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70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80808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style:vertical-align="middle"/>
    </style:style>
    <style:style style:name="ce14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background-color="transparen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80808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20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40" style:family="table-cell" style:parent-style-name="Default" style:data-style-name="N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7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Normale_32_2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e_32_2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808080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automatic" fo:wrap-option="wrap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1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fo:border="thin solid #000000" style:vertical-align="automatic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fo:border="thin solid #000000" style:vertical-align="automatic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style:vertical-align="automatic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8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26" style:family="table-cell" style:parent-style-name="Default" style:data-style-name="N0">
      <style:table-cell-properties style:vertical-align="middle" fo:wrap-option="wrap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20">
            <text:p>DENOMINAZIONE</text:p>
          </table:table-cell>
          <table:table-cell office:value-type="string" table:style-name="ce41">
            <text:p>COMPETENZA 2022</text:p>
          </table:table-cell>
          <table:table-cell office:value-type="string" table:style-name="ce42">
            <text:p>CASSA 20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141700" table:style-name="ce232">
            <text:p>141.700,00</text:p>
          </table:table-cell>
          <table:table-cell office:value-type="string" table:style-name="ce233">
            <text:p><text:s text:c="2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145500" table:style-name="ce232">
            <text:p>145.500,00</text:p>
          </table:table-cell>
          <table:table-cell office:value-type="string" table:style-name="ce233">
            <text:p>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232">
            <text:p>0,00</text:p>
          </table:table-cell>
          <table:table-cell office:value-type="string" table:style-name="ce233">
            <text:p>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1</text:p>
          </table:table-cell>
          <table:table-cell table:style-name="ce262"/>
          <table:table-cell office:value-type="float" office:value="4896177.58" table:style-name="ce135">
            <text:p>4.896.177,58</text:p>
          </table:table-cell>
          <table:table-cell table:number-columns-repeated="16380" table:style-name="ce5"/>
        </table:table-row>
        <table:table-row table:style-name="ro4">
          <table:table-cell table:style-name="ce11"/>
          <table:table-cell table:style-name="ce12"/>
          <table:table-cell table:style-name="ce43"/>
          <table:table-cell table:style-name="ce44"/>
          <table:table-cell table:number-columns-repeated="16380" table:style-name="ce5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48"/>
          <table:table-cell table:style-name="ce49"/>
          <table:table-cell table:number-columns-repeated="16380" table:style-name="ce5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375000" table:style-name="ce246">
            <text:p>7.375.000,00</text:p>
          </table:table-cell>
          <table:table-cell office:value-type="float" office:value="9753260.5800000001" table:style-name="ce9">
            <text:p>9.753.260,58</text:p>
          </table:table-cell>
          <table:table-cell table:number-columns-repeated="16380" table:style-name="ce10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590000" table:style-name="ce246">
            <text:p>1.590.000,00</text:p>
          </table:table-cell>
          <table:table-cell office:value-type="float" office:value="2122747.4500000002" table:style-name="ce9">
            <text:p>2.122.747,45</text:p>
          </table:table-cell>
          <table:table-cell table:number-columns-repeated="16380" table:style-name="ce10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8965000" table:formula="of:=SUM([.C8:.C9])" table:style-name="ce134">
            <text:p>8.965.000,00</text:p>
          </table:table-cell>
          <table:table-cell office:value-type="float" office:value="11876008.030000001" table:formula="of:=SUM([.D8:.D9])" table:style-name="ce135">
            <text:p>11.876.008,03</text:p>
          </table:table-cell>
          <table:table-cell table:number-columns-repeated="16380" table:style-name="ce10"/>
        </table:table-row>
        <table:table-row table:style-name="ro5">
          <table:table-cell table:style-name="ce14"/>
          <table:table-cell table:style-name="ce50"/>
          <table:table-cell table:style-name="ce55"/>
          <table:table-cell table:style-name="ce56"/>
          <table:table-cell table:number-columns-repeated="16380" table:style-name="ce10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51"/>
          <table:table-cell table:style-name="ce52"/>
          <table:table-cell table:number-columns-repeated="16380" table:style-name="ce5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350043.62" table:style-name="ce8">
            <text:p>350.043,62</text:p>
          </table:table-cell>
          <table:table-cell office:value-type="float" office:value="466489.18" table:style-name="ce9">
            <text:p>466.489,18</text:p>
          </table:table-cell>
          <table:table-cell table:number-columns-repeated="16380" table:style-name="ce5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352043.62" table:formula="of:=SUM([.C13:.C14])" table:style-name="ce58">
            <text:p>352.043,62</text:p>
          </table:table-cell>
          <table:table-cell office:value-type="float" office:value="468489.18" table:formula="of:=SUM([.D13:.D14])" table:style-name="ce59">
            <text:p>468.489,18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214265" table:style-name="ce8">
            <text:p>2.214.265,00</text:p>
          </table:table-cell>
          <table:table-cell office:value-type="float" office:value="3819750.76" table:style-name="ce9">
            <text:p>3.819.750,76</text:p>
          </table:table-cell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462027.5" table:style-name="ce8">
            <text:p>462.027,50</text:p>
          </table:table-cell>
          <table:table-cell office:value-type="float" office:value="588536.27" table:style-name="ce9">
            <text:p>588.536,27</text:p>
          </table:table-cell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676792.5" table:formula="of:=SUM([.C18:.C20])" table:style-name="ce58">
            <text:p>2.676.792,50</text:p>
          </table:table-cell>
          <table:table-cell office:value-type="float" office:value="4408787.0299999993" table:formula="of:=SUM([.D18:.D20])" table:style-name="ce59">
            <text:p>4.408.787,03</text:p>
          </table:table-cell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5235500" table:style-name="ce8">
            <text:p>5.235.500,00</text:p>
          </table:table-cell>
          <table:table-cell office:value-type="float" office:value="5810168.2199999997" table:style-name="ce9">
            <text:p>5.810.168,22</text:p>
          </table:table-cell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540000" table:style-name="ce8">
            <text:p>540.000,00</text:p>
          </table:table-cell>
          <table:table-cell office:value-type="float" office:value="540000" table:style-name="ce9">
            <text:p>540.000,00</text:p>
          </table:table-cell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5775500" table:formula="of:=SUM([.C24:.C26])" table:style-name="ce58">
            <text:p>5.775.500,00</text:p>
          </table:table-cell>
          <table:table-cell office:value-type="float" office:value="6350168.2199999997" table:formula="of:=SUM([.D24:.D26])" table:style-name="ce59">
            <text:p>6.350.168,22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9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1666500" table:style-name="ce8">
            <text:p>1.666.500,00</text:p>
          </table:table-cell>
          <table:table-cell office:value-type="float" office:value="2156183.08" table:style-name="ce9">
            <text:p>2.156.183,08</text:p>
          </table:table-cell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512000" table:style-name="ce8">
            <text:p>512.000,00</text:p>
          </table:table-cell>
          <table:table-cell office:value-type="float" office:value="520708.29" table:style-name="ce9">
            <text:p>520.708,29</text:p>
          </table:table-cell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178500" table:formula="of:=SUM([.C36:.C37])" table:style-name="ce58">
            <text:p>2.178.500,00</text:p>
          </table:table-cell>
          <table:table-cell office:value-type="float" office:value="2676891.37" table:formula="of:=SUM([.D36:.D37])" table:style-name="ce59">
            <text:p>2.676.891,37</text:p>
          </table:table-cell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20235036.119999997" table:formula="of:=[.C2]+[.C3]+[.C4]+[.C10]+[.C15]+[.C21]+[.C27]+[.C29]+[.C38]" table:style-name="ce71">
            <text:p>20.235.036,12</text:p>
          </table:table-cell>
          <table:table-cell office:value-type="float" office:value="30676521.41" table:formula="of:=[.D5]+[.D10]+[.D15]+[.D21]+[.D27]+[.D29]+[.D38]" table:style-name="ce72">
            <text:p>30.676.521,41</text:p>
          </table:table-cell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Titles" table:cell-range-address="Entrate.$A$1:Entrate.$IV$1" table:base-cell-address="Entrate.$A$1"/>
        </table:named-expressions>
      </table:table>
      <table:table table:name="Spesa_1-5" table:style-name="ta2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5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26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1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73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71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36">
            <text:p>TITOLO <text:s/>1 - Spese correnti</text:p>
          </table:table-cell>
          <table:table-cell table:style-name="ce127"/>
          <table:table-cell table:style-name="ce82"/>
          <table:table-cell table:style-name="ce128"/>
          <table:table-cell table:style-name="ce91"/>
          <table:table-cell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980053.75" table:style-name="ce80">
            <text:p>1.980.053,75</text:p>
          </table:table-cell>
          <table:table-cell office:value-type="float" office:value="0" table:style-name="ce81">
            <text:p>0,00</text:p>
          </table:table-cell>
          <table:table-cell office:value-type="float" office:value="2521575.4" table:style-name="ce78">
            <text:p>2.521.575,4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97100" table:style-name="ce25">
            <text:p>497.100,00</text:p>
          </table:table-cell>
          <table:table-cell office:value-type="float" office:value="0" table:style-name="ce73">
            <text:p>0,00</text:p>
          </table:table-cell>
          <table:table-cell office:value-type="float" office:value="619122.67000000004" table:style-name="ce21">
            <text:p>619.122,67</text:p>
          </table:table-cell>
          <table:table-cell office:value-type="float" office:value="57300" table:style-name="ce25">
            <text:p>57.300,00</text:p>
          </table:table-cell>
          <table:table-cell office:value-type="float" office:value="0" table:style-name="ce73">
            <text:p>0,00</text:p>
          </table:table-cell>
          <table:table-cell office:value-type="float" office:value="70435.5" table:style-name="ce21">
            <text:p>70.435,50</text:p>
          </table:table-cell>
          <table:table-cell office:value-type="float" office:value="127800" table:style-name="ce25">
            <text:p>127.800,00</text:p>
          </table:table-cell>
          <table:table-cell office:value-type="float" office:value="0" table:style-name="ce73">
            <text:p>0,00</text:p>
          </table:table-cell>
          <table:table-cell office:value-type="float" office:value="158989.44" table:style-name="ce21">
            <text:p>158.989,44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46154.95000000001" table:style-name="ce25">
            <text:p>146.154,95</text:p>
          </table:table-cell>
          <table:table-cell office:value-type="float" office:value="0" table:style-name="ce73">
            <text:p>0,00</text:p>
          </table:table-cell>
          <table:table-cell office:value-type="float" office:value="193760.09" table:style-name="ce21">
            <text:p>193.760,09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950" table:style-name="ce25">
            <text:p>31.950,00</text:p>
          </table:table-cell>
          <table:table-cell office:value-type="float" office:value="0" table:style-name="ce73">
            <text:p>0,00</text:p>
          </table:table-cell>
          <table:table-cell office:value-type="float" office:value="39305.42" table:style-name="ce21">
            <text:p>39.305,42</text:p>
          </table:table-cell>
          <table:table-cell office:value-type="float" office:value="3850" table:style-name="ce25">
            <text:p>3.850,00</text:p>
          </table:table-cell>
          <table:table-cell office:value-type="float" office:value="0" table:style-name="ce73">
            <text:p>0,00</text:p>
          </table:table-cell>
          <table:table-cell office:value-type="float" office:value="4714.32" table:style-name="ce21">
            <text:p>4.714,32</text:p>
          </table:table-cell>
          <table:table-cell office:value-type="float" office:value="7000" table:style-name="ce25">
            <text:p>7.000,00</text:p>
          </table:table-cell>
          <table:table-cell office:value-type="float" office:value="0" table:style-name="ce73">
            <text:p>0,00</text:p>
          </table:table-cell>
          <table:table-cell office:value-type="float" office:value="8700" table:style-name="ce21">
            <text:p>8.70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326195" table:style-name="ce25">
            <text:p>1.326.195,00</text:p>
          </table:table-cell>
          <table:table-cell office:value-type="float" office:value="0" table:style-name="ce73">
            <text:p>0,00</text:p>
          </table:table-cell>
          <table:table-cell office:value-type="float" office:value="2031825.61" table:style-name="ce21">
            <text:p>2.031.825,61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4900" table:style-name="ce25">
            <text:p>144.900,00</text:p>
          </table:table-cell>
          <table:table-cell office:value-type="float" office:value="0" table:style-name="ce73">
            <text:p>0,00</text:p>
          </table:table-cell>
          <table:table-cell office:value-type="float" office:value="205830.76" table:style-name="ce21">
            <text:p>205.830,76</text:p>
          </table:table-cell>
          <table:table-cell office:value-type="float" office:value="1019477" table:style-name="ce25">
            <text:p>1.019.477,00</text:p>
          </table:table-cell>
          <table:table-cell office:value-type="float" office:value="0" table:style-name="ce73">
            <text:p>0,00</text:p>
          </table:table-cell>
          <table:table-cell office:value-type="float" office:value="1619024.06" table:style-name="ce21">
            <text:p>1.619.024,06</text:p>
          </table:table-cell>
          <table:table-cell office:value-type="float" office:value="82680" table:style-name="ce25">
            <text:p>82.680,00</text:p>
          </table:table-cell>
          <table:table-cell office:value-type="float" office:value="0" table:style-name="ce73">
            <text:p>0,00</text:p>
          </table:table-cell>
          <table:table-cell office:value-type="float" office:value="142742.89000000001" table:style-name="ce21">
            <text:p>142.742,89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7760" table:style-name="ce25">
            <text:p>37.760,00</text:p>
          </table:table-cell>
          <table:table-cell office:value-type="float" office:value="0" table:style-name="ce73">
            <text:p>0,00</text:p>
          </table:table-cell>
          <table:table-cell office:value-type="float" office:value="39141" table:style-name="ce21">
            <text:p>39.141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73">
            <text:p>0,00</text:p>
          </table:table-cell>
          <table:table-cell office:value-type="float" office:value="20907.04" table:style-name="ce21">
            <text:p>20.907,04</text:p>
          </table:table-cell>
          <table:table-cell office:value-type="float" office:value="166700" table:style-name="ce25">
            <text:p>166.700,00</text:p>
          </table:table-cell>
          <table:table-cell office:value-type="float" office:value="0" table:style-name="ce73">
            <text:p>0,00</text:p>
          </table:table-cell>
          <table:table-cell office:value-type="float" office:value="235320.15" table:style-name="ce21">
            <text:p>235.320,15</text:p>
          </table:table-cell>
          <table:table-cell office:value-type="float" office:value="60300" table:style-name="ce25">
            <text:p>60.300,00</text:p>
          </table:table-cell>
          <table:table-cell office:value-type="float" office:value="0" table:style-name="ce73">
            <text:p>0,00</text:p>
          </table:table-cell>
          <table:table-cell office:value-type="float" office:value="71500" table:style-name="ce21">
            <text:p>71.50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3700" table:style-name="ce25">
            <text:p>23.700,00</text:p>
          </table:table-cell>
          <table:table-cell office:value-type="float" office:value="0" table:style-name="ce73">
            <text:p>0,00</text:p>
          </table:table-cell>
          <table:table-cell office:value-type="float" office:value="59381.96" table:style-name="ce21">
            <text:p>59.381,9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875" table:style-name="ce21">
            <text:p>87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1900" table:style-name="ce25">
            <text:p>301.900,00</text:p>
          </table:table-cell>
          <table:table-cell office:value-type="float" office:value="0" table:style-name="ce73">
            <text:p>0,00</text:p>
          </table:table-cell>
          <table:table-cell office:value-type="float" office:value="469234.96" table:style-name="ce21">
            <text:p>469.234,9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700" table:style-name="ce25">
            <text:p>7.700,00</text:p>
          </table:table-cell>
          <table:table-cell office:value-type="float" office:value="0" table:style-name="ce73">
            <text:p>0,00</text:p>
          </table:table-cell>
          <table:table-cell office:value-type="float" office:value="7719.34" table:style-name="ce21">
            <text:p>7.719,3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815763.7" table:formula="of:=SUM([.C8:.C15])" table:style-name="ce26">
            <text:p>3.815.763,70</text:p>
          </table:table-cell>
          <table:table-cell office:value-type="float" office:value="0" table:style-name="ce74">
            <text:p>0,00</text:p>
          </table:table-cell>
          <table:table-cell office:value-type="float" office:value="5314919.0199999996" table:formula="of:=[.E8]+[.E9]+[.E10]+[.E11]+[.E14]+[.E15]" table:style-name="ce22">
            <text:p>5.314.919,02</text:p>
          </table:table-cell>
          <table:table-cell office:value-type="float" office:value="0" table:style-name="ce109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office:value-type="float" office:value="694150" table:formula="of:=[.I8]+[.I9]+[.I10]+[.I11]+[.I14]+[.I15]" table:style-name="ce26">
            <text:p>694.150,00</text:p>
          </table:table-cell>
          <table:table-cell office:value-type="float" office:value="0" table:style-name="ce74">
            <text:p>0,00</text:p>
          </table:table-cell>
          <table:table-cell office:value-type="float" office:value="893385.2300000001" table:formula="of:=[.K8]+[.K9]+[.K10]+[.K11]+[.K14]+[.K15]" table:style-name="ce22">
            <text:p>893.385,23</text:p>
          </table:table-cell>
          <table:table-cell office:value-type="float" office:value="1247827" table:formula="of:=SUM([.L8:.L15])" table:style-name="ce26">
            <text:p>1.247.827,00</text:p>
          </table:table-cell>
          <table:table-cell office:value-type="float" office:value="0" table:style-name="ce74">
            <text:p>0,00</text:p>
          </table:table-cell>
          <table:table-cell office:value-type="float" office:value="1930369.03" table:formula="of:=SUM([.N8:.N15])" table:style-name="ce22">
            <text:p>1.930.369,03</text:p>
          </table:table-cell>
          <table:table-cell office:value-type="float" office:value="277780" table:formula="of:=SUM([.O8:.O15])" table:style-name="ce26">
            <text:p>277.780,00</text:p>
          </table:table-cell>
          <table:table-cell office:value-type="float" office:value="0" table:style-name="ce26">
            <text:p>0,00</text:p>
          </table:table-cell>
          <table:table-cell office:value-type="float" office:value="381932.33" table:formula="of:=SUM([.Q8:.Q15])" table:style-name="ce26">
            <text:p>381.932,33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3973000" table:style-name="ce25">
            <text:p>3.973.000,00</text:p>
          </table:table-cell>
          <table:table-cell office:value-type="float" office:value="0" table:style-name="ce73">
            <text:p>0,00</text:p>
          </table:table-cell>
          <table:table-cell office:value-type="float" office:value="4160706.63" table:style-name="ce21">
            <text:p>4.160.706,63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93698.01" table:style-name="ce21">
            <text:p>93.698,0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376890.53" table:style-name="ce21">
            <text:p>376.890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35967.919999999998" table:style-name="ce21">
            <text:p>35.967,92</text:p>
          </table:table-cell>
          <table:table-cell table:number-columns-repeated="16367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00" table:style-name="ce25">
            <text:p>8.000,00</text:p>
          </table:table-cell>
          <table:table-cell office:value-type="float" office:value="0" table:style-name="ce73">
            <text:p>0,00</text:p>
          </table:table-cell>
          <table:table-cell office:value-type="float" office:value="8000" table:style-name="ce21">
            <text:p>8.000,00</text:p>
          </table:table-cell>
          <table:table-cell table:number-columns-repeated="16367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3973000" table:formula="of:=[.C20]" table:style-name="ce26">
            <text:p>3.973.000,00</text:p>
          </table:table-cell>
          <table:table-cell office:value-type="float" office:value="0" table:formula="of:=[.D20]" table:style-name="ce26">
            <text:p>0,00</text:p>
          </table:table-cell>
          <table:table-cell office:value-type="float" office:value="4160706.63" table:formula="of:=SUM([.E20:.E23])" table:style-name="ce22">
            <text:p>4.160.706,63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G20]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I20]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93698.01" table:formula="of:=[.K20]" table:style-name="ce22">
            <text:p>93.698,01</text:p>
          </table:table-cell>
          <table:table-cell office:value-type="float" office:value="0" table:formula="of:=[.L20]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376890.53" table:formula="of:=[.N20]" table:style-name="ce22">
            <text:p>376.890,53</text:p>
          </table:table-cell>
          <table:table-cell office:value-type="float" office:value="8000" table:formula="of:=[.O21]" table:style-name="ce26">
            <text:p>8.000,00</text:p>
          </table:table-cell>
          <table:table-cell office:value-type="float" office:value="0" table:style-name="ce74">
            <text:p>0,00</text:p>
          </table:table-cell>
          <table:table-cell office:value-type="float" office:value="43967.92" table:formula="of:=[.Q20]+[.Q21]" table:style-name="ce22">
            <text:p>43.967,92</text:p>
          </table:table-cell>
          <table:table-cell table:number-columns-repeated="16367"/>
        </table:table-row>
        <table:table-row table:style-name="ro8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109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109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110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368">
            <text:p>TOTALE <text:s/>MISSIONI <text:s/>- TOTALE GENERALE DELLE SPESE</text:p>
          </table:table-cell>
          <table:covered-table-cell/>
          <table:table-cell office:value-type="float" office:value="7788763.7000000002" table:formula="of:=[.C16]+[.C24]" table:style-name="ce143">
            <text:p>7.788.763,70</text:p>
          </table:table-cell>
          <table:table-cell office:value-type="float" office:value="0" table:style-name="ce144">
            <text:p>0,00</text:p>
          </table:table-cell>
          <table:table-cell office:value-type="float" office:value="9475625.6499999985" table:formula="of:=[.E16]+[.E24]" table:style-name="ce145">
            <text:p>9.475.625,65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694150" table:formula="of:=[.I16]+[.I24]" table:style-name="ce143">
            <text:p>694.150,00</text:p>
          </table:table-cell>
          <table:table-cell office:value-type="float" office:value="0" table:style-name="ce144">
            <text:p>0,00</text:p>
          </table:table-cell>
          <table:table-cell office:value-type="float" office:value="987083.24000000011" table:formula="of:=[.K16]+[.K24]" table:style-name="ce145">
            <text:p>987.083,24</text:p>
          </table:table-cell>
          <table:table-cell office:value-type="float" office:value="1247827" table:formula="of:=[.L16]+[.L24]" table:style-name="ce143">
            <text:p>1.247.827,00</text:p>
          </table:table-cell>
          <table:table-cell office:value-type="float" office:value="0" table:style-name="ce144">
            <text:p>0,00</text:p>
          </table:table-cell>
          <table:table-cell office:value-type="float" office:value="2307259.56" table:formula="of:=[.N16]+[.N24]" table:style-name="ce145">
            <text:p>2.307.259,56</text:p>
          </table:table-cell>
          <table:table-cell office:value-type="float" office:value="285780" table:formula="of:=[.O16]+[.O24]" table:style-name="ce143">
            <text:p>285.780,00</text:p>
          </table:table-cell>
          <table:table-cell office:value-type="float" office:value="0" table:style-name="ce144">
            <text:p>0,00</text:p>
          </table:table-cell>
          <table:table-cell office:value-type="float" office:value="425900.25" table:formula="of:=[.Q16]+[.Q24]" table:style-name="ce145">
            <text:p>425.900,25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Spesa_1-5.$A$1:Spesa_1-5.$Q$35" table:base-cell-address="Spesa_1-5.$A$1"/>
          <table:named-expression table:name="Print_Titles" table:expression="of:=['Spesa_1-5'.$A:.$B]~['Spesa_1-5'.$1:.$9]" table:base-cell-address="Entrate.$A$1"/>
        </table:named-expressions>
      </table:table>
      <table:table table:name="Spesa__6-10" table:style-name="ta3">
        <table:table-column table:style-name="co6" table:default-cell-style-name="ce29"/>
        <table:table-column table:style-name="co7" table:default-cell-style-name="ce29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8" table:default-cell-style-name="ce2"/>
        <table:table-column table:style-name="co5" table:number-columns-repeated="16367" table:default-cell-style-name="ce1"/>
        <table:table-row table:style-name="ro21">
          <table:table-cell table:style-name="ce31"/>
          <table:table-cell table:style-name="ce30"/>
          <table:table-cell office:value-type="float" office:value="6" table:number-columns-spanned="3" table:number-rows-spanned="1" table:style-name="ce28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5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85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6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1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73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80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9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151"/>
          <table:table-cell office:value-type="string" table:style-name="ce152">
            <text:p>RIPIANO DISAVANZO NEL TRIENNIO</text:p>
          </table:table-cell>
          <table:table-cell table:style-name="ce234"/>
          <table:table-cell table:style-name="ce235"/>
          <table:table-cell table:style-name="ce236"/>
          <table:table-cell table:style-name="ce234"/>
          <table:table-cell table:style-name="ce235"/>
          <table:table-cell table:style-name="ce236"/>
          <table:table-cell table:style-name="ce234"/>
          <table:table-cell table:style-name="ce235"/>
          <table:table-cell table:style-name="ce236"/>
          <table:table-cell table:style-name="ce234"/>
          <table:table-cell table:style-name="ce235"/>
          <table:table-cell table:style-name="ce236"/>
          <table:table-cell table:style-name="ce234"/>
          <table:table-cell table:style-name="ce235"/>
          <table:table-cell table:style-name="ce236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82.75" table:style-name="ce21">
            <text:p>582,75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208860" table:style-name="ce25">
            <text:p>208.860,00</text:p>
          </table:table-cell>
          <table:table-cell office:value-type="float" office:value="0" table:style-name="ce73">
            <text:p>0,00</text:p>
          </table:table-cell>
          <table:table-cell office:value-type="float" office:value="321031.15000000002" table:style-name="ce21">
            <text:p>321.031,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3060" table:style-name="ce25">
            <text:p>153.060,00</text:p>
          </table:table-cell>
          <table:table-cell office:value-type="float" office:value="0" table:style-name="ce73">
            <text:p>0,00</text:p>
          </table:table-cell>
          <table:table-cell office:value-type="float" office:value="310254.5" table:style-name="ce21">
            <text:p>310.254,50</text:p>
          </table:table-cell>
          <table:table-cell office:value-type="float" office:value="2123650" table:style-name="ce25">
            <text:p>2.123.650,00</text:p>
          </table:table-cell>
          <table:table-cell office:value-type="float" office:value="0" table:style-name="ce73">
            <text:p>0,00</text:p>
          </table:table-cell>
          <table:table-cell office:value-type="float" office:value="3015726.27" table:style-name="ce21">
            <text:p>3.015.726,27</text:p>
          </table:table-cell>
          <table:table-cell office:value-type="float" office:value="559700" table:style-name="ce25">
            <text:p>559.700,00</text:p>
          </table:table-cell>
          <table:table-cell office:value-type="float" office:value="0" table:style-name="ce73">
            <text:p>0,00</text:p>
          </table:table-cell>
          <table:table-cell office:value-type="float" office:value="868708.79" table:style-name="ce21">
            <text:p>868.708,79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">
            <text:p>14.000,00</text:p>
          </table:table-cell>
          <table:table-cell office:value-type="float" office:value="0" table:style-name="ce73">
            <text:p>0,00</text:p>
          </table:table-cell>
          <table:table-cell office:value-type="float" office:value="14400" table:style-name="ce21">
            <text:p>14.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float" office:value="4500" table:style-name="ce21">
            <text:p>4.500,00</text:p>
          </table:table-cell>
          <table:table-cell office:value-type="float" office:value="30520" table:style-name="ce25">
            <text:p>30.520,00</text:p>
          </table:table-cell>
          <table:table-cell office:value-type="float" office:value="0" table:style-name="ce73">
            <text:p>0,00</text:p>
          </table:table-cell>
          <table:table-cell office:value-type="float" office:value="38101.949999999997" table:style-name="ce21">
            <text:p>38.101,9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float" office:value="200" table:style-name="ce21">
            <text:p>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float" office:value="4500" table:style-name="ce21">
            <text:p>4.500,00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22860" table:formula="of:=SUM([.C8:.C15])" table:style-name="ce26">
            <text:p>222.860,00</text:p>
          </table:table-cell>
          <table:table-cell office:value-type="float" office:value="0" table:style-name="ce26">
            <text:p>0,00</text:p>
          </table:table-cell>
          <table:table-cell office:value-type="float" office:value="335431.15000000002" table:formula="of:=SUM([.E8:.E15])" table:style-name="ce26">
            <text:p>335.431,15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58260" table:formula="of:=SUM([.I8:.I15])" table:style-name="ce26">
            <text:p>158.260,00</text:p>
          </table:table-cell>
          <table:table-cell office:value-type="float" office:value="0" table:style-name="ce26">
            <text:p>0,00</text:p>
          </table:table-cell>
          <table:table-cell office:value-type="float" office:value="315454.5" table:formula="of:=SUM([.K8:.K15])" table:style-name="ce26">
            <text:p>315.454,50</text:p>
          </table:table-cell>
          <table:table-cell office:value-type="float" office:value="2154170" table:formula="of:=SUM([.L8:.L15])" table:style-name="ce26">
            <text:p>2.154.170,00</text:p>
          </table:table-cell>
          <table:table-cell office:value-type="float" office:value="0" table:style-name="ce26">
            <text:p>0,00</text:p>
          </table:table-cell>
          <table:table-cell office:value-type="float" office:value="3053828.22" table:formula="of:=SUM([.N8:.N15])" table:style-name="ce26">
            <text:p>3.053.828,22</text:p>
          </table:table-cell>
          <table:table-cell office:value-type="float" office:value="564700" table:formula="of:=SUM([.O8:.O15])" table:style-name="ce26">
            <text:p>564.700,00</text:p>
          </table:table-cell>
          <table:table-cell office:value-type="float" office:value="0" table:style-name="ce26">
            <text:p>0,00</text:p>
          </table:table-cell>
          <table:table-cell office:value-type="float" office:value="873791.54" table:formula="of:=SUM([.Q8:.Q15])" table:style-name="ce26">
            <text:p>873.791,54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1250000" table:style-name="ce25">
            <text:p>1.250.000,00</text:p>
          </table:table-cell>
          <table:table-cell office:value-type="float" office:value="0" table:style-name="ce73">
            <text:p>0,00</text:p>
          </table:table-cell>
          <table:table-cell office:value-type="float" office:value="1324480.9099999999" table:style-name="ce21">
            <text:p>1.324.480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67830.52" table:style-name="ce21">
            <text:p>67.830,52</text:p>
          </table:table-cell>
          <table:table-cell office:value-type="float" office:value="190000" table:style-name="ce25">
            <text:p>190.000,00</text:p>
          </table:table-cell>
          <table:table-cell office:value-type="float" office:value="0" table:style-name="ce73">
            <text:p>0,00</text:p>
          </table:table-cell>
          <table:table-cell office:value-type="float" office:value="267257.59999999998" table:style-name="ce21">
            <text:p>267.257,60</text:p>
          </table:table-cell>
          <table:table-cell office:value-type="float" office:value="490000" table:style-name="ce25">
            <text:p>490.000,00</text:p>
          </table:table-cell>
          <table:table-cell office:value-type="float" office:value="0" table:style-name="ce73">
            <text:p>0,00</text:p>
          </table:table-cell>
          <table:table-cell office:value-type="float" office:value="1020819.85" table:style-name="ce21">
            <text:p>1.020.819,85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7320.61" table:style-name="ce21">
            <text:p>7.320,6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73">
            <text:p>0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1250000" table:formula="of:=[.C20]+[.C21]" table:style-name="ce22">
            <text:p>1.250.000,00</text:p>
          </table:table-cell>
          <table:table-cell office:value-type="float" office:value="0" table:style-name="ce26">
            <text:p>0,00</text:p>
          </table:table-cell>
          <table:table-cell office:value-type="float" office:value="1331801.52" table:formula="of:=[.E20]+[.E21]" table:style-name="ce22">
            <text:p>1.331.801,5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formula="of:=+[.I23]" table:style-name="ce26">
            <text:p>10.000,00</text:p>
          </table:table-cell>
          <table:table-cell office:value-type="float" office:value="0" table:style-name="ce74">
            <text:p>0,00</text:p>
          </table:table-cell>
          <table:table-cell office:value-type="float" office:value="77830.52" table:formula="of:=[.K20]+[.K23]" table:style-name="ce22">
            <text:p>77.830,52</text:p>
          </table:table-cell>
          <table:table-cell office:value-type="float" office:value="190000" table:formula="of:=[.L20]" table:style-name="ce26">
            <text:p>190.000,00</text:p>
          </table:table-cell>
          <table:table-cell office:value-type="float" office:value="0" table:style-name="ce74">
            <text:p>0,00</text:p>
          </table:table-cell>
          <table:table-cell office:value-type="float" office:value="267257.59999999998" table:formula="of:=[.N20]" table:style-name="ce22">
            <text:p>267.257,60</text:p>
          </table:table-cell>
          <table:table-cell office:value-type="float" office:value="490000" table:formula="of:=[.O20]" table:style-name="ce26">
            <text:p>490.000,00</text:p>
          </table:table-cell>
          <table:table-cell office:value-type="float" office:value="0" table:style-name="ce26">
            <text:p>0,00</text:p>
          </table:table-cell>
          <table:table-cell office:value-type="float" office:value="1020819.85" table:formula="of:=[.Q20]" table:style-name="ce22">
            <text:p>1.020.819,85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8">
            <text:p>TOTALE <text:s/>MISSIONI <text:s/>- TOTALE GENERALE DELLE SPESE</text:p>
          </table:table-cell>
          <table:covered-table-cell/>
          <table:table-cell office:value-type="float" office:value="1472860" table:formula="of:=[.C16]+[.C24]" table:style-name="ce143">
            <text:p>1.472.860,00</text:p>
          </table:table-cell>
          <table:table-cell office:value-type="float" office:value="0" table:style-name="ce144">
            <text:p>0,00</text:p>
          </table:table-cell>
          <table:table-cell office:value-type="float" office:value="1667232.67" table:formula="of:=[.E16]+[.E24]" table:style-name="ce145">
            <text:p>1.667.232,67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168260" table:formula="of:=[.I16]+[.I24]" table:style-name="ce143">
            <text:p>168.260,00</text:p>
          </table:table-cell>
          <table:table-cell office:value-type="float" office:value="0" table:style-name="ce144">
            <text:p>0,00</text:p>
          </table:table-cell>
          <table:table-cell office:value-type="float" office:value="393285.02" table:formula="of:=[.K16]+[.K24]" table:style-name="ce145">
            <text:p>393.285,02</text:p>
          </table:table-cell>
          <table:table-cell office:value-type="float" office:value="2344170" table:formula="of:=[.L16]+[.L24]+[.L26]" table:style-name="ce145">
            <text:p>2.344.170,00</text:p>
          </table:table-cell>
          <table:table-cell office:value-type="float" office:value="0" table:style-name="ce144">
            <text:p>0,00</text:p>
          </table:table-cell>
          <table:table-cell office:value-type="float" office:value="3321085.8200000003" table:formula="of:=[.N16]+[.N24]+[.N26]" table:style-name="ce145">
            <text:p>3.321.085,82</text:p>
          </table:table-cell>
          <table:table-cell office:value-type="float" office:value="1054700" table:formula="of:=[.O16]+[.O24]" table:style-name="ce143">
            <text:p>1.054.700,00</text:p>
          </table:table-cell>
          <table:table-cell office:value-type="float" office:value="0" table:style-name="ce144">
            <text:p>0,00</text:p>
          </table:table-cell>
          <table:table-cell office:value-type="float" office:value="1894611.3900000001" table:formula="of:=[.Q16]+[.Q24]" table:style-name="ce145">
            <text:p>1.894.611,39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Spesa11-15" table:style-name="ta4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7" table:default-cell-style-name="ce138"/>
        <table:table-column table:style-name="co14" table:default-cell-style-name="ce1"/>
        <table:table-column table:style-name="co2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5"/>
          <table:table-cell table:style-name="ce102"/>
          <table:table-cell table:number-columns-repeated="3" table:style-name="ce163"/>
          <table:table-cell table:style-name="ce213"/>
          <table:table-cell office:value-type="float" office:value="11" table:number-columns-spanned="3" table:number-rows-spanned="1" table:style-name="ce28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85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85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8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85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3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71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71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87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155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237"/>
          <table:table-cell table:style-name="ce238"/>
          <table:table-cell table:style-name="ce239"/>
          <table:table-cell table:style-name="ce240"/>
          <table:table-cell table:style-name="ce238"/>
          <table:table-cell table:style-name="ce241"/>
          <table:table-cell table:style-name="ce242"/>
          <table:table-cell table:style-name="ce238"/>
          <table:table-cell table:style-name="ce239"/>
          <table:table-cell table:style-name="ce237"/>
          <table:table-cell table:style-name="ce238"/>
          <table:table-cell table:style-name="ce239"/>
          <table:table-cell table:style-name="ce237"/>
          <table:table-cell table:style-name="ce238"/>
          <table:table-cell table:style-name="ce239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115"/>
          <table:table-cell table:style-name="ce139"/>
          <table:table-cell table:style-name="ce114"/>
          <table:table-cell table:style-name="ce118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519370" table:style-name="ce25">
            <text:p>519.370,00</text:p>
          </table:table-cell>
          <table:table-cell office:value-type="float" office:value="0" table:style-name="ce73">
            <text:p>0,00</text:p>
          </table:table-cell>
          <table:table-cell office:value-type="float" office:value="654945.19999999995" table:style-name="ce21">
            <text:p>654.945,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3700" table:style-name="ce25">
            <text:p>23.700,00</text:p>
          </table:table-cell>
          <table:table-cell office:value-type="float" office:value="0" table:style-name="ce73">
            <text:p>0,00</text:p>
          </table:table-cell>
          <table:table-cell office:value-type="float" office:value="28513.61" table:style-name="ce21">
            <text:p>28.513,6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1190219" table:style-name="ce25">
            <text:p>1.190.219,00</text:p>
          </table:table-cell>
          <table:table-cell office:value-type="float" office:value="0" table:style-name="ce73">
            <text:p>0,00</text:p>
          </table:table-cell>
          <table:table-cell office:value-type="float" office:value="1692130.38" table:style-name="ce21">
            <text:p>1.692.130,3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200" table:style-name="ce25">
            <text:p>29.200,00</text:p>
          </table:table-cell>
          <table:table-cell office:value-type="float" office:value="0" table:style-name="ce73">
            <text:p>0,00</text:p>
          </table:table-cell>
          <table:table-cell office:value-type="float" office:value="53700" table:style-name="ce21">
            <text:p>53.700,00</text:p>
          </table:table-cell>
          <table:table-cell office:value-type="float" office:value="2500" table:style-name="ce25">
            <text:p>2.500,00</text:p>
          </table:table-cell>
          <table:table-cell office:value-type="float" office:value="0" table:style-name="ce73">
            <text:p>0,00</text:p>
          </table:table-cell>
          <table:table-cell office:value-type="float" office:value="7569.29" table:style-name="ce21">
            <text:p>7.569,29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float" office:value="18225" table:style-name="ce107">
            <text:p>18.225,00</text:p>
          </table:table-cell>
          <table:table-cell office:value-type="float" office:value="712700" table:style-name="ce25">
            <text:p>712.700,00</text:p>
          </table:table-cell>
          <table:table-cell office:value-type="float" office:value="0" table:style-name="ce73">
            <text:p>0,00</text:p>
          </table:table-cell>
          <table:table-cell office:value-type="float" office:value="850164.84" table:style-name="ce21">
            <text:p>850.164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4875" table:style-name="ce21">
            <text:p>14.875,00</text:p>
          </table:table-cell>
          <table:table-cell office:value-type="float" office:value="2500" table:style-name="ce25">
            <text:p>2.500,00</text:p>
          </table:table-cell>
          <table:table-cell office:value-type="float" office:value="0" table:style-name="ce73">
            <text:p>0,00</text:p>
          </table:table-cell>
          <table:table-cell office:value-type="float" office:value="5781.78" table:style-name="ce21">
            <text:p>5.781,78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800" table:style-name="ce25">
            <text:p>2.800,00</text:p>
          </table:table-cell>
          <table:table-cell office:value-type="float" office:value="0" table:style-name="ce73">
            <text:p>0,00</text:p>
          </table:table-cell>
          <table:table-cell office:value-type="float" office:value="2800" table:style-name="ce21">
            <text:p>2.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15000" table:formula="of:=[.G11]" table:style-name="ce26">
            <text:p>15.000,00</text:p>
          </table:table-cell>
          <table:table-cell office:value-type="float" office:value="0" table:style-name="ce74">
            <text:p>0,00</text:p>
          </table:table-cell>
          <table:table-cell office:value-type="float" office:value="18225" table:formula="of:=[.I11]" table:style-name="ce108">
            <text:p>18.225,00</text:p>
          </table:table-cell>
          <table:table-cell office:value-type="float" office:value="2449289" table:formula="of:=[.J8]+[.J9]+[.J10]+[.J11]+[.J14]+[.J15]" table:style-name="ce26">
            <text:p>2.449.289,00</text:p>
          </table:table-cell>
          <table:table-cell office:value-type="float" office:value="0" table:style-name="ce74">
            <text:p>0,00</text:p>
          </table:table-cell>
          <table:table-cell office:value-type="float" office:value="3229054.03" table:formula="of:=[.L8]+[.L9]+[.L10]+[.L11]+[.L14]+[.L15]" table:style-name="ce22">
            <text:p>3.229.054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200" table:formula="of:=[.P10]" table:style-name="ce26">
            <text:p>29.200,00</text:p>
          </table:table-cell>
          <table:table-cell office:value-type="float" office:value="0" table:style-name="ce74">
            <text:p>0,00</text:p>
          </table:table-cell>
          <table:table-cell office:value-type="float" office:value="68575" table:formula="of:=[.R10]+[.R11]" table:style-name="ce22">
            <text:p>68.575,00</text:p>
          </table:table-cell>
          <table:table-cell office:value-type="float" office:value="5000" table:formula="of:=[.S10]+[.S11]" table:style-name="ce26">
            <text:p>5.000,00</text:p>
          </table:table-cell>
          <table:table-cell office:value-type="float" office:value="0" table:style-name="ce74">
            <text:p>0,00</text:p>
          </table:table-cell>
          <table:table-cell office:value-type="float" office:value="13351.07" table:formula="of:=[.U10]+[.U11]" table:style-name="ce22">
            <text:p>13.351,07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office:value-type="string" table:style-name="ce21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130.64" table:style-name="ce21">
            <text:p>15.130,6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3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5130.64" table:formula="of:=SUM([.L19:.L23])" table:style-name="ce22">
            <text:p>15.130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office:value-type="float" office:value="0" table:formula="of:=SUM([.O31:.O32])" table:style-name="ce22">
            <text:p>0,00</text:p>
          </table:table-cell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office:value-type="float" office:value="0" table:formula="of:=SUM([.R31:.R32])" table:style-name="ce22">
            <text:p>0,00</text:p>
          </table:table-cell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office:value-type="float" office:value="0" table:formula="of:=SUM([.U31:.U32])" table:style-name="ce22">
            <text:p>0,00</text:p>
          </table:table-cell>
          <table:table-cell table:number-columns-repeated="16363"/>
        </table:table-row>
        <table:table-row table:style-name="ro21">
          <table:table-cell table:number-columns-spanned="6" table:number-rows-spanned="1" table:style-name="ce304"/>
          <table:covered-table-cell table:number-columns-repeated="5"/>
          <table:table-cell table:style-name="ce10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0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7">
            <text:p>15.000,00</text:p>
          </table:table-cell>
          <table:table-cell office:value-type="float" office:value="0" table:style-name="ce148">
            <text:p>0,00</text:p>
          </table:table-cell>
          <table:table-cell office:value-type="float" office:value="18225" table:formula="of:=[.I16]" table:style-name="ce149">
            <text:p>18.225,00</text:p>
          </table:table-cell>
          <table:table-cell office:value-type="float" office:value="2449289" table:formula="of:=[.J16]" table:style-name="ce141">
            <text:p>2.449.289,00</text:p>
          </table:table-cell>
          <table:table-cell office:value-type="float" office:value="0" table:style-name="ce148">
            <text:p>0,00</text:p>
          </table:table-cell>
          <table:table-cell office:value-type="float" office:value="3244184.67" table:formula="of:=[.L16]+[.L24]" table:style-name="ce150">
            <text:p>3.244.184,67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29200" table:formula="of:=[.P16]" table:style-name="ce141">
            <text:p>29.200,00</text:p>
          </table:table-cell>
          <table:table-cell office:value-type="float" office:value="0" table:style-name="ce148">
            <text:p>0,00</text:p>
          </table:table-cell>
          <table:table-cell office:value-type="float" office:value="68575" table:formula="of:=[.R16]" table:style-name="ce150">
            <text:p>68.575,00</text:p>
          </table:table-cell>
          <table:table-cell office:value-type="float" office:value="5000" table:formula="of:=[.S16]" table:style-name="ce141">
            <text:p>5.000,00</text:p>
          </table:table-cell>
          <table:table-cell office:value-type="float" office:value="0" table:style-name="ce148">
            <text:p>0,00</text:p>
          </table:table-cell>
          <table:table-cell office:value-type="float" office:value="13351.07" table:formula="of:=[.U16]" table:style-name="ce150">
            <text:p>13.351,07</text:p>
          </table:table-cell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Spesa_16-20" table:style-name="ta5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21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285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285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285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285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285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1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3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8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1536.42" table:style-name="ce25">
            <text:p>501.536,42</text:p>
          </table:table-cell>
          <table:table-cell office:value-type="float" office:value="0" table:style-name="ce73">
            <text:p>0,00</text:p>
          </table:table-cell>
          <table:table-cell office:value-type="float" office:value="2600000" table:style-name="ce21">
            <text:p>2.600.00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9:.H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9:.K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9:.N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9:.Q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1536.42" table:formula="of:=[.S16]" table:style-name="ce26">
            <text:p>501.536,42</text:p>
          </table:table-cell>
          <table:table-cell office:value-type="float" office:value="0" table:style-name="ce74">
            <text:p>0,00</text:p>
          </table:table-cell>
          <table:table-cell office:value-type="float" office:value="2600000" table:formula="of:=[.U16]" table:style-name="ce22">
            <text:p>2.600.000,00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7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office:value-type="float" office:value="0" table:formula="of:=SUM([.I32:.I33])" table:style-name="ce22">
            <text:p>0,00</text:p>
          </table:table-cell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office:value-type="float" office:value="0" table:formula="of:=SUM([.L32:.L33])" table:style-name="ce22">
            <text:p>0,00</text:p>
          </table:table-cell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office:value-type="float" office:value="0" table:formula="of:=SUM([.O32:.O33])" table:style-name="ce22">
            <text:p>0,00</text:p>
          </table:table-cell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office:value-type="float" office:value="0" table:formula="of:=SUM([.R32:.R33])" table:style-name="ce22">
            <text:p>0,00</text:p>
          </table:table-cell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office:value-type="float" office:value="0" table:formula="of:=SUM([.U32:.U33])" table:style-name="ce22">
            <text:p>0,00</text:p>
          </table:table-cell>
          <table:table-cell table:number-columns-repeated="16363"/>
        </table:table-row>
        <table:table-row table:style-name="ro18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formula="of:=[.H17]+[.H25]+[.H27]+[.H28]+[.H29]+[.H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K17]+[.K25]+[.K27]+[.K28]+[.K29]+[.K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N17]+[.N25]+[.N27]+[.N28]+[.N29]+[.N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Q17]+[.Q25]+[.Q27]+[.Q28]+[.Q29]+[.Q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501536.42" table:formula="of:=[.S17]" table:style-name="ce141">
            <text:p>501.536,42</text:p>
          </table:table-cell>
          <table:table-cell office:value-type="float" office:value="0" table:formula="of:=[.T17]+[.T25]+[.T27]+[.T28]+[.T29]+[.T34]" table:style-name="ce144">
            <text:p>0,00</text:p>
          </table:table-cell>
          <table:table-cell office:value-type="float" office:value="2600000" table:formula="of:=[.U17]" table:style-name="ce150">
            <text:p>2.600.000,00</text:p>
          </table:table-cell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Spesa_50-99" table:style-name="ta6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27" table:default-cell-style-name="ce1"/>
        <table:table-column table:style-name="co1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8" table:default-cell-style-name="ce1"/>
        <table:table-column table:style-name="co5" table:number-columns-repeated="16365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84">
            <text:p>Ripiano disavanzo</text:p>
          </table:table-cell>
          <table:table-cell office:value-type="string" table:number-columns-spanned="3" table:number-rows-spanned="3" table:style-name="ce382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3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1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8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office:value-type="float" office:value="0" table:style-name="ce74">
            <text:p>0,00</text:p>
          </table:table-cell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3181623.75" table:style-name="ce25">
            <text:p>3.181.623,75</text:p>
          </table:table-cell>
          <table:table-cell office:value-type="float" office:value="0" table:style-name="ce73">
            <text:p>0,00</text:p>
          </table:table-cell>
          <table:table-cell office:value-type="float" office:value="4025068.21" table:style-name="ce21">
            <text:p>4.025.068,21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13154.95" table:style-name="ce25">
            <text:p>213.154,95</text:p>
          </table:table-cell>
          <table:table-cell office:value-type="float" office:value="0" table:style-name="ce73">
            <text:p>0,00</text:p>
          </table:table-cell>
          <table:table-cell office:value-type="float" office:value="275576.19" table:style-name="ce21">
            <text:p>275.576,19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6840441" table:style-name="ce25">
            <text:p>6.840.441,00</text:p>
          </table:table-cell>
          <table:table-cell office:value-type="float" office:value="0" table:style-name="ce73">
            <text:p>0,00</text:p>
          </table:table-cell>
          <table:table-cell office:value-type="float" office:value="10268543.699999999" table:style-name="ce21">
            <text:p>10.268.543,70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055980" table:style-name="ce25">
            <text:p>1.055.980,00</text:p>
          </table:table-cell>
          <table:table-cell office:value-type="float" office:value="0" table:style-name="ce73">
            <text:p>0,00</text:p>
          </table:table-cell>
          <table:table-cell office:value-type="float" office:value="1312916.76" table:style-name="ce21">
            <text:p>1.312.916,76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5400" table:style-name="ce157">
            <text:p>25.400,00</text:p>
          </table:table-cell>
          <table:table-cell office:value-type="float" office:value="0" table:style-name="ce159">
            <text:p>0,00</text:p>
          </table:table-cell>
          <table:table-cell office:value-type="float" office:value="61456.959999999999" table:style-name="ce158">
            <text:p>61.456,96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818436.42" table:style-name="ce157">
            <text:p>818.436,42</text:p>
          </table:table-cell>
          <table:table-cell office:value-type="float" office:value="0" table:style-name="ce159">
            <text:p>0,00</text:p>
          </table:table-cell>
          <table:table-cell office:value-type="float" office:value="3084254.3" table:style-name="ce158">
            <text:p>3.084.254,30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office:value-type="float" office:value="0" table:formula="of:=SUM([.I8:.I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office:value-type="float" office:value="0" table:formula="of:=SUM([.L8:.L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135536.119999999" table:formula="of:=[.Q8]+[.Q9]+[.Q10]+[.Q11]+[.Q12]+[.Q13]+[.Q14]+[.Q15]" table:style-name="ce123">
            <text:p>12.135.536,12</text:p>
          </table:table-cell>
          <table:table-cell office:value-type="float" office:value="0" table:style-name="ce106">
            <text:p>0,00</text:p>
          </table:table-cell>
          <table:table-cell office:value-type="float" office:value="19028316.120000001" table:formula="of:=[.S8]+[.S9]+[.S10]+[.S11]+[.S12]+[.S13]+[.S14]+[.S15]" table:style-name="ce109">
            <text:p>19.028.316,12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123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9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5"/>
          <table:table-cell table:style-name="ce73"/>
          <table:table-cell table:style-name="ce21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5903000" table:style-name="ce25">
            <text:p>5.903.000,00</text:p>
          </table:table-cell>
          <table:table-cell office:value-type="float" office:value="0" table:style-name="ce73">
            <text:p>0,00</text:p>
          </table:table-cell>
          <table:table-cell office:value-type="float" office:value="7362782.6100000003" table:style-name="ce21">
            <text:p>7.362.782,61</text:p>
          </table:table-cell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8000" table:style-name="ce25">
            <text:p>8.000,00</text:p>
          </table:table-cell>
          <table:table-cell office:value-type="float" office:value="0" table:style-name="ce73">
            <text:p>0,00</text:p>
          </table:table-cell>
          <table:table-cell office:value-type="float" office:value="15320.61" table:style-name="ce21">
            <text:p>15.320,61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0000" table:style-name="ce25">
            <text:p>10.000,00</text:p>
          </table:table-cell>
          <table:table-cell office:value-type="float" office:value="0" table:style-name="ce73">
            <text:p>0,00</text:p>
          </table:table-cell>
          <table:table-cell office:value-type="float" office:value="10000" table:style-name="ce21">
            <text:p>10.000,00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office:value-type="float" office:value="0" table:formula="of:=SUM([.I19:.I23])" table:style-name="ce22">
            <text:p>0,00</text:p>
          </table:table-cell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office:value-type="float" office:value="0" table:formula="of:=SUM([.L19:.L23])" table:style-name="ce22">
            <text:p>0,00</text:p>
          </table:table-cell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office:value-type="float" office:value="0" table:formula="of:=SUM([.O19:.O23])" table:style-name="ce22">
            <text:p>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float" office:value="5921000" table:formula="of:=SUM([.Q19:.Q23])" table:style-name="ce26">
            <text:p>5.921.000,00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float" office:value="7388103.2200000007" table:formula="of:=SUM([.S19:.S23])" table:style-name="ce26">
            <text:p>7.388.103,22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float" office:value="0" table:style-name="ce26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6"/>
          <table:table-cell table:style-name="ce74"/>
          <table:table-cell table:style-name="ce21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66500" table:style-name="ce25">
            <text:p>1.666.500,00</text:p>
          </table:table-cell>
          <table:table-cell table:style-name="ce132"/>
          <table:table-cell office:value-type="float" office:value="2265411.38" table:style-name="ce21">
            <text:p>2.265.411,38</text:p>
          </table:table-cell>
          <table:table-cell table:style-name="ce73"/>
          <table:table-cell office:value-type="float" office:value="1666500" table:style-name="ce25">
            <text:p>1.666.500,00</text:p>
          </table:table-cell>
          <table:table-cell office:value-type="float" office:value="0" table:style-name="ce74">
            <text:p>0,00</text:p>
          </table:table-cell>
          <table:table-cell office:value-type="float" office:value="2265411.38" table:style-name="ce21">
            <text:p>2.265.411,38</text:p>
          </table:table-cell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2000" table:style-name="ce25">
            <text:p>512.000,00</text:p>
          </table:table-cell>
          <table:table-cell table:style-name="ce132"/>
          <table:table-cell office:value-type="float" office:value="715226.54" table:style-name="ce21">
            <text:p>715.226,54</text:p>
          </table:table-cell>
          <table:table-cell table:style-name="ce73"/>
          <table:table-cell office:value-type="float" office:value="512000" table:style-name="ce25">
            <text:p>512.000,00</text:p>
          </table:table-cell>
          <table:table-cell office:value-type="float" office:value="0" table:style-name="ce74">
            <text:p>0,00</text:p>
          </table:table-cell>
          <table:table-cell office:value-type="float" office:value="715226.54" table:style-name="ce21">
            <text:p>715.226,54</text:p>
          </table:table-cell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2178500" table:formula="of:=SUM([.M31:.M32])" table:style-name="ce26">
            <text:p>2.178.500,00</text:p>
          </table:table-cell>
          <table:table-cell table:style-name="ce133"/>
          <table:table-cell office:value-type="float" office:value="2980637.92" table:formula="of:=SUM([.O31:.O32])" table:style-name="ce22">
            <text:p>2.980.637,92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2178500" table:formula="of:=SUM([.Q31:.Q32])" table:style-name="ce26">
            <text:p>2.178.500,00</text:p>
          </table:table-cell>
          <table:table-cell office:value-type="float" office:value="0" table:formula="of:=SUM([.R31:.R32])" table:style-name="ce74">
            <text:p>0,00</text:p>
          </table:table-cell>
          <table:table-cell office:value-type="float" office:value="2980637.92" table:formula="of:=SUM([.S31:.S32])" table:style-name="ce26">
            <text:p>2.980.637,92</text:p>
          </table:table-cell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21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300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2178500" table:formula="of:=[.M33]" table:style-name="ce147">
            <text:p>2.178.500,00</text:p>
          </table:table-cell>
          <table:table-cell table:style-name="ce156"/>
          <table:table-cell office:value-type="float" office:value="2980637.92" table:formula="of:=[.O33]" table:style-name="ce150">
            <text:p>2.980.637,92</text:p>
          </table:table-cell>
          <table:table-cell office:value-type="float" office:value="0" table:style-name="ce142">
            <text:p>0,00</text:p>
          </table:table-cell>
          <table:table-cell office:value-type="float" office:value="20235036.119999997" table:formula="of:=[.Q16]+[.Q24]+[.Q26]+[.Q27]+[.Q28]+[.Q29]+[.Q33]" table:style-name="ce141">
            <text:p>20.235.036,12</text:p>
          </table:table-cell>
          <table:table-cell office:value-type="float" office:value="0" table:style-name="ce142">
            <text:p>0,00</text:p>
          </table:table-cell>
          <table:table-cell office:value-type="float" office:value="29397057.260000005" table:formula="of:=[.S16]+[.S24]+[.S26]+[.S27]+[.S28]+[.S29]+[.S33]" table:style-name="ce141">
            <text:p>29.397.057,26</text:p>
          </table:table-cell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3_Entrate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33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3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2</text:p>
          </table:table-cell>
          <table:table-cell table:number-columns-repeated="2" table:style-name="ce261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4"/>
          <table:table-cell table:style-name="ce260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5"/>
          <table:table-cell table:style-name="ce173"/>
          <table:table-cell table:number-columns-repeated="16380" table:style-name="ce177"/>
        </table:table-row>
        <table:table-row table:style-name="ro5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215000" table:style-name="ce172">
            <text:p>7.215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600000" table:style-name="ce172">
            <text:p>1.600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8815000" table:formula="of:=SUM([.C8:.C9])" table:style-name="ce178">
            <text:p>8.815.000,00</text:p>
          </table:table-cell>
          <table:table-cell table:style-name="ce176"/>
          <table:table-cell table:number-columns-repeated="16380" table:style-name="ce177"/>
        </table:table-row>
        <table:table-row table:style-name="ro6">
          <table:table-cell table:style-name="ce14"/>
          <table:table-cell table:style-name="ce50"/>
          <table:table-cell table:style-name="ce179"/>
          <table:table-cell table:style-name="ce176"/>
          <table:table-cell table:number-columns-repeated="16380" table:style-name="ce171"/>
        </table:table-row>
        <table:table-row table:style-name="ro4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0"/>
          <table:table-cell table:style-name="ce173"/>
          <table:table-cell table:number-columns-repeated="16380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327052.62" table:style-name="ce172">
            <text:p>327.052,62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2000" table:style-name="ce172">
            <text:p>2.0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329052.62" table:formula="of:=SUM([.C13:.C14])" table:style-name="ce178">
            <text:p>329.052,62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6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213265" table:style-name="ce172">
            <text:p>2.213.265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36650" table:style-name="ce172">
            <text:p>336.65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550415" table:formula="of:=SUM([.C18:.C20])" table:style-name="ce178">
            <text:p>2.550.415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8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7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194000" table:style-name="ce172">
            <text:p>194.0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675000" table:style-name="ce172">
            <text:p>675.000,00</text:p>
          </table:table-cell>
          <table:table-cell table:style-name="ce181"/>
          <table:table-cell table:number-columns-repeated="16380"/>
        </table:table-row>
        <table:table-row table:style-name="ro4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869000" table:formula="of:=SUM([.C24:.C26])" table:style-name="ce178">
            <text:p>869.000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9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8">
          <table:table-cell office:value-type="string" table:style-name="ce66">
            <text:p>Titolo 6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7">
          <table:table-cell office:value-type="float" office:value="60300" table:style-name="ce18">
            <text:p>60300</text:p>
          </table:table-cell>
          <table:table-cell office:value-type="string" table:style-name="ce13">
            <text:p>Tipologia 300 : Accensione di mutui e altri finanziamenti a medio lungo termine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formula="of:=SUM([.C32])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1666500" table:style-name="ce172">
            <text:p>1.666.500,00</text:p>
          </table:table-cell>
          <table:table-cell table:style-name="ce181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512000" table:style-name="ce172">
            <text:p>512.000,00</text:p>
          </table:table-cell>
          <table:table-cell table:style-name="ce181"/>
          <table:table-cell table:number-columns-repeated="16380"/>
        </table:table-row>
        <table:table-row table:style-name="ro12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178500" table:formula="of:=SUM([.C38:.C39])" table:style-name="ce178">
            <text:p>2.178.500,00</text:p>
          </table:table-cell>
          <table:table-cell table:style-name="ce181"/>
          <table:table-cell table:number-columns-repeated="16380"/>
        </table:table-row>
        <table:table-row table:style-name="ro34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4741967.619999999" table:formula="of:=[.C2]+[.C3]+[.C4]+[.C10]+[.C15]+[.C21]+[.C27]+[.C29]+[.C33]+[.C40]" table:style-name="ce183">
            <text:p>14.741.967,62</text:p>
          </table:table-cell>
          <table:table-cell table:style-name="ce184"/>
          <table:table-cell table:number-columns-repeated="16380"/>
        </table:table-row>
        <table:table-row table:number-rows-repeated="1048535" table:style-name="ro11">
          <table:table-cell table:number-columns-repeated="16384"/>
        </table:table-row>
      </table:table>
      <table:table table:name="2023_Spesa_1-5" table:style-name="ta8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18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5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1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73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71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table:style-name="ce185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22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86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86"/>
          <table:table-cell table:style-name="ce191"/>
          <table:table-cell table:style-name="ce230"/>
          <table:table-cell table:style-name="ce231"/>
          <table:table-cell table:style-name="ce191"/>
          <table:table-cell table:style-name="ce230"/>
          <table:table-cell table:style-name="ce231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4"/>
          <table:table-cell table:style-name="ce91"/>
          <table:table-cell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858829.42" table:style-name="ce80">
            <text:p>1.858.829,42</text:p>
          </table:table-cell>
          <table:table-cell office:value-type="float" office:value="0" table:style-name="ce81">
            <text:p>0,00</text:p>
          </table:table-cell>
          <table:table-cell office:value-type="string" table:style-name="ce195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64400" table:style-name="ce25">
            <text:p>464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7300" table:style-name="ce25">
            <text:p>57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7800" table:style-name="ce25">
            <text:p>127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38251.78" table:style-name="ce25">
            <text:p>138.251,78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0400" table:style-name="ce25">
            <text:p>30.4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850" table:style-name="ce25">
            <text:p>3.85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000" table:style-name="ce25">
            <text:p>7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241535" table:style-name="ce25">
            <text:p>1.241.535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44900" table:style-name="ce25">
            <text:p>144.9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010477" table:style-name="ce25">
            <text:p>1.010.477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82680" table:style-name="ce25">
            <text:p>82.68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7760" table:style-name="ce25">
            <text:p>37.7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59500" table:style-name="ce25">
            <text:p>159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0300" table:style-name="ce25">
            <text:p>60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2700" table:style-name="ce25">
            <text:p>22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1900" table:style-name="ce25">
            <text:p>301.9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700" table:style-name="ce25">
            <text:p>7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600976.2" table:formula="of:=SUM([.C8:.C15])" table:style-name="ce26">
            <text:p>3.600.976,20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659900" table:formula="of:=[.I8]+[.I9]+[.I10]+[.I11]+[.I14]+[.I15]" table:style-name="ce26">
            <text:p>659.900,00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31627" table:formula="of:=SUM([.L8:.L15])" table:style-name="ce26">
            <text:p>1.231.627,0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77780" table:formula="of:=SUM([.O8:.O15])" table:style-name="ce26">
            <text:p>277.780,0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92500" table:style-name="ce25">
            <text:p>92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80000" table:style-name="ce25">
            <text:p>280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12800" table:style-name="ce25">
            <text:p>12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92500" table:formula="of:=SUM([.C19:.C23])" table:style-name="ce26">
            <text:p>92.50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92800" table:formula="of:=SUM([.O19:.O23])" table:style-name="ce26">
            <text:p>292.8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109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6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6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6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6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110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0">
          <table:table-cell office:value-type="string" table:number-columns-spanned="2" table:number-rows-spanned="1" table:style-name="ce368">
            <text:p>TOTALE <text:s/>MISSIONI <text:s/>- TOTALE GENERALE DELLE SPESE</text:p>
          </table:table-cell>
          <table:covered-table-cell/>
          <table:table-cell office:value-type="float" office:value="3693476.2" table:formula="of:=[.C16]+[.C24]" table:style-name="ce143">
            <text:p>3.693.476,2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659900" table:formula="of:=[.I16]+[.I24]" table:style-name="ce143">
            <text:p>659.9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231627" table:formula="of:=[.L16]+[.L24]" table:style-name="ce143">
            <text:p>1.231.627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570580" table:formula="of:=[.O16]+[.O24]" table:style-name="ce143">
            <text:p>570.58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2023_Spesa_1-5.$A$1:2023_Spesa_1-5.$Q$35" table:base-cell-address="2023_Spesa_1-5.$A$1"/>
          <table:named-expression table:name="Print_Titles" table:expression="of:=['2023_Spesa_1-5'.$A:.$B]~['2023_Spesa_1-5'.$1:.$8]" table:base-cell-address="Entrate.$A$1"/>
        </table:named-expressions>
      </table:table>
      <table:table table:name="2023_Spesa__6-10" table:style-name="ta9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28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5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85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6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1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73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80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0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25"/>
          <table:table-cell table:style-name="ce73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office:value-type="string" table:style-name="ce211">
            <text:p><text:s/></text:p>
          </table:table-cell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85932.6" table:style-name="ce25">
            <text:p>185.932,6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43560" table:style-name="ce25">
            <text:p>143.5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141300" table:style-name="ce25">
            <text:p>2.141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77200" table:style-name="ce25">
            <text:p>577.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">
            <text:p>14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0520" table:style-name="ce25">
            <text:p>30.52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199932.6" table:formula="of:=SUM([.C8:.C15])" table:style-name="ce26">
            <text:p>199.932,6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12">
            <text:p><text:s/></text:p>
          </table:table-cell>
          <table:table-cell office:value-type="float" office:value="148760" table:formula="of:=SUM([.I8:.I15])" table:style-name="ce26">
            <text:p>148.76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171820" table:formula="of:=SUM([.L8:.L15])" table:style-name="ce26">
            <text:p>2.171.82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582200" table:formula="of:=SUM([.O8:.O15])" table:style-name="ce26">
            <text:p>582.2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79000" table:style-name="ce25">
            <text:p>479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700" table:style-name="ce25">
            <text:p>4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4700" table:formula="of:=[.I23]" table:style-name="ce26">
            <text:p>4.70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L19:.L23])" table:style-name="ce26">
            <text:p>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office:string-value=" " table:formula="of:=[.N20]" table:style-name="ce197">
            <text:p><text:s/></text:p>
          </table:table-cell>
          <table:table-cell office:value-type="float" office:value="479000" table:formula="of:=[.O20]" table:style-name="ce26">
            <text:p>479.0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office:string-value=" " table:formula="of:=[.Q20]" table:style-name="ce197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6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6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6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6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8">
            <text:p>TOTALE <text:s/>MISSIONI <text:s/>- TOTALE GENERALE DELLE SPESE</text:p>
          </table:table-cell>
          <table:covered-table-cell/>
          <table:table-cell office:value-type="float" office:value="199932.6" table:formula="of:=[.C16]+[.C24]" table:style-name="ce143">
            <text:p>199.932,6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string" table:style-name="ce144">
            <text:p><text:s/></text:p>
          </table:table-cell>
          <table:table-cell office:value-type="string" table:style-name="ce204">
            <text:p><text:s/></text:p>
          </table:table-cell>
          <table:table-cell office:value-type="float" office:value="153460" table:formula="of:=[.I16]+[.I24]" table:style-name="ce143">
            <text:p>153.46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171820" table:formula="of:=[.L16]+[.L24]" table:style-name="ce143">
            <text:p>2.171.82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061200" table:formula="of:=[.O16]+[.O24]" table:style-name="ce143">
            <text:p>1.061.2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3_Spesa11-15" table:style-name="ta10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9" table:default-cell-style-name="ce1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5"/>
          <table:table-cell table:style-name="ce102"/>
          <table:table-cell table:number-columns-repeated="3" table:style-name="ce163"/>
          <table:table-cell table:style-name="ce213"/>
          <table:table-cell office:value-type="float" office:value="11" table:number-columns-spanned="3" table:number-rows-spanned="1" table:style-name="ce28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85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85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8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85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3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71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71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161">
            <text:p>Competenza</text:p>
          </table:table-cell>
          <table:table-cell table:style-name="ce160"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22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86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6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217"/>
          <table:table-cell table:style-name="ce113"/>
          <table:table-cell table:style-name="ce114"/>
          <table:table-cell table:style-name="ce218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0"/>
          <table:table-cell office:value-type="float" office:value="471870" table:style-name="ce25">
            <text:p>471.870,00</text:p>
          </table:table-cell>
          <table:table-cell office:value-type="float" office:value="0" table:style-name="ce73">
            <text:p>0,00</text:p>
          </table:table-cell>
          <table:table-cell table:style-name="ce22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2700" table:style-name="ce25">
            <text:p>22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1223228" table:style-name="ce25">
            <text:p>1.223.228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9200" table:style-name="ce25">
            <text:p>29.2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500" table:style-name="ce25">
            <text:p>2.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61000" table:style-name="ce25">
            <text:p>561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500" table:style-name="ce25">
            <text:p>2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800" table:style-name="ce25">
            <text:p>2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15000" table:formula="of:=[.G11]" table:style-name="ce26">
            <text:p>15.00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2282098" table:formula="of:=[.J8]+[.J9]+[.J10]+[.J11]+[.J14]+[.J15]" table:style-name="ce26">
            <text:p>2.282.098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29200" table:formula="of:=[.P10]" table:style-name="ce26">
            <text:p>29.2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5000" table:formula="of:=[.S10]+[.S11]" table:style-name="ce26">
            <text:p>5.0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3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table:style-name="ce25"/>
          <table:table-cell table:style-name="ce73"/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N19:.N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19:.Q23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T19:.T23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3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2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2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222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6"/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table:style-name="ce196"/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table:style-name="ce196"/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04"/>
          <table:covered-table-cell table:number-columns-repeated="5"/>
          <table:table-cell table:style-name="ce10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0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7">
            <text:p>15.00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224">
            <text:p><text:s/></text:p>
          </table:table-cell>
          <table:table-cell office:value-type="float" office:value="2282098" table:formula="of:=[.J16]" table:style-name="ce141">
            <text:p>2.282.098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table:style-name="ce148"/>
          <table:table-cell office:value-type="string" table:style-name="ce225">
            <text:p><text:s/></text:p>
          </table:table-cell>
          <table:table-cell office:value-type="float" office:value="29200" table:formula="of:=[.P16]" table:style-name="ce141">
            <text:p>29.2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5000" table:formula="of:=[.S16]" table:style-name="ce141">
            <text:p>5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3_Spesa_16-20" table:style-name="ta11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9">
            <text:p>2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5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7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3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8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3"/>
        </table:table-row>
        <table:table-row table:style-name="ro36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490173.82" table:style-name="ce25">
            <text:p>490.173,82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0" table:formula="of:=SUM([.G9:.G16])" table:style-name="ce26">
            <text:p>0,00</text:p>
          </table:table-cell>
          <table:table-cell office:value-type="float" office:value="0" table:formula="of:=SUM([.H9:.H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J9:.J16])" table:style-name="ce26">
            <text:p>0,00</text:p>
          </table:table-cell>
          <table:table-cell office:value-type="float" office:value="0" table:formula="of:=SUM([.K9:.K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M9:.M16])" table:style-name="ce26">
            <text:p>0,00</text:p>
          </table:table-cell>
          <table:table-cell office:value-type="float" office:value="0" table:formula="of:=SUM([.N9:.N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9:.P16])" table:style-name="ce26">
            <text:p>0,00</text:p>
          </table:table-cell>
          <table:table-cell office:value-type="float" office:value="0" table:formula="of:=SUM([.Q9:.Q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490173.82" table:formula="of:=SUM([.S9:.S16])" table:style-name="ce26">
            <text:p>490.173,82</text:p>
          </table:table-cell>
          <table:table-cell office:value-type="float" office:value="0" table:formula="of:=SUM([.T9:.T16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37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table:style-name="ce196"/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table:style-name="ce196"/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table:style-name="ce196"/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table:style-name="ce196"/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490173.82" table:formula="of:=[.S17]" table:style-name="ce141">
            <text:p>490.173,82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3_Spesa_50-99" table:style-name="ta12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6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82">
            <text:p>Ripiano disavanzo</text:p>
          </table:table-cell>
          <table:table-cell office:value-type="string" table:number-columns-spanned="3" table:number-rows-spanned="3" table:style-name="ce382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3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1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8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980199.42" table:style-name="ce25">
            <text:p>2.980.199,42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02701.78" table:style-name="ce25">
            <text:p>202.701,78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6782512.5999999996" table:style-name="ce25">
            <text:p>6.782.512,6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897080" table:style-name="ce25">
            <text:p>897.08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4200" table:style-name="ce25">
            <text:p>24.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807073.82" table:style-name="ce25">
            <text:p>807.073,82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0" table:formula="of:=SUM([.G8:.G15])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table:style-name="ce197"/>
          <table:table-cell office:value-type="float" office:value="0" table:formula="of:=SUM([.J8:.J15])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table:style-name="ce197"/>
          <table:table-cell office:value-type="float" office:value="0" table:formula="of:=SUM([.M8:.M15])" table:style-name="ce26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11694267.619999999" table:formula="of:=[.Q8]+[.Q9]+[.Q10]+[.Q11]+[.Q12]+[.Q14]+[.Q15]" table:style-name="ce26">
            <text:p>11.694.267,62</text:p>
          </table:table-cell>
          <table:table-cell office:value-type="float" office:value="0" table:formula="of:=SUM([.R8:.R15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7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table:style-name="ce25"/>
          <table:table-cell table:style-name="ce73"/>
          <table:table-cell table:style-name="ce196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851500" table:style-name="ce25">
            <text:p>851.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12800" table:style-name="ce25">
            <text:p>12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4700" table:style-name="ce25">
            <text:p>4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197"/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7"/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869000" table:formula="of:=[.Q20]+[.Q21]+[.Q23]" table:style-name="ce26">
            <text:p>869.000,00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7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74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74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74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table:style-name="ce26"/>
          <table:table-cell table:style-name="ce74"/>
          <table:table-cell table:style-name="ce196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1666500" table:style-name="ce25">
            <text:p>1.666.500,00</text:p>
          </table:table-cell>
          <table:table-cell table:style-name="ce132"/>
          <table:table-cell table:style-name="ce196"/>
          <table:table-cell table:style-name="ce73"/>
          <table:table-cell office:value-type="float" office:value="1666500" table:style-name="ce25">
            <text:p>1.666.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12000" table:style-name="ce25">
            <text:p>512.000,00</text:p>
          </table:table-cell>
          <table:table-cell table:style-name="ce132"/>
          <table:table-cell table:style-name="ce196"/>
          <table:table-cell table:style-name="ce73"/>
          <table:table-cell office:value-type="float" office:value="512000" table:style-name="ce25">
            <text:p>512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197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7"/>
          <table:table-cell office:value-type="float" office:value="2178500" table:formula="of:=[.M31]+[.M32]" table:style-name="ce26">
            <text:p>2.178.500,00</text:p>
          </table:table-cell>
          <table:table-cell table:style-name="ce133"/>
          <table:table-cell table:style-name="ce197"/>
          <table:table-cell table:style-name="ce74"/>
          <table:table-cell office:value-type="float" office:value="2178500" table:formula="of:=[.Q31]+[.Q32]" table:style-name="ce26">
            <text:p>2.178.500,00</text:p>
          </table:table-cell>
          <table:table-cell office:value-type="float" office:value="0" table:formula="of:=SUM([.R31:.R32])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196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300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59">
            <text:p>0,00</text:p>
          </table:table-cell>
          <table:table-cell office:value-type="float" office:value="0" table:formula="of:=[.H16]+[.H24]+[.H26]+[.H27]+[.H28]+[.H33]" table:style-name="ce142">
            <text:p>0,00</text:p>
          </table:table-cell>
          <table:table-cell table:style-name="ce225"/>
          <table:table-cell office:value-type="float" office:value="0" table:formula="of:=[.J16]+[.J24]+[.J26]+[.J27]+[.J28]+[.J33]" table:style-name="ce259">
            <text:p>0,00</text:p>
          </table:table-cell>
          <table:table-cell office:value-type="float" office:value="0" table:formula="of:=[.K16]+[.K24]+[.K26]+[.K27]+[.K28]+[.K33]" table:style-name="ce142">
            <text:p>0,00</text:p>
          </table:table-cell>
          <table:table-cell table:style-name="ce225"/>
          <table:table-cell office:value-type="float" office:value="2178500" table:formula="of:=[.M16]+[.M24]+[.M26]+[.M27]+[.M28]+[.M33]" table:style-name="ce147">
            <text:p>2.178.500,00</text:p>
          </table:table-cell>
          <table:table-cell table:style-name="ce156"/>
          <table:table-cell table:style-name="ce225"/>
          <table:table-cell table:style-name="ce142"/>
          <table:table-cell office:value-type="float" office:value="14741767.619999999" table:formula="of:=[.Q16]+[.Q24]+[.Q26]+[.Q27]+[.Q28]+[.Q33]" table:style-name="ce259">
            <text:p>14.741.767,62</text:p>
          </table:table-cell>
          <table:table-cell office:value-type="float" office:value="0" table:formula="of:=[.R16]+[.R24]+[.R26]+[.R27]+[.R28]+[.R33]" table:style-name="ce142">
            <text:p>0,00</text:p>
          </table:table-cell>
          <table:table-cell table:style-name="ce225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4_Entrate" table:style-name="ta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4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1</text:p>
          </table:table-cell>
          <table:table-cell table:number-columns-repeated="2" table:style-name="ce261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4"/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5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215000" table:style-name="ce172">
            <text:p>7.215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620000" table:style-name="ce172">
            <text:p>1.620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8835000" table:formula="of:=SUM([.C8:.C9])" table:style-name="ce178">
            <text:p>8.835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table:style-name="ce14"/>
          <table:table-cell table:style-name="ce50"/>
          <table:table-cell table:style-name="ce179"/>
          <table:table-cell table:style-name="ce176"/>
          <table:table-cell table:number-columns-repeated="16380" table:style-name="ce177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0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257052.62" table:style-name="ce172">
            <text:p>257.052,62</text:p>
          </table:table-cell>
          <table:table-cell table:style-name="ce181"/>
          <table:table-cell table:number-columns-repeated="16380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2000" table:style-name="ce172">
            <text:p>2.0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259052.62" table:formula="of:=SUM([.C13:.C14])" table:style-name="ce178">
            <text:p>259.052,62</text:p>
          </table:table-cell>
          <table:table-cell table:style-name="ce181"/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209265" table:style-name="ce172">
            <text:p>2.209.265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23420" table:style-name="ce172">
            <text:p>323.42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533185" table:formula="of:=SUM([.C18:.C20])" table:style-name="ce178">
            <text:p>2.533.185,00</text:p>
          </table:table-cell>
          <table:table-cell table:style-name="ce181"/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715000" table:style-name="ce172">
            <text:p>715.0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715000" table:formula="of:=SUM([.C24:.C26])" table:style-name="ce178">
            <text:p>715.000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9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1666500" table:style-name="ce172">
            <text:p>1.666.500,00</text:p>
          </table:table-cell>
          <table:table-cell table:style-name="ce181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512000" table:style-name="ce172">
            <text:p>512.000,00</text:p>
          </table:table-cell>
          <table:table-cell table:style-name="ce181"/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178500" table:formula="of:=SUM([.C36:.C37])" table:style-name="ce178">
            <text:p>2.178.500,00</text:p>
          </table:table-cell>
          <table:table-cell table:style-name="ce181"/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4520737.619999999" table:formula="of:=[.C2]+[.C3]+[.C4]+[.C10]+[.C15]+[.C21]+[.C27]+[.C29]+[.C38]" table:style-name="ce183">
            <text:p>14.520.737,62</text:p>
          </table:table-cell>
          <table:table-cell table:style-name="ce184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</table:table>
      <table:table table:name="2024_Spesa_1-5" table:style-name="ta14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5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1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73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71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32"/>
          <table:table-cell table:style-name="ce185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18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189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190"/>
          <table:table-cell table:style-name="ce191"/>
          <table:table-cell office:value-type="string" table:style-name="ce186">
            <text:p>di cui fondo pluriennale vincolato</text:p>
          </table:table-cell>
          <table:table-cell table:style-name="ce192"/>
          <table:table-cell table:style-name="ce191"/>
          <table:table-cell office:value-type="string" table:style-name="ce186">
            <text:p>di cui fondo pluriennale vincolato</text:p>
          </table:table-cell>
          <table:table-cell table:style-name="ce192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193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4"/>
          <table:table-cell table:style-name="ce91"/>
          <table:table-cell table:style-name="ce76"/>
          <table:table-cell table:style-name="ce193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845579.73" table:style-name="ce249">
            <text:p>1.845.579,73</text:p>
          </table:table-cell>
          <table:table-cell office:value-type="float" office:value="0" table:style-name="ce248">
            <text:p>0,00</text:p>
          </table:table-cell>
          <table:table-cell office:value-type="string" table:style-name="ce195">
            <text:p><text:s/>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464400" table:style-name="ce250">
            <text:p>464.4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7300" table:style-name="ce250">
            <text:p>57.3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7800" table:style-name="ce250">
            <text:p>127.8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37321.47" table:style-name="ce249">
            <text:p>137.321,47</text:p>
          </table:table-cell>
          <table:table-cell office:value-type="float" office:value="0" table:style-name="ce248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30400" table:style-name="ce250">
            <text:p>30.4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850" table:style-name="ce250">
            <text:p>3.85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000" table:style-name="ce250">
            <text:p>7.0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223655" table:style-name="ce249">
            <text:p>1.223.655,00</text:p>
          </table:table-cell>
          <table:table-cell office:value-type="float" office:value="0" table:style-name="ce248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144900" table:style-name="ce250">
            <text:p>144.9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010477" table:style-name="ce250">
            <text:p>1.010.477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82680" table:style-name="ce250">
            <text:p>82.68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37760" table:style-name="ce249">
            <text:p>37.760,00</text:p>
          </table:table-cell>
          <table:table-cell office:value-type="float" office:value="0" table:style-name="ce248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12000" table:style-name="ce250">
            <text:p>12.0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59500" table:style-name="ce250">
            <text:p>159.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0300" table:style-name="ce250">
            <text:p>60.3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48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48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21700" table:style-name="ce250">
            <text:p>21.700,00</text:p>
          </table:table-cell>
          <table:table-cell office:value-type="float" office:value="0" table:style-name="ce248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500" table:style-name="ce250">
            <text:p>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0">
            <text:p>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01900" table:style-name="ce250">
            <text:p>301.900,00</text:p>
          </table:table-cell>
          <table:table-cell office:value-type="float" office:value="0" table:style-name="ce248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8">
            <text:p>0,00</text:p>
          </table:table-cell>
          <table:table-cell table:style-name="ce193"/>
          <table:table-cell office:value-type="float" office:value="7700" table:style-name="ce250">
            <text:p>7.7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567916.2" table:formula="of:=SUM([.C8:.C15])" table:style-name="ce26">
            <text:p>3.567.916,20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table:style-name="ce193"/>
          <table:table-cell office:value-type="float" office:value="659900" table:formula="of:=[.I8]+[.I9]+[.I10]+[.I11]+[.I14]+[.I15]" table:style-name="ce26">
            <text:p>659.900,00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31627" table:formula="of:=SUM([.L8:.L15])" table:style-name="ce26">
            <text:p>1.231.627,0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77780" table:formula="of:=SUM([.O8:.O15])" table:style-name="ce26">
            <text:p>277.780,0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table:style-name="ce19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3"/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table:style-name="ce193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691500" table:style-name="ce250">
            <text:p>691.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table:style-name="ce193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table:style-name="ce193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16000" table:style-name="ce250">
            <text:p>16.0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table:style-name="ce193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table:style-name="ce200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691500" table:formula="of:=SUM([.C19:.C23])" table:style-name="ce26">
            <text:p>691.500,00</text:p>
          </table:table-cell>
          <table:table-cell office:value-type="float" office:value="0" table:formula="of:=SUM([.D19:.D23])" table:style-name="ce2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19:.F23])" table:style-name="ce109">
            <text:p>0,00</text:p>
          </table:table-cell>
          <table:table-cell office:value-type="float" office:value="0" table:formula="of:=SUM([.G19:.G23])" table:style-name="ce254">
            <text:p>0,00</text:p>
          </table:table-cell>
          <table:table-cell table:style-name="ce99"/>
          <table:table-cell office:value-type="float" office:value="0" table:formula="of:=SUM([.I19:.I23])" table:style-name="ce251">
            <text:p>0,00</text:p>
          </table:table-cell>
          <table:table-cell office:value-type="float" office:value="0" table:formula="of:=SUM([.J19:.J23])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L19:.L23])" table:style-name="ce251">
            <text:p>0,00</text:p>
          </table:table-cell>
          <table:table-cell office:value-type="float" office:value="0" table:formula="of:=SUM([.M19:.M23])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6000" table:formula="of:=SUM([.O19:.O23])" table:style-name="ce251">
            <text:p>16.000,00</text:p>
          </table:table-cell>
          <table:table-cell office:value-type="float" office:value="0" table:formula="of:=SUM([.P19:.P23])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8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109"/>
          <table:table-cell table:style-name="ce74"/>
          <table:table-cell table:style-name="ce99"/>
          <table:table-cell table:style-name="ce201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3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office:value-type="string" table:style-name="ce196">
            <text:p><text:s/></text:p>
          </table:table-cell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1">
            <text:p>0,00</text:p>
          </table:table-cell>
          <table:table-cell office:value-type="float" office:value="0" table:formula="of:=SUM([.D31:.D32])" table:style-name="ce251">
            <text:p>0,00</text:p>
          </table:table-cell>
          <table:table-cell table:style-name="ce196"/>
          <table:table-cell office:value-type="float" office:value="0" table:formula="of:=SUM([.F31:.F32])" table:style-name="ce251">
            <text:p>0,00</text:p>
          </table:table-cell>
          <table:table-cell office:value-type="float" office:value="0" table:formula="of:=SUM([.G31:.G32])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formula="of:=SUM([.I31:.I32])" table:style-name="ce251">
            <text:p>0,00</text:p>
          </table:table-cell>
          <table:table-cell office:value-type="float" office:value="0" table:formula="of:=SUM([.J31:.J32])" table:style-name="ce251">
            <text:p>0,00</text:p>
          </table:table-cell>
          <table:table-cell table:style-name="ce196"/>
          <table:table-cell office:value-type="float" office:value="0" table:formula="of:=SUM([.L31:.L32])" table:style-name="ce251">
            <text:p>0,00</text:p>
          </table:table-cell>
          <table:table-cell office:value-type="float" office:value="0" table:formula="of:=SUM([.M31:.M32])" table:style-name="ce251">
            <text:p>0,00</text:p>
          </table:table-cell>
          <table:table-cell table:style-name="ce196"/>
          <table:table-cell office:value-type="float" office:value="0" table:formula="of:=SUM([.O31:.O32])" table:style-name="ce251">
            <text:p>0,00</text:p>
          </table:table-cell>
          <table:table-cell office:value-type="float" office:value="0" table:formula="of:=SUM([.P31:.P32])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110"/>
          <table:table-cell table:style-name="ce75"/>
          <table:table-cell office:value-type="string" table:style-name="ce197">
            <text:p><text:s/></text:p>
          </table:table-cell>
          <table:table-cell table:style-name="ce203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office:value-type="string" table:number-columns-spanned="2" table:number-rows-spanned="1" table:style-name="ce368">
            <text:p>TOTALE <text:s/>MISSIONI <text:s/>- TOTALE GENERALE DELLE SPESE</text:p>
          </table:table-cell>
          <table:covered-table-cell/>
          <table:table-cell office:value-type="float" office:value="4259416.2" table:formula="of:=[.C16]+[.C24]" table:style-name="ce143">
            <text:p>4.259.416,2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659900" table:formula="of:=[.I16]+[.I24]" table:style-name="ce206">
            <text:p>659.9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231627" table:formula="of:=[.L16]+[.L24]" table:style-name="ce143">
            <text:p>1.231.627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93780" table:formula="of:=[.O16]+[.O24]" table:style-name="ce143">
            <text:p>293.78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0">
          <table:table-cell table:number-columns-repeated="2" table:style-name="ce29"/>
          <table:table-cell table:number-columns-repeated="5" table:style-name="ce2"/>
          <table:table-cell table:style-name="ce207"/>
          <table:table-cell table:style-name="ce189"/>
          <table:table-cell table:number-columns-repeated="235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2024_Spesa_1-5.$A$1:2024_Spesa_1-5.$Q$35" table:base-cell-address="2024_Spesa_1-5.$A$1"/>
          <table:named-expression table:name="Print_Titles" table:expression="of:=['2024_Spesa_1-5'.$A:.$B]~['2024_Spesa_1-5'.$1:.$9]" table:base-cell-address="Entrate.$A$1"/>
        </table:named-expressions>
      </table:table>
      <table:table table:name="2024_Spesa__6-10" table:style-name="ta15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28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5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85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6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1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73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80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8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8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0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0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0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500" table:style-name="ce250">
            <text:p>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72812.82" table:style-name="ce250">
            <text:p>172.812,82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43560" table:style-name="ce250">
            <text:p>143.56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136800" table:style-name="ce250">
            <text:p>2.136.8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77200" table:style-name="ce250">
            <text:p>577.2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0">
            <text:p>14.0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50">
            <text:p>4.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0520" table:style-name="ce250">
            <text:p>30.52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500" table:style-name="ce250">
            <text:p>50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" table:style-name="ce250">
            <text:p>2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50">
            <text:p>4.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186812.82" table:formula="of:=SUM([.C8:.C15])" table:style-name="ce26">
            <text:p>186.812,82</text:p>
          </table:table-cell>
          <table:table-cell office:value-type="float" office:value="0" table:formula="of:=SUM([.D8:.D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26">
            <text:p>0,00</text:p>
          </table:table-cell>
          <table:table-cell office:value-type="string" table:style-name="ce212">
            <text:p><text:s/></text:p>
          </table:table-cell>
          <table:table-cell office:value-type="float" office:value="148760" table:formula="of:=SUM([.I8:.I15])" table:style-name="ce26">
            <text:p>148.760,00</text:p>
          </table:table-cell>
          <table:table-cell office:value-type="float" office:value="0" table:formula="of:=SUM([.J8:.J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167320" table:formula="of:=SUM([.L8:.L15])" table:style-name="ce26">
            <text:p>2.167.320,00</text:p>
          </table:table-cell>
          <table:table-cell office:value-type="float" office:value="0" table:formula="of:=SUM([.M8:.M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582200" table:formula="of:=SUM([.O8:.O15])" table:style-name="ce26">
            <text:p>582.200,00</text:p>
          </table:table-cell>
          <table:table-cell office:value-type="float" office:value="0" table:formula="of:=SUM([.P8:.P15])" table:style-name="ce2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50">
            <text:p>5.0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500" table:style-name="ce250">
            <text:p>2.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formula="of:=SUM([.C19:.C23])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19:.F23])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2500" table:formula="of:=SUM([.I19:.I23])" table:style-name="ce251">
            <text:p>2.500,00</text:p>
          </table:table-cell>
          <table:table-cell office:value-type="float" office:value="0" table:formula="of:=SUM([.J19:.J23])" table:style-name="ce25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L19:.L23])" table:style-name="ce251">
            <text:p>0,00</text:p>
          </table:table-cell>
          <table:table-cell office:value-type="float" office:value="0" table:formula="of:=SUM([.M19:.M23])" table:style-name="ce254">
            <text:p>0,00</text:p>
          </table:table-cell>
          <table:table-cell office:value-type="string" office:string-value=" " table:formula="of:=[.N20]" table:style-name="ce197">
            <text:p><text:s/></text:p>
          </table:table-cell>
          <table:table-cell office:value-type="float" office:value="5000" table:formula="of:=SUM([.O19:.O23])" table:style-name="ce251">
            <text:p>5.000,00</text:p>
          </table:table-cell>
          <table:table-cell office:value-type="float" office:value="0" table:formula="of:=SUM([.P19:.P23])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1">
            <text:p>0,00</text:p>
          </table:table-cell>
          <table:table-cell office:value-type="float" office:value="0" table:formula="of:=SUM([.D31:.D32])" table:style-name="ce254">
            <text:p>0,00</text:p>
          </table:table-cell>
          <table:table-cell table:style-name="ce196"/>
          <table:table-cell office:value-type="float" office:value="0" table:formula="of:=SUM([.F31:.F32])" table:style-name="ce251">
            <text:p>0,00</text:p>
          </table:table-cell>
          <table:table-cell office:value-type="float" office:value="0" table:formula="of:=SUM([.G31:.G32])" table:style-name="ce254">
            <text:p>0,00</text:p>
          </table:table-cell>
          <table:table-cell table:style-name="ce196"/>
          <table:table-cell office:value-type="float" office:value="0" table:formula="of:=SUM([.I31:.I32])" table:style-name="ce251">
            <text:p>0,00</text:p>
          </table:table-cell>
          <table:table-cell office:value-type="float" office:value="0" table:formula="of:=SUM([.J31:.J32])" table:style-name="ce254">
            <text:p>0,00</text:p>
          </table:table-cell>
          <table:table-cell table:style-name="ce196"/>
          <table:table-cell office:value-type="float" office:value="0" table:formula="of:=SUM([.L31:.L32])" table:style-name="ce251">
            <text:p>0,00</text:p>
          </table:table-cell>
          <table:table-cell office:value-type="float" office:value="0" table:formula="of:=SUM([.M31:.M32])" table:style-name="ce254">
            <text:p>0,00</text:p>
          </table:table-cell>
          <table:table-cell table:style-name="ce196"/>
          <table:table-cell office:value-type="float" office:value="0" table:formula="of:=SUM([.O31:.O32])" table:style-name="ce251">
            <text:p>0,00</text:p>
          </table:table-cell>
          <table:table-cell office:value-type="float" office:value="0" table:formula="of:=SUM([.P31:.P32])" table:style-name="ce254">
            <text:p>0,00</text:p>
          </table:table-cell>
          <table:table-cell table:style-name="ce196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8">
            <text:p>TOTALE <text:s/>MISSIONI <text:s/>- TOTALE GENERALE DELLE SPESE</text:p>
          </table:table-cell>
          <table:covered-table-cell/>
          <table:table-cell office:value-type="float" office:value="186812.82" table:formula="of:=[.C16]+[.C24]" table:style-name="ce143">
            <text:p>186.812,82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51260" table:formula="of:=[.I16]+[.I24]" table:style-name="ce143">
            <text:p>151.26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167320" table:formula="of:=[.L16]+[.L24]" table:style-name="ce143">
            <text:p>2.167.320,00</text:p>
          </table:table-cell>
          <table:table-cell office:value-type="float" office:value="0" table:formula="of:=[.M16]+[.M24]" table:style-name="ce143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587200" table:formula="of:=[.O16]+[.O24]" table:style-name="ce143">
            <text:p>587.2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4_Spesa11-15" table:style-name="ta16">
        <table:table-column table:style-name="co30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31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0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1"/>
          <table:table-cell table:style-name="ce244"/>
          <table:table-cell table:number-columns-repeated="3" table:style-name="ce162"/>
          <table:table-cell table:style-name="ce164"/>
          <table:table-cell office:value-type="float" office:value="11" table:number-columns-spanned="3" table:number-rows-spanned="1" table:style-name="ce28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85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85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8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85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3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71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71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7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4"/>
          <table:table-cell office:value-type="string" table:style-name="ce186">
            <text:p>di cui fondo pluriennale vincolato</text:p>
          </table:table-cell>
          <table:table-cell office:value-type="string" table:style-name="ce215">
            <text:p><text:s/></text:p>
          </table:table-cell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18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208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208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190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75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6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21">
          <table:table-cell table:style-name="ce101"/>
          <table:table-cell office:value-type="string" table:number-columns-spanned="5" table:number-rows-spanned="1" table:style-name="ce390">
            <text:p>TITOLO <text:s/>1 - Spese correnti</text:p>
          </table:table-cell>
          <table:covered-table-cell table:number-columns-repeated="4"/>
          <table:table-cell table:style-name="ce25"/>
          <table:table-cell table:style-name="ce114"/>
          <table:table-cell table:style-name="ce217"/>
          <table:table-cell table:style-name="ce113"/>
          <table:table-cell table:style-name="ce114"/>
          <table:table-cell table:style-name="ce218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31"/>
          <table:table-cell office:value-type="float" office:value="471870" table:style-name="ce256">
            <text:p>471.870,00</text:p>
          </table:table-cell>
          <table:table-cell office:value-type="float" office:value="0" table:style-name="ce256">
            <text:p>0,00</text:p>
          </table:table-cell>
          <table:table-cell table:style-name="ce211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211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211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211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2300" table:style-name="ce256">
            <text:p>22.30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1218228" table:style-name="ce256">
            <text:p>1.218.228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29200" table:style-name="ce256">
            <text:p>29.20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2500" table:style-name="ce256">
            <text:p>2.50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2">
            <text:p><text:s/></text:p>
          </table:table-cell>
          <table:table-cell office:value-type="float" office:value="553000" table:style-name="ce256">
            <text:p>553.00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500" table:style-name="ce256">
            <text:p>2.50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00" table:style-name="ce256">
            <text:p>50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2">
            <text:p><text:s/></text:p>
          </table:table-cell>
          <table:table-cell office:value-type="float" office:value="2800" table:style-name="ce256">
            <text:p>2.80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18">
            <text:p>Totale TITOLO 1</text:p>
          </table:table-cell>
          <table:covered-table-cell table:number-columns-repeated="4"/>
          <table:table-cell office:value-type="float" office:value="15000" table:formula="of:=SUM([.G8:.G15])" table:style-name="ce106">
            <text:p>15.000,00</text:p>
          </table:table-cell>
          <table:table-cell office:value-type="float" office:value="0" table:style-name="ce106">
            <text:p>0,00</text:p>
          </table:table-cell>
          <table:table-cell table:style-name="ce223"/>
          <table:table-cell office:value-type="float" office:value="2268698" table:formula="of:=SUM([.J8:.J15])" table:style-name="ce106">
            <text:p>2.268.698,00</text:p>
          </table:table-cell>
          <table:table-cell office:value-type="float" office:value="0" table:formula="of:=SUM([.K8:.K15])" table:style-name="ce106">
            <text:p>0,00</text:p>
          </table:table-cell>
          <table:table-cell table:style-name="ce197"/>
          <table:table-cell office:value-type="float" office:value="0" table:formula="of:=[.M10]+[.M11]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office:value-type="float" office:value="29200" table:formula="of:=[.P10]+[.P11]" table:style-name="ce106">
            <text:p>29.20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office:value-type="float" office:value="5000" table:formula="of:=[.S10]+[.S11]" table:style-name="ce106">
            <text:p>5.00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table:style-name="ce25"/>
          <table:table-cell table:style-name="ce73"/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1">
            <text:p>0,00</text:p>
          </table:table-cell>
          <table:table-cell office:value-type="float" office:value="0" table:formula="of:=SUM([.H19:.H23])" table:style-name="ce251">
            <text:p>0,00</text:p>
          </table:table-cell>
          <table:table-cell table:style-name="ce197"/>
          <table:table-cell office:value-type="float" office:value="0" table:formula="of:=SUM([.J19:.J23])" table:style-name="ce251">
            <text:p>0,00</text:p>
          </table:table-cell>
          <table:table-cell office:value-type="float" office:value="0" table:formula="of:=SUM([.K19:.K23])" table:style-name="ce251">
            <text:p>0,00</text:p>
          </table:table-cell>
          <table:table-cell table:style-name="ce197"/>
          <table:table-cell office:value-type="float" office:value="0" table:formula="of:=SUM([.M19:.M23])" table:style-name="ce251">
            <text:p>0,00</text:p>
          </table:table-cell>
          <table:table-cell office:value-type="float" office:value="0" table:formula="of:=SUM([.N19:.N23])" table:style-name="ce251">
            <text:p>0,00</text:p>
          </table:table-cell>
          <table:table-cell table:style-name="ce197"/>
          <table:table-cell office:value-type="float" office:value="0" table:formula="of:=SUM([.P19:.P23])" table:style-name="ce251">
            <text:p>0,00</text:p>
          </table:table-cell>
          <table:table-cell office:value-type="float" office:value="0" table:formula="of:=SUM([.Q19:.Q23])" table:style-name="ce251">
            <text:p>0,00</text:p>
          </table:table-cell>
          <table:table-cell table:style-name="ce197"/>
          <table:table-cell office:value-type="float" office:value="0" table:formula="of:=SUM([.S19:.S23])" table:style-name="ce251">
            <text:p>0,00</text:p>
          </table:table-cell>
          <table:table-cell office:value-type="float" office:value="0" table:formula="of:=SUM([.T19:.T23])" table:style-name="ce251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1">
            <text:p>0,00</text:p>
          </table:table-cell>
          <table:table-cell office:value-type="float" office:value="0" table:formula="of:=SUM([.H31:.H32])" table:style-name="ce254">
            <text:p>0,00</text:p>
          </table:table-cell>
          <table:table-cell table:style-name="ce196"/>
          <table:table-cell office:value-type="float" office:value="0" table:formula="of:=SUM([.J31:.J32])" table:style-name="ce251">
            <text:p>0,00</text:p>
          </table:table-cell>
          <table:table-cell office:value-type="float" office:value="0" table:formula="of:=SUM([.K31:.K32])" table:style-name="ce254">
            <text:p>0,00</text:p>
          </table:table-cell>
          <table:table-cell table:style-name="ce196"/>
          <table:table-cell office:value-type="float" office:value="0" table:formula="of:=SUM([.M31:.M32])" table:style-name="ce251">
            <text:p>0,00</text:p>
          </table:table-cell>
          <table:table-cell office:value-type="float" office:value="0" table:formula="of:=SUM([.N31:.N32])" table:style-name="ce254">
            <text:p>0,00</text:p>
          </table:table-cell>
          <table:table-cell table:style-name="ce196"/>
          <table:table-cell office:value-type="float" office:value="0" table:formula="of:=SUM([.P31:.P32])" table:style-name="ce251">
            <text:p>0,00</text:p>
          </table:table-cell>
          <table:table-cell office:value-type="float" office:value="0" table:formula="of:=SUM([.Q31:.Q32])" table:style-name="ce254">
            <text:p>0,00</text:p>
          </table:table-cell>
          <table:table-cell table:style-name="ce196"/>
          <table:table-cell office:value-type="float" office:value="0" table:formula="of:=SUM([.S31:.S32])" table:style-name="ce251">
            <text:p>0,00</text:p>
          </table:table-cell>
          <table:table-cell office:value-type="float" office:value="0" table:formula="of:=SUM([.T31:.T32])" table:style-name="ce25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04"/>
          <table:covered-table-cell table:number-columns-repeated="5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1">
            <text:p>15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2268698" table:formula="of:=[.J16]" table:style-name="ce141">
            <text:p>2.268.698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0" table:formula="of:=[.M16]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29200" table:formula="of:=[.P16]" table:style-name="ce141">
            <text:p>29.2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5000" table:formula="of:=[.S16]" table:style-name="ce141">
            <text:p>5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4_Spesa_16-20" table:style-name="ta17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9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7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60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3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8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2"/>
          <table:table-cell table:style-name="ce73"/>
          <table:table-cell table:style-name="ce196"/>
          <table:table-cell table:style-name="ce252"/>
          <table:table-cell table:style-name="ce73"/>
          <table:table-cell table:style-name="ce196"/>
          <table:table-cell table:style-name="ce252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487023.6" table:style-name="ce250">
            <text:p>487.023,6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0" table:formula="of:=SUM([.G9:.G16])" table:style-name="ce251">
            <text:p>0,00</text:p>
          </table:table-cell>
          <table:table-cell office:value-type="float" office:value="0" table:formula="of:=SUM([.H9:.H16])" table:style-name="ce251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J9:.J16])" table:style-name="ce251">
            <text:p>0,00</text:p>
          </table:table-cell>
          <table:table-cell office:value-type="float" office:value="0" table:formula="of:=SUM([.K9:.K16])" table:style-name="ce251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M9:.M16])" table:style-name="ce251">
            <text:p>0,00</text:p>
          </table:table-cell>
          <table:table-cell office:value-type="float" office:value="0" table:formula="of:=SUM([.N9:.N16])" table:style-name="ce251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9:.P16])" table:style-name="ce251">
            <text:p>0,00</text:p>
          </table:table-cell>
          <table:table-cell office:value-type="float" office:value="0" table:formula="of:=SUM([.Q9:.Q16])" table:style-name="ce251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487023.6" table:formula="of:=SUM([.S9:.S16])" table:style-name="ce251">
            <text:p>487.023,60</text:p>
          </table:table-cell>
          <table:table-cell office:value-type="float" office:value="0" table:formula="of:=SUM([.T9:.T16])" table:style-name="ce251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formula="of:=SUM([.G20:.G24])" table:style-name="ce251">
            <text:p>0,00</text:p>
          </table:table-cell>
          <table:table-cell office:value-type="float" office:value="0" table:formula="of:=SUM([.H20:.H24])" table:style-name="ce251">
            <text:p>0,00</text:p>
          </table:table-cell>
          <table:table-cell table:style-name="ce197"/>
          <table:table-cell office:value-type="float" office:value="0" table:formula="of:=SUM([.J20:.J24])" table:style-name="ce251">
            <text:p>0,00</text:p>
          </table:table-cell>
          <table:table-cell office:value-type="float" office:value="0" table:formula="of:=SUM([.K20:.K24])" table:style-name="ce251">
            <text:p>0,00</text:p>
          </table:table-cell>
          <table:table-cell table:style-name="ce197"/>
          <table:table-cell office:value-type="float" office:value="0" table:formula="of:=SUM([.M20:.M24])" table:style-name="ce251">
            <text:p>0,00</text:p>
          </table:table-cell>
          <table:table-cell office:value-type="float" office:value="0" table:formula="of:=SUM([.N20:.N24])" table:style-name="ce251">
            <text:p>0,00</text:p>
          </table:table-cell>
          <table:table-cell table:style-name="ce197"/>
          <table:table-cell office:value-type="float" office:value="0" table:formula="of:=SUM([.P20:.P24])" table:style-name="ce251">
            <text:p>0,00</text:p>
          </table:table-cell>
          <table:table-cell office:value-type="float" office:value="0" table:formula="of:=SUM([.Q20:.Q24])" table:style-name="ce251">
            <text:p>0,00</text:p>
          </table:table-cell>
          <table:table-cell table:style-name="ce197"/>
          <table:table-cell office:value-type="float" office:value="0" table:formula="of:=SUM([.S20:.S24])" table:style-name="ce251">
            <text:p>0,00</text:p>
          </table:table-cell>
          <table:table-cell office:value-type="float" office:value="0" table:formula="of:=SUM([.T20:.T24])" table:style-name="ce251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table:number-columns-repeated="2" table:style-name="ce251"/>
          <table:table-cell office:value-type="string" table:style-name="ce197">
            <text:p><text:s/></text:p>
          </table:table-cell>
          <table:table-cell table:number-columns-repeated="2" table:style-name="ce251"/>
          <table:table-cell office:value-type="string" table:style-name="ce197">
            <text:p><text:s/></text:p>
          </table:table-cell>
          <table:table-cell table:number-columns-repeated="2" table:style-name="ce251"/>
          <table:table-cell office:value-type="string" table:style-name="ce197">
            <text:p><text:s/></text:p>
          </table:table-cell>
          <table:table-cell table:number-columns-repeated="2" table:style-name="ce251"/>
          <table:table-cell office:value-type="string" table:style-name="ce197">
            <text:p><text:s/></text:p>
          </table:table-cell>
          <table:table-cell table:number-columns-repeated="2" table:style-name="ce251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7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35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2" table:style-name="ce250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51">
            <text:p>0,00</text:p>
          </table:table-cell>
          <table:table-cell office:value-type="float" office:value="0" table:formula="of:=SUM([.H32:.H33])" table:style-name="ce251">
            <text:p>0,00</text:p>
          </table:table-cell>
          <table:table-cell table:style-name="ce196"/>
          <table:table-cell office:value-type="float" office:value="0" table:formula="of:=SUM([.J32:.J33])" table:style-name="ce251">
            <text:p>0,00</text:p>
          </table:table-cell>
          <table:table-cell office:value-type="float" office:value="0" table:formula="of:=SUM([.K32:.K33])" table:style-name="ce251">
            <text:p>0,00</text:p>
          </table:table-cell>
          <table:table-cell table:style-name="ce196"/>
          <table:table-cell office:value-type="float" office:value="0" table:formula="of:=SUM([.M32:.M33])" table:style-name="ce251">
            <text:p>0,00</text:p>
          </table:table-cell>
          <table:table-cell office:value-type="float" office:value="0" table:formula="of:=SUM([.N32:.N33])" table:style-name="ce251">
            <text:p>0,00</text:p>
          </table:table-cell>
          <table:table-cell table:style-name="ce196"/>
          <table:table-cell office:value-type="float" office:value="0" table:formula="of:=SUM([.P32:.P33])" table:style-name="ce251">
            <text:p>0,00</text:p>
          </table:table-cell>
          <table:table-cell office:value-type="float" office:value="0" table:formula="of:=SUM([.Q32:.Q33])" table:style-name="ce251">
            <text:p>0,00</text:p>
          </table:table-cell>
          <table:table-cell table:style-name="ce196"/>
          <table:table-cell office:value-type="float" office:value="0" table:formula="of:=SUM([.S32:.S33])" table:style-name="ce251">
            <text:p>0,00</text:p>
          </table:table-cell>
          <table:table-cell office:value-type="float" office:value="0" table:formula="of:=SUM([.T32:.T33])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18">
          <table:table-cell table:number-columns-spanned="6" table:number-rows-spanned="1" table:style-name="ce377"/>
          <table:covered-table-cell table:number-columns-repeated="5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6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7]+[.G25]+[.G27]+[.G28]+[.G29]+[.G34]" table:style-name="ce257">
            <text:p>0,00</text:p>
          </table:table-cell>
          <table:table-cell office:value-type="float" office:value="0" table:formula="of:=[.H17]+[.H25]+[.H27]+[.H28]+[.H29]+[.H34]" table:style-name="ce257">
            <text:p>0,00</text:p>
          </table:table-cell>
          <table:table-cell table:style-name="ce225"/>
          <table:table-cell office:value-type="float" office:value="0" table:formula="of:=[.J17]+[.J25]+[.J27]+[.J28]+[.J29]+[.J34]" table:style-name="ce257">
            <text:p>0,00</text:p>
          </table:table-cell>
          <table:table-cell office:value-type="float" office:value="0" table:formula="of:=[.K17]+[.K25]+[.K27]+[.K28]+[.K29]+[.K34]" table:style-name="ce257">
            <text:p>0,00</text:p>
          </table:table-cell>
          <table:table-cell table:style-name="ce225"/>
          <table:table-cell office:value-type="float" office:value="0" table:formula="of:=[.M17]+[.M25]+[.M27]+[.M28]+[.M29]+[.M34]" table:style-name="ce257">
            <text:p>0,00</text:p>
          </table:table-cell>
          <table:table-cell office:value-type="float" office:value="0" table:formula="of:=[.N17]+[.N25]+[.N27]+[.N28]+[.N29]+[.N34]" table:style-name="ce257">
            <text:p>0,00</text:p>
          </table:table-cell>
          <table:table-cell table:style-name="ce225"/>
          <table:table-cell office:value-type="float" office:value="0" table:formula="of:=[.P17]+[.P25]+[.P27]+[.P28]+[.P29]+[.P34]" table:style-name="ce257">
            <text:p>0,00</text:p>
          </table:table-cell>
          <table:table-cell office:value-type="float" office:value="0" table:formula="of:=[.Q17]+[.Q25]+[.Q27]+[.Q28]+[.Q29]+[.Q34]" table:style-name="ce257">
            <text:p>0,00</text:p>
          </table:table-cell>
          <table:table-cell table:style-name="ce225"/>
          <table:table-cell office:value-type="float" office:value="487023.6" table:formula="of:=[.S17]+[.S25]+[.S27]+[.S28]+[.S29]+[.S34]" table:style-name="ce257">
            <text:p>487.023,60</text:p>
          </table:table-cell>
          <table:table-cell office:value-type="float" office:value="0" table:formula="of:=[.T17]+[.T25]+[.T27]+[.T28]+[.T29]+[.T34]" table:style-name="ce257">
            <text:p>0,00</text:p>
          </table:table-cell>
          <table:table-cell table:style-name="ce225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4_Spesa_50-99" table:style-name="ta18">
        <table:table-column table:style-name="co30" table:default-cell-style-name="ce1"/>
        <table:table-column table:style-name="co5" table:number-columns-repeated="5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30" table:default-cell-style-name="ce1"/>
        <table:table-column table:style-name="co11" table:default-cell-style-name="ce1"/>
        <table:table-column table:style-name="co32" table:default-cell-style-name="ce1"/>
        <table:table-column table:style-name="co22" table:default-cell-style-name="ce1"/>
        <table:table-column table:style-name="co16" table:default-cell-style-name="ce1"/>
        <table:table-column table:style-name="co31" table:default-cell-style-name="ce1"/>
        <table:table-column table:style-name="co27" table:default-cell-style-name="ce1"/>
        <table:table-column table:style-name="co33" table:default-cell-style-name="ce1"/>
        <table:table-column table:style-name="co30" table:default-cell-style-name="ce1"/>
        <table:table-column table:style-name="co5" table:number-columns-repeated="16366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9">
            <text:p>99</text:p>
          </table:table-cell>
          <table:covered-table-cell table:number-columns-repeated="2"/>
          <table:table-cell office:value-type="string" table:number-columns-spanned="1" table:number-rows-spanned="3" table:style-name="ce382">
            <text:p>Ripiano disavanzo</text:p>
          </table:table-cell>
          <table:table-cell office:value-type="string" table:number-columns-spanned="3" table:number-rows-spanned="3" table:style-name="ce382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6" table:number-rows-spanned="4" table:style-name="ce265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3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1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6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8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228"/>
          <table:table-cell table:style-name="ce229"/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70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number-columns-repeated="2" table:style-name="ce196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4">
            <text:p>Redditi da lavoro dipend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2966949.73" table:style-name="ce250">
            <text:p>2.966.949,73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3">
            <text:p>Imposte e tasse a carico dell'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201371.47" table:style-name="ce250">
            <text:p>201.371,47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3">
            <text:p>Acquisto di beni e serviz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6742012.8200000003" table:style-name="ce250">
            <text:p>6.742.012,82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3">
            <text:p>Trasferimenti corr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889080" table:style-name="ce250">
            <text:p>889.08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3">
            <text:p>Interessi passiv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500" table:style-name="ce250">
            <text:p>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3">
            <text:p>Altre spese per redditi da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3">
            <text:p>Rimborsi e poste correttive delle entra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23400" table:style-name="ce258">
            <text:p>23.400,0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3">
            <text:p>Altre spese corr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803923.6" table:style-name="ce258">
            <text:p>803.923,60</text:p>
          </table:table-cell>
          <table:table-cell office:value-type="float" office:value="0" table:style-name="ce256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70">
            <text:p>Totale TITOLO 1</text:p>
          </table:table-cell>
          <table:covered-table-cell table:number-columns-repeated="4"/>
          <table:table-cell office:value-type="float" office:value="0" table:formula="of:=SUM([.G8:.G15])" table:style-name="ce251">
            <text:p>0,00</text:p>
          </table:table-cell>
          <table:table-cell office:value-type="float" office:value="0" table:formula="of:=SUM([.H8:.H15])" table:style-name="ce251">
            <text:p>0,00</text:p>
          </table:table-cell>
          <table:table-cell table:style-name="ce133"/>
          <table:table-cell office:value-type="float" office:value="0" table:formula="of:=SUM([.J8:.J15])" table:style-name="ce251">
            <text:p>0,00</text:p>
          </table:table-cell>
          <table:table-cell office:value-type="float" office:value="0" table:formula="of:=SUM([.K8:.K15])" table:style-name="ce251">
            <text:p>0,00</text:p>
          </table:table-cell>
          <table:table-cell table:style-name="ce133"/>
          <table:table-cell office:value-type="float" office:value="0" table:formula="of:=SUM([.M8:.M15])" table:style-name="ce251">
            <text:p>0,00</text:p>
          </table:table-cell>
          <table:table-cell table:number-columns-repeated="2" table:style-name="ce133"/>
          <table:table-cell table:style-name="ce167"/>
          <table:table-cell office:value-type="float" office:value="11627237.619999999" table:formula="of:=SUM([.Q8:.Q15])" table:style-name="ce251">
            <text:p>11.627.237,62</text:p>
          </table:table-cell>
          <table:table-cell office:value-type="float" office:value="0" table:formula="of:=SUM([.R8:.R15])" table:style-name="ce251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4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70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32"/>
          <table:table-cell table:style-name="ce25"/>
          <table:table-cell table:style-name="ce73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style-name="ce25"/>
          <table:table-cell table:style-name="ce73"/>
          <table:table-cell table:style-name="ce196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3">
            <text:p>Tributi in conto capitale a carico dell'ent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3">
            <text:p>Investimenti fissi lordi e acquisto di terren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696500" table:style-name="ce250">
            <text:p>696.500,00</text:p>
          </table:table-cell>
          <table:table-cell office:value-type="float" office:value="0" table:style-name="ce252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3">
            <text:p>Contributi agli investimen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16000" table:style-name="ce250">
            <text:p>16.0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3">
            <text:p>Altri trasferimenti in conto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0" table:style-name="ce250">
            <text:p>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3">
            <text:p>Altre spese in conto capital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252"/>
          <table:table-cell office:value-type="float" office:value="2500" table:style-name="ce250">
            <text:p>2.500,00</text:p>
          </table:table-cell>
          <table:table-cell office:value-type="float" office:value="0" table:style-name="ce252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0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1">
            <text:p>0,00</text:p>
          </table:table-cell>
          <table:table-cell office:value-type="float" office:value="0" table:formula="of:=SUM([.H19:.H23])" table:style-name="ce251">
            <text:p>0,00</text:p>
          </table:table-cell>
          <table:table-cell table:style-name="ce133"/>
          <table:table-cell office:value-type="float" office:value="0" table:formula="of:=SUM([.J19:.J23])" table:style-name="ce251">
            <text:p>0,00</text:p>
          </table:table-cell>
          <table:table-cell office:value-type="float" office:value="0" table:formula="of:=SUM([.K19:.K23])" table:style-name="ce251">
            <text:p>0,00</text:p>
          </table:table-cell>
          <table:table-cell table:style-name="ce133"/>
          <table:table-cell office:value-type="float" office:value="0" table:formula="of:=SUM([.M19:.M23])" table:style-name="ce251">
            <text:p>0,00</text:p>
          </table:table-cell>
          <table:table-cell table:number-columns-repeated="2" table:style-name="ce133"/>
          <table:table-cell table:style-name="ce254"/>
          <table:table-cell office:value-type="float" office:value="715000" table:formula="of:=SUM([.Q19:.Q23])" table:style-name="ce251">
            <text:p>715.000,00</text:p>
          </table:table-cell>
          <table:table-cell office:value-type="float" office:value="0" table:formula="of:=SUM([.R19:.R23])" table:style-name="ce25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3"/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1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33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33"/>
          <table:table-cell office:value-type="float" office:value="0" table:style-name="ce251">
            <text:p>0,00</text:p>
          </table:table-cell>
          <table:table-cell table:number-columns-repeated="2" table:style-name="ce133"/>
          <table:table-cell table:style-name="ce16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97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1">
            <text:p>Totale <text:s/>TITOLO 4- Rimborso di prestiti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32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32"/>
          <table:table-cell office:value-type="float" office:value="0" table:style-name="ce251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1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32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table:style-name="ce132"/>
          <table:table-cell office:value-type="float" office:value="0" table:style-name="ce251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9"/>
          <table:covered-table-cell table:number-columns-repeated="4"/>
          <table:table-cell table:number-columns-repeated="2" table:style-name="ce25"/>
          <table:table-cell table:style-name="ce132"/>
          <table:table-cell table:number-columns-repeated="2" table:style-name="ce25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number-columns-repeated="2" table:style-name="ce25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69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50"/>
          <table:table-cell table:style-name="ce132"/>
          <table:table-cell table:number-columns-repeated="2" table:style-name="ce250"/>
          <table:table-cell table:style-name="ce132"/>
          <table:table-cell table:style-name="ce250"/>
          <table:table-cell table:number-columns-repeated="2" table:style-name="ce132"/>
          <table:table-cell table:style-name="ce73"/>
          <table:table-cell table:style-name="ce26"/>
          <table:table-cell table:style-name="ce74"/>
          <table:table-cell table:style-name="ce196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2">
            <text:p>Uscite per partite di giro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1666500" table:style-name="ce250">
            <text:p>1.666.500,00</text:p>
          </table:table-cell>
          <table:table-cell table:number-columns-repeated="2" table:style-name="ce132"/>
          <table:table-cell table:style-name="ce165"/>
          <table:table-cell office:value-type="float" office:value="1666500" table:style-name="ce25">
            <text:p>1.666.50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2">
            <text:p>Uscite per conto terz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512000" table:style-name="ce250">
            <text:p>512.000,00</text:p>
          </table:table-cell>
          <table:table-cell table:number-columns-repeated="2" table:style-name="ce132"/>
          <table:table-cell table:style-name="ce165"/>
          <table:table-cell office:value-type="float" office:value="512000" table:style-name="ce25">
            <text:p>512.00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9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1">
            <text:p>0,00</text:p>
          </table:table-cell>
          <table:table-cell office:value-type="float" office:value="0" table:formula="of:=SUM([.H31:.H32])" table:style-name="ce251">
            <text:p>0,00</text:p>
          </table:table-cell>
          <table:table-cell table:style-name="ce133"/>
          <table:table-cell office:value-type="float" office:value="0" table:formula="of:=SUM([.J31:.J32])" table:style-name="ce251">
            <text:p>0,00</text:p>
          </table:table-cell>
          <table:table-cell office:value-type="float" office:value="0" table:formula="of:=SUM([.K31:.K32])" table:style-name="ce251">
            <text:p>0,00</text:p>
          </table:table-cell>
          <table:table-cell table:style-name="ce133"/>
          <table:table-cell office:value-type="float" office:value="2178500" table:formula="of:=SUM([.M31:.M32])" table:style-name="ce251">
            <text:p>2.178.500,00</text:p>
          </table:table-cell>
          <table:table-cell table:number-columns-repeated="2" table:style-name="ce133"/>
          <table:table-cell table:style-name="ce165"/>
          <table:table-cell office:value-type="float" office:value="2178500" table:formula="of:=[.Q31]+[.Q32]" table:style-name="ce26">
            <text:p>2.178.5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table:number-columns-spanned="6" table:number-rows-spanned="1" table:style-name="ce377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number-columns-repeated="2" table:style-name="ce132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300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59">
            <text:p>0,00</text:p>
          </table:table-cell>
          <table:table-cell office:value-type="float" office:value="0" table:formula="of:=[.H16]+[.H24]+[.H26]+[.H27]+[.H28]+[.H33]" table:style-name="ce259">
            <text:p>0,00</text:p>
          </table:table-cell>
          <table:table-cell table:style-name="ce156"/>
          <table:table-cell office:value-type="float" office:value="0" table:formula="of:=[.J16]+[.J24]+[.J26]+[.J27]+[.J28]+[.J33]" table:style-name="ce259">
            <text:p>0,00</text:p>
          </table:table-cell>
          <table:table-cell office:value-type="float" office:value="0" table:formula="of:=[.K16]+[.K24]+[.K26]+[.K27]+[.K28]+[.K33]" table:style-name="ce259">
            <text:p>0,00</text:p>
          </table:table-cell>
          <table:table-cell table:style-name="ce156"/>
          <table:table-cell office:value-type="float" office:value="2178500" table:formula="of:=[.M16]+[.M24]+[.M26]+[.M27]+[.M28]+[.M33]" table:style-name="ce259">
            <text:p>2.178.500,00</text:p>
          </table:table-cell>
          <table:table-cell table:number-columns-repeated="2" table:style-name="ce156"/>
          <table:table-cell table:style-name="ce142"/>
          <table:table-cell office:value-type="float" office:value="14520737.619999999" table:formula="of:=[.Q16]+[.Q24]+[.Q26]+[.Q27]+[.Q28]+[.Q33]" table:style-name="ce259">
            <text:p>14.520.737,62</text:p>
          </table:table-cell>
          <table:table-cell office:value-type="float" office:value="0" table:formula="of:=[.R16]+[.R24]+[.R26]+[.R27]+[.R28]+[.R33]" table:style-name="ce259">
            <text:p>0,00</text:p>
          </table:table-cell>
          <table:table-cell table:style-name="ce225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9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1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2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9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AREGGIO</text:span><text:span text:style-name="T1"> </text:span><text:span text:style-name="T1">(MI)</text:span></text:p>
        <text:p><text:span text:style-name="T1">DATI</text:span><text:span text:style-name="T1"> </text:span><text:span text:style-name="T1">RELATIVI</text:span><text:span text:style-name="T1"> </text:span><text:span text:style-name="T1">ALL'ENTRATA</text:span><text:span text:style-name="T1"> </text:span><text:span text:style-name="T1">secondo</text:span><text:span text:style-name="T1"> </text:span><text:span text:style-name="T1">lo</text:span><text:span text:style-name="T1"> </text:span><text:span text:style-name="T1">schema</text:span><text:span text:style-name="T1"> </text:span><text:span text:style-name="T1">del</text:span><text:span text:style-name="T1"> </text:span><text:span text:style-name="T1">DPCM</text:span><text:span text:style-name="T1"> </text:span><text:span text:style-name="T1">29.04.2016</text:span></text:p>
        <text:p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2022/2024</text:span><text:span text:style-name="T1"> </text:span><text:span text:style-name="T1">approvato</text:span><text:span text:style-name="T1"> </text:span><text:span text:style-name="T1">con</text:span><text:span text:style-name="T1"> </text:span><text:span text:style-name="T1">deliberazione</text:span><text:span text:style-name="T1"> </text:span><text:span text:style-name="T1">C.C.</text:span><text:span text:style-name="T1"> </text:span><text:span text:style-name="T1">n.</text:span><text:span text:style-name="T1"> </text:span><text:span text:style-name="T1">118</text:span><text:span text:style-name="T1"> </text:span><text:span text:style-name="T1">del</text:span><text:span text:style-name="T1"> </text:span><text:span text:style-name="T1">29.12.2021</text:span></text:p>
        <text:p/>
        <text:p><text:span text:style-name="T1">DATI</text:span><text:span text:style-name="T1"> </text:span><text:span text:style-name="T1">PREVISIONALI</text:span><text:span text:style-name="T1"> </text:span><text:span text:style-name="T1">ANNO</text:span><text:span text:style-name="T1"> </text:span><text:span text:style-name="T1">2022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OMUNE</text:span><text:span text:style-name="T2"> </text:span><text:span text:style-name="T2">DI</text:span><text:span text:style-name="T2"> </text:span><text:span text:style-name="T2">BAREGGIO(MI)</text:span></text:p>
        <text:p><text:span text:style-name="T2">DATI</text:span><text:span text:style-name="T2"> </text:span><text:span text:style-name="T2">RELATIVI</text:span><text:span text:style-name="T2"> </text:span><text:span text:style-name="T2">ALLA</text:span><text:span text:style-name="T2"> </text:span><text:span text:style-name="T2">SPESA</text:span><text:span text:style-name="T2"> </text:span><text:span text:style-name="T2">secondo</text:span><text:span text:style-name="T2"> </text:span><text:span text:style-name="T2">lo</text:span><text:span text:style-name="T2"> </text:span><text:span text:style-name="T2">schema</text:span><text:span text:style-name="T2"> </text:span><text:span text:style-name="T2">del</text:span><text:span text:style-name="T2"> </text:span><text:span text:style-name="T2">DPCM</text:span><text:span text:style-name="T2"> </text:span><text:span text:style-name="T2">29.04.2016</text:span></text:p>
        <text:p><text:span text:style-name="T2">BILANCIO</text:span><text:span text:style-name="T2"> </text:span><text:span text:style-name="T2">DI</text:span><text:span text:style-name="T2"> </text:span><text:span text:style-name="T2">PREVISIONE</text:span><text:span text:style-name="T2"> </text:span><text:span text:style-name="T2">2022/2024</text:span><text:span text:style-name="T2"> </text:span><text:span text:style-name="T2">approvato</text:span><text:span text:style-name="T2"> </text:span><text:span text:style-name="T2">con</text:span><text:span text:style-name="T2"> </text:span><text:span text:style-name="T2">deliberazione</text:span><text:span text:style-name="T2"> </text:span><text:span text:style-name="T2">C.C.</text:span><text:span text:style-name="T2"> </text:span><text:span text:style-name="T2">n.</text:span><text:span text:style-name="T2"> </text:span><text:span text:style-name="T2">118</text:span><text:span text:style-name="T2"> </text:span><text:span text:style-name="T2">del</text:span><text:span text:style-name="T2"> </text:span><text:span text:style-name="T2">29.12.2021</text:span></text:p>
        <text:p/>
        <text:p><text:span text:style-name="T2">DATI</text:span><text:span text:style-name="T2"> </text:span><text:span text:style-name="T2">PREVISIONALI</text:span><text:span text:style-name="T2"> </text:span><text:span text:style-name="T2">ANNO</text:span><text:span text:style-name="T2"> </text:span><text:span text:style-name="T2">2022</text:span><text:span text:style-name="T2"> </text:span><text:span text:style-name="T2">MISSIONI</text:span><text:span text:style-name="T2"> </text:span><text:span text:style-name="T2">DA</text:span><text:span text:style-name="T2"> </text:span><text:span text:style-name="T2">1</text:span><text:span text:style-name="T2"> </text:span><text:span text:style-name="T2">A</text:span><text:span text:style-name="T2"> </text:span><text:span text:style-name="T2">5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COMUNE</text:span><text:span text:style-name="T3"> </text:span><text:span text:style-name="T3">DI</text:span><text:span text:style-name="T3"> </text:span><text:span text:style-name="T3">BAREGGIO(MI)</text:span></text:p>
        <text:p><text:span text:style-name="T3">DATI</text:span><text:span text:style-name="T3"> </text:span><text:span text:style-name="T3">RELATIVI</text:span><text:span text:style-name="T3"> </text:span><text:span text:style-name="T3">ALLA</text:span><text:span text:style-name="T3"> </text:span><text:span text:style-name="T3">SPESA</text:span><text:span text:style-name="T3"> </text:span><text:span text:style-name="T3">secondo</text:span><text:span text:style-name="T3"> </text:span><text:span text:style-name="T3">lo</text:span><text:span text:style-name="T3"> </text:span><text:span text:style-name="T3">schema</text:span><text:span text:style-name="T3"> </text:span><text:span text:style-name="T3">del</text:span><text:span text:style-name="T3"> </text:span><text:span text:style-name="T3">DPCM</text:span><text:span text:style-name="T3"> </text:span><text:span text:style-name="T3">29.04.2016</text:span></text:p>
        <text:p><text:span text:style-name="T3">BILANCIO</text:span><text:span text:style-name="T3"> </text:span><text:span text:style-name="T3">DI</text:span><text:span text:style-name="T3"> </text:span><text:span text:style-name="T3">PREVISIONE</text:span><text:span text:style-name="T3"> </text:span><text:span text:style-name="T3">2022/2024</text:span><text:span text:style-name="T3"> </text:span><text:span text:style-name="T3">approvato</text:span><text:span text:style-name="T3"> </text:span><text:span text:style-name="T3">con</text:span><text:span text:style-name="T3"> </text:span><text:span text:style-name="T3">deliberazione</text:span><text:span text:style-name="T3"> </text:span><text:span text:style-name="T3">C.C.</text:span><text:span text:style-name="T3"> </text:span><text:span text:style-name="T3">n.</text:span><text:span text:style-name="T3"> </text:span><text:span text:style-name="T3">118</text:span><text:span text:style-name="T3"> </text:span><text:span text:style-name="T3">del</text:span><text:span text:style-name="T3"> </text:span><text:span text:style-name="T3">29.12.2021</text:span></text:p>
        <text:p/>
        <text:p><text:span text:style-name="T3">DATI</text:span><text:span text:style-name="T3"> </text:span><text:span text:style-name="T3">PREVISIONALI</text:span><text:span text:style-name="T3"> </text:span><text:span text:style-name="T3">ANNO</text:span><text:span text:style-name="T3"> </text:span><text:span text:style-name="T3">2022</text:span><text:span text:style-name="T3"> </text:span><text:span text:style-name="T3">MISSIONI</text:span><text:span text:style-name="T3"> </text:span><text:span text:style-name="T3">DA</text:span><text:span text:style-name="T3"> </text:span><text:span text:style-name="T3">6</text:span><text:span text:style-name="T3"> </text:span><text:span text:style-name="T3">A</text:span><text:span text:style-name="T3"> </text:span><text:span text:style-name="T3">10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COMUNE</text:span><text:span text:style-name="T4"> </text:span><text:span text:style-name="T4">DI</text:span><text:span text:style-name="T4"> </text:span><text:span text:style-name="T4">BAREGGIO(MI)</text:span></text:p>
        <text:p><text:span text:style-name="T4">DATI</text:span><text:span text:style-name="T4"> </text:span><text:span text:style-name="T4">RELATIVI</text:span><text:span text:style-name="T4"> </text:span><text:span text:style-name="T4">ALLA</text:span><text:span text:style-name="T4"> </text:span><text:span text:style-name="T4">SPESA</text:span><text:span text:style-name="T4"> </text:span><text:span text:style-name="T4">secondo</text:span><text:span text:style-name="T4"> </text:span><text:span text:style-name="T4">lo</text:span><text:span text:style-name="T4"> </text:span><text:span text:style-name="T4">schema</text:span><text:span text:style-name="T4"> </text:span><text:span text:style-name="T4">del</text:span><text:span text:style-name="T4"> </text:span><text:span text:style-name="T4">DPCM</text:span><text:span text:style-name="T4"> </text:span><text:span text:style-name="T4">29.04.2016</text:span></text:p>
        <text:p><text:span text:style-name="T4">BILANCIO</text:span><text:span text:style-name="T4"> </text:span><text:span text:style-name="T4">DI</text:span><text:span text:style-name="T4"> </text:span><text:span text:style-name="T4">PREVISIONE</text:span><text:span text:style-name="T4"> </text:span><text:span text:style-name="T4">2022/2024</text:span><text:span text:style-name="T4"> </text:span><text:span text:style-name="T4">approvato</text:span><text:span text:style-name="T4"> </text:span><text:span text:style-name="T4">con</text:span><text:span text:style-name="T4"> </text:span><text:span text:style-name="T4">deliberazione</text:span><text:span text:style-name="T4"> </text:span><text:span text:style-name="T4">C.C.</text:span><text:span text:style-name="T4"> </text:span><text:span text:style-name="T4">n.</text:span><text:span text:style-name="T4"> </text:span><text:span text:style-name="T4">118</text:span><text:span text:style-name="T4"> </text:span><text:span text:style-name="T4">del</text:span><text:span text:style-name="T4"> </text:span><text:span text:style-name="T4">29.12.2021</text:span></text:p>
        <text:p/>
        <text:p><text:span text:style-name="T4">DATI</text:span><text:span text:style-name="T4"> </text:span><text:span text:style-name="T4">PREVISIONALI</text:span><text:span text:style-name="T4"> </text:span><text:span text:style-name="T4">ANNO</text:span><text:span text:style-name="T4"> </text:span><text:span text:style-name="T4">2022</text:span><text:span text:style-name="T4"> </text:span><text:span text:style-name="T4">MISSIONI</text:span><text:span text:style-name="T4"> </text:span><text:span text:style-name="T4">DA</text:span><text:span text:style-name="T4"> </text:span><text:span text:style-name="T4">11</text:span><text:span text:style-name="T4"> </text:span><text:span text:style-name="T4">A</text:span><text:span text:style-name="T4"> </text:span><text:span text:style-name="T4">15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5">COMUNE</text:span><text:span text:style-name="T5"> </text:span><text:span text:style-name="T5">DI</text:span><text:span text:style-name="T5"> </text:span><text:span text:style-name="T5">BAREGGIO(MI)</text:span></text:p>
        <text:p><text:span text:style-name="T5">DATI</text:span><text:span text:style-name="T5"> </text:span><text:span text:style-name="T5">RELATIVI</text:span><text:span text:style-name="T5"> </text:span><text:span text:style-name="T5">ALLA</text:span><text:span text:style-name="T5"> </text:span><text:span text:style-name="T5">SPESA</text:span><text:span text:style-name="T5"> </text:span><text:span text:style-name="T5">secondo</text:span><text:span text:style-name="T5"> </text:span><text:span text:style-name="T5">lo</text:span><text:span text:style-name="T5"> </text:span><text:span text:style-name="T5">schema</text:span><text:span text:style-name="T5"> </text:span><text:span text:style-name="T5">del</text:span><text:span text:style-name="T5"> </text:span><text:span text:style-name="T5">DPCM</text:span><text:span text:style-name="T5"> </text:span><text:span text:style-name="T5">29.04.2016</text:span></text:p>
        <text:p><text:span text:style-name="T5">BILANCIO</text:span><text:span text:style-name="T5"> </text:span><text:span text:style-name="T5">DI</text:span><text:span text:style-name="T5"> </text:span><text:span text:style-name="T5">PREVISIONE</text:span><text:span text:style-name="T5"> </text:span><text:span text:style-name="T5">2022/2024</text:span><text:span text:style-name="T5"> </text:span><text:span text:style-name="T5">approvato</text:span><text:span text:style-name="T5"> </text:span><text:span text:style-name="T5">con</text:span><text:span text:style-name="T5"> </text:span><text:span text:style-name="T5">deliberazione</text:span><text:span text:style-name="T5"> </text:span><text:span text:style-name="T5">C.C.</text:span><text:span text:style-name="T5"> </text:span><text:span text:style-name="T5">n.</text:span><text:span text:style-name="T5"> </text:span><text:span text:style-name="T5">118</text:span><text:span text:style-name="T5"> </text:span><text:span text:style-name="T5">del</text:span><text:span text:style-name="T5"> </text:span><text:span text:style-name="T5">29.12.2021</text:span></text:p>
        <text:p/>
        <text:p><text:span text:style-name="T5">DATI</text:span><text:span text:style-name="T5"> </text:span><text:span text:style-name="T5">PREVISIONALI</text:span><text:span text:style-name="T5"> </text:span><text:span text:style-name="T5">ANNO</text:span><text:span text:style-name="T5"> </text:span><text:span text:style-name="T5">2022</text:span><text:span text:style-name="T5"> </text:span><text:span text:style-name="T5">MISSIONI</text:span><text:span text:style-name="T5"> </text:span><text:span text:style-name="T5">DA</text:span><text:span text:style-name="T5"> </text:span><text:span text:style-name="T5">16</text:span><text:span text:style-name="T5"> </text:span><text:span text:style-name="T5">A</text:span><text:span text:style-name="T5"> </text:span><text:span text:style-name="T5">20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6">COMUNE</text:span><text:span text:style-name="T6"> </text:span><text:span text:style-name="T6">DI</text:span><text:span text:style-name="T6"> </text:span><text:span text:style-name="T6">BAREGGIO(MI)</text:span></text:p>
        <text:p><text:span text:style-name="T6">DATI</text:span><text:span text:style-name="T6"> </text:span><text:span text:style-name="T6">RELATIVI</text:span><text:span text:style-name="T6"> </text:span><text:span text:style-name="T6">ALLA</text:span><text:span text:style-name="T6"> </text:span><text:span text:style-name="T6">SPESA</text:span><text:span text:style-name="T6"> </text:span><text:span text:style-name="T6">secondo</text:span><text:span text:style-name="T6"> </text:span><text:span text:style-name="T6">lo</text:span><text:span text:style-name="T6"> </text:span><text:span text:style-name="T6">schema</text:span><text:span text:style-name="T6"> </text:span><text:span text:style-name="T6">del</text:span><text:span text:style-name="T6"> </text:span><text:span text:style-name="T6">DPCM</text:span><text:span text:style-name="T6"> </text:span><text:span text:style-name="T6">29.04.2016</text:span></text:p>
        <text:p><text:span text:style-name="T6">BILANCIO</text:span><text:span text:style-name="T6"> </text:span><text:span text:style-name="T6">DI</text:span><text:span text:style-name="T6"> </text:span><text:span text:style-name="T6">PREVISIONE</text:span><text:span text:style-name="T6"> </text:span><text:span text:style-name="T6">2022/2024</text:span><text:span text:style-name="T6"> </text:span><text:span text:style-name="T6">approvato</text:span><text:span text:style-name="T6"> </text:span><text:span text:style-name="T6">con</text:span><text:span text:style-name="T6"> </text:span><text:span text:style-name="T6">deliberazione</text:span><text:span text:style-name="T6"> </text:span><text:span text:style-name="T6">C.C.</text:span><text:span text:style-name="T6"> </text:span><text:span text:style-name="T6">n.</text:span><text:span text:style-name="T6"> </text:span><text:span text:style-name="T6">118</text:span><text:span text:style-name="T6"> </text:span><text:span text:style-name="T6">del</text:span><text:span text:style-name="T6"> </text:span><text:span text:style-name="T6">29.12.2021</text:span></text:p>
        <text:p/>
        <text:p><text:span text:style-name="T6">DATI</text:span><text:span text:style-name="T6"> </text:span><text:span text:style-name="T6">PREVISIONALI</text:span><text:span text:style-name="T6"> </text:span><text:span text:style-name="T6">ANNO</text:span><text:span text:style-name="T6"> </text:span><text:span text:style-name="T6">2022</text:span><text:span text:style-name="T6"> </text:span><text:span text:style-name="T6">MISSIONI</text:span><text:span text:style-name="T6"> </text:span><text:span text:style-name="T6">DA</text:span><text:span text:style-name="T6"> </text:span><text:span text:style-name="T6">50</text:span><text:span text:style-name="T6"> </text:span><text:span text:style-name="T6">A</text:span><text:span text:style-name="T6"> </text:span><text:span text:style-name="T6">99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7">COMUNE</text:span><text:span text:style-name="T7"> </text:span><text:span text:style-name="T7">DI</text:span><text:span text:style-name="T7"> </text:span><text:span text:style-name="T7">BAREGGIO</text:span><text:span text:style-name="T7"> </text:span><text:span text:style-name="T7">(MI)</text:span></text:p>
        <text:p><text:span text:style-name="T7">DATI</text:span><text:span text:style-name="T7"> </text:span><text:span text:style-name="T7">RELATIVI</text:span><text:span text:style-name="T7"> </text:span><text:span text:style-name="T7">ALL'ENTRATA</text:span><text:span text:style-name="T7"> </text:span><text:span text:style-name="T7">secondo</text:span><text:span text:style-name="T7"> </text:span><text:span text:style-name="T7">lo</text:span><text:span text:style-name="T7"> </text:span><text:span text:style-name="T7">schema</text:span><text:span text:style-name="T7"> </text:span><text:span text:style-name="T7">del</text:span><text:span text:style-name="T7"> </text:span><text:span text:style-name="T7">DPCM</text:span><text:span text:style-name="T7"> </text:span><text:span text:style-name="T7">29.04.2016</text:span></text:p>
        <text:p><text:span text:style-name="T7">BILANCIO</text:span><text:span text:style-name="T7"> </text:span><text:span text:style-name="T7">DI</text:span><text:span text:style-name="T7"> </text:span><text:span text:style-name="T7">PREVISIONE</text:span><text:span text:style-name="T7"> </text:span><text:span text:style-name="T7">2022/2024</text:span><text:span text:style-name="T7"> </text:span><text:span text:style-name="T7">approvato</text:span><text:span text:style-name="T7"> </text:span><text:span text:style-name="T7">con</text:span><text:span text:style-name="T7"> </text:span><text:span text:style-name="T7">deliberazione</text:span><text:span text:style-name="T7"> </text:span><text:span text:style-name="T7">C.C.</text:span><text:span text:style-name="T7"> </text:span><text:span text:style-name="T7">n.</text:span><text:span text:style-name="T7"> </text:span><text:span text:style-name="T7">118</text:span><text:span text:style-name="T7"> </text:span><text:span text:style-name="T7">del</text:span><text:span text:style-name="T7"> </text:span><text:span text:style-name="T7">29.12.2021</text:span></text:p>
        <text:p/>
        <text:p><text:span text:style-name="T7">DATI</text:span><text:span text:style-name="T7"> </text:span><text:span text:style-name="T7">PREVISIONALI</text:span><text:span text:style-name="T7"> </text:span><text:span text:style-name="T7">ANNO</text:span><text:span text:style-name="T7"> </text:span><text:span text:style-name="T7">2023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8">COMUNE</text:span><text:span text:style-name="T8"> </text:span><text:span text:style-name="T8">DI</text:span><text:span text:style-name="T8"> </text:span><text:span text:style-name="T8">BAREGGIO(MI)</text:span></text:p>
        <text:p><text:span text:style-name="T8">DATI</text:span><text:span text:style-name="T8"> </text:span><text:span text:style-name="T8">RELATIVI</text:span><text:span text:style-name="T8"> </text:span><text:span text:style-name="T8">ALLA</text:span><text:span text:style-name="T8"> </text:span><text:span text:style-name="T8">SPESA</text:span><text:span text:style-name="T8"> </text:span><text:span text:style-name="T8">secondo</text:span><text:span text:style-name="T8"> </text:span><text:span text:style-name="T8">lo</text:span><text:span text:style-name="T8"> </text:span><text:span text:style-name="T8">schema</text:span><text:span text:style-name="T8"> </text:span><text:span text:style-name="T8">del</text:span><text:span text:style-name="T8"> </text:span><text:span text:style-name="T8">DPCM</text:span><text:span text:style-name="T8"> </text:span><text:span text:style-name="T8">29.04.2016</text:span></text:p>
        <text:p><text:span text:style-name="T8">BILANCIO</text:span><text:span text:style-name="T8"> </text:span><text:span text:style-name="T8">DI</text:span><text:span text:style-name="T8"> </text:span><text:span text:style-name="T8">PREVISIONE</text:span><text:span text:style-name="T8"> </text:span><text:span text:style-name="T8">2022/2024</text:span><text:span text:style-name="T8"> </text:span><text:span text:style-name="T8">approvato</text:span><text:span text:style-name="T8"> </text:span><text:span text:style-name="T8">con</text:span><text:span text:style-name="T8"> </text:span><text:span text:style-name="T8">deliberazione</text:span><text:span text:style-name="T8"> </text:span><text:span text:style-name="T8">C.C.</text:span><text:span text:style-name="T8"> </text:span><text:span text:style-name="T8">n.</text:span><text:span text:style-name="T8"> </text:span><text:span text:style-name="T8">118</text:span><text:span text:style-name="T8"> </text:span><text:span text:style-name="T8">del</text:span><text:span text:style-name="T8"> </text:span><text:span text:style-name="T8">29.12.2021</text:span></text:p>
        <text:p/>
        <text:p><text:span text:style-name="T8">DATI</text:span><text:span text:style-name="T8"> </text:span><text:span text:style-name="T8">PREVISIONALI</text:span><text:span text:style-name="T8"> </text:span><text:span text:style-name="T8">ANNO</text:span><text:span text:style-name="T8"> </text:span><text:span text:style-name="T8">2023</text:span><text:span text:style-name="T8"> </text:span><text:span text:style-name="T8">MISSIONI</text:span><text:span text:style-name="T8"> </text:span><text:span text:style-name="T8">DA</text:span><text:span text:style-name="T8"> </text:span><text:span text:style-name="T8">1</text:span><text:span text:style-name="T8"> </text:span><text:span text:style-name="T8">A</text:span><text:span text:style-name="T8"> </text:span><text:span text:style-name="T8">5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9">COMUNE</text:span><text:span text:style-name="T9"> </text:span><text:span text:style-name="T9">DI</text:span><text:span text:style-name="T9"> </text:span><text:span text:style-name="T9">BAREGGIO(MI)</text:span></text:p>
        <text:p><text:span text:style-name="T9">DATI</text:span><text:span text:style-name="T9"> </text:span><text:span text:style-name="T9">RELATIVI</text:span><text:span text:style-name="T9"> </text:span><text:span text:style-name="T9">ALLA</text:span><text:span text:style-name="T9"> </text:span><text:span text:style-name="T9">SPESA</text:span><text:span text:style-name="T9"> </text:span><text:span text:style-name="T9">secondo</text:span><text:span text:style-name="T9"> </text:span><text:span text:style-name="T9">lo</text:span><text:span text:style-name="T9"> </text:span><text:span text:style-name="T9">schema</text:span><text:span text:style-name="T9"> </text:span><text:span text:style-name="T9">del</text:span><text:span text:style-name="T9"> </text:span><text:span text:style-name="T9">DPCM</text:span><text:span text:style-name="T9"> </text:span><text:span text:style-name="T9">29.04.2016</text:span></text:p>
        <text:p><text:span text:style-name="T9">BILANCIO</text:span><text:span text:style-name="T9"> </text:span><text:span text:style-name="T9">DI</text:span><text:span text:style-name="T9"> </text:span><text:span text:style-name="T9">PREVISIONE</text:span><text:span text:style-name="T9"> </text:span><text:span text:style-name="T9">2022/2024</text:span><text:span text:style-name="T9"> </text:span><text:span text:style-name="T9">approvato</text:span><text:span text:style-name="T9"> </text:span><text:span text:style-name="T9">con</text:span><text:span text:style-name="T9"> </text:span><text:span text:style-name="T9">deliberazione</text:span><text:span text:style-name="T9"> </text:span><text:span text:style-name="T9">C.C.</text:span><text:span text:style-name="T9"> </text:span><text:span text:style-name="T9">n.</text:span><text:span text:style-name="T9"> </text:span><text:span text:style-name="T9">118</text:span><text:span text:style-name="T9"> </text:span><text:span text:style-name="T9">del</text:span><text:span text:style-name="T9"> </text:span><text:span text:style-name="T9">29.12.2021</text:span></text:p>
        <text:p/>
        <text:p><text:span text:style-name="T9">DATI</text:span><text:span text:style-name="T9"> </text:span><text:span text:style-name="T9">PREVISIONALI</text:span><text:span text:style-name="T9"> </text:span><text:span text:style-name="T9">ANNO</text:span><text:span text:style-name="T9"> </text:span><text:span text:style-name="T9">2023</text:span><text:span text:style-name="T9"> </text:span><text:span text:style-name="T9">MISSIONI</text:span><text:span text:style-name="T9"> </text:span><text:span text:style-name="T9">DA</text:span><text:span text:style-name="T9"> </text:span><text:span text:style-name="T9">6</text:span><text:span text:style-name="T9"> </text:span><text:span text:style-name="T9">A</text:span><text:span text:style-name="T9"> </text:span><text:span text:style-name="T9">10</text:span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10">COMUNE</text:span><text:span text:style-name="T10"> </text:span><text:span text:style-name="T10">DI</text:span><text:span text:style-name="T10"> </text:span><text:span text:style-name="T10">BAREGGIO(MI)</text:span></text:p>
        <text:p><text:span text:style-name="T10">DATI</text:span><text:span text:style-name="T10"> </text:span><text:span text:style-name="T10">RELATIVI</text:span><text:span text:style-name="T10"> </text:span><text:span text:style-name="T10">ALLA</text:span><text:span text:style-name="T10"> </text:span><text:span text:style-name="T10">SPESA</text:span><text:span text:style-name="T10"> </text:span><text:span text:style-name="T10">secondo</text:span><text:span text:style-name="T10"> </text:span><text:span text:style-name="T10">lo</text:span><text:span text:style-name="T10"> </text:span><text:span text:style-name="T10">schema</text:span><text:span text:style-name="T10"> </text:span><text:span text:style-name="T10">del</text:span><text:span text:style-name="T10"> </text:span><text:span text:style-name="T10">DPCM</text:span><text:span text:style-name="T10"> </text:span><text:span text:style-name="T10">29.04.2016</text:span></text:p>
        <text:p><text:span text:style-name="T10">BILANCIO</text:span><text:span text:style-name="T10"> </text:span><text:span text:style-name="T10">DI</text:span><text:span text:style-name="T10"> </text:span><text:span text:style-name="T10">PREVISIONE</text:span><text:span text:style-name="T10"> </text:span><text:span text:style-name="T10">2022/2024</text:span><text:span text:style-name="T10"> </text:span><text:span text:style-name="T10">approvato</text:span><text:span text:style-name="T10"> </text:span><text:span text:style-name="T10">con</text:span><text:span text:style-name="T10"> </text:span><text:span text:style-name="T10">deliberazione</text:span><text:span text:style-name="T10"> </text:span><text:span text:style-name="T10">C.C.</text:span><text:span text:style-name="T10"> </text:span><text:span text:style-name="T10">n.</text:span><text:span text:style-name="T10"> </text:span><text:span text:style-name="T10">118</text:span><text:span text:style-name="T10"> </text:span><text:span text:style-name="T10">del</text:span><text:span text:style-name="T10"> </text:span><text:span text:style-name="T10">29.12.2021</text:span></text:p>
        <text:p/>
        <text:p><text:span text:style-name="T10">DATI</text:span><text:span text:style-name="T10"> </text:span><text:span text:style-name="T10">PREVISIONALI</text:span><text:span text:style-name="T10"> </text:span><text:span text:style-name="T10">ANNO</text:span><text:span text:style-name="T10"> </text:span><text:span text:style-name="T10">2023</text:span><text:span text:style-name="T10"> </text:span><text:span text:style-name="T10">MISSIONI</text:span><text:span text:style-name="T10"> </text:span><text:span text:style-name="T10">DA</text:span><text:span text:style-name="T10"> </text:span><text:span text:style-name="T10">11</text:span><text:span text:style-name="T10"> </text:span><text:span text:style-name="T10">A</text:span><text:span text:style-name="T10"> </text:span><text:span text:style-name="T10">15</text:span></text:p>
      </style:header>
      <style:header-left style:display="false"/>
      <style:footer/>
      <style:footer-left style:display="false"/>
    </style:master-page>
    <style:master-page style:name="mp11" style:page-layout-name="pm10">
      <style:header>
        <text:p><text:span text:style-name="T11">COMUNE</text:span><text:span text:style-name="T11"> </text:span><text:span text:style-name="T11">DI</text:span><text:span text:style-name="T11"> </text:span><text:span text:style-name="T11">BAREGGIO(MI)</text:span></text:p>
        <text:p><text:span text:style-name="T11">DATI</text:span><text:span text:style-name="T11"> </text:span><text:span text:style-name="T11">RELATIVI</text:span><text:span text:style-name="T11"> </text:span><text:span text:style-name="T11">ALLA</text:span><text:span text:style-name="T11"> </text:span><text:span text:style-name="T11">SPESA</text:span><text:span text:style-name="T11"> </text:span><text:span text:style-name="T11">secondo</text:span><text:span text:style-name="T11"> </text:span><text:span text:style-name="T11">lo</text:span><text:span text:style-name="T11"> </text:span><text:span text:style-name="T11">schema</text:span><text:span text:style-name="T11"> </text:span><text:span text:style-name="T11">del</text:span><text:span text:style-name="T11"> </text:span><text:span text:style-name="T11">DPCM</text:span><text:span text:style-name="T11"> </text:span><text:span text:style-name="T11">29.04.2016</text:span></text:p>
        <text:p><text:span text:style-name="T11">BILANCIO</text:span><text:span text:style-name="T11"> </text:span><text:span text:style-name="T11">DI</text:span><text:span text:style-name="T11"> </text:span><text:span text:style-name="T11">PREVISIONE</text:span><text:span text:style-name="T11"> </text:span><text:span text:style-name="T11">2022/2024</text:span><text:span text:style-name="T11"> </text:span><text:span text:style-name="T11">approvato</text:span><text:span text:style-name="T11"> </text:span><text:span text:style-name="T11">con</text:span><text:span text:style-name="T11"> </text:span><text:span text:style-name="T11">deliberazione</text:span><text:span text:style-name="T11"> </text:span><text:span text:style-name="T11">C.C.</text:span><text:span text:style-name="T11"> </text:span><text:span text:style-name="T11">n.</text:span><text:span text:style-name="T11"> </text:span><text:span text:style-name="T11">118</text:span><text:span text:style-name="T11"> </text:span><text:span text:style-name="T11">del</text:span><text:span text:style-name="T11"> </text:span><text:span text:style-name="T11">29.12.2021</text:span></text:p>
        <text:p/>
        <text:p><text:span text:style-name="T11">DATI</text:span><text:span text:style-name="T11"> </text:span><text:span text:style-name="T11">PREVISIONALI</text:span><text:span text:style-name="T11"> </text:span><text:span text:style-name="T11">ANNO</text:span><text:span text:style-name="T11"> </text:span><text:span text:style-name="T11">2023</text:span><text:span text:style-name="T11"> </text:span><text:span text:style-name="T11">MISSIONI</text:span><text:span text:style-name="T11"> </text:span><text:span text:style-name="T11">DA</text:span><text:span text:style-name="T11"> </text:span><text:span text:style-name="T11">16</text:span><text:span text:style-name="T11"> </text:span><text:span text:style-name="T11">A</text:span><text:span text:style-name="T11"> </text:span><text:span text:style-name="T11">20</text:span></text:p>
      </style:header>
      <style:header-left style:display="false"/>
      <style:footer/>
      <style:footer-left style:display="false"/>
    </style:master-page>
    <style:master-page style:name="mp12" style:page-layout-name="pm11">
      <style:header>
        <text:p><text:span text:style-name="T12">COMUNE</text:span><text:span text:style-name="T12"> </text:span><text:span text:style-name="T12">DI</text:span><text:span text:style-name="T12"> </text:span><text:span text:style-name="T12">BAREGGIO(MI)</text:span></text:p>
        <text:p><text:span text:style-name="T12">DATI</text:span><text:span text:style-name="T12"> </text:span><text:span text:style-name="T12">RELATIVI</text:span><text:span text:style-name="T12"> </text:span><text:span text:style-name="T12">ALLA</text:span><text:span text:style-name="T12"> </text:span><text:span text:style-name="T12">SPESA</text:span><text:span text:style-name="T12"> </text:span><text:span text:style-name="T12">secondo</text:span><text:span text:style-name="T12"> </text:span><text:span text:style-name="T12">lo</text:span><text:span text:style-name="T12"> </text:span><text:span text:style-name="T12">schema</text:span><text:span text:style-name="T12"> </text:span><text:span text:style-name="T12">del</text:span><text:span text:style-name="T12"> </text:span><text:span text:style-name="T12">DPCM</text:span><text:span text:style-name="T12"> </text:span><text:span text:style-name="T12">29.04.2016</text:span></text:p>
        <text:p><text:span text:style-name="T12">BILANCIO</text:span><text:span text:style-name="T12"> </text:span><text:span text:style-name="T12">DI</text:span><text:span text:style-name="T12"> </text:span><text:span text:style-name="T12">PREVISIONE</text:span><text:span text:style-name="T12"> </text:span><text:span text:style-name="T12">2022/2024</text:span><text:span text:style-name="T12"> </text:span><text:span text:style-name="T12">approvato</text:span><text:span text:style-name="T12"> </text:span><text:span text:style-name="T12">con</text:span><text:span text:style-name="T12"> </text:span><text:span text:style-name="T12">deliberazione</text:span><text:span text:style-name="T12"> </text:span><text:span text:style-name="T12">C.C.</text:span><text:span text:style-name="T12"> </text:span><text:span text:style-name="T12">n.</text:span><text:span text:style-name="T12"> </text:span><text:span text:style-name="T12">118</text:span><text:span text:style-name="T12"> </text:span><text:span text:style-name="T12">del</text:span><text:span text:style-name="T12"> </text:span><text:span text:style-name="T12">29.12.2021</text:span></text:p>
        <text:p/>
        <text:p><text:span text:style-name="T12">DATI</text:span><text:span text:style-name="T12"> </text:span><text:span text:style-name="T12">PREVISIONALI</text:span><text:span text:style-name="T12"> </text:span><text:span text:style-name="T12">ANNO</text:span><text:span text:style-name="T12"> </text:span><text:span text:style-name="T12">2023</text:span><text:span text:style-name="T12"> </text:span><text:span text:style-name="T12">MISSIONI</text:span><text:span text:style-name="T12"> </text:span><text:span text:style-name="T12">DA</text:span><text:span text:style-name="T12"> </text:span><text:span text:style-name="T12">50</text:span><text:span text:style-name="T12"> </text:span><text:span text:style-name="T12">A</text:span><text:span text:style-name="T12"> </text:span><text:span text:style-name="T12">99</text:span></text:p>
      </style:header>
      <style:header-left style:display="false"/>
      <style:footer/>
      <style:footer-left style:display="false"/>
    </style:master-page>
    <style:master-page style:name="mp13" style:page-layout-name="pm7">
      <style:header>
        <text:p><text:span text:style-name="T13">COMUNE</text:span><text:span text:style-name="T13"> </text:span><text:span text:style-name="T13">DI</text:span><text:span text:style-name="T13"> </text:span><text:span text:style-name="T13">BAREGGIO</text:span><text:span text:style-name="T13"> </text:span><text:span text:style-name="T13">(MI)</text:span></text:p>
        <text:p><text:span text:style-name="T13">DATI</text:span><text:span text:style-name="T13"> </text:span><text:span text:style-name="T13">RELATIVI</text:span><text:span text:style-name="T13"> </text:span><text:span text:style-name="T13">ALL'ENTRATA</text:span><text:span text:style-name="T13"> </text:span><text:span text:style-name="T13">secondo</text:span><text:span text:style-name="T13"> </text:span><text:span text:style-name="T13">lo</text:span><text:span text:style-name="T13"> </text:span><text:span text:style-name="T13">schema</text:span><text:span text:style-name="T13"> </text:span><text:span text:style-name="T13">del</text:span><text:span text:style-name="T13"> </text:span><text:span text:style-name="T13">DPCM</text:span><text:span text:style-name="T13"> </text:span><text:span text:style-name="T13">29.04.2016</text:span></text:p>
        <text:p><text:span text:style-name="T13">BILANCIO</text:span><text:span text:style-name="T13"> </text:span><text:span text:style-name="T13">DI</text:span><text:span text:style-name="T13"> </text:span><text:span text:style-name="T13">PREVISIONE</text:span><text:span text:style-name="T13"> </text:span><text:span text:style-name="T13">2022/2024</text:span><text:span text:style-name="T13"> </text:span><text:span text:style-name="T13">approvato</text:span><text:span text:style-name="T13"> </text:span><text:span text:style-name="T13">con</text:span><text:span text:style-name="T13"> </text:span><text:span text:style-name="T13">deliberazione</text:span><text:span text:style-name="T13"> </text:span><text:span text:style-name="T13">C.C.</text:span><text:span text:style-name="T13"> </text:span><text:span text:style-name="T13">n.</text:span><text:span text:style-name="T13"> </text:span><text:span text:style-name="T13">118</text:span><text:span text:style-name="T13"> </text:span><text:span text:style-name="T13">del</text:span><text:span text:style-name="T13"> </text:span><text:span text:style-name="T13">29.12.2021</text:span></text:p>
        <text:p/>
        <text:p><text:span text:style-name="T13">DATI</text:span><text:span text:style-name="T13"> </text:span><text:span text:style-name="T13">PREVISIONALI</text:span><text:span text:style-name="T13"> </text:span><text:span text:style-name="T13">ANNO</text:span><text:span text:style-name="T13"> </text:span><text:span text:style-name="T13">2024</text:span></text:p>
      </style:header>
      <style:header-left style:display="false"/>
      <style:footer/>
      <style:footer-left style:display="false"/>
    </style:master-page>
    <style:master-page style:name="mp14" style:page-layout-name="pm8">
      <style:header>
        <text:p><text:span text:style-name="T14">COMUNE</text:span><text:span text:style-name="T14"> </text:span><text:span text:style-name="T14">DI</text:span><text:span text:style-name="T14"> </text:span><text:span text:style-name="T14">BAREGGIO(MI)</text:span></text:p>
        <text:p><text:span text:style-name="T14">DATI</text:span><text:span text:style-name="T14"> </text:span><text:span text:style-name="T14">RELATIVI</text:span><text:span text:style-name="T14"> </text:span><text:span text:style-name="T14">ALLA</text:span><text:span text:style-name="T14"> </text:span><text:span text:style-name="T14">SPESA</text:span><text:span text:style-name="T14"> </text:span><text:span text:style-name="T14">secondo</text:span><text:span text:style-name="T14"> </text:span><text:span text:style-name="T14">lo</text:span><text:span text:style-name="T14"> </text:span><text:span text:style-name="T14">schema</text:span><text:span text:style-name="T14"> </text:span><text:span text:style-name="T14">del</text:span><text:span text:style-name="T14"> </text:span><text:span text:style-name="T14">DPCM</text:span><text:span text:style-name="T14"> </text:span><text:span text:style-name="T14">29.04.2016</text:span></text:p>
        <text:p><text:span text:style-name="T14">BILANCIO</text:span><text:span text:style-name="T14"> </text:span><text:span text:style-name="T14">DI</text:span><text:span text:style-name="T14"> </text:span><text:span text:style-name="T14">PREVISIONE</text:span><text:span text:style-name="T14"> </text:span><text:span text:style-name="T14">2022/2024</text:span><text:span text:style-name="T14"> </text:span><text:span text:style-name="T14">approvato</text:span><text:span text:style-name="T14"> </text:span><text:span text:style-name="T14">con</text:span><text:span text:style-name="T14"> </text:span><text:span text:style-name="T14">deliberazione</text:span><text:span text:style-name="T14"> </text:span><text:span text:style-name="T14">C.C.</text:span><text:span text:style-name="T14"> </text:span><text:span text:style-name="T14">n.</text:span><text:span text:style-name="T14"> </text:span><text:span text:style-name="T14">118</text:span><text:span text:style-name="T14"> </text:span><text:span text:style-name="T14">del</text:span><text:span text:style-name="T14"> </text:span><text:span text:style-name="T14">29.12.2021</text:span></text:p>
        <text:p/>
        <text:p><text:span text:style-name="T14">DATI</text:span><text:span text:style-name="T14"> </text:span><text:span text:style-name="T14">PREVISIONALI</text:span><text:span text:style-name="T14"> </text:span><text:span text:style-name="T14">ANNO</text:span><text:span text:style-name="T14"> </text:span><text:span text:style-name="T14">2024</text:span><text:span text:style-name="T14"> </text:span><text:span text:style-name="T14">MISSIONI</text:span><text:span text:style-name="T14"> </text:span><text:span text:style-name="T14">DA</text:span><text:span text:style-name="T14"> </text:span><text:span text:style-name="T14">1</text:span><text:span text:style-name="T14"> </text:span><text:span text:style-name="T14">A</text:span><text:span text:style-name="T14"> </text:span><text:span text:style-name="T14">5</text:span></text:p>
      </style:header>
      <style:header-left style:display="false"/>
      <style:footer/>
      <style:footer-left style:display="false"/>
    </style:master-page>
    <style:master-page style:name="mp15" style:page-layout-name="pm9">
      <style:header>
        <text:p><text:span text:style-name="T15">COMUNE</text:span><text:span text:style-name="T15"> </text:span><text:span text:style-name="T15">DI</text:span><text:span text:style-name="T15"> </text:span><text:span text:style-name="T15">BAREGGIO(MI)</text:span></text:p>
        <text:p><text:span text:style-name="T15">DATI</text:span><text:span text:style-name="T15"> </text:span><text:span text:style-name="T15">RELATIVI</text:span><text:span text:style-name="T15"> </text:span><text:span text:style-name="T15">ALLA</text:span><text:span text:style-name="T15"> </text:span><text:span text:style-name="T15">SPESA</text:span><text:span text:style-name="T15"> </text:span><text:span text:style-name="T15">secondo</text:span><text:span text:style-name="T15"> </text:span><text:span text:style-name="T15">lo</text:span><text:span text:style-name="T15"> </text:span><text:span text:style-name="T15">schema</text:span><text:span text:style-name="T15"> </text:span><text:span text:style-name="T15">del</text:span><text:span text:style-name="T15"> </text:span><text:span text:style-name="T15">DPCM</text:span><text:span text:style-name="T15"> </text:span><text:span text:style-name="T15">29.04.2016</text:span></text:p>
        <text:p><text:span text:style-name="T15">BILANCIO</text:span><text:span text:style-name="T15"> </text:span><text:span text:style-name="T15">DI</text:span><text:span text:style-name="T15"> </text:span><text:span text:style-name="T15">PREVISIONE</text:span><text:span text:style-name="T15"> </text:span><text:span text:style-name="T15">2022/2024</text:span><text:span text:style-name="T15"> </text:span><text:span text:style-name="T15">approvato</text:span><text:span text:style-name="T15"> </text:span><text:span text:style-name="T15">con</text:span><text:span text:style-name="T15"> </text:span><text:span text:style-name="T15">deliberazione</text:span><text:span text:style-name="T15"> </text:span><text:span text:style-name="T15">C.C.</text:span><text:span text:style-name="T15"> </text:span><text:span text:style-name="T15">n.</text:span><text:span text:style-name="T15"> </text:span><text:span text:style-name="T15">118</text:span><text:span text:style-name="T15"> </text:span><text:span text:style-name="T15">del</text:span><text:span text:style-name="T15"> </text:span><text:span text:style-name="T15">29.12.2021</text:span></text:p>
        <text:p/>
        <text:p><text:span text:style-name="T15">DATI</text:span><text:span text:style-name="T15"> </text:span><text:span text:style-name="T15">PREVISIONALI</text:span><text:span text:style-name="T15"> </text:span><text:span text:style-name="T15">ANNO</text:span><text:span text:style-name="T15"> </text:span><text:span text:style-name="T15">2024</text:span><text:span text:style-name="T15"> </text:span><text:span text:style-name="T15">MISSIONI</text:span><text:span text:style-name="T15"> </text:span><text:span text:style-name="T15">DA</text:span><text:span text:style-name="T15"> </text:span><text:span text:style-name="T15">6</text:span><text:span text:style-name="T15"> </text:span><text:span text:style-name="T15">A</text:span><text:span text:style-name="T15"> </text:span><text:span text:style-name="T15">10</text:span></text:p>
      </style:header>
      <style:header-left style:display="false"/>
      <style:footer/>
      <style:footer-left style:display="false"/>
    </style:master-page>
    <style:master-page style:name="mp16" style:page-layout-name="pm10">
      <style:header>
        <text:p><text:span text:style-name="T16">COMUNE</text:span><text:span text:style-name="T16"> </text:span><text:span text:style-name="T16">DI</text:span><text:span text:style-name="T16"> </text:span><text:span text:style-name="T16">BAREGGIO(MI)</text:span></text:p>
        <text:p><text:span text:style-name="T16">DATI</text:span><text:span text:style-name="T16"> </text:span><text:span text:style-name="T16">RELATIVI</text:span><text:span text:style-name="T16"> </text:span><text:span text:style-name="T16">ALLA</text:span><text:span text:style-name="T16"> </text:span><text:span text:style-name="T16">SPESA</text:span><text:span text:style-name="T16"> </text:span><text:span text:style-name="T16">secondo</text:span><text:span text:style-name="T16"> </text:span><text:span text:style-name="T16">lo</text:span><text:span text:style-name="T16"> </text:span><text:span text:style-name="T16">schema</text:span><text:span text:style-name="T16"> </text:span><text:span text:style-name="T16">del</text:span><text:span text:style-name="T16"> </text:span><text:span text:style-name="T16">DPCM</text:span><text:span text:style-name="T16"> </text:span><text:span text:style-name="T16">29.04.2016</text:span></text:p>
        <text:p><text:span text:style-name="T16">BILANCIO</text:span><text:span text:style-name="T16"> </text:span><text:span text:style-name="T16">DI</text:span><text:span text:style-name="T16"> </text:span><text:span text:style-name="T16">PREVISIONE</text:span><text:span text:style-name="T16"> </text:span><text:span text:style-name="T16">2022/2024</text:span><text:span text:style-name="T16"> </text:span><text:span text:style-name="T16">approvato</text:span><text:span text:style-name="T16"> </text:span><text:span text:style-name="T16">con</text:span><text:span text:style-name="T16"> </text:span><text:span text:style-name="T16">deliberazione</text:span><text:span text:style-name="T16"> </text:span><text:span text:style-name="T16">C.C.</text:span><text:span text:style-name="T16"> </text:span><text:span text:style-name="T16">n.</text:span><text:span text:style-name="T16"> </text:span><text:span text:style-name="T16">118</text:span><text:span text:style-name="T16"> </text:span><text:span text:style-name="T16">del</text:span><text:span text:style-name="T16"> </text:span><text:span text:style-name="T16">29.12.2021</text:span></text:p>
        <text:p/>
        <text:p><text:span text:style-name="T16">DATI</text:span><text:span text:style-name="T16"> </text:span><text:span text:style-name="T16">PREVISIONALI</text:span><text:span text:style-name="T16"> </text:span><text:span text:style-name="T16">ANNO</text:span><text:span text:style-name="T16"> </text:span><text:span text:style-name="T16">2024</text:span><text:span text:style-name="T16"> </text:span><text:span text:style-name="T16">MISSIONI</text:span><text:span text:style-name="T16"> </text:span><text:span text:style-name="T16">DA</text:span><text:span text:style-name="T16"> </text:span><text:span text:style-name="T16">11</text:span><text:span text:style-name="T16"> </text:span><text:span text:style-name="T16">A</text:span><text:span text:style-name="T16"> </text:span><text:span text:style-name="T16">15</text:span></text:p>
      </style:header>
      <style:header-left style:display="false"/>
      <style:footer/>
      <style:footer-left style:display="false"/>
    </style:master-page>
    <style:master-page style:name="mp17" style:page-layout-name="pm10">
      <style:header>
        <text:p><text:span text:style-name="T17">COMUNE</text:span><text:span text:style-name="T17"> </text:span><text:span text:style-name="T17">DI</text:span><text:span text:style-name="T17"> </text:span><text:span text:style-name="T17">BAREGGIO(MI)</text:span></text:p>
        <text:p><text:span text:style-name="T17">DATI</text:span><text:span text:style-name="T17"> </text:span><text:span text:style-name="T17">RELATIVI</text:span><text:span text:style-name="T17"> </text:span><text:span text:style-name="T17">ALLA</text:span><text:span text:style-name="T17"> </text:span><text:span text:style-name="T17">SPESA</text:span><text:span text:style-name="T17"> </text:span><text:span text:style-name="T17">secondo</text:span><text:span text:style-name="T17"> </text:span><text:span text:style-name="T17">lo</text:span><text:span text:style-name="T17"> </text:span><text:span text:style-name="T17">schema</text:span><text:span text:style-name="T17"> </text:span><text:span text:style-name="T17">del</text:span><text:span text:style-name="T17"> </text:span><text:span text:style-name="T17">DPCM</text:span><text:span text:style-name="T17"> </text:span><text:span text:style-name="T17">29.04.2016</text:span></text:p>
        <text:p><text:span text:style-name="T17">BILANCIO</text:span><text:span text:style-name="T17"> </text:span><text:span text:style-name="T17">DI</text:span><text:span text:style-name="T17"> </text:span><text:span text:style-name="T17">PREVISIONE</text:span><text:span text:style-name="T17"> </text:span><text:span text:style-name="T17">2022/2024</text:span><text:span text:style-name="T17"> </text:span><text:span text:style-name="T17">approvato</text:span><text:span text:style-name="T17"> </text:span><text:span text:style-name="T17">con</text:span><text:span text:style-name="T17"> </text:span><text:span text:style-name="T17">deliberazione</text:span><text:span text:style-name="T17"> </text:span><text:span text:style-name="T17">C.C.</text:span><text:span text:style-name="T17"> </text:span><text:span text:style-name="T17">n.</text:span><text:span text:style-name="T17"> </text:span><text:span text:style-name="T17">118</text:span><text:span text:style-name="T17"> </text:span><text:span text:style-name="T17">del</text:span><text:span text:style-name="T17"> </text:span><text:span text:style-name="T17">29.12.2021</text:span></text:p>
        <text:p/>
        <text:p><text:span text:style-name="T17">DATI</text:span><text:span text:style-name="T17"> </text:span><text:span text:style-name="T17">PREVISIONALI</text:span><text:span text:style-name="T17"> </text:span><text:span text:style-name="T17">ANNO</text:span><text:span text:style-name="T17"> </text:span><text:span text:style-name="T17">2024</text:span><text:span text:style-name="T17"> </text:span><text:span text:style-name="T17">MISSIONI</text:span><text:span text:style-name="T17"> </text:span><text:span text:style-name="T17">DA</text:span><text:span text:style-name="T17"> </text:span><text:span text:style-name="T17">16</text:span><text:span text:style-name="T17"> </text:span><text:span text:style-name="T17">A</text:span><text:span text:style-name="T17"> </text:span><text:span text:style-name="T17">20</text:span></text:p>
      </style:header>
      <style:header-left style:display="false"/>
      <style:footer/>
      <style:footer-left style:display="false"/>
    </style:master-page>
    <style:master-page style:name="mp18" style:page-layout-name="pm12">
      <style:header>
        <text:p><text:span text:style-name="T18">COMUNE</text:span><text:span text:style-name="T18"> </text:span><text:span text:style-name="T18">DI</text:span><text:span text:style-name="T18"> </text:span><text:span text:style-name="T18">BAREGGIO</text:span><text:span text:style-name="T18"> </text:span><text:span text:style-name="T18">(MI)</text:span></text:p>
        <text:p><text:span text:style-name="T18">DATI</text:span><text:span text:style-name="T18"> </text:span><text:span text:style-name="T18">RELATIVI</text:span><text:span text:style-name="T18"> </text:span><text:span text:style-name="T18">ALLA</text:span><text:span text:style-name="T18"> </text:span><text:span text:style-name="T18">SPESA</text:span><text:span text:style-name="T18"> </text:span><text:span text:style-name="T18">secondo</text:span><text:span text:style-name="T18"> </text:span><text:span text:style-name="T18">lo</text:span><text:span text:style-name="T18"> </text:span><text:span text:style-name="T18">schema</text:span><text:span text:style-name="T18"> </text:span><text:span text:style-name="T18">del</text:span><text:span text:style-name="T18"> </text:span><text:span text:style-name="T18">DPCM</text:span><text:span text:style-name="T18"> </text:span><text:span text:style-name="T18">29.04.2016</text:span></text:p>
        <text:p><text:span text:style-name="T18">BILANCIO</text:span><text:span text:style-name="T18"> </text:span><text:span text:style-name="T18">DI</text:span><text:span text:style-name="T18"> </text:span><text:span text:style-name="T18">PREVISIONE</text:span><text:span text:style-name="T18"> </text:span><text:span text:style-name="T18">2021/2023</text:span><text:span text:style-name="T18"> </text:span><text:span text:style-name="T18">approvato</text:span><text:span text:style-name="T18"> </text:span><text:span text:style-name="T18">con</text:span><text:span text:style-name="T18"> </text:span><text:span text:style-name="T18">deliberazione</text:span><text:span text:style-name="T18"> </text:span><text:span text:style-name="T18">C.C.</text:span><text:span text:style-name="T18"> </text:span><text:span text:style-name="T18">n.</text:span><text:span text:style-name="T18"> </text:span><text:span text:style-name="T18">26</text:span><text:span text:style-name="T18"> </text:span><text:span text:style-name="T18">del</text:span><text:span text:style-name="T18"> </text:span><text:span text:style-name="T18">07.04.2021</text:span></text:p>
        <text:p/>
        <text:p><text:span text:style-name="T18">DATI</text:span><text:span text:style-name="T18"> </text:span><text:span text:style-name="T18">PREVISIONALI</text:span><text:span text:style-name="T18"> </text:span><text:span text:style-name="T18">ANNO</text:span><text:span text:style-name="T18"> </text:span><text:span text:style-name="T18">2022</text:span><text:span text:style-name="T18"> </text:span><text:span text:style-name="T18">MISSIONI</text:span><text:span text:style-name="T18"> </text:span><text:span text:style-name="T18">DA</text:span><text:span text:style-name="T18"> </text:span><text:span text:style-name="T18">50</text:span><text:span text:style-name="T18"> </text:span><text:span text:style-name="T18">A</text:span><text:span text:style-name="T18"> </text:span><text:span text:style-name="T18">9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Sinet Helpdesk</dc:creator>
    <meta:creation-date>1996-11-05T10:16:36Z</meta:creation-date>
    <dc:date>2023-09-11T11:46:59Z</dc:date>
    <meta:print-date>2022-01-12T14:12:16Z</meta:print-date>
    <meta:user-defined meta:name="ContentTypeId">0x0101002709EE0623EB3043B4DD19926FE8FB1C</meta:user-defined>
  </office:meta>
</office:document-meta>
</file>