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70">
      <style:table-cell-properties fo:border-top="none" fo:border-bottom="2pt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0808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80808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38" style:family="table-cell" style:parent-style-name="Default" style:data-style-name="N4"/>
    <style:style style:name="ce13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style:vertical-align="middle"/>
    </style:style>
    <style:style style:name="ce14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fo:background-color="transparen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80808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20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6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Normale_32_2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ale_32_2" style:data-style-name="N4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261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808080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thin solid #000000" style:vertical-align="automatic" fo:wrap-option="wrap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Default" style:data-style-name="N0">
      <style:table-cell-properties fo:border="thin solid #000000" style:vertical-align="automatic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5" style:family="table-cell" style:parent-style-name="Default" style:data-style-name="N0">
      <style:table-cell-properties fo:border="thin solid #000000" style:vertical-align="automatic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9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automatic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32" style:family="table-cell" style:parent-style-name="Default" style:data-style-name="N0">
      <style:table-cell-properties style:vertical-align="middle" fo:wrap-option="wrap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6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1.905cm" style:use-optimal-column-width="true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">
            <text:p>TITOLO TIPOLOGIA</text:p>
          </table:table-cell>
          <table:table-cell office:value-type="string" table:style-name="ce20">
            <text:p>DENOMINAZIONE</text:p>
          </table:table-cell>
          <table:table-cell office:value-type="string" table:style-name="ce41">
            <text:p>COMPETENZA 2023</text:p>
          </table:table-cell>
          <table:table-cell office:value-type="string" table:style-name="ce42">
            <text:p>CASSA 20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string" table:style-name="ce245">
            <text:p>369.364,15</text:p>
          </table:table-cell>
          <table:table-cell office:value-type="string" table:style-name="ce232">
            <text:p><text:s text:c="2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string" table:style-name="ce245">
            <text:p>3.850.964,96</text:p>
          </table:table-cell>
          <table:table-cell office:value-type="string" table:style-name="ce232">
            <text:p>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string" table:style-name="ce245">
            <text:p>680.660,98</text:p>
          </table:table-cell>
          <table:table-cell office:value-type="string" table:style-name="ce232">
            <text:p>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1</text:p>
          </table:table-cell>
          <table:table-cell table:style-name="ce261"/>
          <table:table-cell office:value-type="float" office:value="9431178.0299999993" table:style-name="ce135">
            <text:p>9.431.178,03</text:p>
          </table:table-cell>
          <table:table-cell table:number-columns-repeated="16380" table:style-name="ce5"/>
        </table:table-row>
        <table:table-row table:style-name="ro4">
          <table:table-cell table:style-name="ce11"/>
          <table:table-cell table:style-name="ce12"/>
          <table:table-cell table:style-name="ce43"/>
          <table:table-cell table:style-name="ce44"/>
          <table:table-cell table:number-columns-repeated="16380" table:style-name="ce5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48"/>
          <table:table-cell table:style-name="ce49"/>
          <table:table-cell table:number-columns-repeated="16380" table:style-name="ce5"/>
        </table:table-row>
        <table:table-row table:style-name="ro4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751200" table:style-name="ce245">
            <text:p>7.751.200,00</text:p>
          </table:table-cell>
          <table:table-cell office:value-type="float" office:value="8838333.0299999993" table:style-name="ce9">
            <text:p>8.838.333,03</text:p>
          </table:table-cell>
          <table:table-cell table:number-columns-repeated="16380" table:style-name="ce10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596000" table:style-name="ce245">
            <text:p>1.596.000,00</text:p>
          </table:table-cell>
          <table:table-cell office:value-type="float" office:value="1612816.78" table:style-name="ce9">
            <text:p>1.612.816,78</text:p>
          </table:table-cell>
          <table:table-cell table:number-columns-repeated="16380" table:style-name="ce10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9347200" table:formula="of:=SUM([.C8:.C9])" table:style-name="ce134">
            <text:p>9.347.200,00</text:p>
          </table:table-cell>
          <table:table-cell office:value-type="float" office:value="10451149.809999999" table:formula="of:=SUM([.D8:.D9])" table:style-name="ce135">
            <text:p>10.451.149,81</text:p>
          </table:table-cell>
          <table:table-cell table:number-columns-repeated="16380" table:style-name="ce10"/>
        </table:table-row>
        <table:table-row table:style-name="ro5">
          <table:table-cell table:style-name="ce14"/>
          <table:table-cell table:style-name="ce50"/>
          <table:table-cell table:style-name="ce55"/>
          <table:table-cell table:style-name="ce56"/>
          <table:table-cell table:number-columns-repeated="16380" table:style-name="ce10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51"/>
          <table:table-cell table:style-name="ce52"/>
          <table:table-cell table:number-columns-repeated="16380" table:style-name="ce5"/>
        </table:table-row>
        <table:table-row table:style-name="ro6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631071.39" table:style-name="ce8">
            <text:p>631.071,39</text:p>
          </table:table-cell>
          <table:table-cell office:value-type="float" office:value="914797.5" table:style-name="ce9">
            <text:p>914.797,50</text:p>
          </table:table-cell>
          <table:table-cell table:number-columns-repeated="16380" table:style-name="ce5"/>
        </table:table-row>
        <table:table-row table:style-name="ro4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633071.39" table:formula="of:=SUM([.C13:.C14])" table:style-name="ce58">
            <text:p>633.071,39</text:p>
          </table:table-cell>
          <table:table-cell office:value-type="float" office:value="916797.5" table:formula="of:=SUM([.D13:.D14])" table:style-name="ce59">
            <text:p>916.797,50</text:p>
          </table:table-cell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4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374265" table:style-name="ce8">
            <text:p>2.374.265,00</text:p>
          </table:table-cell>
          <table:table-cell office:value-type="float" office:value="3113875.21" table:style-name="ce9">
            <text:p>3.113.875,21</text:p>
          </table:table-cell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6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54220" table:style-name="ce8">
            <text:p>354.220,00</text:p>
          </table:table-cell>
          <table:table-cell office:value-type="float" office:value="399310.79" table:style-name="ce9">
            <text:p>399.310,79</text:p>
          </table:table-cell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728985" table:formula="of:=SUM([.C18:.C20])" table:style-name="ce58">
            <text:p>2.728.985,00</text:p>
          </table:table-cell>
          <table:table-cell office:value-type="float" office:value="3513686" table:formula="of:=SUM([.D18:.D20])" table:style-name="ce59">
            <text:p>3.513.686,00</text:p>
          </table:table-cell>
          <table:table-cell table:number-columns-repeated="16380"/>
        </table:table-row>
        <table:table-row table:style-name="ro7">
          <table:table-cell table:style-name="ce65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4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8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4834343.5" table:style-name="ce8">
            <text:p>4.834.343,50</text:p>
          </table:table-cell>
          <table:table-cell office:value-type="float" office:value="6185588.7800000003" table:style-name="ce9">
            <text:p>6.185.588,78</text:p>
          </table:table-cell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277000" table:style-name="ce8">
            <text:p>277.000,00</text:p>
          </table:table-cell>
          <table:table-cell office:value-type="float" office:value="277000" table:style-name="ce9">
            <text:p>277.000,00</text:p>
          </table:table-cell>
          <table:table-cell table:number-columns-repeated="16380"/>
        </table:table-row>
        <table:table-row table:style-name="ro7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5111343.5" table:formula="of:=SUM([.C24:.C26])" table:style-name="ce58">
            <text:p>5.111.343,50</text:p>
          </table:table-cell>
          <table:table-cell office:value-type="float" office:value="6462588.7800000003" table:formula="of:=SUM([.D24:.D26])" table:style-name="ce59">
            <text:p>6.462.588,78</text:p>
          </table:table-cell>
          <table:table-cell table:number-columns-repeated="16380"/>
        </table:table-row>
        <table:table-row table:style-name="ro4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4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9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10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2391500" table:style-name="ce8">
            <text:p>2.391.500,00</text:p>
          </table:table-cell>
          <table:table-cell office:value-type="float" office:value="2391500" table:style-name="ce9">
            <text:p>2.391.500,00</text:p>
          </table:table-cell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312000" table:style-name="ce8">
            <text:p>312.000,00</text:p>
          </table:table-cell>
          <table:table-cell office:value-type="float" office:value="324209.76" table:style-name="ce9">
            <text:p>324.209,76</text:p>
          </table:table-cell>
          <table:table-cell table:number-columns-repeated="16380"/>
        </table:table-row>
        <table:table-row table:style-name="ro10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703500" table:formula="of:=SUM([.C36:.C37])" table:style-name="ce58">
            <text:p>2.703.500,00</text:p>
          </table:table-cell>
          <table:table-cell office:value-type="float" office:value="2715709.76" table:formula="of:=SUM([.D36:.D37])" table:style-name="ce59">
            <text:p>2.715.709,76</text:p>
          </table:table-cell>
          <table:table-cell table:number-columns-repeated="16380"/>
        </table:table-row>
        <table:table-row table:style-name="ro12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25425089.98" table:formula="of:=[.C2]+[.C3]+[.C4]+[.C10]+[.C15]+[.C21]+[.C27]+[.C29]+[.C38]" table:style-name="ce71">
            <text:p>25.425.089,98</text:p>
          </table:table-cell>
          <table:table-cell office:value-type="float" office:value="33491109.879999995" table:formula="of:=[.D5]+[.D10]+[.D15]+[.D21]+[.D27]+[.D29]+[.D38]" table:style-name="ce72">
            <text:p>33.491.109,88</text:p>
          </table:table-cell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Titles" table:cell-range-address="Entrate.$A$1:Entrate.$IV$1" table:base-cell-address="Entrate.$A$1"/>
        </table:named-expressions>
      </table:table>
      <table:table table:name="Spesa_1-5" table:style-name="ta2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6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1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27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66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table-cell table:style-name="ce153"/>
          <table:table-cell table:style-name="ce15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4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101"/>
          <table:table-cell office:value-type="string" table:style-name="ce36">
            <text:p>TITOLO <text:s/>1 - Spese correnti</text:p>
          </table:table-cell>
          <table:table-cell table:style-name="ce127"/>
          <table:table-cell table:style-name="ce82"/>
          <table:table-cell table:style-name="ce128"/>
          <table:table-cell table:style-name="ce91"/>
          <table:table-cell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2137826.13" table:style-name="ce80">
            <text:p>2.137.826,13</text:p>
          </table:table-cell>
          <table:table-cell office:value-type="float" office:value="0" table:style-name="ce81">
            <text:p>0,00</text:p>
          </table:table-cell>
          <table:table-cell office:value-type="float" office:value="2256401.0499999998" table:style-name="ce78">
            <text:p>2.256.401,0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80750" table:style-name="ce25">
            <text:p>480.750,00</text:p>
          </table:table-cell>
          <table:table-cell office:value-type="float" office:value="0" table:style-name="ce73">
            <text:p>0,00</text:p>
          </table:table-cell>
          <table:table-cell office:value-type="float" office:value="496567.65" table:style-name="ce21">
            <text:p>496.567,65</text:p>
          </table:table-cell>
          <table:table-cell office:value-type="float" office:value="59400" table:style-name="ce25">
            <text:p>59.400,00</text:p>
          </table:table-cell>
          <table:table-cell office:value-type="float" office:value="0" table:style-name="ce73">
            <text:p>0,00</text:p>
          </table:table-cell>
          <table:table-cell office:value-type="float" office:value="59409.54" table:style-name="ce21">
            <text:p>59.409,54</text:p>
          </table:table-cell>
          <table:table-cell office:value-type="float" office:value="142700" table:style-name="ce25">
            <text:p>142.700,00</text:p>
          </table:table-cell>
          <table:table-cell office:value-type="float" office:value="0" table:style-name="ce73">
            <text:p>0,00</text:p>
          </table:table-cell>
          <table:table-cell office:value-type="float" office:value="142943.5" table:style-name="ce21">
            <text:p>142.943,5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67314.15" table:style-name="ce25">
            <text:p>167.314,15</text:p>
          </table:table-cell>
          <table:table-cell office:value-type="float" office:value="0" table:style-name="ce73">
            <text:p>0,00</text:p>
          </table:table-cell>
          <table:table-cell office:value-type="float" office:value="198393.18" table:style-name="ce21">
            <text:p>198.393,18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755" table:style-name="ce25">
            <text:p>31.755,00</text:p>
          </table:table-cell>
          <table:table-cell office:value-type="float" office:value="0" table:style-name="ce73">
            <text:p>0,00</text:p>
          </table:table-cell>
          <table:table-cell office:value-type="float" office:value="37066.620000000003" table:style-name="ce21">
            <text:p>37.066,62</text:p>
          </table:table-cell>
          <table:table-cell office:value-type="float" office:value="4000" table:style-name="ce25">
            <text:p>4.000,00</text:p>
          </table:table-cell>
          <table:table-cell office:value-type="float" office:value="0" table:style-name="ce73">
            <text:p>0,00</text:p>
          </table:table-cell>
          <table:table-cell office:value-type="float" office:value="4625.6400000000003" table:style-name="ce21">
            <text:p>4.625,64</text:p>
          </table:table-cell>
          <table:table-cell office:value-type="float" office:value="8100" table:style-name="ce25">
            <text:p>8.100,00</text:p>
          </table:table-cell>
          <table:table-cell office:value-type="float" office:value="0" table:style-name="ce73">
            <text:p>0,00</text:p>
          </table:table-cell>
          <table:table-cell office:value-type="float" office:value="8818.02" table:style-name="ce21">
            <text:p>8.818,02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604525.8" table:style-name="ce80">
            <text:p>1.604.525,80</text:p>
          </table:table-cell>
          <table:table-cell office:value-type="float" office:value="0" table:style-name="ce73">
            <text:p>0,00</text:p>
          </table:table-cell>
          <table:table-cell office:value-type="float" office:value="2243780.39" table:style-name="ce21">
            <text:p>2.243.780,39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2000" table:style-name="ce25">
            <text:p>172.000,00</text:p>
          </table:table-cell>
          <table:table-cell office:value-type="float" office:value="0" table:style-name="ce73">
            <text:p>0,00</text:p>
          </table:table-cell>
          <table:table-cell office:value-type="float" office:value="247281.66" table:style-name="ce21">
            <text:p>247.281,66</text:p>
          </table:table-cell>
          <table:table-cell office:value-type="float" office:value="1394502" table:style-name="ce25">
            <text:p>1.394.502,00</text:p>
          </table:table-cell>
          <table:table-cell office:value-type="float" office:value="0" table:style-name="ce73">
            <text:p>0,00</text:p>
          </table:table-cell>
          <table:table-cell office:value-type="float" office:value="1884813.58" table:style-name="ce21">
            <text:p>1.884.813,58</text:p>
          </table:table-cell>
          <table:table-cell office:value-type="float" office:value="114013.43" table:style-name="ce25">
            <text:p>114.013,43</text:p>
          </table:table-cell>
          <table:table-cell office:value-type="float" office:value="0" table:style-name="ce73">
            <text:p>0,00</text:p>
          </table:table-cell>
          <table:table-cell office:value-type="float" office:value="148787.79" table:style-name="ce21">
            <text:p>148.787,79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5060" table:style-name="ce80">
            <text:p>35.060,00</text:p>
          </table:table-cell>
          <table:table-cell office:value-type="float" office:value="0" table:style-name="ce73">
            <text:p>0,00</text:p>
          </table:table-cell>
          <table:table-cell office:value-type="float" office:value="43593" table:style-name="ce21">
            <text:p>43.593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000" table:style-name="ce25">
            <text:p>11.000,00</text:p>
          </table:table-cell>
          <table:table-cell office:value-type="float" office:value="0" table:style-name="ce73">
            <text:p>0,00</text:p>
          </table:table-cell>
          <table:table-cell office:value-type="float" office:value="16286.06" table:style-name="ce21">
            <text:p>16.286,06</text:p>
          </table:table-cell>
          <table:table-cell office:value-type="float" office:value="169850" table:style-name="ce25">
            <text:p>169.850,00</text:p>
          </table:table-cell>
          <table:table-cell office:value-type="float" office:value="0" table:style-name="ce73">
            <text:p>0,00</text:p>
          </table:table-cell>
          <table:table-cell office:value-type="float" office:value="180218.89" table:style-name="ce21">
            <text:p>180.218,89</text:p>
          </table:table-cell>
          <table:table-cell office:value-type="float" office:value="62300" table:style-name="ce25">
            <text:p>62.300,00</text:p>
          </table:table-cell>
          <table:table-cell office:value-type="float" office:value="0" table:style-name="ce73">
            <text:p>0,00</text:p>
          </table:table-cell>
          <table:table-cell office:value-type="float" office:value="80400" table:style-name="ce21">
            <text:p>80.40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1700" table:style-name="ce80">
            <text:p>21.700,00</text:p>
          </table:table-cell>
          <table:table-cell office:value-type="float" office:value="0" table:style-name="ce73">
            <text:p>0,00</text:p>
          </table:table-cell>
          <table:table-cell office:value-type="float" office:value="79470.789999999994" table:style-name="ce21">
            <text:p>79.470,79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08700" table:style-name="ce80">
            <text:p>308.700,00</text:p>
          </table:table-cell>
          <table:table-cell office:value-type="float" office:value="0" table:style-name="ce73">
            <text:p>0,00</text:p>
          </table:table-cell>
          <table:table-cell office:value-type="float" office:value="394021.99" table:style-name="ce21">
            <text:p>394.021,99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100" table:style-name="ce25">
            <text:p>7.100,00</text:p>
          </table:table-cell>
          <table:table-cell office:value-type="float" office:value="0" table:style-name="ce73">
            <text:p>0,00</text:p>
          </table:table-cell>
          <table:table-cell office:value-type="float" office:value="7100" table:style-name="ce21">
            <text:p>7.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4275126.08" table:formula="of:=[.C8]+[.C9]+[.C10]+[.C11]+[.C14]+[.C15]" table:style-name="ce22">
            <text:p>4.275.126,08</text:p>
          </table:table-cell>
          <table:table-cell office:value-type="float" office:value="0" table:style-name="ce74">
            <text:p>0,00</text:p>
          </table:table-cell>
          <table:table-cell office:value-type="float" office:value="5215660.4000000004" table:formula="of:=[.E8]+[.E9]+[.E10]+[.E11]+[.E14]+[.E15]" table:style-name="ce22">
            <text:p>5.215.660,40</text:p>
          </table:table-cell>
          <table:table-cell office:value-type="float" office:value="0" table:style-name="ce109">
            <text:p>0,00</text:p>
          </table:table-cell>
          <table:table-cell table:style-name="ce74"/>
          <table:table-cell office:value-type="float" office:value="0" table:style-name="ce22">
            <text:p>0,00</text:p>
          </table:table-cell>
          <table:table-cell office:value-type="float" office:value="703105" table:formula="of:=[.I8]+[.I9]+[.I10]+[.I11]+[.I14]+[.I15]" table:style-name="ce26">
            <text:p>703.105,00</text:p>
          </table:table-cell>
          <table:table-cell office:value-type="float" office:value="0" table:style-name="ce74">
            <text:p>0,00</text:p>
          </table:table-cell>
          <table:table-cell office:value-type="float" office:value="804801.99000000011" table:formula="of:=[.K8]+[.K9]+[.K10]+[.K11]+[.K14]+[.K15]" table:style-name="ce22">
            <text:p>804.801,99</text:p>
          </table:table-cell>
          <table:table-cell office:value-type="float" office:value="1628252" table:formula="of:=SUM([.L8:.L15])" table:style-name="ce26">
            <text:p>1.628.252,00</text:p>
          </table:table-cell>
          <table:table-cell office:value-type="float" office:value="0" table:style-name="ce74">
            <text:p>0,00</text:p>
          </table:table-cell>
          <table:table-cell office:value-type="float" office:value="2129567.65" table:formula="of:=SUM([.N8:.N15])" table:style-name="ce22">
            <text:p>2.129.567,65</text:p>
          </table:table-cell>
          <table:table-cell office:value-type="float" office:value="327113.43" table:formula="of:=SUM([.O8:.O15])" table:style-name="ce26">
            <text:p>327.113,43</text:p>
          </table:table-cell>
          <table:table-cell office:value-type="float" office:value="0" table:style-name="ce26">
            <text:p>0,00</text:p>
          </table:table-cell>
          <table:table-cell office:value-type="float" office:value="380949.31" table:formula="of:=SUM([.Q8:.Q15])" table:style-name="ce26">
            <text:p>380.949,31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6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5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4113692" table:style-name="ce25">
            <text:p>4.113.692,00</text:p>
          </table:table-cell>
          <table:table-cell office:value-type="float" office:value="0" table:style-name="ce73">
            <text:p>0,00</text:p>
          </table:table-cell>
          <table:table-cell office:value-type="float" office:value="4346020.16" table:style-name="ce21">
            <text:p>4.346.020,16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1589" table:style-name="ce25">
            <text:p>81.589,00</text:p>
          </table:table-cell>
          <table:table-cell office:value-type="float" office:value="0" table:style-name="ce73">
            <text:p>0,00</text:p>
          </table:table-cell>
          <table:table-cell office:value-type="float" office:value="203644.68" table:style-name="ce21">
            <text:p>203.644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7762.85999999999" table:style-name="ce21">
            <text:p>157.762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58517.3" table:style-name="ce21">
            <text:p>58.517,30</text:p>
          </table:table-cell>
          <table:table-cell table:number-columns-repeated="16367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800" table:style-name="ce25">
            <text:p>4.800,00</text:p>
          </table:table-cell>
          <table:table-cell office:value-type="float" office:value="0" table:style-name="ce73">
            <text:p>0,00</text:p>
          </table:table-cell>
          <table:table-cell office:value-type="float" office:value="4000" table:style-name="ce21">
            <text:p>4.000,00</text:p>
          </table:table-cell>
          <table:table-cell table:number-columns-repeated="16367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4113692" table:formula="of:=[.C20]" table:style-name="ce26">
            <text:p>4.113.692,00</text:p>
          </table:table-cell>
          <table:table-cell office:value-type="float" office:value="0" table:formula="of:=[.D20]" table:style-name="ce26">
            <text:p>0,00</text:p>
          </table:table-cell>
          <table:table-cell office:value-type="float" office:value="4346020.16" table:formula="of:=SUM([.E20:.E23])" table:style-name="ce22">
            <text:p>4.346.020,16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G20]" table:style-name="ce2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1589" table:formula="of:=[.I20]" table:style-name="ce26">
            <text:p>81.589,00</text:p>
          </table:table-cell>
          <table:table-cell office:value-type="float" office:value="0" table:style-name="ce74">
            <text:p>0,00</text:p>
          </table:table-cell>
          <table:table-cell office:value-type="float" office:value="203644.68" table:formula="of:=[.K20]" table:style-name="ce22">
            <text:p>203.644,68</text:p>
          </table:table-cell>
          <table:table-cell office:value-type="float" office:value="0" table:formula="of:=[.L20]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57762.85999999999" table:formula="of:=[.N20]" table:style-name="ce22">
            <text:p>157.762,86</text:p>
          </table:table-cell>
          <table:table-cell office:value-type="float" office:value="4800" table:formula="of:=[.O21]" table:style-name="ce26">
            <text:p>4.800,00</text:p>
          </table:table-cell>
          <table:table-cell office:value-type="float" office:value="0" table:style-name="ce74">
            <text:p>0,00</text:p>
          </table:table-cell>
          <table:table-cell office:value-type="float" office:value="62517.3" table:formula="of:=[.Q20]+[.Q21]" table:style-name="ce22">
            <text:p>62.517,30</text:p>
          </table:table-cell>
          <table:table-cell table:number-columns-repeated="16367"/>
        </table:table-row>
        <table:table-row table:style-name="ro8">
          <table:table-cell table:style-name="ce35"/>
          <table:table-cell table:style-name="ce34"/>
          <table:table-cell table:style-name="ce26"/>
          <table:table-cell table:style-name="ce74"/>
          <table:table-cell table:style-name="ce22"/>
          <table:table-cell table:style-name="ce109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number-columns-repeated="16367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6">
          <table:table-cell table:style-name="ce35"/>
          <table:table-cell table:style-name="ce40"/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7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office:value-type="float" office:value="0" table:formula="of:=SUM([.E31:.E32])" table:style-name="ce22">
            <text:p>0,00</text:p>
          </table:table-cell>
          <table:table-cell office:value-type="float" office:value="0" table:formula="of:=SUM([.F31:.F32])" table:style-name="ce109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office:value-type="float" office:value="0" table:formula="of:=SUM([.H31:.H32])" table:style-name="ce22">
            <text:p>0,00</text:p>
          </table:table-cell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office:value-type="float" office:value="0" table:formula="of:=SUM([.K31:.K32])" table:style-name="ce22">
            <text:p>0,00</text:p>
          </table:table-cell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office:value-type="float" office:value="0" table:formula="of:=SUM([.N31:.N32])" table:style-name="ce22">
            <text:p>0,00</text:p>
          </table:table-cell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0" table:formula="of:=SUM([.Q31:.Q32])" table:style-name="ce22">
            <text:p>0,00</text:p>
          </table:table-cell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3"/>
          <table:table-cell table:style-name="ce110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8388818.0800000001" table:formula="of:=[.C16]+[.C24]" table:style-name="ce143">
            <text:p>8.388.818,08</text:p>
          </table:table-cell>
          <table:table-cell office:value-type="float" office:value="0" table:style-name="ce144">
            <text:p>0,00</text:p>
          </table:table-cell>
          <table:table-cell office:value-type="float" office:value="9561680.5600000005" table:formula="of:=[.E16]+[.E24]" table:style-name="ce145">
            <text:p>9.561.680,56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784694" table:formula="of:=[.I16]+[.I24]" table:style-name="ce143">
            <text:p>784.694,00</text:p>
          </table:table-cell>
          <table:table-cell office:value-type="float" office:value="0" table:style-name="ce144">
            <text:p>0,00</text:p>
          </table:table-cell>
          <table:table-cell office:value-type="float" office:value="1008446.6700000002" table:formula="of:=[.K16]+[.K24]" table:style-name="ce145">
            <text:p>1.008.446,67</text:p>
          </table:table-cell>
          <table:table-cell office:value-type="float" office:value="1628252" table:formula="of:=[.L16]+[.L24]" table:style-name="ce143">
            <text:p>1.628.252,00</text:p>
          </table:table-cell>
          <table:table-cell office:value-type="float" office:value="0" table:style-name="ce144">
            <text:p>0,00</text:p>
          </table:table-cell>
          <table:table-cell office:value-type="float" office:value="2287330.5099999998" table:formula="of:=[.N16]+[.N24]" table:style-name="ce145">
            <text:p>2.287.330,51</text:p>
          </table:table-cell>
          <table:table-cell office:value-type="float" office:value="331913.43" table:formula="of:=[.O16]+[.O24]" table:style-name="ce143">
            <text:p>331.913,43</text:p>
          </table:table-cell>
          <table:table-cell office:value-type="float" office:value="0" table:style-name="ce144">
            <text:p>0,00</text:p>
          </table:table-cell>
          <table:table-cell office:value-type="float" office:value="443466.61" table:formula="of:=[.Q16]+[.Q24]" table:style-name="ce145">
            <text:p>443.466,61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Spesa_1-5.$A$1:Spesa_1-5.$Q$35" table:base-cell-address="Spesa_1-5.$A$1"/>
          <table:named-expression table:name="Print_Titles" table:expression="of:=['Spesa_1-5'.$A:.$B]~['Spesa_1-5'.$1:.$9]" table:base-cell-address="Entrate.$A$1"/>
        </table:named-expressions>
      </table:table>
      <table:table table:name="Spesa__6-10" table:style-name="ta3">
        <table:table-column table:style-name="co6" table:default-cell-style-name="ce29"/>
        <table:table-column table:style-name="co7" table:default-cell-style-name="ce29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8" table:default-cell-style-name="ce2"/>
        <table:table-column table:style-name="co5" table:number-columns-repeated="16367" table:default-cell-style-name="ce1"/>
        <table:table-row table:style-name="ro21">
          <table:table-cell table:style-name="ce31"/>
          <table:table-cell table:style-name="ce30"/>
          <table:table-cell office:value-type="float" office:value="6" table:number-columns-spanned="3" table:number-rows-spanned="1" table:style-name="ce30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01">
            <text:p>10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7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66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8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9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table-cell table:style-name="ce153"/>
          <table:table-cell table:style-name="ce15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7"/>
        </table:table-row>
        <table:table-row table:style-name="ro21">
          <table:table-cell table:style-name="ce151"/>
          <table:table-cell office:value-type="string" table:style-name="ce152">
            <text:p>RIPIANO DISAVANZO NEL TRIENNIO</text:p>
          </table:table-cell>
          <table:table-cell table:style-name="ce233"/>
          <table:table-cell table:style-name="ce234"/>
          <table:table-cell table:style-name="ce235"/>
          <table:table-cell table:style-name="ce233"/>
          <table:table-cell table:style-name="ce234"/>
          <table:table-cell table:style-name="ce235"/>
          <table:table-cell table:style-name="ce233"/>
          <table:table-cell table:style-name="ce234"/>
          <table:table-cell table:style-name="ce235"/>
          <table:table-cell table:style-name="ce233"/>
          <table:table-cell table:style-name="ce234"/>
          <table:table-cell table:style-name="ce235"/>
          <table:table-cell table:style-name="ce233"/>
          <table:table-cell table:style-name="ce234"/>
          <table:table-cell table:style-name="ce235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number-columns-repeated="2"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249132.6" table:style-name="ce25">
            <text:p>249.132,60</text:p>
          </table:table-cell>
          <table:table-cell office:value-type="float" office:value="0" table:style-name="ce73">
            <text:p>0,00</text:p>
          </table:table-cell>
          <table:table-cell office:value-type="float" office:value="391705.68" table:style-name="ce21">
            <text:p>391.705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5243" table:style-name="ce25">
            <text:p>235.243,00</text:p>
          </table:table-cell>
          <table:table-cell office:value-type="float" office:value="0" table:style-name="ce73">
            <text:p>0,00</text:p>
          </table:table-cell>
          <table:table-cell office:value-type="float" office:value="334255.59999999998" table:style-name="ce21">
            <text:p>334.255,60</text:p>
          </table:table-cell>
          <table:table-cell office:value-type="float" office:value="2344800" table:style-name="ce25">
            <text:p>2.344.800,00</text:p>
          </table:table-cell>
          <table:table-cell office:value-type="float" office:value="0" table:style-name="ce73">
            <text:p>0,00</text:p>
          </table:table-cell>
          <table:table-cell office:value-type="float" office:value="2976859.22" table:style-name="ce21">
            <text:p>2.976.859,22</text:p>
          </table:table-cell>
          <table:table-cell office:value-type="float" office:value="637380" table:style-name="ce25">
            <text:p>637.380,00</text:p>
          </table:table-cell>
          <table:table-cell office:value-type="float" office:value="0" table:style-name="ce73">
            <text:p>0,00</text:p>
          </table:table-cell>
          <table:table-cell office:value-type="float" office:value="1086151.51" table:style-name="ce21">
            <text:p>1.086.151,51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2500" table:style-name="ce25">
            <text:p>32.500,00</text:p>
          </table:table-cell>
          <table:table-cell office:value-type="float" office:value="0" table:style-name="ce73">
            <text:p>0,00</text:p>
          </table:table-cell>
          <table:table-cell office:value-type="float" office:value="33585" table:style-name="ce21">
            <text:p>33.58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float" office:value="4500" table:style-name="ce21">
            <text:p>4.500,00</text:p>
          </table:table-cell>
          <table:table-cell office:value-type="float" office:value="32000" table:style-name="ce25">
            <text:p>32.000,00</text:p>
          </table:table-cell>
          <table:table-cell office:value-type="float" office:value="0" table:style-name="ce73">
            <text:p>0,00</text:p>
          </table:table-cell>
          <table:table-cell office:value-type="float" office:value="36500.01" table:style-name="ce21">
            <text:p>36.500,0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73">
            <text:p>0,00</text:p>
          </table:table-cell>
          <table:table-cell office:value-type="float" office:value="200" table:style-name="ce21">
            <text:p>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00" table:style-name="ce25">
            <text:p>4.300,00</text:p>
          </table:table-cell>
          <table:table-cell office:value-type="float" office:value="0" table:style-name="ce73">
            <text:p>0,00</text:p>
          </table:table-cell>
          <table:table-cell office:value-type="float" office:value="4300" table:style-name="ce21">
            <text:p>4.300,00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81632.59999999998" table:formula="of:=SUM([.C8:.C15])" table:style-name="ce26">
            <text:p>281.632,60</text:p>
          </table:table-cell>
          <table:table-cell office:value-type="float" office:value="0" table:style-name="ce26">
            <text:p>0,00</text:p>
          </table:table-cell>
          <table:table-cell office:value-type="float" office:value="425290.68" table:formula="of:=SUM([.E8:.E15])" table:style-name="ce26">
            <text:p>425.290,68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40443" table:formula="of:=SUM([.I8:.I15])" table:style-name="ce26">
            <text:p>240.443,00</text:p>
          </table:table-cell>
          <table:table-cell office:value-type="float" office:value="0" table:style-name="ce26">
            <text:p>0,00</text:p>
          </table:table-cell>
          <table:table-cell office:value-type="float" office:value="339455.6" table:formula="of:=SUM([.K8:.K15])" table:style-name="ce26">
            <text:p>339.455,60</text:p>
          </table:table-cell>
          <table:table-cell office:value-type="float" office:value="2376800" table:formula="of:=SUM([.L8:.L15])" table:style-name="ce26">
            <text:p>2.376.800,00</text:p>
          </table:table-cell>
          <table:table-cell office:value-type="float" office:value="0" table:style-name="ce26">
            <text:p>0,00</text:p>
          </table:table-cell>
          <table:table-cell office:value-type="float" office:value="3013359.23" table:formula="of:=SUM([.N8:.N15])" table:style-name="ce26">
            <text:p>3.013.359,23</text:p>
          </table:table-cell>
          <table:table-cell office:value-type="float" office:value="642180" table:formula="of:=SUM([.O8:.O15])" table:style-name="ce26">
            <text:p>642.180,00</text:p>
          </table:table-cell>
          <table:table-cell office:value-type="float" office:value="0" table:style-name="ce26">
            <text:p>0,00</text:p>
          </table:table-cell>
          <table:table-cell office:value-type="float" office:value="1090951.51" table:formula="of:=SUM([.Q8:.Q15])" table:style-name="ce26">
            <text:p>1.090.951,51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1338550" table:style-name="ce25">
            <text:p>1.338.550,00</text:p>
          </table:table-cell>
          <table:table-cell office:value-type="float" office:value="0" table:style-name="ce73">
            <text:p>0,00</text:p>
          </table:table-cell>
          <table:table-cell office:value-type="float" office:value="1425000" table:style-name="ce21">
            <text:p>1.42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470" table:style-name="ce25">
            <text:p>98.470,00</text:p>
          </table:table-cell>
          <table:table-cell office:value-type="float" office:value="0" table:style-name="ce73">
            <text:p>0,00</text:p>
          </table:table-cell>
          <table:table-cell office:value-type="float" office:value="252711.61" table:style-name="ce21">
            <text:p>252.711,61</text:p>
          </table:table-cell>
          <table:table-cell office:value-type="float" office:value="3156883.96" table:style-name="ce25">
            <text:p>3.156.883,96</text:p>
          </table:table-cell>
          <table:table-cell office:value-type="float" office:value="0" table:style-name="ce73">
            <text:p>0,00</text:p>
          </table:table-cell>
          <table:table-cell office:value-type="float" office:value="3551875.4" table:style-name="ce21">
            <text:p>3.551.875,40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2180.61" table:style-name="ce21">
            <text:p>2.180,6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300" table:style-name="ce25">
            <text:p>20.300,00</text:p>
          </table:table-cell>
          <table:table-cell office:value-type="float" office:value="0" table:style-name="ce73">
            <text:p>0,00</text:p>
          </table:table-cell>
          <table:table-cell office:value-type="float" office:value="20300" table:style-name="ce21">
            <text:p>20.3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1338550" table:formula="of:=[.C20]+[.C21]" table:style-name="ce22">
            <text:p>1.338.550,00</text:p>
          </table:table-cell>
          <table:table-cell office:value-type="float" office:value="0" table:style-name="ce26">
            <text:p>0,00</text:p>
          </table:table-cell>
          <table:table-cell office:value-type="float" office:value="1427180.61" table:formula="of:=[.E20]+[.E21]" table:style-name="ce22">
            <text:p>1.427.180,6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300" table:formula="of:=+[.I23]" table:style-name="ce26">
            <text:p>20.300,00</text:p>
          </table:table-cell>
          <table:table-cell office:value-type="float" office:value="0" table:style-name="ce74">
            <text:p>0,00</text:p>
          </table:table-cell>
          <table:table-cell office:value-type="float" office:value="20300" table:formula="of:=[.K20]+[.K23]" table:style-name="ce22">
            <text:p>20.300,00</text:p>
          </table:table-cell>
          <table:table-cell office:value-type="float" office:value="98470" table:formula="of:=[.L20]" table:style-name="ce26">
            <text:p>98.470,00</text:p>
          </table:table-cell>
          <table:table-cell office:value-type="float" office:value="0" table:style-name="ce74">
            <text:p>0,00</text:p>
          </table:table-cell>
          <table:table-cell office:value-type="float" office:value="252711.61" table:formula="of:=[.N20]" table:style-name="ce22">
            <text:p>252.711,61</text:p>
          </table:table-cell>
          <table:table-cell office:value-type="float" office:value="3156883.96" table:formula="of:=[.O20]" table:style-name="ce26">
            <text:p>3.156.883,96</text:p>
          </table:table-cell>
          <table:table-cell office:value-type="float" office:value="0" table:style-name="ce26">
            <text:p>0,00</text:p>
          </table:table-cell>
          <table:table-cell office:value-type="float" office:value="3551875.4" table:formula="of:=[.Q20]" table:style-name="ce22">
            <text:p>3.551.875,40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office:value-type="float" office:value="0" table:formula="of:=SUM([.E31:.E32])" table:style-name="ce22">
            <text:p>0,00</text:p>
          </table:table-cell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office:value-type="float" office:value="0" table:formula="of:=SUM([.H31:.H32])" table:style-name="ce22">
            <text:p>0,00</text:p>
          </table:table-cell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office:value-type="float" office:value="0" table:formula="of:=SUM([.K31:.K32])" table:style-name="ce22">
            <text:p>0,00</text:p>
          </table:table-cell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office:value-type="float" office:value="0" table:formula="of:=SUM([.N31:.N32])" table:style-name="ce22">
            <text:p>0,00</text:p>
          </table:table-cell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0" table:formula="of:=SUM([.Q31:.Q32])" table:style-name="ce22">
            <text:p>0,00</text:p>
          </table:table-cell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1620182.6" table:formula="of:=[.C16]+[.C24]" table:style-name="ce143">
            <text:p>1.620.182,60</text:p>
          </table:table-cell>
          <table:table-cell office:value-type="float" office:value="0" table:style-name="ce144">
            <text:p>0,00</text:p>
          </table:table-cell>
          <table:table-cell office:value-type="float" office:value="1852471.29" table:formula="of:=[.E16]+[.E24]" table:style-name="ce145">
            <text:p>1.852.471,29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260743" table:formula="of:=[.I16]+[.I24]" table:style-name="ce143">
            <text:p>260.743,00</text:p>
          </table:table-cell>
          <table:table-cell office:value-type="float" office:value="0" table:style-name="ce144">
            <text:p>0,00</text:p>
          </table:table-cell>
          <table:table-cell office:value-type="float" office:value="359755.6" table:formula="of:=[.K16]+[.K24]" table:style-name="ce145">
            <text:p>359.755,60</text:p>
          </table:table-cell>
          <table:table-cell office:value-type="float" office:value="2475270" table:formula="of:=[.L16]+[.L24]+[.L26]" table:style-name="ce145">
            <text:p>2.475.270,00</text:p>
          </table:table-cell>
          <table:table-cell office:value-type="float" office:value="0" table:style-name="ce144">
            <text:p>0,00</text:p>
          </table:table-cell>
          <table:table-cell office:value-type="float" office:value="3266070.84" table:formula="of:=[.N16]+[.N24]+[.N26]" table:style-name="ce145">
            <text:p>3.266.070,84</text:p>
          </table:table-cell>
          <table:table-cell office:value-type="float" office:value="3799063.96" table:formula="of:=[.O16]+[.O24]" table:style-name="ce143">
            <text:p>3.799.063,96</text:p>
          </table:table-cell>
          <table:table-cell office:value-type="float" office:value="0" table:style-name="ce144">
            <text:p>0,00</text:p>
          </table:table-cell>
          <table:table-cell office:value-type="float" office:value="4642826.91" table:formula="of:=[.Q16]+[.Q24]" table:style-name="ce145">
            <text:p>4.642.826,91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Spesa11-15" table:style-name="ta4">
        <table:table-column table:style-name="co5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8" table:default-cell-style-name="ce138"/>
        <table:table-column table:style-name="co14" table:default-cell-style-name="ce1"/>
        <table:table-column table:style-name="co22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" table:default-cell-style-name="ce1"/>
        <table:table-column table:style-name="co23" table:default-cell-style-name="ce1"/>
        <table:table-column table:style-name="co16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244"/>
          <table:table-cell table:style-name="ce102"/>
          <table:table-cell table:number-columns-repeated="3" table:style-name="ce163"/>
          <table:table-cell table:style-name="ce213"/>
          <table:table-cell office:value-type="float" office:value="11" table:number-columns-spanned="3" table:number-rows-spanned="1" table:style-name="ce30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0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0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0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01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66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64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303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155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69">
            <text:p>RIPIANO DISAVANZO NEL TRIENNIO</text:p>
          </table:table-cell>
          <table:covered-table-cell table:number-columns-repeated="4"/>
          <table:table-cell table:style-name="ce236"/>
          <table:table-cell table:style-name="ce237"/>
          <table:table-cell table:style-name="ce238"/>
          <table:table-cell table:style-name="ce239"/>
          <table:table-cell table:style-name="ce237"/>
          <table:table-cell table:style-name="ce240"/>
          <table:table-cell table:style-name="ce241"/>
          <table:table-cell table:style-name="ce237"/>
          <table:table-cell table:style-name="ce238"/>
          <table:table-cell table:style-name="ce236"/>
          <table:table-cell table:style-name="ce237"/>
          <table:table-cell table:style-name="ce238"/>
          <table:table-cell table:style-name="ce236"/>
          <table:table-cell table:style-name="ce237"/>
          <table:table-cell table:style-name="ce238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113"/>
          <table:table-cell table:style-name="ce114"/>
          <table:table-cell table:style-name="ce115"/>
          <table:table-cell table:style-name="ce139"/>
          <table:table-cell table:style-name="ce114"/>
          <table:table-cell table:style-name="ce118"/>
          <table:table-cell table:style-name="ce119"/>
          <table:table-cell table:style-name="ce116"/>
          <table:table-cell table:style-name="ce117"/>
          <table:table-cell table:style-name="ce119"/>
          <table:table-cell table:style-name="ce116"/>
          <table:table-cell table:style-name="ce117"/>
          <table:table-cell table:style-name="ce119"/>
          <table:table-cell table:style-name="ce116"/>
          <table:table-cell table:style-name="ce117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503456.86" table:style-name="ce25">
            <text:p>503.456,86</text:p>
          </table:table-cell>
          <table:table-cell office:value-type="float" office:value="0" table:style-name="ce73">
            <text:p>0,00</text:p>
          </table:table-cell>
          <table:table-cell office:value-type="float" office:value="504040.33" table:style-name="ce21">
            <text:p>504.040,3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5155" table:style-name="ce25">
            <text:p>25.155,00</text:p>
          </table:table-cell>
          <table:table-cell office:value-type="float" office:value="0" table:style-name="ce73">
            <text:p>0,00</text:p>
          </table:table-cell>
          <table:table-cell office:value-type="float" office:value="28002.639999999999" table:style-name="ce21">
            <text:p>28.002,6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1457076.25" table:style-name="ce25">
            <text:p>1.457.076,25</text:p>
          </table:table-cell>
          <table:table-cell office:value-type="float" office:value="0" table:style-name="ce73">
            <text:p>0,00</text:p>
          </table:table-cell>
          <table:table-cell office:value-type="float" office:value="1823281.48" table:style-name="ce21">
            <text:p>1.823.281,4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622.239999999998" table:style-name="ce25">
            <text:p>55.622,24</text:p>
          </table:table-cell>
          <table:table-cell office:value-type="float" office:value="0" table:style-name="ce73">
            <text:p>0,00</text:p>
          </table:table-cell>
          <table:table-cell office:value-type="float" office:value="55622.239999999998" table:style-name="ce21">
            <text:p>55.622,2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office:value-type="float" office:value="18750" table:style-name="ce107">
            <text:p>18.750,00</text:p>
          </table:table-cell>
          <table:table-cell office:value-type="float" office:value="606487.75" table:style-name="ce25">
            <text:p>606.487,75</text:p>
          </table:table-cell>
          <table:table-cell office:value-type="float" office:value="0" table:style-name="ce73">
            <text:p>0,00</text:p>
          </table:table-cell>
          <table:table-cell office:value-type="float" office:value="697651.5" table:style-name="ce21">
            <text:p>697.651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12.68" table:style-name="ce25">
            <text:p>5.112,68</text:p>
          </table:table-cell>
          <table:table-cell office:value-type="float" office:value="0" table:style-name="ce73">
            <text:p>0,00</text:p>
          </table:table-cell>
          <table:table-cell office:value-type="float" office:value="11737.68" table:style-name="ce21">
            <text:p>11.737,68</text:p>
          </table:table-cell>
          <table:table-cell office:value-type="float" office:value="3500" table:style-name="ce25">
            <text:p>3.500,00</text:p>
          </table:table-cell>
          <table:table-cell office:value-type="float" office:value="0" table:style-name="ce73">
            <text:p>0,00</text:p>
          </table:table-cell>
          <table:table-cell office:value-type="float" office:value="6825.58" table:style-name="ce21">
            <text:p>6.825,58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700" table:style-name="ce25">
            <text:p>700,00</text:p>
          </table:table-cell>
          <table:table-cell office:value-type="float" office:value="0" table:style-name="ce73">
            <text:p>0,00</text:p>
          </table:table-cell>
          <table:table-cell office:value-type="float" office:value="700" table:style-name="ce21">
            <text:p>7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3000" table:style-name="ce25">
            <text:p>3.000,00</text:p>
          </table:table-cell>
          <table:table-cell office:value-type="float" office:value="0" table:style-name="ce73">
            <text:p>0,0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15000" table:formula="of:=[.G11]" table:style-name="ce26">
            <text:p>15.000,00</text:p>
          </table:table-cell>
          <table:table-cell office:value-type="float" office:value="0" table:style-name="ce74">
            <text:p>0,00</text:p>
          </table:table-cell>
          <table:table-cell office:value-type="float" office:value="18750" table:formula="of:=[.I11]" table:style-name="ce108">
            <text:p>18.750,00</text:p>
          </table:table-cell>
          <table:table-cell office:value-type="float" office:value="2595875.86" table:formula="of:=[.J8]+[.J9]+[.J10]+[.J11]+[.J14]+[.J15]" table:style-name="ce26">
            <text:p>2.595.875,86</text:p>
          </table:table-cell>
          <table:table-cell office:value-type="float" office:value="0" table:style-name="ce74">
            <text:p>0,00</text:p>
          </table:table-cell>
          <table:table-cell office:value-type="float" office:value="3056675.95" table:formula="of:=[.L8]+[.L9]+[.L10]+[.L11]+[.L14]+[.L15]" table:style-name="ce22">
            <text:p>3.056.675,9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734.92" table:formula="of:=[.P8]+[.P9]+[.P10]+[.P11]+[.P14]+[.P15]" table:style-name="ce22">
            <text:p>60.734,92</text:p>
          </table:table-cell>
          <table:table-cell office:value-type="float" office:value="0" table:style-name="ce74">
            <text:p>0,00</text:p>
          </table:table-cell>
          <table:table-cell office:value-type="float" office:value="67359.92" table:formula="of:=[.R8]+[.R9]+[.R10]+[.R11]+[.R14]+[.R15]" table:style-name="ce22">
            <text:p>67.359,92</text:p>
          </table:table-cell>
          <table:table-cell office:value-type="float" office:value="3500" table:formula="of:=[.S10]+[.S11]" table:style-name="ce26">
            <text:p>3.500,00</text:p>
          </table:table-cell>
          <table:table-cell office:value-type="float" office:value="0" table:style-name="ce74">
            <text:p>0,00</text:p>
          </table:table-cell>
          <table:table-cell office:value-type="float" office:value="6825.58" table:formula="of:=[.U10]+[.U11]" table:style-name="ce22">
            <text:p>6.825,58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08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table:style-name="ce25"/>
          <table:table-cell table:style-name="ce73"/>
          <table:table-cell office:value-type="string" table:style-name="ce21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93480" table:style-name="ce25">
            <text:p>93.480,00</text:p>
          </table:table-cell>
          <table:table-cell office:value-type="float" office:value="0" table:style-name="ce73">
            <text:p>0,00</text:p>
          </table:table-cell>
          <table:table-cell office:value-type="float" office:value="128959.75" table:style-name="ce21">
            <text:p>128.959,7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5415.62" table:style-name="ce25">
            <text:p>65.415,62</text:p>
          </table:table-cell>
          <table:table-cell office:value-type="float" office:value="0" table:style-name="ce73">
            <text:p>0,00</text:p>
          </table:table-cell>
          <table:table-cell office:value-type="float" office:value="65415.62" table:style-name="ce21">
            <text:p>65.415,6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5963.91" table:style-name="ce25">
            <text:p>65.963,91</text:p>
          </table:table-cell>
          <table:table-cell office:value-type="float" office:value="0" table:style-name="ce73">
            <text:p>0,00</text:p>
          </table:table-cell>
          <table:table-cell office:value-type="float" office:value="65963.91" table:style-name="ce21">
            <text:p>65.963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8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93480" table:formula="of:=SUM([.J19:.J23])" table:style-name="ce22">
            <text:p>93.480,00</text:p>
          </table:table-cell>
          <table:table-cell office:value-type="float" office:value="0" table:style-name="ce74">
            <text:p>0,00</text:p>
          </table:table-cell>
          <table:table-cell office:value-type="float" office:value="128959.75" table:formula="of:=SUM([.L19:.L23])" table:style-name="ce22">
            <text:p>128.959,7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1379.53" table:formula="of:=SUM([.P19:.P23])" table:style-name="ce22">
            <text:p>131.379,53</text:p>
          </table:table-cell>
          <table:table-cell office:value-type="float" office:value="0" table:style-name="ce74">
            <text:p>0,00</text:p>
          </table:table-cell>
          <table:table-cell office:value-type="float" office:value="131379.53" table:formula="of:=SUM([.R19:.R23])" table:style-name="ce22">
            <text:p>131.379,5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0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office:value-type="float" office:value="0" table:formula="of:=SUM([.I31:.I32])" table:style-name="ce22">
            <text:p>0,00</text:p>
          </table:table-cell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office:value-type="float" office:value="0" table:formula="of:=SUM([.L31:.L32])" table:style-name="ce22">
            <text:p>0,00</text:p>
          </table:table-cell>
          <table:table-cell office:value-type="float" office:value="0" table:formula="of:=SUM([.M31:.M32])" table:style-name="ce26">
            <text:p>0,00</text:p>
          </table:table-cell>
          <table:table-cell office:value-type="float" office:value="0" table:formula="of:=SUM([.N31:.N32])" table:style-name="ce74">
            <text:p>0,00</text:p>
          </table:table-cell>
          <table:table-cell office:value-type="float" office:value="0" table:formula="of:=SUM([.O31:.O32])" table:style-name="ce22">
            <text:p>0,00</text:p>
          </table:table-cell>
          <table:table-cell office:value-type="float" office:value="0" table:formula="of:=SUM([.P31:.P32])" table:style-name="ce26">
            <text:p>0,00</text:p>
          </table:table-cell>
          <table:table-cell office:value-type="float" office:value="0" table:formula="of:=SUM([.Q31:.Q32])" table:style-name="ce74">
            <text:p>0,00</text:p>
          </table:table-cell>
          <table:table-cell office:value-type="float" office:value="0" table:formula="of:=SUM([.R31:.R32])" table:style-name="ce22">
            <text:p>0,00</text:p>
          </table:table-cell>
          <table:table-cell office:value-type="float" office:value="0" table:formula="of:=SUM([.S31:.S32])" table:style-name="ce26">
            <text:p>0,00</text:p>
          </table:table-cell>
          <table:table-cell office:value-type="float" office:value="0" table:formula="of:=SUM([.T31:.T32])" table:style-name="ce74">
            <text:p>0,00</text:p>
          </table:table-cell>
          <table:table-cell office:value-type="float" office:value="0" table:formula="of:=SUM([.U31:.U32])" table:style-name="ce22">
            <text:p>0,00</text:p>
          </table:table-cell>
          <table:table-cell table:number-columns-repeated="16363"/>
        </table:table-row>
        <table:table-row table:style-name="ro21">
          <table:table-cell table:number-columns-spanned="6" table:number-rows-spanned="1" table:style-name="ce289"/>
          <table:covered-table-cell table:number-columns-repeated="5"/>
          <table:table-cell table:style-name="ce10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7">
            <text:p>15.000,00</text:p>
          </table:table-cell>
          <table:table-cell office:value-type="float" office:value="0" table:style-name="ce148">
            <text:p>0,00</text:p>
          </table:table-cell>
          <table:table-cell office:value-type="float" office:value="18750" table:formula="of:=[.I16]" table:style-name="ce149">
            <text:p>18.750,00</text:p>
          </table:table-cell>
          <table:table-cell office:value-type="float" office:value="2689355.86" table:formula="of:=[.J16]+[.J24]" table:style-name="ce141">
            <text:p>2.689.355,86</text:p>
          </table:table-cell>
          <table:table-cell office:value-type="float" office:value="0" table:style-name="ce148">
            <text:p>0,00</text:p>
          </table:table-cell>
          <table:table-cell office:value-type="float" office:value="3185635.7" table:formula="of:=[.L16]+[.L24]" table:style-name="ce150">
            <text:p>3.185.635,7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192114.45" table:formula="of:=[.P16]+[.P24]" table:style-name="ce141">
            <text:p>192.114,45</text:p>
          </table:table-cell>
          <table:table-cell office:value-type="float" office:value="0" table:style-name="ce148">
            <text:p>0,00</text:p>
          </table:table-cell>
          <table:table-cell office:value-type="float" office:value="198739.45" table:formula="of:=[.R16]+[.R24]" table:style-name="ce141">
            <text:p>198.739,45</text:p>
          </table:table-cell>
          <table:table-cell office:value-type="float" office:value="3500" table:formula="of:=[.S16]" table:style-name="ce141">
            <text:p>3.500,00</text:p>
          </table:table-cell>
          <table:table-cell office:value-type="float" office:value="0" table:style-name="ce148">
            <text:p>0,00</text:p>
          </table:table-cell>
          <table:table-cell office:value-type="float" office:value="6825.58" table:formula="of:=[.U16]" table:style-name="ce150">
            <text:p>6.825,58</text:p>
          </table:table-cell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5" table:style-name="ce2"/>
          <table:table-cell table:style-name="ce140"/>
          <table:table-cell table:number-columns-repeated="6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5" table:style-name="ce2"/>
          <table:table-cell table:style-name="ce140"/>
          <table:table-cell table:number-columns-repeated="6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Spesa_16-20" table:style-name="ta5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6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21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0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0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0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0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01">
            <text:p>2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6" table:number-rows-spanned="5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64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2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33482.6" table:style-name="ce25">
            <text:p>533.482,60</text:p>
          </table:table-cell>
          <table:table-cell office:value-type="float" office:value="0" table:style-name="ce73">
            <text:p>0,00</text:p>
          </table:table-cell>
          <table:table-cell office:value-type="float" office:value="1500000" table:style-name="ce21">
            <text:p>1.500.000,00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9:.H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9:.K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N9:.N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9:.Q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3482.6" table:formula="of:=[.S16]" table:style-name="ce26">
            <text:p>533.482,60</text:p>
          </table:table-cell>
          <table:table-cell office:value-type="float" office:value="0" table:style-name="ce74">
            <text:p>0,00</text:p>
          </table:table-cell>
          <table:table-cell office:value-type="float" office:value="1500000" table:formula="of:=[.U16]" table:style-name="ce22">
            <text:p>1.500.000,00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20:.H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20:.K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N20:.N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20:.Q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T20:.T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7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8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6">
            <text:p>0,00</text:p>
          </table:table-cell>
          <table:table-cell office:value-type="float" office:value="0" table:formula="of:=SUM([.H32:.H33])" table:style-name="ce74">
            <text:p>0,00</text:p>
          </table:table-cell>
          <table:table-cell office:value-type="float" office:value="0" table:formula="of:=SUM([.I32:.I33])" table:style-name="ce22">
            <text:p>0,00</text:p>
          </table:table-cell>
          <table:table-cell office:value-type="float" office:value="0" table:formula="of:=SUM([.J32:.J33])" table:style-name="ce26">
            <text:p>0,00</text:p>
          </table:table-cell>
          <table:table-cell office:value-type="float" office:value="0" table:formula="of:=SUM([.K32:.K33])" table:style-name="ce74">
            <text:p>0,00</text:p>
          </table:table-cell>
          <table:table-cell office:value-type="float" office:value="0" table:formula="of:=SUM([.L32:.L33])" table:style-name="ce22">
            <text:p>0,00</text:p>
          </table:table-cell>
          <table:table-cell office:value-type="float" office:value="0" table:formula="of:=SUM([.M32:.M33])" table:style-name="ce26">
            <text:p>0,00</text:p>
          </table:table-cell>
          <table:table-cell office:value-type="float" office:value="0" table:formula="of:=SUM([.N32:.N33])" table:style-name="ce74">
            <text:p>0,00</text:p>
          </table:table-cell>
          <table:table-cell office:value-type="float" office:value="0" table:formula="of:=SUM([.O32:.O33])" table:style-name="ce22">
            <text:p>0,00</text:p>
          </table:table-cell>
          <table:table-cell office:value-type="float" office:value="0" table:formula="of:=SUM([.P32:.P33])" table:style-name="ce26">
            <text:p>0,00</text:p>
          </table:table-cell>
          <table:table-cell office:value-type="float" office:value="0" table:formula="of:=SUM([.Q32:.Q33])" table:style-name="ce74">
            <text:p>0,00</text:p>
          </table:table-cell>
          <table:table-cell office:value-type="float" office:value="0" table:formula="of:=SUM([.R32:.R33])" table:style-name="ce22">
            <text:p>0,00</text:p>
          </table:table-cell>
          <table:table-cell office:value-type="float" office:value="0" table:formula="of:=SUM([.S32:.S33])" table:style-name="ce26">
            <text:p>0,00</text:p>
          </table:table-cell>
          <table:table-cell office:value-type="float" office:value="0" table:formula="of:=SUM([.T32:.T33])" table:style-name="ce74">
            <text:p>0,00</text:p>
          </table:table-cell>
          <table:table-cell office:value-type="float" office:value="0" table:formula="of:=SUM([.U32:.U33])" table:style-name="ce22">
            <text:p>0,00</text:p>
          </table:table-cell>
          <table:table-cell table:number-columns-repeated="16363"/>
        </table:table-row>
        <table:table-row table:style-name="ro18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1">
            <text:p>0,00</text:p>
          </table:table-cell>
          <table:table-cell office:value-type="float" office:value="0" table:formula="of:=[.H17]+[.H25]+[.H27]+[.H28]+[.H29]+[.H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K17]+[.K25]+[.K27]+[.K28]+[.K29]+[.K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N17]+[.N25]+[.N27]+[.N28]+[.N29]+[.N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Q17]+[.Q25]+[.Q27]+[.Q28]+[.Q29]+[.Q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533482.6" table:formula="of:=[.S17]" table:style-name="ce141">
            <text:p>533.482,60</text:p>
          </table:table-cell>
          <table:table-cell office:value-type="float" office:value="0" table:formula="of:=[.T17]+[.T25]+[.T27]+[.T28]+[.T29]+[.T34]" table:style-name="ce144">
            <text:p>0,00</text:p>
          </table:table-cell>
          <table:table-cell office:value-type="float" office:value="1500000" table:formula="of:=[.U17]" table:style-name="ce150">
            <text:p>1.500.000,00</text:p>
          </table:table-cell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Spesa_50-99" table:style-name="ta6">
        <table:table-column table:style-name="co5" table:number-columns-repeated="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18" table:default-cell-style-name="ce1"/>
        <table:table-column table:style-name="co16" table:default-cell-style-name="ce1"/>
        <table:table-column table:style-name="co8" table:default-cell-style-name="ce1"/>
        <table:table-column table:style-name="co18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5" table:number-columns-repeated="16365" table:default-cell-style-name="ce1"/>
        <table:table-row table:style-name="ro29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81">
            <text:p>Ripiano disavanzo</text:p>
          </table:table-cell>
          <table:table-cell office:value-type="string" table:number-columns-spanned="3" table:number-rows-spanned="3" table:style-name="ce378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0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3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94"/>
          <table:table-cell office:value-type="float" office:value="0" table:style-name="ce74">
            <text:p>0,00</text:p>
          </table:table-cell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3324132.99" table:style-name="ce25">
            <text:p>3.324.132,99</text:p>
          </table:table-cell>
          <table:table-cell office:value-type="float" office:value="0" table:style-name="ce73">
            <text:p>0,00</text:p>
          </table:table-cell>
          <table:table-cell office:value-type="float" office:value="3459362.07" table:style-name="ce21">
            <text:p>3.459.362,07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36824.15" table:style-name="ce25">
            <text:p>236.824,15</text:p>
          </table:table-cell>
          <table:table-cell office:value-type="float" office:value="0" table:style-name="ce73">
            <text:p>0,00</text:p>
          </table:table-cell>
          <table:table-cell office:value-type="float" office:value="277406.09999999998" table:style-name="ce21">
            <text:p>277.406,10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8264295.3200000003" table:style-name="ce25">
            <text:p>8.264.295,32</text:p>
          </table:table-cell>
          <table:table-cell office:value-type="float" office:value="0" table:style-name="ce73">
            <text:p>0,00</text:p>
          </table:table-cell>
          <table:table-cell office:value-type="float" office:value="11192539.15" table:style-name="ce21">
            <text:p>11.192.539,15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977310.43" table:style-name="ce25">
            <text:p>977.310,43</text:p>
          </table:table-cell>
          <table:table-cell office:value-type="float" office:value="0" table:style-name="ce73">
            <text:p>0,00</text:p>
          </table:table-cell>
          <table:table-cell office:value-type="float" office:value="1130047.72" table:style-name="ce21">
            <text:p>1.130.047,72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3600" table:style-name="ce157">
            <text:p>23.600,00</text:p>
          </table:table-cell>
          <table:table-cell office:value-type="float" office:value="0" table:style-name="ce159">
            <text:p>0,00</text:p>
          </table:table-cell>
          <table:table-cell office:value-type="float" office:value="81370.789999999994" table:style-name="ce158">
            <text:p>81.370,79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856582.6" table:style-name="ce157">
            <text:p>856.582,60</text:p>
          </table:table-cell>
          <table:table-cell office:value-type="float" office:value="0" table:style-name="ce159">
            <text:p>0,00</text:p>
          </table:table-cell>
          <table:table-cell office:value-type="float" office:value="1908421.93" table:style-name="ce158">
            <text:p>1.908.421,93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8:.H15])" table:style-name="ce74">
            <text:p>0,00</text:p>
          </table:table-cell>
          <table:table-cell office:value-type="float" office:value="0" table:formula="of:=SUM([.I8:.I15])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8:.K15])" table:style-name="ce74">
            <text:p>0,00</text:p>
          </table:table-cell>
          <table:table-cell office:value-type="float" office:value="0" table:formula="of:=SUM([.L8:.L15])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3683245.49" table:formula="of:=[.Q8]+[.Q9]+[.Q10]+[.Q11]+[.Q12]+[.Q13]+[.Q14]+[.Q15]" table:style-name="ce123">
            <text:p>13.683.245,49</text:p>
          </table:table-cell>
          <table:table-cell office:value-type="float" office:value="0" table:style-name="ce106">
            <text:p>0,00</text:p>
          </table:table-cell>
          <table:table-cell office:value-type="float" office:value="18049647.760000002" table:formula="of:=[.S8]+[.S9]+[.S10]+[.S11]+[.S12]+[.S13]+[.S14]+[.S15]" table:style-name="ce109">
            <text:p>18.049.647,76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2">
            <text:p><text:s/></text:p>
          </table:table-cell>
          <table:table-cell table:style-name="ce74"/>
          <table:table-cell office:value-type="string" table:style-name="ce123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9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table:style-name="ce25"/>
          <table:table-cell table:style-name="ce73"/>
          <table:table-cell table:style-name="ce21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8948080.5800000001" table:style-name="ce25">
            <text:p>8.948.080,58</text:p>
          </table:table-cell>
          <table:table-cell office:value-type="float" office:value="0" table:style-name="ce73">
            <text:p>0,00</text:p>
          </table:table-cell>
          <table:table-cell office:value-type="float" office:value="10189937.380000001" table:style-name="ce21">
            <text:p>10.189.937,38</text:p>
          </table:table-cell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69963.91" table:style-name="ce25">
            <text:p>69.963,91</text:p>
          </table:table-cell>
          <table:table-cell office:value-type="float" office:value="0" table:style-name="ce73">
            <text:p>0,00</text:p>
          </table:table-cell>
          <table:table-cell office:value-type="float" office:value="72144.52" table:style-name="ce21">
            <text:p>72.144,52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0300" table:style-name="ce25">
            <text:p>20.300,00</text:p>
          </table:table-cell>
          <table:table-cell office:value-type="float" office:value="0" table:style-name="ce73">
            <text:p>0,00</text:p>
          </table:table-cell>
          <table:table-cell office:value-type="float" office:value="20300" table:style-name="ce21">
            <text:p>20.300,00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19:.G23])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office:value-type="float" office:value="0" table:formula="of:=SUM([.I19:.I23])" table:style-name="ce22">
            <text:p>0,00</text:p>
          </table:table-cell>
          <table:table-cell office:value-type="float" office:value="0" table:formula="of:=SUM([.J19:.J23])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office:value-type="float" office:value="0" table:formula="of:=SUM([.L19:.L23])" table:style-name="ce22">
            <text:p>0,00</text:p>
          </table:table-cell>
          <table:table-cell office:value-type="float" office:value="0" table:formula="of:=SUM([.M19:.M23])" table:style-name="ce26">
            <text:p>0,00</text:p>
          </table:table-cell>
          <table:table-cell table:style-name="ce133"/>
          <table:table-cell office:value-type="float" office:value="0" table:formula="of:=SUM([.O19:.O23])" table:style-name="ce22">
            <text:p>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float" office:value="9038344.4900000002" table:formula="of:=SUM([.Q19:.Q23])" table:style-name="ce26">
            <text:p>9.038.344,49</text:p>
          </table:table-cell>
          <table:table-cell office:value-type="float" office:value="0" table:formula="of:=SUM([.R19:.R23])" table:style-name="ce74">
            <text:p>0,00</text:p>
          </table:table-cell>
          <table:table-cell office:value-type="float" office:value="10282381.9" table:formula="of:=SUM([.S19:.S23])" table:style-name="ce26">
            <text:p>10.282.381,90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2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office:value-type="float" office:value="0" table:style-name="ce26">
            <text:p>0,00</text:p>
          </table:table-cell>
          <table:table-cell table:style-name="ce74"/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table:style-name="ce26"/>
          <table:table-cell table:style-name="ce74"/>
          <table:table-cell table:style-name="ce21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91500" table:style-name="ce25">
            <text:p>2.391.500,00</text:p>
          </table:table-cell>
          <table:table-cell table:style-name="ce132"/>
          <table:table-cell office:value-type="float" office:value="2576465.14" table:style-name="ce21">
            <text:p>2.576.465,14</text:p>
          </table:table-cell>
          <table:table-cell table:style-name="ce73"/>
          <table:table-cell office:value-type="float" office:value="2391500" table:style-name="ce25">
            <text:p>2.391.500,00</text:p>
          </table:table-cell>
          <table:table-cell office:value-type="float" office:value="0" table:style-name="ce74">
            <text:p>0,00</text:p>
          </table:table-cell>
          <table:table-cell office:value-type="float" office:value="2576465.14" table:style-name="ce21">
            <text:p>2.576.465,14</text:p>
          </table:table-cell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2000" table:style-name="ce25">
            <text:p>312.000,00</text:p>
          </table:table-cell>
          <table:table-cell table:style-name="ce132"/>
          <table:table-cell office:value-type="float" office:value="403630.69" table:style-name="ce21">
            <text:p>403.630,69</text:p>
          </table:table-cell>
          <table:table-cell table:style-name="ce73"/>
          <table:table-cell office:value-type="float" office:value="312000" table:style-name="ce25">
            <text:p>312.000,00</text:p>
          </table:table-cell>
          <table:table-cell office:value-type="float" office:value="0" table:style-name="ce74">
            <text:p>0,00</text:p>
          </table:table-cell>
          <table:table-cell office:value-type="float" office:value="403630.69" table:style-name="ce21">
            <text:p>403.630,69</text:p>
          </table:table-cell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office:value-type="float" office:value="0" table:formula="of:=SUM([.I31:.I32])" table:style-name="ce22">
            <text:p>0,00</text:p>
          </table:table-cell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office:value-type="float" office:value="0" table:formula="of:=SUM([.L31:.L32])" table:style-name="ce22">
            <text:p>0,00</text:p>
          </table:table-cell>
          <table:table-cell office:value-type="float" office:value="2703500" table:formula="of:=SUM([.M31:.M32])" table:style-name="ce26">
            <text:p>2.703.500,00</text:p>
          </table:table-cell>
          <table:table-cell table:style-name="ce133"/>
          <table:table-cell office:value-type="float" office:value="2980095.83" table:formula="of:=SUM([.O31:.O32])" table:style-name="ce22">
            <text:p>2.980.095,83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2703500" table:formula="of:=SUM([.Q31:.Q32])" table:style-name="ce26">
            <text:p>2.703.500,00</text:p>
          </table:table-cell>
          <table:table-cell office:value-type="float" office:value="0" table:formula="of:=SUM([.R31:.R32])" table:style-name="ce74">
            <text:p>0,00</text:p>
          </table:table-cell>
          <table:table-cell office:value-type="float" office:value="2980095.83" table:formula="of:=SUM([.S31:.S32])" table:style-name="ce26">
            <text:p>2.980.095,83</text:p>
          </table:table-cell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132"/>
          <table:table-cell office:value-type="string" table:style-name="ce21">
            <text:p><text:s/></text:p>
          </table:table-cell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50">
            <text:p>0,00</text:p>
          </table:table-cell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50">
            <text:p>0,00</text:p>
          </table:table-cell>
          <table:table-cell office:value-type="float" office:value="2703500" table:formula="of:=[.M33]" table:style-name="ce147">
            <text:p>2.703.500,00</text:p>
          </table:table-cell>
          <table:table-cell table:style-name="ce156"/>
          <table:table-cell office:value-type="float" office:value="2980095.83" table:formula="of:=[.O33]" table:style-name="ce150">
            <text:p>2.980.095,83</text:p>
          </table:table-cell>
          <table:table-cell office:value-type="float" office:value="0" table:style-name="ce142">
            <text:p>0,00</text:p>
          </table:table-cell>
          <table:table-cell office:value-type="float" office:value="25425089.98" table:formula="of:=[.Q16]+[.Q24]+[.Q26]+[.Q27]+[.Q28]+[.Q29]+[.Q33]" table:style-name="ce141">
            <text:p>25.425.089,98</text:p>
          </table:table-cell>
          <table:table-cell office:value-type="float" office:value="0" table:style-name="ce142">
            <text:p>0,00</text:p>
          </table:table-cell>
          <table:table-cell office:value-type="float" office:value="31312125.490000002" table:formula="of:=[.S16]+[.S24]+[.S26]+[.S27]+[.S28]+[.S29]+[.S33]" table:style-name="ce141">
            <text:p>31.312.125,49</text:p>
          </table:table-cell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2024_Entrate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81" table:default-cell-style-name="ce2"/>
        <table:table-row table:style-name="ro33">
          <table:table-cell office:value-type="string" table:style-name="ce4">
            <text:p>TITOLO TIPOLOGIA</text:p>
          </table:table-cell>
          <table:table-cell office:value-type="string" table:style-name="ce168">
            <text:p>DENOMINAZIONE</text:p>
          </table:table-cell>
          <table:table-cell office:value-type="string" table:style-name="ce169">
            <text:p>COMPETENZA 2024</text:p>
          </table:table-cell>
          <table:table-cell office:value-type="string" table:style-name="ce170">
            <text:p>CASSA</text:p>
          </table:table-cell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2</text:p>
          </table:table-cell>
          <table:table-cell table:number-columns-repeated="2" table:style-name="ce260"/>
          <table:table-cell table:number-columns-repeated="16380" table:style-name="ce171"/>
        </table:table-row>
        <table:table-row table:style-name="ro4">
          <table:table-cell table:style-name="ce11"/>
          <table:table-cell table:style-name="ce12"/>
          <table:table-cell table:style-name="ce174"/>
          <table:table-cell table:style-name="ce259"/>
          <table:table-cell table:number-columns-repeated="16380" table:style-name="ce171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175"/>
          <table:table-cell table:style-name="ce173"/>
          <table:table-cell table:number-columns-repeated="16380" table:style-name="ce177"/>
        </table:table-row>
        <table:table-row table:style-name="ro5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678500" table:style-name="ce172">
            <text:p>7.678.5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616000" table:style-name="ce172">
            <text:p>1.616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9294500" table:formula="of:=SUM([.C8:.C9])" table:style-name="ce178">
            <text:p>9.294.500,00</text:p>
          </table:table-cell>
          <table:table-cell table:style-name="ce176"/>
          <table:table-cell table:number-columns-repeated="16380" table:style-name="ce177"/>
        </table:table-row>
        <table:table-row table:style-name="ro6">
          <table:table-cell table:style-name="ce14"/>
          <table:table-cell table:style-name="ce50"/>
          <table:table-cell table:style-name="ce179"/>
          <table:table-cell table:style-name="ce176"/>
          <table:table-cell table:number-columns-repeated="16380" table:style-name="ce171"/>
        </table:table-row>
        <table:table-row table:style-name="ro4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180"/>
          <table:table-cell table:style-name="ce173"/>
          <table:table-cell table:number-columns-repeated="16380"/>
        </table:table-row>
        <table:table-row table:style-name="ro6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541617.39" table:style-name="ce172">
            <text:p>541.617,39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2000" table:style-name="ce172">
            <text:p>2.0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543617.39" table:formula="of:=SUM([.C13:.C14])" table:style-name="ce178">
            <text:p>543.617,39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14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6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442475" table:style-name="ce172">
            <text:p>2.442.475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172">
            <text:p>50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47420" table:style-name="ce172">
            <text:p>347.42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790395" table:formula="of:=SUM([.C18:.C20])" table:style-name="ce178">
            <text:p>2.790.395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8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7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162072.06" table:style-name="ce172">
            <text:p>162.072,06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672000" table:style-name="ce172">
            <text:p>672.000,00</text:p>
          </table:table-cell>
          <table:table-cell table:style-name="ce181"/>
          <table:table-cell table:number-columns-repeated="16380"/>
        </table:table-row>
        <table:table-row table:style-name="ro4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834072.06" table:formula="of:=SUM([.C24:.C26])" table:style-name="ce178">
            <text:p>834.072,06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2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9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8">
          <table:table-cell office:value-type="string" table:style-name="ce66">
            <text:p>Titolo 6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7">
          <table:table-cell office:value-type="float" office:value="60300" table:style-name="ce18">
            <text:p>60300</text:p>
          </table:table-cell>
          <table:table-cell office:value-type="string" table:style-name="ce13">
            <text:p>Tipologia 300 : Accensione di mutui e altri finanziamenti a medio lungo termine</text:p>
          </table:table-cell>
          <table:table-cell office:value-type="float" office:value="300000" table:style-name="ce172">
            <text:p>300.000,00</text:p>
          </table:table-cell>
          <table:table-cell table:style-name="ce181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300000" table:formula="of:=SUM([.C32])" table:style-name="ce178">
            <text:p>300.00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2391500" table:style-name="ce172">
            <text:p>2.391.500,00</text:p>
          </table:table-cell>
          <table:table-cell table:style-name="ce181"/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312000" table:style-name="ce172">
            <text:p>312.000,00</text:p>
          </table:table-cell>
          <table:table-cell table:style-name="ce181"/>
          <table:table-cell table:number-columns-repeated="16380"/>
        </table:table-row>
        <table:table-row table:style-name="ro12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703500" table:formula="of:=SUM([.C38:.C39])" table:style-name="ce178">
            <text:p>2.703.500,00</text:p>
          </table:table-cell>
          <table:table-cell table:style-name="ce181"/>
          <table:table-cell table:number-columns-repeated="16380"/>
        </table:table-row>
        <table:table-row table:style-name="ro34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6466084.450000001" table:formula="of:=[.C2]+[.C3]+[.C4]+[.C10]+[.C15]+[.C21]+[.C27]+[.C29]+[.C33]+[.C40]" table:style-name="ce183">
            <text:p>16.466.084,45</text:p>
          </table:table-cell>
          <table:table-cell table:style-name="ce184"/>
          <table:table-cell table:number-columns-repeated="16380"/>
        </table:table-row>
        <table:table-row table:number-rows-repeated="1048535" table:style-name="ro11">
          <table:table-cell table:number-columns-repeated="16384"/>
        </table:table-row>
      </table:table>
      <table:table table:name="2024_Spesa_1-5" table:style-name="ta8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18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1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384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66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style-name="ce76">
            <text:p>Competenza</text:p>
          </table:table-cell>
          <table:table-cell table:style-name="ce76"/>
          <table:table-cell office:value-type="string" table:style-name="ce84">
            <text:p>Cassa</text:p>
          </table:table-cell>
          <table:table-cell office:value-type="string" table:style-name="ce76">
            <text:p>Competenza</text:p>
          </table:table-cell>
          <table:table-cell table:style-name="ce76"/>
          <table:table-cell office:value-type="string" table:style-name="ce84">
            <text:p>Cassa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table:style-name="ce185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22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86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86"/>
          <table:table-cell table:style-name="ce191"/>
          <table:table-cell table:style-name="ce230"/>
          <table:table-cell table:style-name="ce231"/>
          <table:table-cell table:style-name="ce191"/>
          <table:table-cell table:style-name="ce230"/>
          <table:table-cell table:style-name="ce231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127"/>
          <table:table-cell table:style-name="ce82"/>
          <table:table-cell table:style-name="ce194"/>
          <table:table-cell table:style-name="ce91"/>
          <table:table-cell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936282.28" table:style-name="ce80">
            <text:p>1.936.282,28</text:p>
          </table:table-cell>
          <table:table-cell office:value-type="float" office:value="0" table:style-name="ce81">
            <text:p>0,00</text:p>
          </table:table-cell>
          <table:table-cell office:value-type="string" table:style-name="ce195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87000" table:style-name="ce25">
            <text:p>487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9400" table:style-name="ce25">
            <text:p>59.4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34300" table:style-name="ce25">
            <text:p>134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51967.07999999999" table:style-name="ce25">
            <text:p>151.967,08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2500" table:style-name="ce25">
            <text:p>32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000" table:style-name="ce25">
            <text:p>4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400" table:style-name="ce25">
            <text:p>7.4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435730" table:style-name="ce25">
            <text:p>1.435.73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49400" table:style-name="ce25">
            <text:p>149.4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277722" table:style-name="ce25">
            <text:p>1.277.722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3680" table:style-name="ce25">
            <text:p>63.68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4560" table:style-name="ce25">
            <text:p>34.56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1000" table:style-name="ce25">
            <text:p>11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65000" table:style-name="ce25">
            <text:p>16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2300" table:style-name="ce25">
            <text:p>62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1700" table:style-name="ce25">
            <text:p>21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13700" table:style-name="ce25">
            <text:p>313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100" table:style-name="ce25">
            <text:p>7.1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6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893939.3600000003" table:formula="of:=SUM([.C8:.C15])" table:style-name="ce26">
            <text:p>3.893.939,36</text:p>
          </table:table-cell>
          <table:table-cell office:value-type="float" office:value="0" table:formula="of:=SUM([.D8:.D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8:.F15])" table:style-name="ce26">
            <text:p>0,00</text:p>
          </table:table-cell>
          <table:table-cell office:value-type="float" office:value="0" table:formula="of:=SUM([.G8:.G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687500" table:formula="of:=[.I8]+[.I9]+[.I10]+[.I11]+[.I14]+[.I15]" table:style-name="ce26">
            <text:p>687.500,00</text:p>
          </table:table-cell>
          <table:table-cell office:value-type="float" office:value="0" table:formula="of:=SUM([.J8:.J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506622" table:formula="of:=SUM([.L8:.L15])" table:style-name="ce26">
            <text:p>1.506.622,00</text:p>
          </table:table-cell>
          <table:table-cell office:value-type="float" office:value="0" table:formula="of:=SUM([.M8:.M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67680" table:formula="of:=SUM([.O8:.O15])" table:style-name="ce26">
            <text:p>267.680,00</text:p>
          </table:table-cell>
          <table:table-cell office:value-type="float" office:value="0" table:formula="of:=SUM([.P8:.P15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5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957200" table:style-name="ce25">
            <text:p>957.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12800" table:style-name="ce25">
            <text:p>12.8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957200" table:formula="of:=SUM([.C19:.C23])" table:style-name="ce26">
            <text:p>957.20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J19:.J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M19:.M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2800" table:formula="of:=SUM([.O19:.O23])" table:style-name="ce26">
            <text:p>12.80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109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3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7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table:style-name="ce196"/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table:style-name="ce196"/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table:style-name="ce196"/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table:style-name="ce196"/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9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110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0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4851139.3600000003" table:formula="of:=[.C16]+[.C24]" table:style-name="ce143">
            <text:p>4.851.139,36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687500" table:formula="of:=[.I16]+[.I24]" table:style-name="ce143">
            <text:p>687.5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506622" table:formula="of:=[.L16]+[.L24]" table:style-name="ce143">
            <text:p>1.506.622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280480" table:formula="of:=[.O16]+[.O24]" table:style-name="ce143">
            <text:p>280.48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2024_Spesa_1-5.$A$1:2024_Spesa_1-5.$Q$35" table:base-cell-address="2024_Spesa_1-5.$A$1"/>
          <table:named-expression table:name="Print_Titles" table:expression="of:=['2024_Spesa_1-5'.$A:.$B]~['2024_Spesa_1-5'.$1:.$8]" table:base-cell-address="Entrate.$A$1"/>
        </table:named-expressions>
      </table:table>
      <table:table table:name="2024_Spesa__6-10" table:style-name="ta9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office:value-type="float" office:value="6" table:number-columns-spanned="3" table:number-rows-spanned="1" table:style-name="ce30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01">
            <text:p>10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2" table:number-rows-spanned="4" table:style-name="ce38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66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8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covered-table-cell/>
          <table:covered-table-cell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7"/>
        </table:table-row>
        <table:table-row table:style-name="ro21">
          <table:table-cell table:style-name="ce32"/>
          <table:table-cell office:value-type="string" table:style-name="ce210">
            <text:p>RIPIANO DISAVANZO NEL TRIENNIO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25"/>
          <table:table-cell table:style-name="ce73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office:value-type="string" table:style-name="ce211">
            <text:p><text:s/></text:p>
          </table:table-cell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89412.82" table:style-name="ce25">
            <text:p>189.412,82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35310" table:style-name="ce25">
            <text:p>135.31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272000" table:style-name="ce25">
            <text:p>2.272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37530" table:style-name="ce25">
            <text:p>637.53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6000" table:style-name="ce25">
            <text:p>16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2970" table:style-name="ce25">
            <text:p>22.97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300" table:style-name="ce25">
            <text:p>4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05412.82" table:formula="of:=SUM([.C8:.C15])" table:style-name="ce26">
            <text:p>205.412,82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12">
            <text:p><text:s/></text:p>
          </table:table-cell>
          <table:table-cell office:value-type="float" office:value="140510" table:formula="of:=SUM([.I8:.I15])" table:style-name="ce26">
            <text:p>140.51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294970" table:formula="of:=SUM([.L8:.L15])" table:style-name="ce26">
            <text:p>2.294.97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642330" table:formula="of:=SUM([.O8:.O15])" table:style-name="ce26">
            <text:p>642.33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000" table:formula="of:=[.I23]" table:style-name="ce26">
            <text:p>2.000,00</text:p>
          </table:table-cell>
          <table:table-cell office:value-type="float" office:value="0" table:formula="of:=SUM([.J19:.J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0" table:formula="of:=SUM([.L19:.L23])" table:style-name="ce26">
            <text:p>5.000,00</text:p>
          </table:table-cell>
          <table:table-cell office:value-type="float" office:value="0" table:formula="of:=SUM([.M19:.M23])" table:style-name="ce74">
            <text:p>0,00</text:p>
          </table:table-cell>
          <table:table-cell office:value-type="string" office:string-value=" " table:formula="of:=[.N20]" table:style-name="ce197">
            <text:p><text:s/></text:p>
          </table:table-cell>
          <table:table-cell office:value-type="float" office:value="5000" table:formula="of:=[.O20]" table:style-name="ce26">
            <text:p>5.00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string" office:string-value=" " table:formula="of:=[.Q20]" table:style-name="ce197">
            <text:p><text:s/>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table:style-name="ce196"/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table:style-name="ce196"/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table:style-name="ce196"/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table:style-name="ce196"/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205412.82" table:formula="of:=[.C16]+[.C24]" table:style-name="ce143">
            <text:p>205.412,82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3">
            <text:p>0,00</text:p>
          </table:table-cell>
          <table:table-cell office:value-type="string" table:style-name="ce144">
            <text:p><text:s/></text:p>
          </table:table-cell>
          <table:table-cell office:value-type="string" table:style-name="ce204">
            <text:p><text:s/></text:p>
          </table:table-cell>
          <table:table-cell office:value-type="float" office:value="142510" table:formula="of:=[.I16]+[.I24]" table:style-name="ce143">
            <text:p>142.51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2299970" table:formula="of:=[.L16]+[.L24]" table:style-name="ce143">
            <text:p>2.299.97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647330" table:formula="of:=[.O16]+[.O24]" table:style-name="ce143">
            <text:p>647.33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2024_Spesa11-15" table:style-name="ta10">
        <table:table-column table:style-name="co5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0" table:default-cell-style-name="ce1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244"/>
          <table:table-cell table:style-name="ce102"/>
          <table:table-cell table:number-columns-repeated="3" table:style-name="ce163"/>
          <table:table-cell table:style-name="ce213"/>
          <table:table-cell office:value-type="float" office:value="11" table:number-columns-spanned="3" table:number-rows-spanned="1" table:style-name="ce30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0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0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0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01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66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64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style-name="ce161">
            <text:p>Competenza</text:p>
          </table:table-cell>
          <table:table-cell table:style-name="ce160"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22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86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69">
            <text:p>RIPIANO DISAVANZO NEL TRIENNIO</text:p>
          </table:table-cell>
          <table:covered-table-cell table:number-columns-repeated="4"/>
          <table:table-cell table:style-name="ce111"/>
          <table:table-cell table:style-name="ce112"/>
          <table:table-cell table:style-name="ce120"/>
          <table:table-cell table:style-name="ce216"/>
          <table:table-cell table:style-name="ce112"/>
          <table:table-cell table:style-name="ce121"/>
          <table:table-cell table:style-name="ce122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113"/>
          <table:table-cell table:style-name="ce114"/>
          <table:table-cell table:style-name="ce217"/>
          <table:table-cell table:style-name="ce113"/>
          <table:table-cell table:style-name="ce114"/>
          <table:table-cell table:style-name="ce218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0"/>
          <table:table-cell office:value-type="float" office:value="471600" table:style-name="ce25">
            <text:p>471.600,00</text:p>
          </table:table-cell>
          <table:table-cell office:value-type="float" office:value="0" table:style-name="ce73">
            <text:p>0,00</text:p>
          </table:table-cell>
          <table:table-cell table:style-name="ce22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24900" table:style-name="ce25">
            <text:p>24.9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1436600" table:style-name="ce25">
            <text:p>1.436.6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29000" table:style-name="ce25">
            <text:p>29.0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2500" table:style-name="ce25">
            <text:p>2.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597900" table:style-name="ce25">
            <text:p>597.9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359.6999999999998" table:style-name="ce25">
            <text:p>2.359,7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500" table:style-name="ce25">
            <text:p>3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3000" table:style-name="ce25">
            <text:p>3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15000" table:formula="of:=[.G11]" table:style-name="ce26">
            <text:p>15.000,00</text:p>
          </table:table-cell>
          <table:table-cell office:value-type="float" office:value="0" table:style-name="ce74">
            <text:p>0,00</text:p>
          </table:table-cell>
          <table:table-cell table:style-name="ce223"/>
          <table:table-cell office:value-type="float" office:value="2534500" table:formula="of:=[.J8]+[.J9]+[.J10]+[.J11]+[.J14]+[.J15]" table:style-name="ce26">
            <text:p>2.534.50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31359.7" table:formula="of:=[.P8]+[.P9]+[.P10]+[.P11]+[.P14]+[.P15]" table:style-name="ce26">
            <text:p>31.359,7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6000" table:formula="of:=[.S10]+[.S11]" table:style-name="ce26">
            <text:p>6.0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3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table:style-name="ce25"/>
          <table:table-cell table:style-name="ce73"/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36036.03" table:style-name="ce25">
            <text:p>36.036,03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table:style-name="ce223"/>
          <table:table-cell office:value-type="float" office:value="0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N19:.N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6036.03" table:formula="of:=SUM([.P19:.P23])" table:style-name="ce26">
            <text:p>36.036,03</text:p>
          </table:table-cell>
          <table:table-cell office:value-type="float" office:value="0" table:formula="of:=SUM([.Q19:.Q23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T19:.T23])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3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2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2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table:style-name="ce222"/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table:style-name="ce196"/>
          <table:table-cell office:value-type="float" office:value="0" table:formula="of:=SUM([.M31:.M32])" table:style-name="ce26">
            <text:p>0,00</text:p>
          </table:table-cell>
          <table:table-cell office:value-type="float" office:value="0" table:formula="of:=SUM([.N31:.N32])" table:style-name="ce74">
            <text:p>0,00</text:p>
          </table:table-cell>
          <table:table-cell table:style-name="ce196"/>
          <table:table-cell office:value-type="float" office:value="0" table:formula="of:=SUM([.P31:.P32])" table:style-name="ce26">
            <text:p>0,00</text:p>
          </table:table-cell>
          <table:table-cell office:value-type="float" office:value="0" table:formula="of:=SUM([.Q31:.Q32])" table:style-name="ce74">
            <text:p>0,00</text:p>
          </table:table-cell>
          <table:table-cell table:style-name="ce196"/>
          <table:table-cell office:value-type="float" office:value="0" table:formula="of:=SUM([.S31:.S32])" table:style-name="ce26">
            <text:p>0,00</text:p>
          </table:table-cell>
          <table:table-cell office:value-type="float" office:value="0" table:formula="of:=SUM([.T31:.T32])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289"/>
          <table:covered-table-cell table:number-columns-repeated="5"/>
          <table:table-cell table:style-name="ce10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7">
            <text:p>15.000,00</text:p>
          </table:table-cell>
          <table:table-cell office:value-type="float" office:value="0" table:style-name="ce148">
            <text:p>0,00</text:p>
          </table:table-cell>
          <table:table-cell office:value-type="string" table:style-name="ce224">
            <text:p><text:s/></text:p>
          </table:table-cell>
          <table:table-cell office:value-type="float" office:value="2534500" table:formula="of:=[.J16]" table:style-name="ce141">
            <text:p>2.534.5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table:style-name="ce148"/>
          <table:table-cell office:value-type="string" table:style-name="ce225">
            <text:p><text:s/></text:p>
          </table:table-cell>
          <table:table-cell office:value-type="float" office:value="67395.73" table:formula="of:=[.P16]+[.P24]" table:style-name="ce141">
            <text:p>67.395,73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6000" table:formula="of:=[.S16]" table:style-name="ce141">
            <text:p>6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2024_Spesa_16-20" table:style-name="ta11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7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7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7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7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79">
            <text:p>2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5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7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386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386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386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386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2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3"/>
        </table:table-row>
        <table:table-row table:style-name="ro36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518724.54" table:style-name="ce25">
            <text:p>518.724,54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formula="of:=SUM([.G9:.G16])" table:style-name="ce26">
            <text:p>0,00</text:p>
          </table:table-cell>
          <table:table-cell office:value-type="float" office:value="0" table:formula="of:=SUM([.H9:.H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J9:.J16])" table:style-name="ce26">
            <text:p>0,00</text:p>
          </table:table-cell>
          <table:table-cell office:value-type="float" office:value="0" table:formula="of:=SUM([.K9:.K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M9:.M16])" table:style-name="ce26">
            <text:p>0,00</text:p>
          </table:table-cell>
          <table:table-cell office:value-type="float" office:value="0" table:formula="of:=SUM([.N9:.N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P9:.P16])" table:style-name="ce26">
            <text:p>0,00</text:p>
          </table:table-cell>
          <table:table-cell office:value-type="float" office:value="0" table:formula="of:=SUM([.Q9:.Q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18724.54" table:formula="of:=SUM([.S9:.S16])" table:style-name="ce26">
            <text:p>518.724,54</text:p>
          </table:table-cell>
          <table:table-cell office:value-type="float" office:value="0" table:formula="of:=SUM([.T9:.T16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20:.H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K20:.K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N20:.N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Q20:.Q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T20:.T24])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8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37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8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6">
            <text:p>0,00</text:p>
          </table:table-cell>
          <table:table-cell office:value-type="float" office:value="0" table:formula="of:=SUM([.H32:.H33])" table:style-name="ce74">
            <text:p>0,00</text:p>
          </table:table-cell>
          <table:table-cell table:style-name="ce196"/>
          <table:table-cell office:value-type="float" office:value="0" table:formula="of:=SUM([.J32:.J33])" table:style-name="ce26">
            <text:p>0,00</text:p>
          </table:table-cell>
          <table:table-cell office:value-type="float" office:value="0" table:formula="of:=SUM([.K32:.K33])" table:style-name="ce74">
            <text:p>0,00</text:p>
          </table:table-cell>
          <table:table-cell table:style-name="ce196"/>
          <table:table-cell office:value-type="float" office:value="0" table:formula="of:=SUM([.M32:.M33])" table:style-name="ce26">
            <text:p>0,00</text:p>
          </table:table-cell>
          <table:table-cell office:value-type="float" office:value="0" table:formula="of:=SUM([.N32:.N33])" table:style-name="ce74">
            <text:p>0,00</text:p>
          </table:table-cell>
          <table:table-cell table:style-name="ce196"/>
          <table:table-cell office:value-type="float" office:value="0" table:formula="of:=SUM([.P32:.P33])" table:style-name="ce26">
            <text:p>0,00</text:p>
          </table:table-cell>
          <table:table-cell office:value-type="float" office:value="0" table:formula="of:=SUM([.Q32:.Q33])" table:style-name="ce74">
            <text:p>0,00</text:p>
          </table:table-cell>
          <table:table-cell table:style-name="ce196"/>
          <table:table-cell office:value-type="float" office:value="0" table:formula="of:=SUM([.S32:.S33])" table:style-name="ce26">
            <text:p>0,00</text:p>
          </table:table-cell>
          <table:table-cell office:value-type="float" office:value="0" table:formula="of:=SUM([.T32:.T33])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518724.54" table:formula="of:=[.S17]" table:style-name="ce141">
            <text:p>518.724,54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2024_Spesa_50-99" table:style-name="ta12">
        <table:table-column table:style-name="co5" table:number-columns-repeated="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6" table:default-cell-style-name="ce1"/>
        <table:table-column table:style-name="co5" table:default-cell-style-name="ce1"/>
        <table:table-column table:style-name="co18" table:default-cell-style-name="ce1"/>
        <table:table-column table:style-name="co27" table:default-cell-style-name="ce1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78">
            <text:p>Ripiano disavanzo</text:p>
          </table:table-cell>
          <table:table-cell office:value-type="string" table:number-columns-spanned="3" table:number-rows-spanned="3" table:style-name="ce378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0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3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94"/>
          <table:table-cell table:style-name="ce99"/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3088582.28" table:style-name="ce25">
            <text:p>3.088.582,28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21267.08" table:style-name="ce25">
            <text:p>221.267,08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7628884.8200000003" table:style-name="ce25">
            <text:p>7.628.884,82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935089.7" table:style-name="ce25">
            <text:p>935.089,7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3400" table:style-name="ce25">
            <text:p>23.4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846824.54" table:style-name="ce25">
            <text:p>846.824,54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formula="of:=SUM([.G8:.G15])" table:style-name="ce26">
            <text:p>0,00</text:p>
          </table:table-cell>
          <table:table-cell office:value-type="float" office:value="0" table:formula="of:=SUM([.H8:.H15])" table:style-name="ce74">
            <text:p>0,00</text:p>
          </table:table-cell>
          <table:table-cell table:style-name="ce197"/>
          <table:table-cell office:value-type="float" office:value="0" table:formula="of:=SUM([.J8:.J15])" table:style-name="ce26">
            <text:p>0,00</text:p>
          </table:table-cell>
          <table:table-cell office:value-type="float" office:value="0" table:formula="of:=SUM([.K8:.K15])" table:style-name="ce74">
            <text:p>0,00</text:p>
          </table:table-cell>
          <table:table-cell table:style-name="ce197"/>
          <table:table-cell office:value-type="float" office:value="0" table:formula="of:=SUM([.M8:.M15])" table:style-name="ce26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12744548.419999998" table:formula="of:=[.Q8]+[.Q9]+[.Q10]+[.Q11]+[.Q12]+[.Q14]+[.Q15]" table:style-name="ce26">
            <text:p>12.744.548,42</text:p>
          </table:table-cell>
          <table:table-cell office:value-type="float" office:value="0" table:formula="of:=SUM([.R8:.R15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197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table:style-name="ce25"/>
          <table:table-cell table:style-name="ce73"/>
          <table:table-cell table:style-name="ce196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967200" table:style-name="ce25">
            <text:p>967.2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48836.03" table:style-name="ce25">
            <text:p>48.836,03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000" table:style-name="ce25">
            <text:p>2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19:.G23])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table:style-name="ce197"/>
          <table:table-cell office:value-type="float" office:value="0" table:formula="of:=SUM([.J19:.J23])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table:style-name="ce197"/>
          <table:table-cell office:value-type="float" office:value="0" table:formula="of:=SUM([.M19:.M23])" table:style-name="ce26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1018036.03" table:formula="of:=[.Q20]+[.Q21]+[.Q23]" table:style-name="ce26">
            <text:p>1.018.036,03</text:p>
          </table:table-cell>
          <table:table-cell office:value-type="float" office:value="0" table:formula="of:=SUM([.R19:.R23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197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74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74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74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table:style-name="ce26"/>
          <table:table-cell table:style-name="ce74"/>
          <table:table-cell table:style-name="ce196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2391500" table:style-name="ce25">
            <text:p>2.391.500,00</text:p>
          </table:table-cell>
          <table:table-cell table:style-name="ce132"/>
          <table:table-cell table:style-name="ce196"/>
          <table:table-cell table:style-name="ce73"/>
          <table:table-cell office:value-type="float" office:value="2391500" table:style-name="ce25">
            <text:p>2.391.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312000" table:style-name="ce25">
            <text:p>312.000,00</text:p>
          </table:table-cell>
          <table:table-cell table:style-name="ce132"/>
          <table:table-cell table:style-name="ce196"/>
          <table:table-cell table:style-name="ce73"/>
          <table:table-cell office:value-type="float" office:value="312000" table:style-name="ce25">
            <text:p>312.0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table:style-name="ce197"/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table:style-name="ce197"/>
          <table:table-cell office:value-type="float" office:value="2703500" table:formula="of:=[.M31]+[.M32]" table:style-name="ce26">
            <text:p>2.703.500,00</text:p>
          </table:table-cell>
          <table:table-cell table:style-name="ce133"/>
          <table:table-cell table:style-name="ce197"/>
          <table:table-cell table:style-name="ce74"/>
          <table:table-cell office:value-type="float" office:value="2703500" table:formula="of:=[.Q31]+[.Q32]" table:style-name="ce26">
            <text:p>2.703.500,00</text:p>
          </table:table-cell>
          <table:table-cell office:value-type="float" office:value="0" table:formula="of:=SUM([.R31:.R32])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132"/>
          <table:table-cell office:value-type="string" table:style-name="ce196">
            <text:p><text:s/></text:p>
          </table:table-cell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6]+[.G24]+[.G26]+[.G27]+[.G28]+[.G33]" table:style-name="ce258">
            <text:p>0,00</text:p>
          </table:table-cell>
          <table:table-cell office:value-type="float" office:value="0" table:formula="of:=[.H16]+[.H24]+[.H26]+[.H27]+[.H28]+[.H33]" table:style-name="ce142">
            <text:p>0,00</text:p>
          </table:table-cell>
          <table:table-cell table:style-name="ce225"/>
          <table:table-cell office:value-type="float" office:value="0" table:formula="of:=[.J16]+[.J24]+[.J26]+[.J27]+[.J28]+[.J33]" table:style-name="ce258">
            <text:p>0,00</text:p>
          </table:table-cell>
          <table:table-cell office:value-type="float" office:value="0" table:formula="of:=[.K16]+[.K24]+[.K26]+[.K27]+[.K28]+[.K33]" table:style-name="ce142">
            <text:p>0,00</text:p>
          </table:table-cell>
          <table:table-cell table:style-name="ce225"/>
          <table:table-cell office:value-type="float" office:value="2703500" table:formula="of:=[.M16]+[.M24]+[.M26]+[.M27]+[.M28]+[.M33]" table:style-name="ce147">
            <text:p>2.703.500,00</text:p>
          </table:table-cell>
          <table:table-cell table:style-name="ce156"/>
          <table:table-cell table:style-name="ce225"/>
          <table:table-cell table:style-name="ce142"/>
          <table:table-cell office:value-type="float" office:value="16466084.449999997" table:formula="of:=[.Q16]+[.Q24]+[.Q26]+[.Q27]+[.Q28]+[.Q33]" table:style-name="ce258">
            <text:p>16.466.084,45</text:p>
          </table:table-cell>
          <table:table-cell office:value-type="float" office:value="0" table:formula="of:=[.R16]+[.R24]+[.R26]+[.R27]+[.R28]+[.R33]" table:style-name="ce142">
            <text:p>0,00</text:p>
          </table:table-cell>
          <table:table-cell table:style-name="ce225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2025_Entrate" table:style-name="ta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81" table:default-cell-style-name="ce2"/>
        <table:table-row table:style-name="ro1">
          <table:table-cell office:value-type="string" table:style-name="ce4">
            <text:p>TITOLO TIPOLOGIA</text:p>
          </table:table-cell>
          <table:table-cell office:value-type="string" table:style-name="ce168">
            <text:p>DENOMINAZIONE</text:p>
          </table:table-cell>
          <table:table-cell office:value-type="string" table:style-name="ce169">
            <text:p>COMPETENZA 2025</text:p>
          </table:table-cell>
          <table:table-cell office:value-type="string" table:style-name="ce170">
            <text:p>Cassa</text:p>
          </table:table-cell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1</text:p>
          </table:table-cell>
          <table:table-cell table:number-columns-repeated="2" table:style-name="ce260"/>
          <table:table-cell table:number-columns-repeated="16380" table:style-name="ce171"/>
        </table:table-row>
        <table:table-row table:style-name="ro4">
          <table:table-cell table:style-name="ce11"/>
          <table:table-cell table:style-name="ce12"/>
          <table:table-cell table:style-name="ce174"/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175"/>
          <table:table-cell table:style-name="ce173"/>
          <table:table-cell table:number-columns-repeated="16380" table:style-name="ce171"/>
        </table:table-row>
        <table:table-row table:style-name="ro4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690500" table:style-name="ce172">
            <text:p>7.690.5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621000" table:style-name="ce172">
            <text:p>1.621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9311500" table:formula="of:=SUM([.C8:.C9])" table:style-name="ce178">
            <text:p>9.311.5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table:style-name="ce14"/>
          <table:table-cell table:style-name="ce50"/>
          <table:table-cell table:style-name="ce179"/>
          <table:table-cell table:style-name="ce176"/>
          <table:table-cell table:number-columns-repeated="16380" table:style-name="ce177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180"/>
          <table:table-cell table:style-name="ce173"/>
          <table:table-cell table:number-columns-repeated="16380" table:style-name="ce171"/>
        </table:table-row>
        <table:table-row table:style-name="ro4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536898" table:style-name="ce172">
            <text:p>536.898,00</text:p>
          </table:table-cell>
          <table:table-cell table:style-name="ce181"/>
          <table:table-cell table:number-columns-repeated="16380"/>
        </table:table-row>
        <table:table-row table:style-name="ro4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2000" table:style-name="ce172">
            <text:p>2.0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538898" table:formula="of:=SUM([.C13:.C14])" table:style-name="ce178">
            <text:p>538.898,00</text:p>
          </table:table-cell>
          <table:table-cell table:style-name="ce181"/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4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442475" table:style-name="ce172">
            <text:p>2.442.475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172">
            <text:p>5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47420" table:style-name="ce172">
            <text:p>347.42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790395" table:formula="of:=SUM([.C18:.C20])" table:style-name="ce178">
            <text:p>2.790.395,00</text:p>
          </table:table-cell>
          <table:table-cell table:style-name="ce181"/>
          <table:table-cell table:number-columns-repeated="16380"/>
        </table:table-row>
        <table:table-row table:style-name="ro7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4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8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630000" table:style-name="ce172">
            <text:p>630.00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630000" table:formula="of:=SUM([.C24:.C26])" table:style-name="ce178">
            <text:p>630.000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4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9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2391500" table:style-name="ce172">
            <text:p>2.391.500,00</text:p>
          </table:table-cell>
          <table:table-cell table:style-name="ce181"/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312000" table:style-name="ce172">
            <text:p>312.000,00</text:p>
          </table:table-cell>
          <table:table-cell table:style-name="ce181"/>
          <table:table-cell table:number-columns-repeated="16380"/>
        </table:table-row>
        <table:table-row table:style-name="ro10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703500" table:formula="of:=SUM([.C36:.C37])" table:style-name="ce178">
            <text:p>2.703.500,00</text:p>
          </table:table-cell>
          <table:table-cell table:style-name="ce181"/>
          <table:table-cell table:number-columns-repeated="16380"/>
        </table:table-row>
        <table:table-row table:style-name="ro12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5974293" table:formula="of:=[.C2]+[.C3]+[.C4]+[.C10]+[.C15]+[.C21]+[.C27]+[.C29]+[.C38]" table:style-name="ce183">
            <text:p>15.974.293,00</text:p>
          </table:table-cell>
          <table:table-cell table:style-name="ce184"/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</table:table>
      <table:table table:name="2025_Spesa_1-5" table:style-name="ta14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6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1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384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66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table-cell table:style-name="ce32"/>
          <table:table-cell table:style-name="ce185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18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189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190"/>
          <table:table-cell table:style-name="ce191"/>
          <table:table-cell office:value-type="string" table:style-name="ce186">
            <text:p>di cui fondo pluriennale vincolato</text:p>
          </table:table-cell>
          <table:table-cell table:style-name="ce192"/>
          <table:table-cell table:style-name="ce191"/>
          <table:table-cell office:value-type="string" table:style-name="ce186">
            <text:p>di cui fondo pluriennale vincolato</text:p>
          </table:table-cell>
          <table:table-cell table:style-name="ce192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193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127"/>
          <table:table-cell table:style-name="ce82"/>
          <table:table-cell table:style-name="ce194"/>
          <table:table-cell table:style-name="ce91"/>
          <table:table-cell table:style-name="ce76"/>
          <table:table-cell table:style-name="ce193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924699.69" table:style-name="ce248">
            <text:p>1.924.699,69</text:p>
          </table:table-cell>
          <table:table-cell office:value-type="float" office:value="0" table:style-name="ce247">
            <text:p>0,00</text:p>
          </table:table-cell>
          <table:table-cell office:value-type="string" table:style-name="ce195">
            <text:p><text:s/>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487000" table:style-name="ce249">
            <text:p>487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9400" table:style-name="ce249">
            <text:p>59.4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34300" table:style-name="ce249">
            <text:p>134.3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51049.47" table:style-name="ce248">
            <text:p>151.049,47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32500" table:style-name="ce249">
            <text:p>32.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000" table:style-name="ce249">
            <text:p>4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400" table:style-name="ce249">
            <text:p>7.4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422320" table:style-name="ce248">
            <text:p>1.422.320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149400" table:style-name="ce249">
            <text:p>149.4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288825" table:style-name="ce249">
            <text:p>1.288.825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3680" table:style-name="ce249">
            <text:p>63.68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4560" table:style-name="ce248">
            <text:p>34.560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11000" table:style-name="ce249">
            <text:p>11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65000" table:style-name="ce249">
            <text:p>165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2300" table:style-name="ce249">
            <text:p>62.3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7">
            <text:p>0,00</text:p>
          </table:table-cell>
          <table:table-cell table:style-name="ce196"/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7">
            <text:p>0,00</text:p>
          </table:table-cell>
          <table:table-cell table:style-name="ce196"/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1700" table:style-name="ce249">
            <text:p>21.700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500" table:style-name="ce249">
            <text:p>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49">
            <text:p>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13700" table:style-name="ce249">
            <text:p>313.700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7100" table:style-name="ce249">
            <text:p>7.1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868029.16" table:formula="of:=SUM([.C8:.C15])" table:style-name="ce26">
            <text:p>3.868.029,16</text:p>
          </table:table-cell>
          <table:table-cell office:value-type="float" office:value="0" table:formula="of:=SUM([.D8:.D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SUM([.G8:.G15])" table:style-name="ce74">
            <text:p>0,00</text:p>
          </table:table-cell>
          <table:table-cell table:style-name="ce193"/>
          <table:table-cell office:value-type="float" office:value="687500" table:formula="of:=[.I8]+[.I9]+[.I10]+[.I11]+[.I14]+[.I15]" table:style-name="ce26">
            <text:p>687.500,00</text:p>
          </table:table-cell>
          <table:table-cell office:value-type="float" office:value="0" table:formula="of:=SUM([.J8:.J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517725" table:formula="of:=SUM([.L8:.L15])" table:style-name="ce26">
            <text:p>1.517.725,00</text:p>
          </table:table-cell>
          <table:table-cell office:value-type="float" office:value="0" table:formula="of:=SUM([.M8:.M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67680" table:formula="of:=SUM([.O8:.O15])" table:style-name="ce26">
            <text:p>267.680,00</text:p>
          </table:table-cell>
          <table:table-cell office:value-type="float" office:value="0" table:formula="of:=SUM([.P8:.P15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6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table:style-name="ce19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5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3"/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63000" table:style-name="ce249">
            <text:p>63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00000" table:style-name="ce249">
            <text:p>300.00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13680" table:style-name="ce249">
            <text:p>13.68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200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63000" table:formula="of:=SUM([.C19:.C23])" table:style-name="ce26">
            <text:p>63.000,00</text:p>
          </table:table-cell>
          <table:table-cell office:value-type="float" office:value="0" table:formula="of:=SUM([.D19:.D23])" table:style-name="ce2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19:.F23])" table:style-name="ce109">
            <text:p>0,00</text:p>
          </table:table-cell>
          <table:table-cell office:value-type="float" office:value="0" table:formula="of:=SUM([.G19:.G23])" table:style-name="ce253">
            <text:p>0,00</text:p>
          </table:table-cell>
          <table:table-cell table:style-name="ce99"/>
          <table:table-cell office:value-type="float" office:value="0" table:formula="of:=SUM([.I19:.I23])" table:style-name="ce250">
            <text:p>0,00</text:p>
          </table:table-cell>
          <table:table-cell office:value-type="float" office:value="0" table:formula="of:=SUM([.J19:.J23])" table:style-name="ce25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L19:.L23])" table:style-name="ce250">
            <text:p>0,00</text:p>
          </table:table-cell>
          <table:table-cell office:value-type="float" office:value="0" table:formula="of:=SUM([.M19:.M23])" table:style-name="ce25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13680" table:formula="of:=SUM([.O19:.O23])" table:style-name="ce250">
            <text:p>313.680,00</text:p>
          </table:table-cell>
          <table:table-cell office:value-type="float" office:value="0" table:formula="of:=SUM([.P19:.P23])" table:style-name="ce253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38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109"/>
          <table:table-cell table:style-name="ce74"/>
          <table:table-cell table:style-name="ce99"/>
          <table:table-cell table:style-name="ce201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office:value-type="string" table:style-name="ce196">
            <text:p><text:s/></text:p>
          </table:table-cell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7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50">
            <text:p>0,00</text:p>
          </table:table-cell>
          <table:table-cell office:value-type="float" office:value="0" table:formula="of:=SUM([.D31:.D32])" table:style-name="ce250">
            <text:p>0,00</text:p>
          </table:table-cell>
          <table:table-cell table:style-name="ce196"/>
          <table:table-cell office:value-type="float" office:value="0" table:formula="of:=SUM([.F31:.F32])" table:style-name="ce250">
            <text:p>0,00</text:p>
          </table:table-cell>
          <table:table-cell office:value-type="float" office:value="0" table:formula="of:=SUM([.G31:.G32])" table:style-name="ce250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formula="of:=SUM([.I31:.I32])" table:style-name="ce250">
            <text:p>0,00</text:p>
          </table:table-cell>
          <table:table-cell office:value-type="float" office:value="0" table:formula="of:=SUM([.J31:.J32])" table:style-name="ce250">
            <text:p>0,00</text:p>
          </table:table-cell>
          <table:table-cell table:style-name="ce196"/>
          <table:table-cell office:value-type="float" office:value="0" table:formula="of:=SUM([.L31:.L32])" table:style-name="ce250">
            <text:p>0,00</text:p>
          </table:table-cell>
          <table:table-cell office:value-type="float" office:value="0" table:formula="of:=SUM([.M31:.M32])" table:style-name="ce250">
            <text:p>0,00</text:p>
          </table:table-cell>
          <table:table-cell table:style-name="ce196"/>
          <table:table-cell office:value-type="float" office:value="0" table:formula="of:=SUM([.O31:.O32])" table:style-name="ce250">
            <text:p>0,00</text:p>
          </table:table-cell>
          <table:table-cell office:value-type="float" office:value="0" table:formula="of:=SUM([.P31:.P32])" table:style-name="ce250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110"/>
          <table:table-cell table:style-name="ce75"/>
          <table:table-cell office:value-type="string" table:style-name="ce197">
            <text:p><text:s/></text:p>
          </table:table-cell>
          <table:table-cell table:style-name="ce203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9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3931029.16" table:formula="of:=[.C16]+[.C24]" table:style-name="ce143">
            <text:p>3.931.029,16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687500" table:formula="of:=[.I16]+[.I24]" table:style-name="ce206">
            <text:p>687.5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517725" table:formula="of:=[.L16]+[.L24]" table:style-name="ce143">
            <text:p>1.517.725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581360" table:formula="of:=[.O16]+[.O24]" table:style-name="ce143">
            <text:p>581.36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20">
          <table:table-cell table:number-columns-repeated="2" table:style-name="ce29"/>
          <table:table-cell table:number-columns-repeated="5" table:style-name="ce2"/>
          <table:table-cell table:style-name="ce207"/>
          <table:table-cell table:style-name="ce189"/>
          <table:table-cell table:number-columns-repeated="235" table:style-name="ce2"/>
          <table:table-cell table:number-columns-repeated="12" table:style-name="ce124"/>
          <table:table-cell table:number-columns-repeated="16128" table:style-name="ce2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Area" table:cell-range-address="2025_Spesa_1-5.$A$1:2025_Spesa_1-5.$Q$35" table:base-cell-address="2025_Spesa_1-5.$A$1"/>
          <table:named-expression table:name="Print_Titles" table:expression="of:=['2025_Spesa_1-5'.$A:.$B]~['2025_Spesa_1-5'.$1:.$9]" table:base-cell-address="Entrate.$A$1"/>
        </table:named-expressions>
      </table:table>
      <table:table table:name="2025_Spesa__6-10" table:style-name="ta15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office:value-type="float" office:value="6" table:number-columns-spanned="3" table:number-rows-spanned="1" table:style-name="ce30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01">
            <text:p>10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2" table:number-rows-spanned="4" table:style-name="ce38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66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8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covered-table-cell/>
          <table:covered-table-cell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8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8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190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190"/>
          <table:table-cell table:number-columns-repeated="16367"/>
        </table:table-row>
        <table:table-row table:style-name="ro21">
          <table:table-cell table:style-name="ce32"/>
          <table:table-cell office:value-type="string" table:style-name="ce210">
            <text:p>RIPIANO DISAVANZO NEL TRIENNIO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number-columns-repeated="2"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500" table:style-name="ce249">
            <text:p>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89412.82" table:style-name="ce249">
            <text:p>189.412,82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35500" table:style-name="ce249">
            <text:p>135.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271000" table:style-name="ce249">
            <text:p>2.271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52530" table:style-name="ce249">
            <text:p>652.53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6000" table:style-name="ce249">
            <text:p>16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500" table:style-name="ce249">
            <text:p>4.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3020" table:style-name="ce249">
            <text:p>23.02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500" table:style-name="ce249">
            <text:p>50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" table:style-name="ce249">
            <text:p>2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300" table:style-name="ce249">
            <text:p>4.3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05412.82" table:formula="of:=SUM([.C8:.C15])" table:style-name="ce26">
            <text:p>205.412,82</text:p>
          </table:table-cell>
          <table:table-cell office:value-type="float" office:value="0" table:formula="of:=SUM([.D8:.D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F8:.F15])" table:style-name="ce26">
            <text:p>0,00</text:p>
          </table:table-cell>
          <table:table-cell office:value-type="float" office:value="0" table:formula="of:=SUM([.G8:.G15])" table:style-name="ce26">
            <text:p>0,00</text:p>
          </table:table-cell>
          <table:table-cell office:value-type="string" table:style-name="ce212">
            <text:p><text:s/></text:p>
          </table:table-cell>
          <table:table-cell office:value-type="float" office:value="140700" table:formula="of:=SUM([.I8:.I15])" table:style-name="ce26">
            <text:p>140.700,00</text:p>
          </table:table-cell>
          <table:table-cell office:value-type="float" office:value="0" table:formula="of:=SUM([.J8:.J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294020" table:formula="of:=SUM([.L8:.L15])" table:style-name="ce26">
            <text:p>2.294.020,00</text:p>
          </table:table-cell>
          <table:table-cell office:value-type="float" office:value="0" table:formula="of:=SUM([.M8:.M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657330" table:formula="of:=SUM([.O8:.O15])" table:style-name="ce26">
            <text:p>657.330,00</text:p>
          </table:table-cell>
          <table:table-cell office:value-type="float" office:value="0" table:formula="of:=SUM([.P8:.P15])" table:style-name="ce26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0" table:style-name="ce249">
            <text:p>5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55000" table:style-name="ce249">
            <text:p>155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320" table:style-name="ce249">
            <text:p>5.32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formula="of:=SUM([.C19:.C23])" table:style-name="ce26">
            <text:p>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19:.F23])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320" table:formula="of:=SUM([.I19:.I23])" table:style-name="ce250">
            <text:p>5.320,00</text:p>
          </table:table-cell>
          <table:table-cell office:value-type="float" office:value="0" table:formula="of:=SUM([.J19:.J23])" table:style-name="ce25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0" table:formula="of:=SUM([.L19:.L23])" table:style-name="ce250">
            <text:p>5.000,00</text:p>
          </table:table-cell>
          <table:table-cell office:value-type="float" office:value="0" table:formula="of:=SUM([.M19:.M23])" table:style-name="ce253">
            <text:p>0,00</text:p>
          </table:table-cell>
          <table:table-cell office:value-type="string" office:string-value=" " table:formula="of:=[.N20]" table:style-name="ce197">
            <text:p><text:s/></text:p>
          </table:table-cell>
          <table:table-cell office:value-type="float" office:value="155000" table:formula="of:=SUM([.O19:.O23])" table:style-name="ce250">
            <text:p>155.000,00</text:p>
          </table:table-cell>
          <table:table-cell office:value-type="float" office:value="0" table:formula="of:=SUM([.P19:.P23])" table:style-name="ce25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50">
            <text:p>0,00</text:p>
          </table:table-cell>
          <table:table-cell office:value-type="float" office:value="0" table:formula="of:=SUM([.D31:.D32])" table:style-name="ce253">
            <text:p>0,00</text:p>
          </table:table-cell>
          <table:table-cell table:style-name="ce196"/>
          <table:table-cell office:value-type="float" office:value="0" table:formula="of:=SUM([.F31:.F32])" table:style-name="ce250">
            <text:p>0,00</text:p>
          </table:table-cell>
          <table:table-cell office:value-type="float" office:value="0" table:formula="of:=SUM([.G31:.G32])" table:style-name="ce253">
            <text:p>0,00</text:p>
          </table:table-cell>
          <table:table-cell table:style-name="ce196"/>
          <table:table-cell office:value-type="float" office:value="0" table:formula="of:=SUM([.I31:.I32])" table:style-name="ce250">
            <text:p>0,00</text:p>
          </table:table-cell>
          <table:table-cell office:value-type="float" office:value="0" table:formula="of:=SUM([.J31:.J32])" table:style-name="ce253">
            <text:p>0,00</text:p>
          </table:table-cell>
          <table:table-cell table:style-name="ce196"/>
          <table:table-cell office:value-type="float" office:value="0" table:formula="of:=SUM([.L31:.L32])" table:style-name="ce250">
            <text:p>0,00</text:p>
          </table:table-cell>
          <table:table-cell office:value-type="float" office:value="0" table:formula="of:=SUM([.M31:.M32])" table:style-name="ce253">
            <text:p>0,00</text:p>
          </table:table-cell>
          <table:table-cell table:style-name="ce196"/>
          <table:table-cell office:value-type="float" office:value="0" table:formula="of:=SUM([.O31:.O32])" table:style-name="ce250">
            <text:p>0,00</text:p>
          </table:table-cell>
          <table:table-cell office:value-type="float" office:value="0" table:formula="of:=SUM([.P31:.P32])" table:style-name="ce253">
            <text:p>0,00</text:p>
          </table:table-cell>
          <table:table-cell table:style-name="ce196"/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205412.82" table:formula="of:=[.C16]+[.C24]" table:style-name="ce143">
            <text:p>205.412,82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46020" table:formula="of:=[.I16]+[.I24]" table:style-name="ce143">
            <text:p>146.02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2299020" table:formula="of:=[.L16]+[.L24]" table:style-name="ce143">
            <text:p>2.299.020,00</text:p>
          </table:table-cell>
          <table:table-cell office:value-type="float" office:value="0" table:formula="of:=[.M16]+[.M24]" table:style-name="ce143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812330" table:formula="of:=[.O16]+[.O24]" table:style-name="ce143">
            <text:p>812.33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2025_Spesa11-15" table:style-name="ta16">
        <table:table-column table:style-name="co31" table:default-cell-style-name="ce1"/>
        <table:table-column table:style-name="co5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3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31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1"/>
          <table:table-cell table:style-name="ce243"/>
          <table:table-cell table:number-columns-repeated="3" table:style-name="ce162"/>
          <table:table-cell table:style-name="ce164"/>
          <table:table-cell office:value-type="float" office:value="11" table:number-columns-spanned="3" table:number-rows-spanned="1" table:style-name="ce30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0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0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0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01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66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64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214"/>
          <table:table-cell office:value-type="string" table:style-name="ce186">
            <text:p>di cui fondo pluriennale vincolato</text:p>
          </table:table-cell>
          <table:table-cell office:value-type="string" table:style-name="ce215">
            <text:p><text:s/></text:p>
          </table:table-cell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18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208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208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190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69">
            <text:p>RIPIANO DISAVANZO NEL TRIENNIO</text:p>
          </table:table-cell>
          <table:covered-table-cell table:number-columns-repeated="4"/>
          <table:table-cell table:style-name="ce111"/>
          <table:table-cell table:style-name="ce112"/>
          <table:table-cell table:style-name="ce120"/>
          <table:table-cell table:style-name="ce216"/>
          <table:table-cell table:style-name="ce112"/>
          <table:table-cell table:style-name="ce121"/>
          <table:table-cell table:style-name="ce122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number-columns-repeated="16363"/>
        </table:table-row>
        <table:table-row table:style-name="ro21">
          <table:table-cell table:style-name="ce101"/>
          <table:table-cell office:value-type="string" table:number-columns-spanned="5" table:number-rows-spanned="1" table:style-name="ce389">
            <text:p>TITOLO <text:s/>1 - Spese correnti</text:p>
          </table:table-cell>
          <table:covered-table-cell table:number-columns-repeated="4"/>
          <table:table-cell table:style-name="ce25"/>
          <table:table-cell table:style-name="ce114"/>
          <table:table-cell table:style-name="ce217"/>
          <table:table-cell table:style-name="ce113"/>
          <table:table-cell table:style-name="ce114"/>
          <table:table-cell table:style-name="ce218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31"/>
          <table:table-cell office:value-type="float" office:value="454400" table:style-name="ce255">
            <text:p>454.400,00</text:p>
          </table:table-cell>
          <table:table-cell office:value-type="float" office:value="0" table:style-name="ce255">
            <text:p>0,00</text:p>
          </table:table-cell>
          <table:table-cell table:style-name="ce211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211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211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211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24900" table:style-name="ce255">
            <text:p>24.90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1450800" table:style-name="ce255">
            <text:p>1.450.80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27000" table:style-name="ce255">
            <text:p>27.00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2500" table:style-name="ce255">
            <text:p>2.50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222">
            <text:p><text:s/></text:p>
          </table:table-cell>
          <table:table-cell office:value-type="float" office:value="590900" table:style-name="ce255">
            <text:p>590.90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500" table:style-name="ce255">
            <text:p>3.50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500" table:style-name="ce255">
            <text:p>50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222">
            <text:p><text:s/></text:p>
          </table:table-cell>
          <table:table-cell office:value-type="float" office:value="3000" table:style-name="ce255">
            <text:p>3.00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09">
            <text:p>Totale TITOLO 1</text:p>
          </table:table-cell>
          <table:covered-table-cell table:number-columns-repeated="4"/>
          <table:table-cell office:value-type="float" office:value="15000" table:formula="of:=SUM([.G8:.G15])" table:style-name="ce106">
            <text:p>15.000,00</text:p>
          </table:table-cell>
          <table:table-cell office:value-type="float" office:value="0" table:style-name="ce106">
            <text:p>0,00</text:p>
          </table:table-cell>
          <table:table-cell table:style-name="ce223"/>
          <table:table-cell office:value-type="float" office:value="2524500" table:formula="of:=SUM([.J8:.J15])" table:style-name="ce106">
            <text:p>2.524.500,00</text:p>
          </table:table-cell>
          <table:table-cell office:value-type="float" office:value="0" table:formula="of:=SUM([.K8:.K15])" table:style-name="ce106">
            <text:p>0,00</text:p>
          </table:table-cell>
          <table:table-cell table:style-name="ce197"/>
          <table:table-cell office:value-type="float" office:value="0" table:formula="of:=[.M10]+[.M11]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office:value-type="float" office:value="27000" table:formula="of:=[.P10]+[.P11]" table:style-name="ce106">
            <text:p>27.00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office:value-type="float" office:value="6000" table:formula="of:=[.S10]+[.S11]" table:style-name="ce106">
            <text:p>6.00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table:style-name="ce25"/>
          <table:table-cell table:style-name="ce73"/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19:.G23])" table:style-name="ce250">
            <text:p>0,00</text:p>
          </table:table-cell>
          <table:table-cell office:value-type="float" office:value="0" table:formula="of:=SUM([.H19:.H23])" table:style-name="ce250">
            <text:p>0,00</text:p>
          </table:table-cell>
          <table:table-cell table:style-name="ce197"/>
          <table:table-cell office:value-type="float" office:value="0" table:formula="of:=SUM([.J19:.J23])" table:style-name="ce250">
            <text:p>0,00</text:p>
          </table:table-cell>
          <table:table-cell office:value-type="float" office:value="0" table:formula="of:=SUM([.K19:.K23])" table:style-name="ce250">
            <text:p>0,00</text:p>
          </table:table-cell>
          <table:table-cell table:style-name="ce197"/>
          <table:table-cell office:value-type="float" office:value="0" table:formula="of:=SUM([.M19:.M23])" table:style-name="ce250">
            <text:p>0,00</text:p>
          </table:table-cell>
          <table:table-cell office:value-type="float" office:value="0" table:formula="of:=SUM([.N19:.N23])" table:style-name="ce250">
            <text:p>0,00</text:p>
          </table:table-cell>
          <table:table-cell table:style-name="ce197"/>
          <table:table-cell office:value-type="float" office:value="0" table:formula="of:=SUM([.P19:.P23])" table:style-name="ce250">
            <text:p>0,00</text:p>
          </table:table-cell>
          <table:table-cell office:value-type="float" office:value="0" table:formula="of:=SUM([.Q19:.Q23])" table:style-name="ce250">
            <text:p>0,00</text:p>
          </table:table-cell>
          <table:table-cell table:style-name="ce197"/>
          <table:table-cell office:value-type="float" office:value="0" table:formula="of:=SUM([.S19:.S23])" table:style-name="ce250">
            <text:p>0,00</text:p>
          </table:table-cell>
          <table:table-cell office:value-type="float" office:value="0" table:formula="of:=SUM([.T19:.T23])" table:style-name="ce250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50">
            <text:p>0,00</text:p>
          </table:table-cell>
          <table:table-cell office:value-type="float" office:value="0" table:formula="of:=SUM([.H31:.H32])" table:style-name="ce253">
            <text:p>0,00</text:p>
          </table:table-cell>
          <table:table-cell table:style-name="ce196"/>
          <table:table-cell office:value-type="float" office:value="0" table:formula="of:=SUM([.J31:.J32])" table:style-name="ce250">
            <text:p>0,00</text:p>
          </table:table-cell>
          <table:table-cell office:value-type="float" office:value="0" table:formula="of:=SUM([.K31:.K32])" table:style-name="ce253">
            <text:p>0,00</text:p>
          </table:table-cell>
          <table:table-cell table:style-name="ce196"/>
          <table:table-cell office:value-type="float" office:value="0" table:formula="of:=SUM([.M31:.M32])" table:style-name="ce250">
            <text:p>0,00</text:p>
          </table:table-cell>
          <table:table-cell office:value-type="float" office:value="0" table:formula="of:=SUM([.N31:.N32])" table:style-name="ce253">
            <text:p>0,00</text:p>
          </table:table-cell>
          <table:table-cell table:style-name="ce196"/>
          <table:table-cell office:value-type="float" office:value="0" table:formula="of:=SUM([.P31:.P32])" table:style-name="ce250">
            <text:p>0,00</text:p>
          </table:table-cell>
          <table:table-cell office:value-type="float" office:value="0" table:formula="of:=SUM([.Q31:.Q32])" table:style-name="ce253">
            <text:p>0,00</text:p>
          </table:table-cell>
          <table:table-cell table:style-name="ce196"/>
          <table:table-cell office:value-type="float" office:value="0" table:formula="of:=SUM([.S31:.S32])" table:style-name="ce250">
            <text:p>0,00</text:p>
          </table:table-cell>
          <table:table-cell office:value-type="float" office:value="0" table:formula="of:=SUM([.T31:.T32])" table:style-name="ce25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289"/>
          <table:covered-table-cell table:number-columns-repeated="5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1">
            <text:p>15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2524500" table:formula="of:=[.J16]" table:style-name="ce141">
            <text:p>2.524.5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0" table:formula="of:=[.M16]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27000" table:formula="of:=[.P16]" table:style-name="ce141">
            <text:p>27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6000" table:formula="of:=[.S16]" table:style-name="ce141">
            <text:p>6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2025_Spesa_16-20" table:style-name="ta17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7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7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7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7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79">
            <text:p>2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6" table:number-rows-spanned="5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7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386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386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386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386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2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1"/>
          <table:table-cell table:style-name="ce73"/>
          <table:table-cell table:style-name="ce196"/>
          <table:table-cell table:style-name="ce251"/>
          <table:table-cell table:style-name="ce73"/>
          <table:table-cell table:style-name="ce196"/>
          <table:table-cell table:style-name="ce251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517895.02" table:style-name="ce249">
            <text:p>517.895,02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formula="of:=SUM([.G9:.G16])" table:style-name="ce250">
            <text:p>0,00</text:p>
          </table:table-cell>
          <table:table-cell office:value-type="float" office:value="0" table:formula="of:=SUM([.H9:.H16])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J9:.J16])" table:style-name="ce250">
            <text:p>0,00</text:p>
          </table:table-cell>
          <table:table-cell office:value-type="float" office:value="0" table:formula="of:=SUM([.K9:.K16])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M9:.M16])" table:style-name="ce250">
            <text:p>0,00</text:p>
          </table:table-cell>
          <table:table-cell office:value-type="float" office:value="0" table:formula="of:=SUM([.N9:.N16])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P9:.P16])" table:style-name="ce250">
            <text:p>0,00</text:p>
          </table:table-cell>
          <table:table-cell office:value-type="float" office:value="0" table:formula="of:=SUM([.Q9:.Q16])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17895.02" table:formula="of:=SUM([.S9:.S16])" table:style-name="ce250">
            <text:p>517.895,02</text:p>
          </table:table-cell>
          <table:table-cell office:value-type="float" office:value="0" table:formula="of:=SUM([.T9:.T16])" table:style-name="ce250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20:.G24])" table:style-name="ce250">
            <text:p>0,00</text:p>
          </table:table-cell>
          <table:table-cell office:value-type="float" office:value="0" table:formula="of:=SUM([.H20:.H24])" table:style-name="ce250">
            <text:p>0,00</text:p>
          </table:table-cell>
          <table:table-cell table:style-name="ce197"/>
          <table:table-cell office:value-type="float" office:value="0" table:formula="of:=SUM([.J20:.J24])" table:style-name="ce250">
            <text:p>0,00</text:p>
          </table:table-cell>
          <table:table-cell office:value-type="float" office:value="0" table:formula="of:=SUM([.K20:.K24])" table:style-name="ce250">
            <text:p>0,00</text:p>
          </table:table-cell>
          <table:table-cell table:style-name="ce197"/>
          <table:table-cell office:value-type="float" office:value="0" table:formula="of:=SUM([.M20:.M24])" table:style-name="ce250">
            <text:p>0,00</text:p>
          </table:table-cell>
          <table:table-cell office:value-type="float" office:value="0" table:formula="of:=SUM([.N20:.N24])" table:style-name="ce250">
            <text:p>0,00</text:p>
          </table:table-cell>
          <table:table-cell table:style-name="ce197"/>
          <table:table-cell office:value-type="float" office:value="0" table:formula="of:=SUM([.P20:.P24])" table:style-name="ce250">
            <text:p>0,00</text:p>
          </table:table-cell>
          <table:table-cell office:value-type="float" office:value="0" table:formula="of:=SUM([.Q20:.Q24])" table:style-name="ce250">
            <text:p>0,00</text:p>
          </table:table-cell>
          <table:table-cell table:style-name="ce197"/>
          <table:table-cell office:value-type="float" office:value="0" table:formula="of:=SUM([.S20:.S24])" table:style-name="ce250">
            <text:p>0,00</text:p>
          </table:table-cell>
          <table:table-cell office:value-type="float" office:value="0" table:formula="of:=SUM([.T20:.T24])" table:style-name="ce250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8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35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50">
            <text:p>0,00</text:p>
          </table:table-cell>
          <table:table-cell office:value-type="float" office:value="0" table:formula="of:=SUM([.H32:.H33])" table:style-name="ce250">
            <text:p>0,00</text:p>
          </table:table-cell>
          <table:table-cell table:style-name="ce196"/>
          <table:table-cell office:value-type="float" office:value="0" table:formula="of:=SUM([.J32:.J33])" table:style-name="ce250">
            <text:p>0,00</text:p>
          </table:table-cell>
          <table:table-cell office:value-type="float" office:value="0" table:formula="of:=SUM([.K32:.K33])" table:style-name="ce250">
            <text:p>0,00</text:p>
          </table:table-cell>
          <table:table-cell table:style-name="ce196"/>
          <table:table-cell office:value-type="float" office:value="0" table:formula="of:=SUM([.M32:.M33])" table:style-name="ce250">
            <text:p>0,00</text:p>
          </table:table-cell>
          <table:table-cell office:value-type="float" office:value="0" table:formula="of:=SUM([.N32:.N33])" table:style-name="ce250">
            <text:p>0,00</text:p>
          </table:table-cell>
          <table:table-cell table:style-name="ce196"/>
          <table:table-cell office:value-type="float" office:value="0" table:formula="of:=SUM([.P32:.P33])" table:style-name="ce250">
            <text:p>0,00</text:p>
          </table:table-cell>
          <table:table-cell office:value-type="float" office:value="0" table:formula="of:=SUM([.Q32:.Q33])" table:style-name="ce250">
            <text:p>0,00</text:p>
          </table:table-cell>
          <table:table-cell table:style-name="ce196"/>
          <table:table-cell office:value-type="float" office:value="0" table:formula="of:=SUM([.S32:.S33])" table:style-name="ce250">
            <text:p>0,00</text:p>
          </table:table-cell>
          <table:table-cell office:value-type="float" office:value="0" table:formula="of:=SUM([.T32:.T33])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18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7]+[.G25]+[.G27]+[.G28]+[.G29]+[.G34]" table:style-name="ce256">
            <text:p>0,00</text:p>
          </table:table-cell>
          <table:table-cell office:value-type="float" office:value="0" table:formula="of:=[.H17]+[.H25]+[.H27]+[.H28]+[.H29]+[.H34]" table:style-name="ce256">
            <text:p>0,00</text:p>
          </table:table-cell>
          <table:table-cell table:style-name="ce225"/>
          <table:table-cell office:value-type="float" office:value="0" table:formula="of:=[.J17]+[.J25]+[.J27]+[.J28]+[.J29]+[.J34]" table:style-name="ce256">
            <text:p>0,00</text:p>
          </table:table-cell>
          <table:table-cell office:value-type="float" office:value="0" table:formula="of:=[.K17]+[.K25]+[.K27]+[.K28]+[.K29]+[.K34]" table:style-name="ce256">
            <text:p>0,00</text:p>
          </table:table-cell>
          <table:table-cell table:style-name="ce225"/>
          <table:table-cell office:value-type="float" office:value="0" table:formula="of:=[.M17]+[.M25]+[.M27]+[.M28]+[.M29]+[.M34]" table:style-name="ce256">
            <text:p>0,00</text:p>
          </table:table-cell>
          <table:table-cell office:value-type="float" office:value="0" table:formula="of:=[.N17]+[.N25]+[.N27]+[.N28]+[.N29]+[.N34]" table:style-name="ce256">
            <text:p>0,00</text:p>
          </table:table-cell>
          <table:table-cell table:style-name="ce225"/>
          <table:table-cell office:value-type="float" office:value="0" table:formula="of:=[.P17]+[.P25]+[.P27]+[.P28]+[.P29]+[.P34]" table:style-name="ce256">
            <text:p>0,00</text:p>
          </table:table-cell>
          <table:table-cell office:value-type="float" office:value="0" table:formula="of:=[.Q17]+[.Q25]+[.Q27]+[.Q28]+[.Q29]+[.Q34]" table:style-name="ce256">
            <text:p>0,00</text:p>
          </table:table-cell>
          <table:table-cell table:style-name="ce225"/>
          <table:table-cell office:value-type="float" office:value="517895.02" table:formula="of:=[.S17]+[.S25]+[.S27]+[.S28]+[.S29]+[.S34]" table:style-name="ce256">
            <text:p>517.895,02</text:p>
          </table:table-cell>
          <table:table-cell office:value-type="float" office:value="0" table:formula="of:=[.T17]+[.T25]+[.T27]+[.T28]+[.T29]+[.T34]" table:style-name="ce256">
            <text:p>0,00</text:p>
          </table:table-cell>
          <table:table-cell table:style-name="ce225"/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2025_Spesa_50-99" table:style-name="ta18">
        <table:table-column table:style-name="co31" table:default-cell-style-name="ce1"/>
        <table:table-column table:style-name="co5" table:number-columns-repeated="5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31" table:default-cell-style-name="ce1"/>
        <table:table-column table:style-name="co11" table:default-cell-style-name="ce1"/>
        <table:table-column table:style-name="co33" table:default-cell-style-name="ce1"/>
        <table:table-column table:style-name="co22" table:default-cell-style-name="ce1"/>
        <table:table-column table:style-name="co16" table:default-cell-style-name="ce1"/>
        <table:table-column table:style-name="co32" table:default-cell-style-name="ce1"/>
        <table:table-column table:style-name="co18" table:default-cell-style-name="ce1"/>
        <table:table-column table:style-name="co34" table:default-cell-style-name="ce1"/>
        <table:table-column table:style-name="co31" table:default-cell-style-name="ce1"/>
        <table:table-column table:style-name="co5" table:number-columns-repeated="16366" table:default-cell-style-name="ce1"/>
        <table:table-row table:style-name="ro29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78">
            <text:p>Ripiano disavanzo</text:p>
          </table:table-cell>
          <table:table-cell office:value-type="string" table:number-columns-spanned="3" table:number-rows-spanned="3" table:style-name="ce378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0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3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228"/>
          <table:table-cell table:style-name="ce229"/>
          <table:table-cell table:style-name="ce94"/>
          <table:table-cell table:style-name="ce99"/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number-columns-repeated="2" table:style-name="ce196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3059799.69" table:style-name="ce249">
            <text:p>3.059.799,69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220349.47" table:style-name="ce249">
            <text:p>220.349,47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7652967.8200000003" table:style-name="ce249">
            <text:p>7.652.967,82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925780" table:style-name="ce249">
            <text:p>925.78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500" table:style-name="ce249">
            <text:p>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23400" table:style-name="ce257">
            <text:p>23.40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845996.02" table:style-name="ce257">
            <text:p>845.996,02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formula="of:=SUM([.G8:.G15])" table:style-name="ce250">
            <text:p>0,00</text:p>
          </table:table-cell>
          <table:table-cell office:value-type="float" office:value="0" table:formula="of:=SUM([.H8:.H15])" table:style-name="ce250">
            <text:p>0,00</text:p>
          </table:table-cell>
          <table:table-cell table:style-name="ce133"/>
          <table:table-cell office:value-type="float" office:value="0" table:formula="of:=SUM([.J8:.J15])" table:style-name="ce250">
            <text:p>0,00</text:p>
          </table:table-cell>
          <table:table-cell office:value-type="float" office:value="0" table:formula="of:=SUM([.K8:.K15])" table:style-name="ce250">
            <text:p>0,00</text:p>
          </table:table-cell>
          <table:table-cell table:style-name="ce133"/>
          <table:table-cell office:value-type="float" office:value="0" table:formula="of:=SUM([.M8:.M15])" table:style-name="ce250">
            <text:p>0,00</text:p>
          </table:table-cell>
          <table:table-cell table:number-columns-repeated="2" table:style-name="ce133"/>
          <table:table-cell table:style-name="ce167"/>
          <table:table-cell office:value-type="float" office:value="12728793" table:formula="of:=SUM([.Q8:.Q15])" table:style-name="ce250">
            <text:p>12.728.793,00</text:p>
          </table:table-cell>
          <table:table-cell office:value-type="float" office:value="0" table:formula="of:=SUM([.R8:.R15])" table:style-name="ce250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table:style-name="ce133"/>
          <table:table-cell office:value-type="string" table:style-name="ce26">
            <text:p><text:s/></text:p>
          </table:table-cell>
          <table:table-cell table:style-name="ce74"/>
          <table:table-cell table:style-name="ce133"/>
          <table:table-cell office:value-type="string" table:style-name="ce26">
            <text:p><text:s/></text:p>
          </table:table-cell>
          <table:table-cell table:number-columns-repeated="2" table:style-name="ce133"/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32"/>
          <table:table-cell table:style-name="ce25"/>
          <table:table-cell table:style-name="ce73"/>
          <table:table-cell table:style-name="ce132"/>
          <table:table-cell table:style-name="ce25"/>
          <table:table-cell table:number-columns-repeated="2" table:style-name="ce132"/>
          <table:table-cell table:style-name="ce73"/>
          <table:table-cell table:style-name="ce25"/>
          <table:table-cell table:style-name="ce73"/>
          <table:table-cell table:style-name="ce196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523000" table:style-name="ce249">
            <text:p>523.00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13680" table:style-name="ce249">
            <text:p>13.68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5320" table:style-name="ce249">
            <text:p>5.32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19:.G23])" table:style-name="ce250">
            <text:p>0,00</text:p>
          </table:table-cell>
          <table:table-cell office:value-type="float" office:value="0" table:formula="of:=SUM([.H19:.H23])" table:style-name="ce250">
            <text:p>0,00</text:p>
          </table:table-cell>
          <table:table-cell table:style-name="ce133"/>
          <table:table-cell office:value-type="float" office:value="0" table:formula="of:=SUM([.J19:.J23])" table:style-name="ce250">
            <text:p>0,00</text:p>
          </table:table-cell>
          <table:table-cell office:value-type="float" office:value="0" table:formula="of:=SUM([.K19:.K23])" table:style-name="ce250">
            <text:p>0,00</text:p>
          </table:table-cell>
          <table:table-cell table:style-name="ce133"/>
          <table:table-cell office:value-type="float" office:value="0" table:formula="of:=SUM([.M19:.M23])" table:style-name="ce250">
            <text:p>0,00</text:p>
          </table:table-cell>
          <table:table-cell table:number-columns-repeated="2" table:style-name="ce133"/>
          <table:table-cell table:style-name="ce253"/>
          <table:table-cell office:value-type="float" office:value="542000" table:formula="of:=SUM([.Q19:.Q23])" table:style-name="ce250">
            <text:p>542.000,00</text:p>
          </table:table-cell>
          <table:table-cell office:value-type="float" office:value="0" table:formula="of:=SUM([.R19:.R23])" table:style-name="ce25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6">
            <text:p><text:s/></text:p>
          </table:table-cell>
          <table:table-cell table:number-columns-repeated="2" table:style-name="ce133"/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3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3"/>
          <table:table-cell office:value-type="float" office:value="0" table:style-name="ce250">
            <text:p>0,00</text:p>
          </table:table-cell>
          <table:table-cell table:number-columns-repeated="2" table:style-name="ce133"/>
          <table:table-cell table:style-name="ce16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16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16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number-columns-repeated="2" table:style-name="ce25"/>
          <table:table-cell table:style-name="ce132"/>
          <table:table-cell table:number-columns-repeated="2" table:style-name="ce25"/>
          <table:table-cell table:style-name="ce132"/>
          <table:table-cell table:style-name="ce25"/>
          <table:table-cell table:number-columns-repeated="2" table:style-name="ce132"/>
          <table:table-cell table:style-name="ce73"/>
          <table:table-cell table:number-columns-repeated="2" table:style-name="ce25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number-columns-repeated="2" table:style-name="ce249"/>
          <table:table-cell table:style-name="ce132"/>
          <table:table-cell table:number-columns-repeated="2" table:style-name="ce249"/>
          <table:table-cell table:style-name="ce132"/>
          <table:table-cell table:style-name="ce249"/>
          <table:table-cell table:number-columns-repeated="2" table:style-name="ce132"/>
          <table:table-cell table:style-name="ce73"/>
          <table:table-cell table:style-name="ce26"/>
          <table:table-cell table:style-name="ce74"/>
          <table:table-cell table:style-name="ce196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2391500" table:style-name="ce249">
            <text:p>2.391.500,00</text:p>
          </table:table-cell>
          <table:table-cell table:number-columns-repeated="2" table:style-name="ce132"/>
          <table:table-cell table:style-name="ce165"/>
          <table:table-cell office:value-type="float" office:value="2391500" table:style-name="ce249">
            <text:p>2.391.50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312000" table:style-name="ce249">
            <text:p>312.000,00</text:p>
          </table:table-cell>
          <table:table-cell table:number-columns-repeated="2" table:style-name="ce132"/>
          <table:table-cell table:style-name="ce165"/>
          <table:table-cell office:value-type="float" office:value="312000" table:style-name="ce249">
            <text:p>312.00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50">
            <text:p>0,00</text:p>
          </table:table-cell>
          <table:table-cell office:value-type="float" office:value="0" table:formula="of:=SUM([.H31:.H32])" table:style-name="ce250">
            <text:p>0,00</text:p>
          </table:table-cell>
          <table:table-cell table:style-name="ce133"/>
          <table:table-cell office:value-type="float" office:value="0" table:formula="of:=SUM([.J31:.J32])" table:style-name="ce250">
            <text:p>0,00</text:p>
          </table:table-cell>
          <table:table-cell office:value-type="float" office:value="0" table:formula="of:=SUM([.K31:.K32])" table:style-name="ce250">
            <text:p>0,00</text:p>
          </table:table-cell>
          <table:table-cell table:style-name="ce133"/>
          <table:table-cell office:value-type="float" office:value="2703500" table:formula="of:=SUM([.M31:.M32])" table:style-name="ce250">
            <text:p>2.703.500,00</text:p>
          </table:table-cell>
          <table:table-cell table:number-columns-repeated="2" table:style-name="ce133"/>
          <table:table-cell table:style-name="ce165"/>
          <table:table-cell office:value-type="float" office:value="2703500" table:formula="of:=[.Q31]+[.Q32]" table:style-name="ce26">
            <text:p>2.703.5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table:style-name="ce132"/>
          <table:table-cell office:value-type="string" table:style-name="ce25">
            <text:p><text:s/></text:p>
          </table:table-cell>
          <table:table-cell table:style-name="ce73"/>
          <table:table-cell table:style-name="ce132"/>
          <table:table-cell office:value-type="string" table:style-name="ce25">
            <text:p><text:s/></text:p>
          </table:table-cell>
          <table:table-cell table:number-columns-repeated="2" table:style-name="ce132"/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6]+[.G24]+[.G26]+[.G27]+[.G28]+[.G33]" table:style-name="ce258">
            <text:p>0,00</text:p>
          </table:table-cell>
          <table:table-cell office:value-type="float" office:value="0" table:formula="of:=[.H16]+[.H24]+[.H26]+[.H27]+[.H28]+[.H33]" table:style-name="ce258">
            <text:p>0,00</text:p>
          </table:table-cell>
          <table:table-cell table:style-name="ce156"/>
          <table:table-cell office:value-type="float" office:value="0" table:formula="of:=[.J16]+[.J24]+[.J26]+[.J27]+[.J28]+[.J33]" table:style-name="ce258">
            <text:p>0,00</text:p>
          </table:table-cell>
          <table:table-cell office:value-type="float" office:value="0" table:formula="of:=[.K16]+[.K24]+[.K26]+[.K27]+[.K28]+[.K33]" table:style-name="ce258">
            <text:p>0,00</text:p>
          </table:table-cell>
          <table:table-cell table:style-name="ce156"/>
          <table:table-cell office:value-type="float" office:value="2703500" table:formula="of:=[.M16]+[.M24]+[.M26]+[.M27]+[.M28]+[.M33]" table:style-name="ce258">
            <text:p>2.703.500,00</text:p>
          </table:table-cell>
          <table:table-cell table:number-columns-repeated="2" table:style-name="ce156"/>
          <table:table-cell table:style-name="ce142"/>
          <table:table-cell office:value-type="float" office:value="15974293" table:formula="of:=[.Q16]+[.Q24]+[.Q26]+[.Q27]+[.Q28]+[.Q33]" table:style-name="ce258">
            <text:p>15.974.293,00</text:p>
          </table:table-cell>
          <table:table-cell office:value-type="float" office:value="0" table:formula="of:=[.R16]+[.R24]+[.R26]+[.R27]+[.R28]+[.R33]" table:style-name="ce258">
            <text:p>0,00</text:p>
          </table:table-cell>
          <table:table-cell table:style-name="ce225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0P0">
      <number:number number:decimal-places="2" number:min-integer-digits="1" number:grouping="true"/>
    </number:number-style>
    <number:number-style style:name="N70">
      <style:text-properties fo:color="#FF0000"/>
      <number:number number:decimal-places="2" number:min-integer-digits="1" number:grouping="true"/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9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1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2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5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8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9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0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2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3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5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6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7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8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AREGGIO</text:span><text:span text:style-name="T1"> </text:span><text:span text:style-name="T1">(MI)</text:span></text:p>
        <text:p><text:span text:style-name="T1">DATI</text:span><text:span text:style-name="T1"> </text:span><text:span text:style-name="T1">RELATIVI</text:span><text:span text:style-name="T1"> </text:span><text:span text:style-name="T1">ALL'ENTRATA</text:span><text:span text:style-name="T1"> </text:span><text:span text:style-name="T1">secondo</text:span><text:span text:style-name="T1"> </text:span><text:span text:style-name="T1">lo</text:span><text:span text:style-name="T1"> </text:span><text:span text:style-name="T1">schema</text:span><text:span text:style-name="T1"> </text:span><text:span text:style-name="T1">del</text:span><text:span text:style-name="T1"> </text:span><text:span text:style-name="T1">DPCM</text:span><text:span text:style-name="T1"> </text:span><text:span text:style-name="T1">29.04.2016</text:span></text:p>
        <text:p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2023/2025</text:span><text:span text:style-name="T1"> </text:span><text:span text:style-name="T1">approvato</text:span><text:span text:style-name="T1"> </text:span><text:span text:style-name="T1">con</text:span><text:span text:style-name="T1"> </text:span><text:span text:style-name="T1">deliberazione</text:span><text:span text:style-name="T1"> </text:span><text:span text:style-name="T1">C.C.</text:span><text:span text:style-name="T1"> </text:span><text:span text:style-name="T1">n.</text:span><text:span text:style-name="T1"> </text:span><text:span text:style-name="T1">23</text:span><text:span text:style-name="T1"> </text:span><text:span text:style-name="T1">del</text:span><text:span text:style-name="T1"> </text:span><text:span text:style-name="T1">27.04.2023</text:span></text:p>
        <text:p/>
        <text:p><text:span text:style-name="T1">DATI</text:span><text:span text:style-name="T1"> </text:span><text:span text:style-name="T1">PREVISIONALI</text:span><text:span text:style-name="T1"> </text:span><text:span text:style-name="T1">ANNO</text:span><text:span text:style-name="T1"> </text:span><text:span text:style-name="T1">2023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COMUNE</text:span><text:span text:style-name="T2"> </text:span><text:span text:style-name="T2">DI</text:span><text:span text:style-name="T2"> </text:span><text:span text:style-name="T2">BAREGGIO(MI)</text:span></text:p>
        <text:p><text:span text:style-name="T2">DATI</text:span><text:span text:style-name="T2"> </text:span><text:span text:style-name="T2">RELATIVI</text:span><text:span text:style-name="T2"> </text:span><text:span text:style-name="T2">ALLA</text:span><text:span text:style-name="T2"> </text:span><text:span text:style-name="T2">SPESA</text:span><text:span text:style-name="T2"> </text:span><text:span text:style-name="T2">secondo</text:span><text:span text:style-name="T2"> </text:span><text:span text:style-name="T2">lo</text:span><text:span text:style-name="T2"> </text:span><text:span text:style-name="T2">schema</text:span><text:span text:style-name="T2"> </text:span><text:span text:style-name="T2">del</text:span><text:span text:style-name="T2"> </text:span><text:span text:style-name="T2">DPCM</text:span><text:span text:style-name="T2"> </text:span><text:span text:style-name="T2">29.04.2016</text:span></text:p>
        <text:p><text:span text:style-name="T2">BILANCIO</text:span><text:span text:style-name="T2"> </text:span><text:span text:style-name="T2">DI</text:span><text:span text:style-name="T2"> </text:span><text:span text:style-name="T2">PREVISIONE</text:span><text:span text:style-name="T2"> </text:span><text:span text:style-name="T2">2023/2025</text:span><text:span text:style-name="T2"> </text:span><text:span text:style-name="T2">approvato</text:span><text:span text:style-name="T2"> </text:span><text:span text:style-name="T2">con</text:span><text:span text:style-name="T2"> </text:span><text:span text:style-name="T2">deliberazione</text:span><text:span text:style-name="T2"> </text:span><text:span text:style-name="T2">C.C.</text:span><text:span text:style-name="T2"> </text:span><text:span text:style-name="T2">n.</text:span><text:span text:style-name="T2"> </text:span><text:span text:style-name="T2">23</text:span><text:span text:style-name="T2"> </text:span><text:span text:style-name="T2">del</text:span><text:span text:style-name="T2"> </text:span><text:span text:style-name="T2">27.04.2023</text:span></text:p>
        <text:p/>
        <text:p><text:span text:style-name="T2">DATI</text:span><text:span text:style-name="T2"> </text:span><text:span text:style-name="T2">PREVISIONALI</text:span><text:span text:style-name="T2"> </text:span><text:span text:style-name="T2">ANNO</text:span><text:span text:style-name="T2"> </text:span><text:span text:style-name="T2">2023</text:span><text:span text:style-name="T2"> </text:span><text:span text:style-name="T2">MISSIONI</text:span><text:span text:style-name="T2"> </text:span><text:span text:style-name="T2">DA</text:span><text:span text:style-name="T2"> </text:span><text:span text:style-name="T2">1</text:span><text:span text:style-name="T2"> </text:span><text:span text:style-name="T2">A</text:span><text:span text:style-name="T2"> </text:span><text:span text:style-name="T2">5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COMUNE</text:span><text:span text:style-name="T3"> </text:span><text:span text:style-name="T3">DI</text:span><text:span text:style-name="T3"> </text:span><text:span text:style-name="T3">BAREGGIO(MI)</text:span></text:p>
        <text:p><text:span text:style-name="T3">DATI</text:span><text:span text:style-name="T3"> </text:span><text:span text:style-name="T3">RELATIVI</text:span><text:span text:style-name="T3"> </text:span><text:span text:style-name="T3">ALLA</text:span><text:span text:style-name="T3"> </text:span><text:span text:style-name="T3">SPESA</text:span><text:span text:style-name="T3"> </text:span><text:span text:style-name="T3">secondo</text:span><text:span text:style-name="T3"> </text:span><text:span text:style-name="T3">lo</text:span><text:span text:style-name="T3"> </text:span><text:span text:style-name="T3">schema</text:span><text:span text:style-name="T3"> </text:span><text:span text:style-name="T3">del</text:span><text:span text:style-name="T3"> </text:span><text:span text:style-name="T3">DPCM</text:span><text:span text:style-name="T3"> </text:span><text:span text:style-name="T3">29.04.2016</text:span></text:p>
        <text:p><text:span text:style-name="T3">BILANCIO</text:span><text:span text:style-name="T3"> </text:span><text:span text:style-name="T3">DI</text:span><text:span text:style-name="T3"> </text:span><text:span text:style-name="T3">PREVISIONE</text:span><text:span text:style-name="T3"> </text:span><text:span text:style-name="T3">2023/2025</text:span><text:span text:style-name="T3"> </text:span><text:span text:style-name="T3">approvato</text:span><text:span text:style-name="T3"> </text:span><text:span text:style-name="T3">con</text:span><text:span text:style-name="T3"> </text:span><text:span text:style-name="T3">deliberazione</text:span><text:span text:style-name="T3"> </text:span><text:span text:style-name="T3">C.C.</text:span><text:span text:style-name="T3"> </text:span><text:span text:style-name="T3">n.</text:span><text:span text:style-name="T3"> </text:span><text:span text:style-name="T3">23</text:span><text:span text:style-name="T3"> </text:span><text:span text:style-name="T3">del</text:span><text:span text:style-name="T3"> </text:span><text:span text:style-name="T3">27.04.2023</text:span></text:p>
        <text:p/>
        <text:p><text:span text:style-name="T3">DATI</text:span><text:span text:style-name="T3"> </text:span><text:span text:style-name="T3">PREVISIONALI</text:span><text:span text:style-name="T3"> </text:span><text:span text:style-name="T3">ANNO</text:span><text:span text:style-name="T3"> </text:span><text:span text:style-name="T3">2023</text:span><text:span text:style-name="T3"> </text:span><text:span text:style-name="T3">MISSIONI</text:span><text:span text:style-name="T3"> </text:span><text:span text:style-name="T3">DA</text:span><text:span text:style-name="T3"> </text:span><text:span text:style-name="T3">6</text:span><text:span text:style-name="T3"> </text:span><text:span text:style-name="T3">A</text:span><text:span text:style-name="T3"> </text:span><text:span text:style-name="T3">10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4">COMUNE</text:span><text:span text:style-name="T4"> </text:span><text:span text:style-name="T4">DI</text:span><text:span text:style-name="T4"> </text:span><text:span text:style-name="T4">BAREGGIO(MI)</text:span></text:p>
        <text:p><text:span text:style-name="T4">DATI</text:span><text:span text:style-name="T4"> </text:span><text:span text:style-name="T4">RELATIVI</text:span><text:span text:style-name="T4"> </text:span><text:span text:style-name="T4">ALLA</text:span><text:span text:style-name="T4"> </text:span><text:span text:style-name="T4">SPESA</text:span><text:span text:style-name="T4"> </text:span><text:span text:style-name="T4">secondo</text:span><text:span text:style-name="T4"> </text:span><text:span text:style-name="T4">lo</text:span><text:span text:style-name="T4"> </text:span><text:span text:style-name="T4">schema</text:span><text:span text:style-name="T4"> </text:span><text:span text:style-name="T4">del</text:span><text:span text:style-name="T4"> </text:span><text:span text:style-name="T4">DPCM</text:span><text:span text:style-name="T4"> </text:span><text:span text:style-name="T4">29.04.2016</text:span></text:p>
        <text:p><text:span text:style-name="T4">BILANCIO</text:span><text:span text:style-name="T4"> </text:span><text:span text:style-name="T4">DI</text:span><text:span text:style-name="T4"> </text:span><text:span text:style-name="T4">PREVISIONE</text:span><text:span text:style-name="T4"> </text:span><text:span text:style-name="T4">2023/2025</text:span><text:span text:style-name="T4"> </text:span><text:span text:style-name="T4">approvato</text:span><text:span text:style-name="T4"> </text:span><text:span text:style-name="T4">con</text:span><text:span text:style-name="T4"> </text:span><text:span text:style-name="T4">deliberazione</text:span><text:span text:style-name="T4"> </text:span><text:span text:style-name="T4">C.C.</text:span><text:span text:style-name="T4"> </text:span><text:span text:style-name="T4">n.</text:span><text:span text:style-name="T4"> </text:span><text:span text:style-name="T4">23</text:span><text:span text:style-name="T4"> </text:span><text:span text:style-name="T4">del</text:span><text:span text:style-name="T4"> </text:span><text:span text:style-name="T4">27.04.2023</text:span></text:p>
        <text:p/>
        <text:p><text:span text:style-name="T4">DATI</text:span><text:span text:style-name="T4"> </text:span><text:span text:style-name="T4">PREVISIONALI</text:span><text:span text:style-name="T4"> </text:span><text:span text:style-name="T4">ANNO</text:span><text:span text:style-name="T4"> </text:span><text:span text:style-name="T4">2023</text:span><text:span text:style-name="T4"> </text:span><text:span text:style-name="T4">MISSIONI</text:span><text:span text:style-name="T4"> </text:span><text:span text:style-name="T4">DA</text:span><text:span text:style-name="T4"> </text:span><text:span text:style-name="T4">11</text:span><text:span text:style-name="T4"> </text:span><text:span text:style-name="T4">A</text:span><text:span text:style-name="T4"> </text:span><text:span text:style-name="T4">15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5">COMUNE</text:span><text:span text:style-name="T5"> </text:span><text:span text:style-name="T5">DI</text:span><text:span text:style-name="T5"> </text:span><text:span text:style-name="T5">BAREGGIO(MI)</text:span></text:p>
        <text:p><text:span text:style-name="T5">DATI</text:span><text:span text:style-name="T5"> </text:span><text:span text:style-name="T5">RELATIVI</text:span><text:span text:style-name="T5"> </text:span><text:span text:style-name="T5">ALLA</text:span><text:span text:style-name="T5"> </text:span><text:span text:style-name="T5">SPESA</text:span><text:span text:style-name="T5"> </text:span><text:span text:style-name="T5">secondo</text:span><text:span text:style-name="T5"> </text:span><text:span text:style-name="T5">lo</text:span><text:span text:style-name="T5"> </text:span><text:span text:style-name="T5">schema</text:span><text:span text:style-name="T5"> </text:span><text:span text:style-name="T5">del</text:span><text:span text:style-name="T5"> </text:span><text:span text:style-name="T5">DPCM</text:span><text:span text:style-name="T5"> </text:span><text:span text:style-name="T5">29.04.2016</text:span></text:p>
        <text:p><text:span text:style-name="T5">BILANCIO</text:span><text:span text:style-name="T5"> </text:span><text:span text:style-name="T5">DI</text:span><text:span text:style-name="T5"> </text:span><text:span text:style-name="T5">PREVISIONE</text:span><text:span text:style-name="T5"> </text:span><text:span text:style-name="T5">2023/2025</text:span><text:span text:style-name="T5"> </text:span><text:span text:style-name="T5">approvato</text:span><text:span text:style-name="T5"> </text:span><text:span text:style-name="T5">con</text:span><text:span text:style-name="T5"> </text:span><text:span text:style-name="T5">deliberazione</text:span><text:span text:style-name="T5"> </text:span><text:span text:style-name="T5">C.C.</text:span><text:span text:style-name="T5"> </text:span><text:span text:style-name="T5">n.</text:span><text:span text:style-name="T5"> </text:span><text:span text:style-name="T5">23</text:span><text:span text:style-name="T5"> </text:span><text:span text:style-name="T5">del</text:span><text:span text:style-name="T5"> </text:span><text:span text:style-name="T5">27.04.2023</text:span></text:p>
        <text:p/>
        <text:p><text:span text:style-name="T5">DATI</text:span><text:span text:style-name="T5"> </text:span><text:span text:style-name="T5">PREVISIONALI</text:span><text:span text:style-name="T5"> </text:span><text:span text:style-name="T5">ANNO</text:span><text:span text:style-name="T5"> </text:span><text:span text:style-name="T5">2023</text:span><text:span text:style-name="T5"> </text:span><text:span text:style-name="T5">MISSIONI</text:span><text:span text:style-name="T5"> </text:span><text:span text:style-name="T5">DA</text:span><text:span text:style-name="T5"> </text:span><text:span text:style-name="T5">16</text:span><text:span text:style-name="T5"> </text:span><text:span text:style-name="T5">A</text:span><text:span text:style-name="T5"> </text:span><text:span text:style-name="T5">20</text:span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6">COMUNE</text:span><text:span text:style-name="T6"> </text:span><text:span text:style-name="T6">DI</text:span><text:span text:style-name="T6"> </text:span><text:span text:style-name="T6">BAREGGIO(MI)</text:span></text:p>
        <text:p><text:span text:style-name="T6">DATI</text:span><text:span text:style-name="T6"> </text:span><text:span text:style-name="T6">RELATIVI</text:span><text:span text:style-name="T6"> </text:span><text:span text:style-name="T6">ALLA</text:span><text:span text:style-name="T6"> </text:span><text:span text:style-name="T6">SPESA</text:span><text:span text:style-name="T6"> </text:span><text:span text:style-name="T6">secondo</text:span><text:span text:style-name="T6"> </text:span><text:span text:style-name="T6">lo</text:span><text:span text:style-name="T6"> </text:span><text:span text:style-name="T6">schema</text:span><text:span text:style-name="T6"> </text:span><text:span text:style-name="T6">del</text:span><text:span text:style-name="T6"> </text:span><text:span text:style-name="T6">DPCM</text:span><text:span text:style-name="T6"> </text:span><text:span text:style-name="T6">29.04.2016</text:span></text:p>
        <text:p><text:span text:style-name="T6">BILANCIO</text:span><text:span text:style-name="T6"> </text:span><text:span text:style-name="T6">DI</text:span><text:span text:style-name="T6"> </text:span><text:span text:style-name="T6">PREVISIONE</text:span><text:span text:style-name="T6"> </text:span><text:span text:style-name="T6">2023/2025</text:span><text:span text:style-name="T6"> </text:span><text:span text:style-name="T6">approvato</text:span><text:span text:style-name="T6"> </text:span><text:span text:style-name="T6">con</text:span><text:span text:style-name="T6"> </text:span><text:span text:style-name="T6">deliberazione</text:span><text:span text:style-name="T6"> </text:span><text:span text:style-name="T6">C.C.</text:span><text:span text:style-name="T6"> </text:span><text:span text:style-name="T6">n.</text:span><text:span text:style-name="T6"> </text:span><text:span text:style-name="T6">23</text:span><text:span text:style-name="T6"> </text:span><text:span text:style-name="T6">del</text:span><text:span text:style-name="T6"> </text:span><text:span text:style-name="T6">27.04.2023</text:span></text:p>
        <text:p/>
        <text:p><text:span text:style-name="T6">DATI</text:span><text:span text:style-name="T6"> </text:span><text:span text:style-name="T6">PREVISIONALI</text:span><text:span text:style-name="T6"> </text:span><text:span text:style-name="T6">ANNO</text:span><text:span text:style-name="T6"> </text:span><text:span text:style-name="T6">2023</text:span><text:span text:style-name="T6"> </text:span><text:span text:style-name="T6">MISSIONI</text:span><text:span text:style-name="T6"> </text:span><text:span text:style-name="T6">DA</text:span><text:span text:style-name="T6"> </text:span><text:span text:style-name="T6">50</text:span><text:span text:style-name="T6"> </text:span><text:span text:style-name="T6">A</text:span><text:span text:style-name="T6"> </text:span><text:span text:style-name="T6">99</text:span>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7">COMUNE</text:span><text:span text:style-name="T7"> </text:span><text:span text:style-name="T7">DI</text:span><text:span text:style-name="T7"> </text:span><text:span text:style-name="T7">BAREGGIO</text:span><text:span text:style-name="T7"> </text:span><text:span text:style-name="T7">(MI)</text:span></text:p>
        <text:p><text:span text:style-name="T7">DATI</text:span><text:span text:style-name="T7"> </text:span><text:span text:style-name="T7">RELATIVI</text:span><text:span text:style-name="T7"> </text:span><text:span text:style-name="T7">ALL'ENTRATA</text:span><text:span text:style-name="T7"> </text:span><text:span text:style-name="T7">secondo</text:span><text:span text:style-name="T7"> </text:span><text:span text:style-name="T7">lo</text:span><text:span text:style-name="T7"> </text:span><text:span text:style-name="T7">schema</text:span><text:span text:style-name="T7"> </text:span><text:span text:style-name="T7">del</text:span><text:span text:style-name="T7"> </text:span><text:span text:style-name="T7">DPCM</text:span><text:span text:style-name="T7"> </text:span><text:span text:style-name="T7">29.04.2016</text:span></text:p>
        <text:p><text:span text:style-name="T7">BILANCIO</text:span><text:span text:style-name="T7"> </text:span><text:span text:style-name="T7">DI</text:span><text:span text:style-name="T7"> </text:span><text:span text:style-name="T7">PREVISIONE</text:span><text:span text:style-name="T7"> </text:span><text:span text:style-name="T7">2023/2025</text:span><text:span text:style-name="T7"> </text:span><text:span text:style-name="T7">approvato</text:span><text:span text:style-name="T7"> </text:span><text:span text:style-name="T7">con</text:span><text:span text:style-name="T7"> </text:span><text:span text:style-name="T7">deliberazione</text:span><text:span text:style-name="T7"> </text:span><text:span text:style-name="T7">C.C.</text:span><text:span text:style-name="T7"> </text:span><text:span text:style-name="T7">n.</text:span><text:span text:style-name="T7"> </text:span><text:span text:style-name="T7">23</text:span><text:span text:style-name="T7"> </text:span><text:span text:style-name="T7">del</text:span><text:span text:style-name="T7"> </text:span><text:span text:style-name="T7">27.04.2023</text:span></text:p>
        <text:p/>
        <text:p><text:span text:style-name="T7">DATI</text:span><text:span text:style-name="T7"> </text:span><text:span text:style-name="T7">PREVISIONALI</text:span><text:span text:style-name="T7"> </text:span><text:span text:style-name="T7">ANNO</text:span><text:span text:style-name="T7"> </text:span><text:span text:style-name="T7">2024</text:span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8">COMUNE</text:span><text:span text:style-name="T8"> </text:span><text:span text:style-name="T8">DI</text:span><text:span text:style-name="T8"> </text:span><text:span text:style-name="T8">BAREGGIO(MI)</text:span></text:p>
        <text:p><text:span text:style-name="T8">DATI</text:span><text:span text:style-name="T8"> </text:span><text:span text:style-name="T8">RELATIVI</text:span><text:span text:style-name="T8"> </text:span><text:span text:style-name="T8">ALLA</text:span><text:span text:style-name="T8"> </text:span><text:span text:style-name="T8">SPESA</text:span><text:span text:style-name="T8"> </text:span><text:span text:style-name="T8">secondo</text:span><text:span text:style-name="T8"> </text:span><text:span text:style-name="T8">lo</text:span><text:span text:style-name="T8"> </text:span><text:span text:style-name="T8">schema</text:span><text:span text:style-name="T8"> </text:span><text:span text:style-name="T8">del</text:span><text:span text:style-name="T8"> </text:span><text:span text:style-name="T8">DPCM</text:span><text:span text:style-name="T8"> </text:span><text:span text:style-name="T8">29.04.2016</text:span></text:p>
        <text:p><text:span text:style-name="T8">BILANCIO</text:span><text:span text:style-name="T8"> </text:span><text:span text:style-name="T8">DI</text:span><text:span text:style-name="T8"> </text:span><text:span text:style-name="T8">PREVISIONE</text:span><text:span text:style-name="T8"> </text:span><text:span text:style-name="T8">2023/2025</text:span><text:span text:style-name="T8"> </text:span><text:span text:style-name="T8">approvato</text:span><text:span text:style-name="T8"> </text:span><text:span text:style-name="T8">con</text:span><text:span text:style-name="T8"> </text:span><text:span text:style-name="T8">deliberazione</text:span><text:span text:style-name="T8"> </text:span><text:span text:style-name="T8">C.C.</text:span><text:span text:style-name="T8"> </text:span><text:span text:style-name="T8">n.</text:span><text:span text:style-name="T8"> </text:span><text:span text:style-name="T8">23</text:span><text:span text:style-name="T8"> </text:span><text:span text:style-name="T8">del</text:span><text:span text:style-name="T8"> </text:span><text:span text:style-name="T8">27.04.2023</text:span></text:p>
        <text:p/>
        <text:p><text:span text:style-name="T8">DATI</text:span><text:span text:style-name="T8"> </text:span><text:span text:style-name="T8">PREVISIONALI</text:span><text:span text:style-name="T8"> </text:span><text:span text:style-name="T8">ANNO</text:span><text:span text:style-name="T8"> </text:span><text:span text:style-name="T8">2024</text:span><text:span text:style-name="T8"> </text:span><text:span text:style-name="T8">MISSIONI</text:span><text:span text:style-name="T8"> </text:span><text:span text:style-name="T8">DA</text:span><text:span text:style-name="T8"> </text:span><text:span text:style-name="T8">1</text:span><text:span text:style-name="T8"> </text:span><text:span text:style-name="T8">A</text:span><text:span text:style-name="T8"> </text:span><text:span text:style-name="T8">5</text:span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9">COMUNE</text:span><text:span text:style-name="T9"> </text:span><text:span text:style-name="T9">DI</text:span><text:span text:style-name="T9"> </text:span><text:span text:style-name="T9">BAREGGIO(MI)</text:span></text:p>
        <text:p><text:span text:style-name="T9">DATI</text:span><text:span text:style-name="T9"> </text:span><text:span text:style-name="T9">RELATIVI</text:span><text:span text:style-name="T9"> </text:span><text:span text:style-name="T9">ALLA</text:span><text:span text:style-name="T9"> </text:span><text:span text:style-name="T9">SPESA</text:span><text:span text:style-name="T9"> </text:span><text:span text:style-name="T9">secondo</text:span><text:span text:style-name="T9"> </text:span><text:span text:style-name="T9">lo</text:span><text:span text:style-name="T9"> </text:span><text:span text:style-name="T9">schema</text:span><text:span text:style-name="T9"> </text:span><text:span text:style-name="T9">del</text:span><text:span text:style-name="T9"> </text:span><text:span text:style-name="T9">DPCM</text:span><text:span text:style-name="T9"> </text:span><text:span text:style-name="T9">29.04.2016</text:span></text:p>
        <text:p><text:span text:style-name="T9">BILANCIO</text:span><text:span text:style-name="T9"> </text:span><text:span text:style-name="T9">DI</text:span><text:span text:style-name="T9"> </text:span><text:span text:style-name="T9">PREVISIONE</text:span><text:span text:style-name="T9"> </text:span><text:span text:style-name="T9">2023/2025</text:span><text:span text:style-name="T9"> </text:span><text:span text:style-name="T9">approvato</text:span><text:span text:style-name="T9"> </text:span><text:span text:style-name="T9">con</text:span><text:span text:style-name="T9"> </text:span><text:span text:style-name="T9">deliberazione</text:span><text:span text:style-name="T9"> </text:span><text:span text:style-name="T9">C.C.</text:span><text:span text:style-name="T9"> </text:span><text:span text:style-name="T9">n.</text:span><text:span text:style-name="T9"> </text:span><text:span text:style-name="T9">23</text:span><text:span text:style-name="T9"> </text:span><text:span text:style-name="T9">del</text:span><text:span text:style-name="T9"> </text:span><text:span text:style-name="T9">27.04.2023</text:span></text:p>
        <text:p/>
        <text:p><text:span text:style-name="T9">DATI</text:span><text:span text:style-name="T9"> </text:span><text:span text:style-name="T9">PREVISIONALI</text:span><text:span text:style-name="T9"> </text:span><text:span text:style-name="T9">ANNO</text:span><text:span text:style-name="T9"> </text:span><text:span text:style-name="T9">2024</text:span><text:span text:style-name="T9"> </text:span><text:span text:style-name="T9">MISSIONI</text:span><text:span text:style-name="T9"> </text:span><text:span text:style-name="T9">DA</text:span><text:span text:style-name="T9"> </text:span><text:span text:style-name="T9">6</text:span><text:span text:style-name="T9"> </text:span><text:span text:style-name="T9">A</text:span><text:span text:style-name="T9"> </text:span><text:span text:style-name="T9">10</text:span></text:p>
      </style:header>
      <style:header-left style:display="false"/>
      <style:footer/>
      <style:footer-left style:display="false"/>
    </style:master-page>
    <style:master-page style:name="mp10" style:page-layout-name="pm10">
      <style:header>
        <text:p><text:span text:style-name="T10">COMUNE</text:span><text:span text:style-name="T10"> </text:span><text:span text:style-name="T10">DI</text:span><text:span text:style-name="T10"> </text:span><text:span text:style-name="T10">BAREGGIO(MI)</text:span></text:p>
        <text:p><text:span text:style-name="T10">DATI</text:span><text:span text:style-name="T10"> </text:span><text:span text:style-name="T10">RELATIVI</text:span><text:span text:style-name="T10"> </text:span><text:span text:style-name="T10">ALLA</text:span><text:span text:style-name="T10"> </text:span><text:span text:style-name="T10">SPESA</text:span><text:span text:style-name="T10"> </text:span><text:span text:style-name="T10">secondo</text:span><text:span text:style-name="T10"> </text:span><text:span text:style-name="T10">lo</text:span><text:span text:style-name="T10"> </text:span><text:span text:style-name="T10">schema</text:span><text:span text:style-name="T10"> </text:span><text:span text:style-name="T10">del</text:span><text:span text:style-name="T10"> </text:span><text:span text:style-name="T10">DPCM</text:span><text:span text:style-name="T10"> </text:span><text:span text:style-name="T10">29.04.2016</text:span></text:p>
        <text:p><text:span text:style-name="T10">BILANCIO</text:span><text:span text:style-name="T10"> </text:span><text:span text:style-name="T10">DI</text:span><text:span text:style-name="T10"> </text:span><text:span text:style-name="T10">PREVISIONE</text:span><text:span text:style-name="T10"> </text:span><text:span text:style-name="T10">2023/2025</text:span><text:span text:style-name="T10"> </text:span><text:span text:style-name="T10">approvato</text:span><text:span text:style-name="T10"> </text:span><text:span text:style-name="T10">con</text:span><text:span text:style-name="T10"> </text:span><text:span text:style-name="T10">deliberazione</text:span><text:span text:style-name="T10"> </text:span><text:span text:style-name="T10">C.C.</text:span><text:span text:style-name="T10"> </text:span><text:span text:style-name="T10">n.</text:span><text:span text:style-name="T10"> </text:span><text:span text:style-name="T10">23</text:span><text:span text:style-name="T10"> </text:span><text:span text:style-name="T10">del</text:span><text:span text:style-name="T10"> </text:span><text:span text:style-name="T10">27.04.2023</text:span></text:p>
        <text:p/>
        <text:p><text:span text:style-name="T10">DATI</text:span><text:span text:style-name="T10"> </text:span><text:span text:style-name="T10">PREVISIONALI</text:span><text:span text:style-name="T10"> </text:span><text:span text:style-name="T10">ANNO</text:span><text:span text:style-name="T10"> </text:span><text:span text:style-name="T10">2024</text:span><text:span text:style-name="T10"> </text:span><text:span text:style-name="T10">MISSIONI</text:span><text:span text:style-name="T10"> </text:span><text:span text:style-name="T10">DA</text:span><text:span text:style-name="T10"> </text:span><text:span text:style-name="T10">11</text:span><text:span text:style-name="T10"> </text:span><text:span text:style-name="T10">A</text:span><text:span text:style-name="T10"> </text:span><text:span text:style-name="T10">15</text:span></text:p>
      </style:header>
      <style:header-left style:display="false"/>
      <style:footer/>
      <style:footer-left style:display="false"/>
    </style:master-page>
    <style:master-page style:name="mp11" style:page-layout-name="pm10">
      <style:header>
        <text:p><text:span text:style-name="T11">COMUNE</text:span><text:span text:style-name="T11"> </text:span><text:span text:style-name="T11">DI</text:span><text:span text:style-name="T11"> </text:span><text:span text:style-name="T11">BAREGGIO(MI)</text:span></text:p>
        <text:p><text:span text:style-name="T11">DATI</text:span><text:span text:style-name="T11"> </text:span><text:span text:style-name="T11">RELATIVI</text:span><text:span text:style-name="T11"> </text:span><text:span text:style-name="T11">ALLA</text:span><text:span text:style-name="T11"> </text:span><text:span text:style-name="T11">SPESA</text:span><text:span text:style-name="T11"> </text:span><text:span text:style-name="T11">secondo</text:span><text:span text:style-name="T11"> </text:span><text:span text:style-name="T11">lo</text:span><text:span text:style-name="T11"> </text:span><text:span text:style-name="T11">schema</text:span><text:span text:style-name="T11"> </text:span><text:span text:style-name="T11">del</text:span><text:span text:style-name="T11"> </text:span><text:span text:style-name="T11">DPCM</text:span><text:span text:style-name="T11"> </text:span><text:span text:style-name="T11">29.04.2016</text:span></text:p>
        <text:p><text:span text:style-name="T11">BILANCIO</text:span><text:span text:style-name="T11"> </text:span><text:span text:style-name="T11">DI</text:span><text:span text:style-name="T11"> </text:span><text:span text:style-name="T11">PREVISIONE</text:span><text:span text:style-name="T11"> </text:span><text:span text:style-name="T11">2023/2025</text:span><text:span text:style-name="T11"> </text:span><text:span text:style-name="T11">approvato</text:span><text:span text:style-name="T11"> </text:span><text:span text:style-name="T11">con</text:span><text:span text:style-name="T11"> </text:span><text:span text:style-name="T11">deliberazione</text:span><text:span text:style-name="T11"> </text:span><text:span text:style-name="T11">C.C.</text:span><text:span text:style-name="T11"> </text:span><text:span text:style-name="T11">n.</text:span><text:span text:style-name="T11"> </text:span><text:span text:style-name="T11">23</text:span><text:span text:style-name="T11"> </text:span><text:span text:style-name="T11">del</text:span><text:span text:style-name="T11"> </text:span><text:span text:style-name="T11">27.04.2023</text:span></text:p>
        <text:p/>
        <text:p><text:span text:style-name="T11">DATI</text:span><text:span text:style-name="T11"> </text:span><text:span text:style-name="T11">PREVISIONALI</text:span><text:span text:style-name="T11"> </text:span><text:span text:style-name="T11">ANNO</text:span><text:span text:style-name="T11"> </text:span><text:span text:style-name="T11">2024</text:span><text:span text:style-name="T11"> </text:span><text:span text:style-name="T11">MISSIONI</text:span><text:span text:style-name="T11"> </text:span><text:span text:style-name="T11">DA</text:span><text:span text:style-name="T11"> </text:span><text:span text:style-name="T11">16</text:span><text:span text:style-name="T11"> </text:span><text:span text:style-name="T11">A</text:span><text:span text:style-name="T11"> </text:span><text:span text:style-name="T11">20</text:span></text:p>
      </style:header>
      <style:header-left style:display="false"/>
      <style:footer/>
      <style:footer-left style:display="false"/>
    </style:master-page>
    <style:master-page style:name="mp12" style:page-layout-name="pm11">
      <style:header>
        <text:p><text:span text:style-name="T12">COMUNE</text:span><text:span text:style-name="T12"> </text:span><text:span text:style-name="T12">DI</text:span><text:span text:style-name="T12"> </text:span><text:span text:style-name="T12">BAREGGIO(MI)</text:span></text:p>
        <text:p><text:span text:style-name="T12">DATI</text:span><text:span text:style-name="T12"> </text:span><text:span text:style-name="T12">RELATIVI</text:span><text:span text:style-name="T12"> </text:span><text:span text:style-name="T12">ALLA</text:span><text:span text:style-name="T12"> </text:span><text:span text:style-name="T12">SPESA</text:span><text:span text:style-name="T12"> </text:span><text:span text:style-name="T12">secondo</text:span><text:span text:style-name="T12"> </text:span><text:span text:style-name="T12">lo</text:span><text:span text:style-name="T12"> </text:span><text:span text:style-name="T12">schema</text:span><text:span text:style-name="T12"> </text:span><text:span text:style-name="T12">del</text:span><text:span text:style-name="T12"> </text:span><text:span text:style-name="T12">DPCM</text:span><text:span text:style-name="T12"> </text:span><text:span text:style-name="T12">29.04.2016</text:span></text:p>
        <text:p><text:span text:style-name="T12">BILANCIO</text:span><text:span text:style-name="T12"> </text:span><text:span text:style-name="T12">DI</text:span><text:span text:style-name="T12"> </text:span><text:span text:style-name="T12">PREVISIONE</text:span><text:span text:style-name="T12"> </text:span><text:span text:style-name="T12">2023/2025</text:span><text:span text:style-name="T12"> </text:span><text:span text:style-name="T12">approvato</text:span><text:span text:style-name="T12"> </text:span><text:span text:style-name="T12">con</text:span><text:span text:style-name="T12"> </text:span><text:span text:style-name="T12">deliberazione</text:span><text:span text:style-name="T12"> </text:span><text:span text:style-name="T12">C.C.</text:span><text:span text:style-name="T12"> </text:span><text:span text:style-name="T12">n.</text:span><text:span text:style-name="T12"> </text:span><text:span text:style-name="T12">23</text:span><text:span text:style-name="T12"> </text:span><text:span text:style-name="T12">del</text:span><text:span text:style-name="T12"> </text:span><text:span text:style-name="T12">27.04.2023</text:span></text:p>
        <text:p/>
        <text:p><text:span text:style-name="T12">DATI</text:span><text:span text:style-name="T12"> </text:span><text:span text:style-name="T12">PREVISIONALI</text:span><text:span text:style-name="T12"> </text:span><text:span text:style-name="T12">ANNO</text:span><text:span text:style-name="T12"> </text:span><text:span text:style-name="T12">2024</text:span><text:span text:style-name="T12"> </text:span><text:span text:style-name="T12">MISSIONI</text:span><text:span text:style-name="T12"> </text:span><text:span text:style-name="T12">DA</text:span><text:span text:style-name="T12"> </text:span><text:span text:style-name="T12">50</text:span><text:span text:style-name="T12"> </text:span><text:span text:style-name="T12">A</text:span><text:span text:style-name="T12"> </text:span><text:span text:style-name="T12">99</text:span></text:p>
      </style:header>
      <style:header-left style:display="false"/>
      <style:footer/>
      <style:footer-left style:display="false"/>
    </style:master-page>
    <style:master-page style:name="mp13" style:page-layout-name="pm7">
      <style:header>
        <text:p><text:span text:style-name="T13">COMUNE</text:span><text:span text:style-name="T13"> </text:span><text:span text:style-name="T13">DI</text:span><text:span text:style-name="T13"> </text:span><text:span text:style-name="T13">BAREGGIO</text:span><text:span text:style-name="T13"> </text:span><text:span text:style-name="T13">(MI)</text:span></text:p>
        <text:p><text:span text:style-name="T13">DATI</text:span><text:span text:style-name="T13"> </text:span><text:span text:style-name="T13">RELATIVI</text:span><text:span text:style-name="T13"> </text:span><text:span text:style-name="T13">ALL'ENTRATA</text:span><text:span text:style-name="T13"> </text:span><text:span text:style-name="T13">secondo</text:span><text:span text:style-name="T13"> </text:span><text:span text:style-name="T13">lo</text:span><text:span text:style-name="T13"> </text:span><text:span text:style-name="T13">schema</text:span><text:span text:style-name="T13"> </text:span><text:span text:style-name="T13">del</text:span><text:span text:style-name="T13"> </text:span><text:span text:style-name="T13">DPCM</text:span><text:span text:style-name="T13"> </text:span><text:span text:style-name="T13">29.04.2016</text:span></text:p>
        <text:p><text:span text:style-name="T13">BILANCIO</text:span><text:span text:style-name="T13"> </text:span><text:span text:style-name="T13">DI</text:span><text:span text:style-name="T13"> </text:span><text:span text:style-name="T13">PREVISIONE</text:span><text:span text:style-name="T13"> </text:span><text:span text:style-name="T13">2023/2025</text:span><text:span text:style-name="T13"> </text:span><text:span text:style-name="T13">approvato</text:span><text:span text:style-name="T13"> </text:span><text:span text:style-name="T13">con</text:span><text:span text:style-name="T13"> </text:span><text:span text:style-name="T13">deliberazione</text:span><text:span text:style-name="T13"> </text:span><text:span text:style-name="T13">C.C.</text:span><text:span text:style-name="T13"> </text:span><text:span text:style-name="T13">n.</text:span><text:span text:style-name="T13"> </text:span><text:span text:style-name="T13">23</text:span><text:span text:style-name="T13"> </text:span><text:span text:style-name="T13">del</text:span><text:span text:style-name="T13"> </text:span><text:span text:style-name="T13">27.04.2023</text:span></text:p>
        <text:p/>
        <text:p><text:span text:style-name="T13">DATI</text:span><text:span text:style-name="T13"> </text:span><text:span text:style-name="T13">PREVISIONALI</text:span><text:span text:style-name="T13"> </text:span><text:span text:style-name="T13">ANNO</text:span><text:span text:style-name="T13"> </text:span><text:span text:style-name="T13">2025</text:span></text:p>
      </style:header>
      <style:header-left style:display="false"/>
      <style:footer/>
      <style:footer-left style:display="false"/>
    </style:master-page>
    <style:master-page style:name="mp14" style:page-layout-name="pm8">
      <style:header>
        <text:p><text:span text:style-name="T14">COMUNE</text:span><text:span text:style-name="T14"> </text:span><text:span text:style-name="T14">DI</text:span><text:span text:style-name="T14"> </text:span><text:span text:style-name="T14">BAREGGIO(MI)</text:span></text:p>
        <text:p><text:span text:style-name="T14">DATI</text:span><text:span text:style-name="T14"> </text:span><text:span text:style-name="T14">RELATIVI</text:span><text:span text:style-name="T14"> </text:span><text:span text:style-name="T14">ALLA</text:span><text:span text:style-name="T14"> </text:span><text:span text:style-name="T14">SPESA</text:span><text:span text:style-name="T14"> </text:span><text:span text:style-name="T14">secondo</text:span><text:span text:style-name="T14"> </text:span><text:span text:style-name="T14">lo</text:span><text:span text:style-name="T14"> </text:span><text:span text:style-name="T14">schema</text:span><text:span text:style-name="T14"> </text:span><text:span text:style-name="T14">del</text:span><text:span text:style-name="T14"> </text:span><text:span text:style-name="T14">DPCM</text:span><text:span text:style-name="T14"> </text:span><text:span text:style-name="T14">29.04.2016</text:span></text:p>
        <text:p><text:span text:style-name="T14">BILANCIO</text:span><text:span text:style-name="T14"> </text:span><text:span text:style-name="T14">DI</text:span><text:span text:style-name="T14"> </text:span><text:span text:style-name="T14">PREVISIONE</text:span><text:span text:style-name="T14"> </text:span><text:span text:style-name="T14">2023/2025</text:span><text:span text:style-name="T14"> </text:span><text:span text:style-name="T14">approvato</text:span><text:span text:style-name="T14"> </text:span><text:span text:style-name="T14">con</text:span><text:span text:style-name="T14"> </text:span><text:span text:style-name="T14">deliberazione</text:span><text:span text:style-name="T14"> </text:span><text:span text:style-name="T14">C.C.</text:span><text:span text:style-name="T14"> </text:span><text:span text:style-name="T14">n.</text:span><text:span text:style-name="T14"> </text:span><text:span text:style-name="T14">23</text:span><text:span text:style-name="T14"> </text:span><text:span text:style-name="T14">del</text:span><text:span text:style-name="T14"> </text:span><text:span text:style-name="T14">27.04.2023</text:span></text:p>
        <text:p/>
        <text:p><text:span text:style-name="T14">DATI</text:span><text:span text:style-name="T14"> </text:span><text:span text:style-name="T14">PREVISIONALI</text:span><text:span text:style-name="T14"> </text:span><text:span text:style-name="T14">ANNO</text:span><text:span text:style-name="T14"> </text:span><text:span text:style-name="T14">2025</text:span><text:span text:style-name="T14"> </text:span><text:span text:style-name="T14">MISSIONI</text:span><text:span text:style-name="T14"> </text:span><text:span text:style-name="T14">DA</text:span><text:span text:style-name="T14"> </text:span><text:span text:style-name="T14">1</text:span><text:span text:style-name="T14"> </text:span><text:span text:style-name="T14">A</text:span><text:span text:style-name="T14"> </text:span><text:span text:style-name="T14">5</text:span></text:p>
      </style:header>
      <style:header-left style:display="false"/>
      <style:footer/>
      <style:footer-left style:display="false"/>
    </style:master-page>
    <style:master-page style:name="mp15" style:page-layout-name="pm9">
      <style:header>
        <text:p><text:span text:style-name="T15">COMUNE</text:span><text:span text:style-name="T15"> </text:span><text:span text:style-name="T15">DI</text:span><text:span text:style-name="T15"> </text:span><text:span text:style-name="T15">BAREGGIO(MI)</text:span></text:p>
        <text:p><text:span text:style-name="T15">DATI</text:span><text:span text:style-name="T15"> </text:span><text:span text:style-name="T15">RELATIVI</text:span><text:span text:style-name="T15"> </text:span><text:span text:style-name="T15">ALLA</text:span><text:span text:style-name="T15"> </text:span><text:span text:style-name="T15">SPESA</text:span><text:span text:style-name="T15"> </text:span><text:span text:style-name="T15">secondo</text:span><text:span text:style-name="T15"> </text:span><text:span text:style-name="T15">lo</text:span><text:span text:style-name="T15"> </text:span><text:span text:style-name="T15">schema</text:span><text:span text:style-name="T15"> </text:span><text:span text:style-name="T15">del</text:span><text:span text:style-name="T15"> </text:span><text:span text:style-name="T15">DPCM</text:span><text:span text:style-name="T15"> </text:span><text:span text:style-name="T15">29.04.2016</text:span></text:p>
        <text:p><text:span text:style-name="T15">BILANCIO</text:span><text:span text:style-name="T15"> </text:span><text:span text:style-name="T15">DI</text:span><text:span text:style-name="T15"> </text:span><text:span text:style-name="T15">PREVISIONE</text:span><text:span text:style-name="T15"> </text:span><text:span text:style-name="T15">2023/2025</text:span><text:span text:style-name="T15"> </text:span><text:span text:style-name="T15">approvato</text:span><text:span text:style-name="T15"> </text:span><text:span text:style-name="T15">con</text:span><text:span text:style-name="T15"> </text:span><text:span text:style-name="T15">deliberazione</text:span><text:span text:style-name="T15"> </text:span><text:span text:style-name="T15">C.C.</text:span><text:span text:style-name="T15"> </text:span><text:span text:style-name="T15">n.</text:span><text:span text:style-name="T15"> </text:span><text:span text:style-name="T15">23</text:span><text:span text:style-name="T15"> </text:span><text:span text:style-name="T15">del</text:span><text:span text:style-name="T15"> </text:span><text:span text:style-name="T15">27.04.2023</text:span></text:p>
        <text:p/>
        <text:p><text:span text:style-name="T15">DATI</text:span><text:span text:style-name="T15"> </text:span><text:span text:style-name="T15">PREVISIONALI</text:span><text:span text:style-name="T15"> </text:span><text:span text:style-name="T15">ANNO</text:span><text:span text:style-name="T15"> </text:span><text:span text:style-name="T15">2025</text:span><text:span text:style-name="T15"> </text:span><text:span text:style-name="T15">MISSIONI</text:span><text:span text:style-name="T15"> </text:span><text:span text:style-name="T15">DA</text:span><text:span text:style-name="T15"> </text:span><text:span text:style-name="T15">6</text:span><text:span text:style-name="T15"> </text:span><text:span text:style-name="T15">A</text:span><text:span text:style-name="T15"> </text:span><text:span text:style-name="T15">10</text:span></text:p>
      </style:header>
      <style:header-left style:display="false"/>
      <style:footer/>
      <style:footer-left style:display="false"/>
    </style:master-page>
    <style:master-page style:name="mp16" style:page-layout-name="pm10">
      <style:header>
        <text:p><text:span text:style-name="T16">COMUNE</text:span><text:span text:style-name="T16"> </text:span><text:span text:style-name="T16">DI</text:span><text:span text:style-name="T16"> </text:span><text:span text:style-name="T16">BAREGGIO(MI)</text:span></text:p>
        <text:p><text:span text:style-name="T16">DATI</text:span><text:span text:style-name="T16"> </text:span><text:span text:style-name="T16">RELATIVI</text:span><text:span text:style-name="T16"> </text:span><text:span text:style-name="T16">ALLA</text:span><text:span text:style-name="T16"> </text:span><text:span text:style-name="T16">SPESA</text:span><text:span text:style-name="T16"> </text:span><text:span text:style-name="T16">secondo</text:span><text:span text:style-name="T16"> </text:span><text:span text:style-name="T16">lo</text:span><text:span text:style-name="T16"> </text:span><text:span text:style-name="T16">schema</text:span><text:span text:style-name="T16"> </text:span><text:span text:style-name="T16">del</text:span><text:span text:style-name="T16"> </text:span><text:span text:style-name="T16">DPCM</text:span><text:span text:style-name="T16"> </text:span><text:span text:style-name="T16">29.04.2016</text:span></text:p>
        <text:p><text:span text:style-name="T16">BILANCIO</text:span><text:span text:style-name="T16"> </text:span><text:span text:style-name="T16">DI</text:span><text:span text:style-name="T16"> </text:span><text:span text:style-name="T16">PREVISIONE</text:span><text:span text:style-name="T16"> </text:span><text:span text:style-name="T16">2023/2025</text:span><text:span text:style-name="T16"> </text:span><text:span text:style-name="T16">approvato</text:span><text:span text:style-name="T16"> </text:span><text:span text:style-name="T16">con</text:span><text:span text:style-name="T16"> </text:span><text:span text:style-name="T16">deliberazione</text:span><text:span text:style-name="T16"> </text:span><text:span text:style-name="T16">C.C.</text:span><text:span text:style-name="T16"> </text:span><text:span text:style-name="T16">n.</text:span><text:span text:style-name="T16"> </text:span><text:span text:style-name="T16">23</text:span><text:span text:style-name="T16"> </text:span><text:span text:style-name="T16">del</text:span><text:span text:style-name="T16"> </text:span><text:span text:style-name="T16">27.04.2023</text:span></text:p>
        <text:p/>
        <text:p><text:span text:style-name="T16">DATI</text:span><text:span text:style-name="T16"> </text:span><text:span text:style-name="T16">PREVISIONALI</text:span><text:span text:style-name="T16"> </text:span><text:span text:style-name="T16">ANNO</text:span><text:span text:style-name="T16"> </text:span><text:span text:style-name="T16">2025</text:span><text:span text:style-name="T16"> </text:span><text:span text:style-name="T16">MISSIONI</text:span><text:span text:style-name="T16"> </text:span><text:span text:style-name="T16">DA</text:span><text:span text:style-name="T16"> </text:span><text:span text:style-name="T16">11</text:span><text:span text:style-name="T16"> </text:span><text:span text:style-name="T16">A</text:span><text:span text:style-name="T16"> </text:span><text:span text:style-name="T16">15</text:span></text:p>
      </style:header>
      <style:header-left style:display="false"/>
      <style:footer/>
      <style:footer-left style:display="false"/>
    </style:master-page>
    <style:master-page style:name="mp17" style:page-layout-name="pm10">
      <style:header>
        <text:p><text:span text:style-name="T17">COMUNE</text:span><text:span text:style-name="T17"> </text:span><text:span text:style-name="T17">DI</text:span><text:span text:style-name="T17"> </text:span><text:span text:style-name="T17">BAREGGIO(MI)</text:span></text:p>
        <text:p><text:span text:style-name="T17">DATI</text:span><text:span text:style-name="T17"> </text:span><text:span text:style-name="T17">RELATIVI</text:span><text:span text:style-name="T17"> </text:span><text:span text:style-name="T17">ALLA</text:span><text:span text:style-name="T17"> </text:span><text:span text:style-name="T17">SPESA</text:span><text:span text:style-name="T17"> </text:span><text:span text:style-name="T17">secondo</text:span><text:span text:style-name="T17"> </text:span><text:span text:style-name="T17">lo</text:span><text:span text:style-name="T17"> </text:span><text:span text:style-name="T17">schema</text:span><text:span text:style-name="T17"> </text:span><text:span text:style-name="T17">del</text:span><text:span text:style-name="T17"> </text:span><text:span text:style-name="T17">DPCM</text:span><text:span text:style-name="T17"> </text:span><text:span text:style-name="T17">29.04.2016</text:span></text:p>
        <text:p><text:span text:style-name="T17">BILANCIO</text:span><text:span text:style-name="T17"> </text:span><text:span text:style-name="T17">DI</text:span><text:span text:style-name="T17"> </text:span><text:span text:style-name="T17">PREVISIONE</text:span><text:span text:style-name="T17"> </text:span><text:span text:style-name="T17">2023/2025</text:span><text:span text:style-name="T17"> </text:span><text:span text:style-name="T17">approvato</text:span><text:span text:style-name="T17"> </text:span><text:span text:style-name="T17">con</text:span><text:span text:style-name="T17"> </text:span><text:span text:style-name="T17">deliberazione</text:span><text:span text:style-name="T17"> </text:span><text:span text:style-name="T17">C.C.</text:span><text:span text:style-name="T17"> </text:span><text:span text:style-name="T17">n.</text:span><text:span text:style-name="T17"> </text:span><text:span text:style-name="T17">23</text:span><text:span text:style-name="T17"> </text:span><text:span text:style-name="T17">del</text:span><text:span text:style-name="T17"> </text:span><text:span text:style-name="T17">27.04.2023</text:span></text:p>
        <text:p/>
        <text:p><text:span text:style-name="T17">DATI</text:span><text:span text:style-name="T17"> </text:span><text:span text:style-name="T17">PREVISIONALI</text:span><text:span text:style-name="T17"> </text:span><text:span text:style-name="T17">ANNO</text:span><text:span text:style-name="T17"> </text:span><text:span text:style-name="T17">2025</text:span><text:span text:style-name="T17"> </text:span><text:span text:style-name="T17">MISSIONI</text:span><text:span text:style-name="T17"> </text:span><text:span text:style-name="T17">DA</text:span><text:span text:style-name="T17"> </text:span><text:span text:style-name="T17">16</text:span><text:span text:style-name="T17"> </text:span><text:span text:style-name="T17">A</text:span><text:span text:style-name="T17"> </text:span><text:span text:style-name="T17">20</text:span></text:p>
      </style:header>
      <style:header-left style:display="false"/>
      <style:footer/>
      <style:footer-left style:display="false"/>
    </style:master-page>
    <style:master-page style:name="mp18" style:page-layout-name="pm12">
      <style:header>
        <text:p><text:span text:style-name="T18">COMUNE</text:span><text:span text:style-name="T18"> </text:span><text:span text:style-name="T18">DI</text:span><text:span text:style-name="T18"> </text:span><text:span text:style-name="T18">BAREGGIO</text:span><text:span text:style-name="T18"> </text:span><text:span text:style-name="T18">(MI)</text:span></text:p>
        <text:p><text:span text:style-name="T18">DATI</text:span><text:span text:style-name="T18"> </text:span><text:span text:style-name="T18">RELATIVI</text:span><text:span text:style-name="T18"> </text:span><text:span text:style-name="T18">ALLA</text:span><text:span text:style-name="T18"> </text:span><text:span text:style-name="T18">SPESA</text:span><text:span text:style-name="T18"> </text:span><text:span text:style-name="T18">secondo</text:span><text:span text:style-name="T18"> </text:span><text:span text:style-name="T18">lo</text:span><text:span text:style-name="T18"> </text:span><text:span text:style-name="T18">schema</text:span><text:span text:style-name="T18"> </text:span><text:span text:style-name="T18">del</text:span><text:span text:style-name="T18"> </text:span><text:span text:style-name="T18">DPCM</text:span><text:span text:style-name="T18"> </text:span><text:span text:style-name="T18">29.04.2016</text:span></text:p>
        <text:p><text:span text:style-name="T18">BILANCIO</text:span><text:span text:style-name="T18"> </text:span><text:span text:style-name="T18">DI</text:span><text:span text:style-name="T18"> </text:span><text:span text:style-name="T18">PREVISIONE</text:span><text:span text:style-name="T18"> </text:span><text:span text:style-name="T18">2023/2025</text:span><text:span text:style-name="T18"> </text:span><text:span text:style-name="T18">approvato</text:span><text:span text:style-name="T18"> </text:span><text:span text:style-name="T18">con</text:span><text:span text:style-name="T18"> </text:span><text:span text:style-name="T18">deliberazione</text:span><text:span text:style-name="T18"> </text:span><text:span text:style-name="T18">C.C.</text:span><text:span text:style-name="T18"> </text:span><text:span text:style-name="T18">n.</text:span><text:span text:style-name="T18"> </text:span><text:span text:style-name="T18">23</text:span><text:span text:style-name="T18"> </text:span><text:span text:style-name="T18">del</text:span><text:span text:style-name="T18"> </text:span><text:span text:style-name="T18">27.04.2023</text:span></text:p>
        <text:p/>
        <text:p><text:span text:style-name="T18">DATI</text:span><text:span text:style-name="T18"> </text:span><text:span text:style-name="T18">PREVISIONALI</text:span><text:span text:style-name="T18"> </text:span><text:span text:style-name="T18">ANNO</text:span><text:span text:style-name="T18"> </text:span><text:span text:style-name="T18">2025</text:span><text:span text:style-name="T18"> </text:span><text:span text:style-name="T18">MISSIONI</text:span><text:span text:style-name="T18"> </text:span><text:span text:style-name="T18">DA</text:span><text:span text:style-name="T18"> </text:span><text:span text:style-name="T18">50</text:span><text:span text:style-name="T18"> </text:span><text:span text:style-name="T18">A</text:span><text:span text:style-name="T18"> </text:span><text:span text:style-name="T18">9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Sinet Helpdesk</dc:creator>
    <meta:creation-date>1996-11-05T10:16:36Z</meta:creation-date>
    <dc:date>2023-09-11T11:47:36Z</dc:date>
    <meta:print-date>2023-09-06T12:33:38Z</meta:print-date>
    <meta:user-defined meta:name="ContentTypeId">0x0101002709EE0623EB3043B4DD19926FE8FB1C</meta:user-defined>
  </office:meta>
</office:document-meta>
</file>