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unga" svg:font-family="Tu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808080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 fo:background-color="#808080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fo:border-top="thin double #000000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double #000000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thin double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2pt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3">
      <style:table-cell-properties fo:border-top="none" fo:border-bottom="2pt solid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4"/>
    <style:style style:name="ce1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</style:style>
    <style:style style:name="ce11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able-cell-properties fo:border="thin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4">
      <style:table-cell-properties fo:border="thin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43" style:family="table-cell" style:parent-style-name="Default" style:data-style-name="N4">
      <style:table-cell-properties fo:border="thin solid #000000" style:vertical-align="middle" fo:background-color="#80808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49" style:family="table-cell" style:parent-style-name="Migliaia" style:data-style-name="N45">
      <style:table-cell-properties fo:border-top="thin solid #000000" fo:border-bottom="thin solid #000000" fo:border-left="thin solid #000000" fo:border-right="none" style:vertical-align="middle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50">
            <text:p>COMUNE DI BAREGGIO (MI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0">
            <text:p>DATI RELATIVI ALLE ENTRATE secondo lo schema del DPCM 29.04.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0">
            <text:p>RENDICONTO ESERCIZIO FINANZIARIO 2021 - approvato con deliberazione C.C. n. 27 del 27.04.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0">
            <text:p>DATI RENDICONTO ANNO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5">
            <text:p>TITOLO TIPOLOGIA</text:p>
          </table:table-cell>
          <table:table-cell office:value-type="string" table:style-name="ce6">
            <text:p>DENOMINAZIONE</text:p>
          </table:table-cell>
          <table:table-cell office:value-type="string" table:style-name="ce7">
            <text:p>COMPETENZA 2021</text:p>
          </table:table-cell>
          <table:table-cell office:value-type="string" table:style-name="ce8">
            <text:p><text:s/>CASSA 2021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<text:s/></text:p>
          </table:table-cell>
          <table:table-cell office:value-type="string" table:style-name="ce11">
            <text:p>Fondo pluriennale vincolato per spese correnti<text:s/></text:p>
          </table:table-cell>
          <table:table-cell office:value-type="float" office:value="392013.58" table:style-name="ce149">
            <text:p>392.013,58<text:s/></text:p>
          </table:table-cell>
          <table:table-cell office:value-type="string" table:style-name="ce13">
            <text:p><text:s text:c="2"/>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<text:s/></text:p>
          </table:table-cell>
          <table:table-cell office:value-type="string" table:style-name="ce11">
            <text:p>Fondo pluriennale vincolato per spese <text:s/>in conto capitale</text:p>
          </table:table-cell>
          <table:table-cell office:value-type="float" office:value="712995.01" table:style-name="ce149">
            <text:p>712.995,01<text:s/></text:p>
          </table:table-cell>
          <table:table-cell office:value-type="string" table:style-name="ce13">
            <text:p>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0">
            <text:p><text:s/></text:p>
          </table:table-cell>
          <table:table-cell office:value-type="string" table:style-name="ce38">
            <text:p>Avanzo di amministrazione -UTILIZZO RISULTATO DI AMMINISTRAZIONE</text:p>
          </table:table-cell>
          <table:table-cell office:value-type="float" office:value="2514577.08" table:style-name="ce149">
            <text:p>2.514.577,08<text:s/></text:p>
          </table:table-cell>
          <table:table-cell office:value-type="string" table:style-name="ce13">
            <text:p><text:s/>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15">
            <text:p>Fondo di cassa all'1/1/2020</text:p>
          </table:table-cell>
          <table:table-cell office:value-type="float" office:value="0" table:style-name="ce16">
            <text:p>0,00</text:p>
          </table:table-cell>
          <table:table-cell office:value-type="float" office:value="7152474.4900000002" table:style-name="ce17">
            <text:p>7.152.474,49</text:p>
          </table:table-cell>
          <table:table-cell table:number-columns-repeated="16380" table:style-name="ce9"/>
        </table:table-row>
        <table:table-row table:style-name="ro7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 table:style-name="ce22"/>
        </table:table-row>
        <table:table-row table:style-name="ro6">
          <table:table-cell office:value-type="string" table:style-name="ce23">
            <text:p>Titolo 1</text:p>
          </table:table-cell>
          <table:table-cell office:value-type="string" table:style-name="ce24">
            <text:p>Entrate correnti di natura tributaria, contributiva e perequantiva</text:p>
          </table:table-cell>
          <table:table-cell table:style-name="ce25"/>
          <table:table-cell table:style-name="ce26"/>
          <table:table-cell table:number-columns-repeated="16380" table:style-name="ce9"/>
        </table:table-row>
        <table:table-row table:style-name="ro6">
          <table:table-cell office:value-type="float" office:value="10101" table:style-name="ce10">
            <text:p>10101</text:p>
          </table:table-cell>
          <table:table-cell office:value-type="string" table:style-name="ce11">
            <text:p>Tipologia 101 : Imposte tasse e proventi assimilati</text:p>
          </table:table-cell>
          <table:table-cell office:value-type="float" office:value="7624818.04" table:style-name="ce12">
            <text:p>7.624.818,04</text:p>
          </table:table-cell>
          <table:table-cell office:value-type="float" office:value="7809531.9500000002" table:style-name="ce27">
            <text:p>7.809.531,95</text:p>
          </table:table-cell>
          <table:table-cell table:number-columns-repeated="16380" table:style-name="ce22"/>
        </table:table-row>
        <table:table-row table:style-name="ro7">
          <table:table-cell office:value-type="float" office:value="10301" table:style-name="ce28">
            <text:p>10301</text:p>
          </table:table-cell>
          <table:table-cell office:value-type="string" table:style-name="ce29">
            <text:p>Tipologia 301 : Fondi perequativi da Amministrazioni Centrali</text:p>
          </table:table-cell>
          <table:table-cell office:value-type="float" office:value="1588952.23" table:style-name="ce12">
            <text:p>1.588.952,23</text:p>
          </table:table-cell>
          <table:table-cell office:value-type="float" office:value="1125756.4099999999" table:style-name="ce27">
            <text:p>1.125.756,41</text:p>
          </table:table-cell>
          <table:table-cell table:number-columns-repeated="16380" table:style-name="ce22"/>
        </table:table-row>
        <table:table-row table:style-name="ro7">
          <table:table-cell office:value-type="float" office:value="1000" table:style-name="ce30">
            <text:p>1000</text:p>
          </table:table-cell>
          <table:table-cell office:value-type="string" table:style-name="ce31">
            <text:p>Totale TITOLO 1: Entrate correnti di natura tributaria, contributiva e perequantiva</text:p>
          </table:table-cell>
          <table:table-cell office:value-type="float" office:value="9213770.2699999996" table:formula="of:=SUM([.C14:.C15])" table:style-name="ce32">
            <text:p>9.213.770,27</text:p>
          </table:table-cell>
          <table:table-cell office:value-type="float" office:value="8935288.3599999994" table:formula="of:=SUM([.D14:.D15])" table:style-name="ce33">
            <text:p>8.935.288,36</text:p>
          </table:table-cell>
          <table:table-cell table:number-columns-repeated="16380" table:style-name="ce22"/>
        </table:table-row>
        <table:table-row table:style-name="ro7">
          <table:table-cell table:style-name="ce18"/>
          <table:table-cell table:style-name="ce19"/>
          <table:table-cell table:style-name="ce34"/>
          <table:table-cell table:style-name="ce35"/>
          <table:table-cell table:number-columns-repeated="16380" table:style-name="ce22"/>
        </table:table-row>
        <table:table-row table:style-name="ro8">
          <table:table-cell office:value-type="string" table:style-name="ce18">
            <text:p>Titolo 2</text:p>
          </table:table-cell>
          <table:table-cell office:value-type="string" table:style-name="ce19">
            <text:p>Trasferimenti correnti<text:s/></text:p>
          </table:table-cell>
          <table:table-cell table:style-name="ce36"/>
          <table:table-cell table:style-name="ce37"/>
          <table:table-cell table:number-columns-repeated="16380" table:style-name="ce9"/>
        </table:table-row>
        <table:table-row table:style-name="ro6">
          <table:table-cell office:value-type="float" office:value="20101" table:style-name="ce10">
            <text:p>20101</text:p>
          </table:table-cell>
          <table:table-cell office:value-type="string" table:style-name="ce38">
            <text:p>Tipologia 101 : Trasferimenti correnti da Amministrazioni pubbliche</text:p>
          </table:table-cell>
          <table:table-cell office:value-type="float" office:value="754317.99" table:style-name="ce12">
            <text:p>754.317,99</text:p>
          </table:table-cell>
          <table:table-cell office:value-type="float" office:value="727228.03" table:style-name="ce27">
            <text:p>727.228,03</text:p>
          </table:table-cell>
          <table:table-cell table:number-columns-repeated="16380"/>
        </table:table-row>
        <table:table-row table:style-name="ro6">
          <table:table-cell office:value-type="float" office:value="20103" table:style-name="ce10">
            <text:p>20103</text:p>
          </table:table-cell>
          <table:table-cell office:value-type="string" table:style-name="ce38">
            <text:p>Tipologia 103 : Trasferimenti correnti da Imprese</text:p>
          </table:table-cell>
          <table:table-cell office:value-type="float" office:value="12276.5" table:style-name="ce12">
            <text:p>12.276,50</text:p>
          </table:table-cell>
          <table:table-cell office:value-type="float" office:value="12276.5" table:style-name="ce27">
            <text:p>12.276,50</text:p>
          </table:table-cell>
          <table:table-cell table:number-columns-repeated="16380"/>
        </table:table-row>
        <table:table-row table:style-name="ro8">
          <table:table-cell office:value-type="float" office:value="20000" table:style-name="ce30">
            <text:p>20000</text:p>
          </table:table-cell>
          <table:table-cell office:value-type="string" table:style-name="ce39">
            <text:p>Totale TITOLO 2: Trasferimenti correnti<text:s/></text:p>
          </table:table-cell>
          <table:table-cell office:value-type="float" office:value="766594.49" table:formula="of:=SUM([.C19:.C20])" table:style-name="ce32">
            <text:p>766.594,49</text:p>
          </table:table-cell>
          <table:table-cell office:value-type="float" office:value="739504.53" table:formula="of:=SUM([.D19:.D20])" table:style-name="ce33">
            <text:p>739.504,53</text:p>
          </table:table-cell>
          <table:table-cell table:number-columns-repeated="16380"/>
        </table:table-row>
        <table:table-row table:style-name="ro8">
          <table:table-cell table:style-name="ce18"/>
          <table:table-cell table:style-name="ce40"/>
          <table:table-cell table:style-name="ce41"/>
          <table:table-cell table:style-name="ce42"/>
          <table:table-cell table:number-columns-repeated="16380"/>
        </table:table-row>
        <table:table-row table:style-name="ro6">
          <table:table-cell office:value-type="string" table:style-name="ce18">
            <text:p>Titolo 3</text:p>
          </table:table-cell>
          <table:table-cell office:value-type="string" table:style-name="ce40">
            <text:p>Entrate extratributarie</text:p>
          </table:table-cell>
          <table:table-cell table:style-name="ce36"/>
          <table:table-cell table:style-name="ce37"/>
          <table:table-cell table:number-columns-repeated="16380"/>
        </table:table-row>
        <table:table-row table:style-name="ro8">
          <table:table-cell office:value-type="float" office:value="30100" table:style-name="ce10">
            <text:p>30100</text:p>
          </table:table-cell>
          <table:table-cell office:value-type="string" table:style-name="ce38">
            <text:p>Tipologia 100 : Vandita di beni e servizi e proventi derivanti dalla gestione dei beni</text:p>
          </table:table-cell>
          <table:table-cell office:value-type="float" office:value="1994550.08" table:style-name="ce12">
            <text:p>1.994.550,08</text:p>
          </table:table-cell>
          <table:table-cell office:value-type="float" office:value="2200307" table:style-name="ce27">
            <text:p>2.200.307,00</text:p>
          </table:table-cell>
          <table:table-cell table:number-columns-repeated="16380"/>
        </table:table-row>
        <table:table-row table:style-name="ro8">
          <table:table-cell office:value-type="float" office:value="30300" table:style-name="ce43">
            <text:p>30300</text:p>
          </table:table-cell>
          <table:table-cell office:value-type="string" table:style-name="ce44">
            <text:p>Tipologia 300 : Interessi attivi</text:p>
          </table:table-cell>
          <table:table-cell office:value-type="float" office:value="21.21" table:style-name="ce12">
            <text:p>21,21</text:p>
          </table:table-cell>
          <table:table-cell office:value-type="float" office:value="21.21" table:style-name="ce27">
            <text:p>21,21</text:p>
          </table:table-cell>
          <table:table-cell table:number-columns-repeated="16380"/>
        </table:table-row>
        <table:table-row table:style-name="ro8">
          <table:table-cell office:value-type="float" office:value="30500" table:style-name="ce10">
            <text:p>30500</text:p>
          </table:table-cell>
          <table:table-cell office:value-type="string" table:style-name="ce38">
            <text:p>Tipologia 500 : Rimborsi e altre entrate correnti</text:p>
          </table:table-cell>
          <table:table-cell office:value-type="float" office:value="324407.98" table:style-name="ce12">
            <text:p>324.407,98</text:p>
          </table:table-cell>
          <table:table-cell office:value-type="float" office:value="276595.58" table:style-name="ce27">
            <text:p>276.595,58</text:p>
          </table:table-cell>
          <table:table-cell table:number-columns-repeated="16380"/>
        </table:table-row>
        <table:table-row table:style-name="ro2">
          <table:table-cell office:value-type="float" office:value="30000" table:style-name="ce45">
            <text:p>30000</text:p>
          </table:table-cell>
          <table:table-cell office:value-type="string" table:style-name="ce39">
            <text:p>Totale TITOLO 3: Entrate extratributarie</text:p>
          </table:table-cell>
          <table:table-cell office:value-type="float" office:value="2318979.27" table:formula="of:=SUM([.C24:.C26])" table:style-name="ce32">
            <text:p>2.318.979,27</text:p>
          </table:table-cell>
          <table:table-cell office:value-type="float" office:value="2476923.79" table:formula="of:=SUM([.D24:.D26])" table:style-name="ce33">
            <text:p>2.476.923,7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0"/>
          <table:table-cell table:style-name="ce41"/>
          <table:table-cell table:style-name="ce42"/>
          <table:table-cell table:number-columns-repeated="16380"/>
        </table:table-row>
        <table:table-row table:style-name="ro6">
          <table:table-cell office:value-type="string" table:style-name="ce18">
            <text:p>Titolo 4</text:p>
          </table:table-cell>
          <table:table-cell office:value-type="string" table:style-name="ce40">
            <text:p>Entrate in conto capitale</text:p>
          </table:table-cell>
          <table:table-cell table:style-name="ce36"/>
          <table:table-cell table:style-name="ce37"/>
          <table:table-cell table:number-columns-repeated="16380"/>
        </table:table-row>
        <table:table-row table:style-name="ro1">
          <table:table-cell office:value-type="float" office:value="40200" table:style-name="ce47">
            <text:p>40200</text:p>
          </table:table-cell>
          <table:table-cell office:value-type="string" table:style-name="ce38">
            <text:p>Tipologia 200 : Contributi agli investimenti</text:p>
          </table:table-cell>
          <table:table-cell office:value-type="float" office:value="817158.04" table:style-name="ce12">
            <text:p>817.158,04</text:p>
          </table:table-cell>
          <table:table-cell office:value-type="float" office:value="637732.02" table:style-name="ce27">
            <text:p>637.732,02</text:p>
          </table:table-cell>
          <table:table-cell table:number-columns-repeated="16380"/>
        </table:table-row>
        <table:table-row table:style-name="ro2">
          <table:table-cell office:value-type="float" office:value="40400" table:style-name="ce48">
            <text:p>40400</text:p>
          </table:table-cell>
          <table:table-cell office:value-type="string" table:style-name="ce145">
            <text:p>Tipologia 400 : Entrate da alienazione di beni materiali e immateriali</text:p>
          </table:table-cell>
          <table:table-cell office:value-type="float" office:value="24291.919999999998" table:style-name="ce12">
            <text:p>24.291,92</text:p>
          </table:table-cell>
          <table:table-cell office:value-type="float" office:value="32211.919999999998" table:style-name="ce27">
            <text:p>32.211,92</text:p>
          </table:table-cell>
          <table:table-cell table:number-columns-repeated="16380"/>
        </table:table-row>
        <table:table-row table:style-name="ro2">
          <table:table-cell office:value-type="float" office:value="40500" table:style-name="ce47">
            <text:p>40500</text:p>
          </table:table-cell>
          <table:table-cell office:value-type="string" table:style-name="ce38">
            <text:p>Tipologia 500 : Altre entrate in conto capitale</text:p>
          </table:table-cell>
          <table:table-cell office:value-type="float" office:value="747161.15" table:style-name="ce12">
            <text:p>747.161,15</text:p>
          </table:table-cell>
          <table:table-cell office:value-type="float" office:value="747311.15" table:style-name="ce27">
            <text:p>747.311,15</text:p>
          </table:table-cell>
          <table:table-cell table:number-columns-repeated="16380"/>
        </table:table-row>
        <table:table-row table:style-name="ro2">
          <table:table-cell office:value-type="float" office:value="40000" table:style-name="ce30">
            <text:p>40000</text:p>
          </table:table-cell>
          <table:table-cell office:value-type="string" table:style-name="ce39">
            <text:p>Totale TITOLO 4: Entrate in conto capitale</text:p>
          </table:table-cell>
          <table:table-cell office:value-type="float" office:value="1588611.11" table:formula="of:=SUM([.C30:.C32])" table:style-name="ce32">
            <text:p>1.588.611,11</text:p>
          </table:table-cell>
          <table:table-cell office:value-type="float" office:value="1417255.09" table:formula="of:=SUM([.D30:.D32])" table:style-name="ce33">
            <text:p>1.417.255,09</text:p>
          </table:table-cell>
          <table:table-cell table:number-columns-repeated="16380"/>
        </table:table-row>
        <table:table-row table:style-name="ro2">
          <table:table-cell table:style-name="ce18"/>
          <table:table-cell table:style-name="ce40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office:value-type="string" table:style-name="ce18">
            <text:p>Titolo 5</text:p>
          </table:table-cell>
          <table:table-cell office:value-type="string" table:style-name="ce40">
            <text:p>Entrate da riduzione di attività finanziarie</text:p>
          </table:table-cell>
          <table:table-cell table:style-name="ce41"/>
          <table:table-cell table:style-name="ce42"/>
          <table:table-cell table:number-columns-repeated="16380"/>
        </table:table-row>
        <table:table-row table:style-name="ro6">
          <table:table-cell office:value-type="float" office:value="50100" table:style-name="ce43">
            <text:p>50100</text:p>
          </table:table-cell>
          <table:table-cell office:value-type="string" table:style-name="ce44">
            <text:p>Alienazione di attività finanziarie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80"/>
        </table:table-row>
        <table:table-row table:style-name="ro6">
          <table:table-cell office:value-type="float" office:value="50000" table:style-name="ce45">
            <text:p>50000</text:p>
          </table:table-cell>
          <table:table-cell office:value-type="string" table:style-name="ce39">
            <text:p>Totale TITOLO 5: <text:s/>Entrate da riduzione di attività finanziarie</text:p>
          </table:table-cell>
          <table:table-cell office:value-type="float" office:value="0" table:formula="of:=[.C36]" table:style-name="ce32">
            <text:p>0,00</text:p>
          </table:table-cell>
          <table:table-cell office:value-type="float" office:value="0" table:formula="of:=[.D36]" table:style-name="ce33">
            <text:p>0,00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0"/>
          <table:table-cell table:style-name="ce51"/>
          <table:table-cell table:style-name="ce52"/>
          <table:table-cell table:number-columns-repeated="16380"/>
        </table:table-row>
        <table:table-row table:style-name="ro2">
          <table:table-cell office:value-type="float" office:value="60000" table:style-name="ce53">
            <text:p>60000</text:p>
          </table:table-cell>
          <table:table-cell office:value-type="string" table:style-name="ce54">
            <text:p>Totale TITOLO 6: Accensioni prestiti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/>
        </table:table-row>
        <table:table-row table:style-name="ro2">
          <table:table-cell table:style-name="ce57"/>
          <table:table-cell table:style-name="ce40"/>
          <table:table-cell table:style-name="ce51"/>
          <table:table-cell table:style-name="ce52"/>
          <table:table-cell table:number-columns-repeated="16380"/>
        </table:table-row>
        <table:table-row table:style-name="ro2">
          <table:table-cell office:value-type="float" office:value="70000" table:style-name="ce53">
            <text:p>70000</text:p>
          </table:table-cell>
          <table:table-cell office:value-type="string" table:style-name="ce54">
            <text:p>Totale TITOLO 7: Anticipazioni da istituo tesoriere/cassiere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0"/>
          <table:table-cell table:style-name="ce41"/>
          <table:table-cell table:style-name="ce42"/>
          <table:table-cell table:number-columns-repeated="16380"/>
        </table:table-row>
        <table:table-row table:style-name="ro1">
          <table:table-cell office:value-type="string" table:style-name="ce18">
            <text:p>Titolo 9</text:p>
          </table:table-cell>
          <table:table-cell office:value-type="string" table:style-name="ce40">
            <text:p>Entrate per conto terzi e partite di giro</text:p>
          </table:table-cell>
          <table:table-cell table:style-name="ce36"/>
          <table:table-cell table:style-name="ce37"/>
          <table:table-cell table:number-columns-repeated="16380"/>
        </table:table-row>
        <table:table-row table:style-name="ro1">
          <table:table-cell office:value-type="float" office:value="90100" table:style-name="ce47">
            <text:p>90100</text:p>
          </table:table-cell>
          <table:table-cell office:value-type="string" table:style-name="ce38">
            <text:p>Tipologia 100 : Entrate per partite di giro</text:p>
          </table:table-cell>
          <table:table-cell office:value-type="float" office:value="1385958.15" table:style-name="ce12">
            <text:p>1.385.958,15</text:p>
          </table:table-cell>
          <table:table-cell office:value-type="float" office:value="1385953.25" table:style-name="ce27">
            <text:p>1.385.953,25</text:p>
          </table:table-cell>
          <table:table-cell table:number-columns-repeated="16380"/>
        </table:table-row>
        <table:table-row table:style-name="ro1">
          <table:table-cell office:value-type="float" office:value="90200" table:style-name="ce47">
            <text:p>90200</text:p>
          </table:table-cell>
          <table:table-cell office:value-type="string" table:style-name="ce38">
            <text:p>Tipologia 200 : Entrate per conto terzi</text:p>
          </table:table-cell>
          <table:table-cell office:value-type="float" office:value="71895.520000000004" table:style-name="ce12">
            <text:p>71.895,52</text:p>
          </table:table-cell>
          <table:table-cell office:value-type="float" office:value="61227.48" table:style-name="ce27">
            <text:p>61.227,48</text:p>
          </table:table-cell>
          <table:table-cell table:number-columns-repeated="16380"/>
        </table:table-row>
        <table:table-row table:style-name="ro2">
          <table:table-cell office:value-type="float" office:value="90000" table:style-name="ce45">
            <text:p>90000</text:p>
          </table:table-cell>
          <table:table-cell office:value-type="string" table:style-name="ce39">
            <text:p>Totale TITOLO 9: Entrate per conto terzi e partite di giro</text:p>
          </table:table-cell>
          <table:table-cell office:value-type="float" office:value="1457853.67" table:formula="of:=SUM([.C44:.C45])" table:style-name="ce32">
            <text:p>1.457.853,67</text:p>
          </table:table-cell>
          <table:table-cell office:value-type="float" office:value="1447180.73" table:formula="of:=SUM([.D44:.D45])" table:style-name="ce33">
            <text:p>1.447.180,73</text:p>
          </table:table-cell>
          <table:table-cell table:number-columns-repeated="16380"/>
        </table:table-row>
        <table:table-row table:style-name="ro9">
          <table:table-cell table:style-name="ce58"/>
          <table:table-cell office:value-type="string" table:style-name="ce59">
            <text:p>TOTALE GENERALE DELLE ENTRATE</text:p>
          </table:table-cell>
          <table:table-cell office:value-type="float" office:value="18965394.479999997" table:formula="of:=[.C8]+[.C9]+[.C10]+[.C16]+[.C21]+[.C27]+[.C33]+[.C37]+[.C46]" table:style-name="ce60">
            <text:p>18.965.394,48</text:p>
          </table:table-cell>
          <table:table-cell office:value-type="float" office:value="22168626.989999998" table:formula="of:=[.D11]+[.D16]+[.D21]+[.D27]+[.D33]+[.D37]+[.D46]" table:style-name="ce61">
            <text:p>22.168.626,99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  <table:table table:name="Spesa_1-5" table:style-name="ta2">
        <table:table-column table:style-name="co6" table:default-cell-style-name="ce62"/>
        <table:table-column table:style-name="co7" table:default-cell-style-name="ce6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5" table:number-columns-repeated="227" table:default-cell-style-name="ce2"/>
        <table:table-column table:style-name="co5" table:number-columns-repeated="16140" table:default-cell-style-name="ce4"/>
        <table:table-row table:style-name="ro1">
          <table:table-cell office:value-type="string" table:number-columns-spanned="17" table:number-rows-spanned="1" table:style-name="ce150">
            <text:p>COMUNE DI BAREGGIO (MI)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150">
            <text:p>DATI RELATIVI ALLE SPESE secondo lo schema del DPCM 29.04.2016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150">
            <text:p>RENDICONTO ESERCIZIO FINANZIARIO 2021 - approvato con deliberazione C.C. n. 27 del 27.04.2022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number-columns-spanned="17" table:number-rows-spanned="1" table:style-name="ce150">
            <text:p>DATI RENDICONTO ANNO 2021 - MISSIONI DA 1 A 5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table:number-columns-repeated="17" table:style-name="ce3"/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5" table:style-name="ce156">
            <text:p>Titoli e Macroaggregati di Spesa/Missioni</text:p>
          </table:table-cell>
          <table:covered-table-cell/>
          <table:table-cell office:value-type="float" office:value="1" table:number-columns-spanned="3" table:number-rows-spanned="1" table:style-name="ce155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55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55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55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55">
            <text:p>5</text:p>
          </table:table-cell>
          <table:covered-table-cell table:number-columns-repeated="2"/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2" table:style-name="ce152">
            <text:p><text:s text:c="2"/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2" table:style-name="ce153">
            <text:p>Giustizia<text:s/></text:p>
          </table:table-cell>
          <table:covered-table-cell table:number-columns-repeated="2"/>
          <table:table-cell office:value-type="string" table:number-columns-spanned="3" table:number-rows-spanned="2" table:style-name="ce152">
            <text:p><text:s text:c="3"/>Ordine pubblico <text:s text:c="2"/>e sicurezza</text:p>
          </table:table-cell>
          <table:covered-table-cell table:number-columns-repeated="2"/>
          <table:table-cell office:value-type="string" table:number-columns-spanned="3" table:number-rows-spanned="2" table:style-name="ce152">
            <text:p><text:s text:c="2"/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152">
            <text:p>Tutela e valorizzazione beni e attività culturali</text:p>
          </table:table-cell>
          <table:covered-table-cell table:number-columns-repeated="2"/>
          <table:table-cell table:number-columns-repeated="227" table:style-name="ce2"/>
          <table:table-cell table:number-columns-repeated="16140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27" table:style-name="ce2"/>
          <table:table-cell table:number-columns-repeated="1614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table:number-columns-repeated="63" table:style-name="ce65"/>
          <table:table-cell table:number-columns-repeated="149" table:style-name="ce66"/>
          <table:table-cell table:number-columns-repeated="15" table:style-name="ce65"/>
          <table:table-cell table:number-columns-repeated="16140" table:style-name="ce66"/>
        </table:table-row>
        <table:table-row table:style-name="ro10">
          <table:covered-table-cell/>
          <table:covered-table-cell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4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4"/>
          <table:table-cell table:number-columns-repeated="227" table:style-name="ce2"/>
          <table:table-cell table:number-columns-repeated="16140"/>
        </table:table-row>
        <table:table-row table:style-name="ro11">
          <table:table-cell table:style-name="ce69"/>
          <table:table-cell office:value-type="string" table:style-name="ce70">
            <text:p>RIPIANO DISAVANZO NEL TRIENNIO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style-name="ce74"/>
          <table:table-cell table:style-name="ce73"/>
          <table:table-cell table:style-name="ce71"/>
          <table:table-cell table:style-name="ce74"/>
          <table:table-cell table:style-name="ce73"/>
          <table:table-cell table:style-name="ce71"/>
          <table:table-cell table:style-name="ce74"/>
          <table:table-cell table:style-name="ce73"/>
          <table:table-cell table:style-name="ce71"/>
          <table:table-cell table:style-name="ce74"/>
          <table:table-cell table:style-name="ce73"/>
          <table:table-cell table:number-columns-repeated="227" table:style-name="ce2"/>
          <table:table-cell table:number-columns-repeated="16140"/>
        </table:table-row>
        <table:table-row table:style-name="ro11">
          <table:table-cell table:style-name="ce69"/>
          <table:table-cell office:value-type="string" table:style-name="ce75">
            <text:p>TITOLO <text:s/>1 - Spese correnti</text:p>
          </table:table-cell>
          <table:table-cell table:style-name="ce63"/>
          <table:table-cell table:style-name="ce67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style-name="ce78">
            <text:p>Redditi da lavoro dipendente</text:p>
          </table:table-cell>
          <table:table-cell office:value-type="float" office:value="1675990.23" table:style-name="ce132">
            <text:p>1.675.990,23</text:p>
          </table:table-cell>
          <table:table-cell office:value-type="float" office:value="110598.49" table:style-name="ce120">
            <text:p>110.598,49</text:p>
          </table:table-cell>
          <table:table-cell office:value-type="float" office:value="1650740.13" table:style-name="ce121">
            <text:p>1.650.740,13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483645.18" table:style-name="ce132">
            <text:p>483.645,18</text:p>
          </table:table-cell>
          <table:table-cell office:value-type="float" office:value="3997.09" table:style-name="ce120">
            <text:p>3.997,09</text:p>
          </table:table-cell>
          <table:table-cell office:value-type="float" office:value="507427.19" table:style-name="ce121">
            <text:p>507.427,19</text:p>
          </table:table-cell>
          <table:table-cell office:value-type="float" office:value="56226.68" table:style-name="ce132">
            <text:p>56.226,68</text:p>
          </table:table-cell>
          <table:table-cell office:value-type="string" table:style-name="ce120">
            <text:p>0,00</text:p>
          </table:table-cell>
          <table:table-cell office:value-type="float" office:value="56226.68" table:style-name="ce121">
            <text:p>56.226,68</text:p>
          </table:table-cell>
          <table:table-cell office:value-type="float" office:value="127822.84" table:style-name="ce132">
            <text:p>127.822,84</text:p>
          </table:table-cell>
          <table:table-cell office:value-type="float" office:value="1949.07" table:style-name="ce133">
            <text:p>1.949,07</text:p>
          </table:table-cell>
          <table:table-cell office:value-type="float" office:value="127822.84" table:style-name="ce121">
            <text:p>127.822,84</text:p>
          </table:table-cell>
          <table:table-cell table:style-name="ce134"/>
          <table:table-cell table:number-columns-repeated="226" table:style-name="ce2"/>
          <table:table-cell table:number-columns-repeated="16140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style-name="ce83">
            <text:p>Imposte e tasse a carico dell'ente</text:p>
          </table:table-cell>
          <table:table-cell office:value-type="float" office:value="127697.64" table:style-name="ce132">
            <text:p>127.697,64</text:p>
          </table:table-cell>
          <table:table-cell office:value-type="float" office:value="17991.560000000001" table:style-name="ce120">
            <text:p>17.991,56</text:p>
          </table:table-cell>
          <table:table-cell office:value-type="float" office:value="113452.82" table:style-name="ce121">
            <text:p>113.452,8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28913.91" table:style-name="ce132">
            <text:p>28.913,91</text:p>
          </table:table-cell>
          <table:table-cell office:value-type="float" office:value="1393.54" table:style-name="ce120">
            <text:p>1.393,54</text:p>
          </table:table-cell>
          <table:table-cell office:value-type="float" office:value="25422.3" table:style-name="ce121">
            <text:p>25.422,30</text:p>
          </table:table-cell>
          <table:table-cell office:value-type="float" office:value="3628.77" table:style-name="ce132">
            <text:p>3.628,77</text:p>
          </table:table-cell>
          <table:table-cell office:value-type="string" table:style-name="ce120">
            <text:p>0,00</text:p>
          </table:table-cell>
          <table:table-cell office:value-type="float" office:value="3205.83" table:style-name="ce121">
            <text:p>3.205,83</text:p>
          </table:table-cell>
          <table:table-cell office:value-type="float" office:value="6372.28" table:style-name="ce132">
            <text:p>6.372,28</text:p>
          </table:table-cell>
          <table:table-cell office:value-type="float" office:value="429.35" table:style-name="ce133">
            <text:p>429,35</text:p>
          </table:table-cell>
          <table:table-cell office:value-type="float" office:value="5603.21" table:style-name="ce121">
            <text:p>5.603,21</text:p>
          </table:table-cell>
          <table:table-cell table:style-name="ce134"/>
          <table:table-cell table:number-columns-repeated="226" table:style-name="ce2"/>
          <table:table-cell table:number-columns-repeated="16140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style-name="ce83">
            <text:p>Acquisto di beni e servizi</text:p>
          </table:table-cell>
          <table:table-cell office:value-type="float" office:value="1135250.18" table:style-name="ce132">
            <text:p>1.135.250,18</text:p>
          </table:table-cell>
          <table:table-cell office:value-type="float" office:value="52907.68" table:style-name="ce120">
            <text:p>52.907,68</text:p>
          </table:table-cell>
          <table:table-cell office:value-type="float" office:value="945383.06" table:style-name="ce121">
            <text:p>945.383,06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32559.82" table:style-name="ce132">
            <text:p>132.559,82</text:p>
          </table:table-cell>
          <table:table-cell office:value-type="float" office:value="0" table:style-name="ce120">
            <text:p>0,00</text:p>
          </table:table-cell>
          <table:table-cell office:value-type="float" office:value="133851.43" table:style-name="ce121">
            <text:p>133.851,43</text:p>
          </table:table-cell>
          <table:table-cell office:value-type="float" office:value="1193454.7" table:style-name="ce132">
            <text:p>1.193.454,70</text:p>
          </table:table-cell>
          <table:table-cell office:value-type="string" table:style-name="ce120">
            <text:p>0,00</text:p>
          </table:table-cell>
          <table:table-cell office:value-type="float" office:value="1052543.74" table:style-name="ce121">
            <text:p>1.052.543,74</text:p>
          </table:table-cell>
          <table:table-cell office:value-type="float" office:value="72421.42" table:style-name="ce132">
            <text:p>72.421,42</text:p>
          </table:table-cell>
          <table:table-cell office:value-type="float" office:value="1108.45" table:style-name="ce133">
            <text:p>1.108,45</text:p>
          </table:table-cell>
          <table:table-cell office:value-type="float" office:value="63425.19" table:style-name="ce121">
            <text:p>63.425,19</text:p>
          </table:table-cell>
          <table:table-cell table:style-name="ce134"/>
          <table:table-cell table:number-columns-repeated="226" table:style-name="ce2"/>
          <table:table-cell table:number-columns-repeated="16140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style-name="ce83">
            <text:p>Trasferimenti correnti</text:p>
          </table:table-cell>
          <table:table-cell office:value-type="float" office:value="105633.83" table:style-name="ce132">
            <text:p>105.633,83</text:p>
          </table:table-cell>
          <table:table-cell office:value-type="string" table:style-name="ce120">
            <text:p>0,00</text:p>
          </table:table-cell>
          <table:table-cell office:value-type="float" office:value="167080.07999999999" table:style-name="ce121">
            <text:p>167.080,08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2000" table:style-name="ce132">
            <text:p>12.000,00</text:p>
          </table:table-cell>
          <table:table-cell office:value-type="string" table:style-name="ce120">
            <text:p>0,00</text:p>
          </table:table-cell>
          <table:table-cell office:value-type="float" office:value="13112.96" table:style-name="ce121">
            <text:p>13.112,96</text:p>
          </table:table-cell>
          <table:table-cell office:value-type="float" office:value="209856.56" table:style-name="ce132">
            <text:p>209.856,56</text:p>
          </table:table-cell>
          <table:table-cell office:value-type="string" table:style-name="ce120">
            <text:p>0,00</text:p>
          </table:table-cell>
          <table:table-cell office:value-type="float" office:value="223371.51" table:style-name="ce121">
            <text:p>223.371,51</text:p>
          </table:table-cell>
          <table:table-cell office:value-type="float" office:value="60788" table:style-name="ce132">
            <text:p>60.788,00</text:p>
          </table:table-cell>
          <table:table-cell office:value-type="string" table:style-name="ce133">
            <text:p>0,00</text:p>
          </table:table-cell>
          <table:table-cell office:value-type="float" office:value="57888" table:style-name="ce121">
            <text:p>57.888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style-name="ce83">
            <text:p>Interessi passivi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style-name="ce83">
            <text:p>Altre spese per redditi da capital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style-name="ce83">
            <text:p>Rimborsi e poste correttive delle entrate</text:p>
          </table:table-cell>
          <table:table-cell office:value-type="float" office:value="56982.16" table:style-name="ce132">
            <text:p>56.982,16</text:p>
          </table:table-cell>
          <table:table-cell office:value-type="float" office:value="0" table:style-name="ce120">
            <text:p>0,00</text:p>
          </table:table-cell>
          <table:table-cell office:value-type="float" office:value="36015.61" table:style-name="ce121">
            <text:p>36.015,61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370.6" table:style-name="ce132">
            <text:p>370,60</text:p>
          </table:table-cell>
          <table:table-cell office:value-type="string" table:style-name="ce120">
            <text:p>0,00</text:p>
          </table:table-cell>
          <table:table-cell office:value-type="float" office:value="370.6" table:style-name="ce121">
            <text:p>370,60</text:p>
          </table:table-cell>
          <table:table-cell office:value-type="float" office:value="220.15" table:style-name="ce132">
            <text:p>220,15</text:p>
          </table:table-cell>
          <table:table-cell office:value-type="float" office:value="0" table:style-name="ce120">
            <text:p>0,00</text:p>
          </table:table-cell>
          <table:table-cell office:value-type="float" office:value="220.15" table:style-name="ce121">
            <text:p>220,15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style-name="ce83">
            <text:p>Altre spese correnti</text:p>
          </table:table-cell>
          <table:table-cell office:value-type="float" office:value="287312.07" table:style-name="ce132">
            <text:p>287.312,07</text:p>
          </table:table-cell>
          <table:table-cell office:value-type="string" table:style-name="ce120">
            <text:p>0,00</text:p>
          </table:table-cell>
          <table:table-cell office:value-type="float" office:value="399383.11" table:style-name="ce121">
            <text:p>399.383,11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4778.96" table:style-name="ce132">
            <text:p>4.778,96</text:p>
          </table:table-cell>
          <table:table-cell office:value-type="string" table:style-name="ce120">
            <text:p>0,00</text:p>
          </table:table-cell>
          <table:table-cell office:value-type="float" office:value="6301.89" table:style-name="ce121">
            <text:p>6.301,89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100" table:style-name="ce84">
            <text:p>100</text:p>
          </table:table-cell>
          <table:table-cell office:value-type="string" table:style-name="ce85">
            <text:p>Totale TITOLO 1</text:p>
          </table:table-cell>
          <table:table-cell office:value-type="float" office:value="3388866.11" table:formula="of:=SUM([.C14:.C21])" table:style-name="ce86">
            <text:p>3.388.866,11</text:p>
          </table:table-cell>
          <table:table-cell office:value-type="float" office:value="181497.73" table:formula="of:=SUM([.D14:.D21])" table:style-name="ce87">
            <text:p>181.497,73</text:p>
          </table:table-cell>
          <table:table-cell office:value-type="float" office:value="3312054.8099999996" table:formula="of:=SUM([.E14:.E21])" table:style-name="ce88">
            <text:p>3.312.054,81</text:p>
          </table:table-cell>
          <table:table-cell office:value-type="float" office:value="0" table:formula="of:=SUM([.F14:.F21])" table:style-name="ce86">
            <text:p>0,00</text:p>
          </table:table-cell>
          <table:table-cell office:value-type="float" office:value="0" table:formula="of:=SUM([.G14:.G21])" table:style-name="ce87">
            <text:p>0,00</text:p>
          </table:table-cell>
          <table:table-cell office:value-type="float" office:value="0" table:formula="of:=SUM([.H14:.H21])" table:style-name="ce88">
            <text:p>0,00</text:p>
          </table:table-cell>
          <table:table-cell office:value-type="float" office:value="662268.46999999986" table:formula="of:=SUM([.I14:.I21])" table:style-name="ce86">
            <text:p>662.268,47</text:p>
          </table:table-cell>
          <table:table-cell office:value-type="float" office:value="5390.63" table:formula="of:=SUM([.J14:.J21])" table:style-name="ce87">
            <text:p>5.390,63</text:p>
          </table:table-cell>
          <table:table-cell office:value-type="float" office:value="686486.36999999988" table:formula="of:=SUM([.K14:.K21])" table:style-name="ce88">
            <text:p>686.486,37</text:p>
          </table:table-cell>
          <table:table-cell office:value-type="float" office:value="1463386.8599999999" table:formula="of:=SUM([.L14:.L21])" table:style-name="ce86">
            <text:p>1.463.386,86</text:p>
          </table:table-cell>
          <table:table-cell office:value-type="float" office:value="0" table:formula="of:=SUM([.M14:.M21])" table:style-name="ce87">
            <text:p>0,00</text:p>
          </table:table-cell>
          <table:table-cell office:value-type="float" office:value="1335567.9099999999" table:formula="of:=SUM([.N14:.N21])" table:style-name="ce88">
            <text:p>1.335.567,91</text:p>
          </table:table-cell>
          <table:table-cell office:value-type="float" office:value="267404.53999999998" table:formula="of:=SUM([.O14:.O21])" table:style-name="ce86">
            <text:p>267.404,54</text:p>
          </table:table-cell>
          <table:table-cell office:value-type="float" office:value="3486.87" table:formula="of:=SUM([.P14:.P21])" table:style-name="ce87">
            <text:p>3.486,87</text:p>
          </table:table-cell>
          <table:table-cell office:value-type="float" office:value="254739.24" table:formula="of:=SUM([.Q14:.Q21])" table:style-name="ce88">
            <text:p>254.739,24</text:p>
          </table:table-cell>
          <table:table-cell table:number-columns-repeated="227" table:style-name="ce2"/>
          <table:table-cell table:number-columns-repeated="16140"/>
        </table:table-row>
        <table:table-row table:style-name="ro8">
          <table:table-cell table:style-name="ce90"/>
          <table:table-cell office:value-type="string" table:style-name="ce83">
            <text:p><text:s/></text:p>
          </table:table-cell>
          <table:table-cell office:value-type="string" table:style-name="ce79">
            <text:p><text:s/></text:p>
          </table:table-cell>
          <table:table-cell table:style-name="ce80"/>
          <table:table-cell office:value-type="string" table:style-name="ce81">
            <text:p><text:s/></text:p>
          </table:table-cell>
          <table:table-cell office:value-type="string" table:style-name="ce79">
            <text:p><text:s/></text:p>
          </table:table-cell>
          <table:table-cell table:style-name="ce80"/>
          <table:table-cell office:value-type="string" table:style-name="ce81">
            <text:p><text:s/></text:p>
          </table:table-cell>
          <table:table-cell office:value-type="string" table:style-name="ce79">
            <text:p><text:s/></text:p>
          </table:table-cell>
          <table:table-cell table:style-name="ce80"/>
          <table:table-cell office:value-type="string" table:style-name="ce81">
            <text:p><text:s/>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style-name="ce81"/>
          <table:table-cell table:number-columns-repeated="227" table:style-name="ce2"/>
          <table:table-cell table:number-columns-repeated="16140"/>
        </table:table-row>
        <table:table-row table:style-name="ro7">
          <table:table-cell table:style-name="ce90"/>
          <table:table-cell office:value-type="string" table:style-name="ce85">
            <text:p>TITOLO <text:s/>2 - Spese in conto capitale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office:value-type="string" table:style-name="ce79">
            <text:p><text:s/></text:p>
          </table:table-cell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style-name="ce81"/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style-name="ce83">
            <text:p>Tributi in conto capitale a carico dell'ent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202" table:style-name="ce77">
            <text:p>202</text:p>
          </table:table-cell>
          <table:table-cell office:value-type="string" table:style-name="ce83">
            <text:p>Investimenti fissi lordi e acquisto di terreni</text:p>
          </table:table-cell>
          <table:table-cell office:value-type="float" office:value="29294.43" table:style-name="ce132">
            <text:p>29.294,43</text:p>
          </table:table-cell>
          <table:table-cell office:value-type="float" office:value="166938.35" table:style-name="ce120">
            <text:p>166.938,35</text:p>
          </table:table-cell>
          <table:table-cell office:value-type="float" office:value="29080.639999999999" table:style-name="ce121">
            <text:p>29.080,64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86648.99" table:style-name="ce132">
            <text:p>186.648,99</text:p>
          </table:table-cell>
          <table:table-cell office:value-type="float" office:value="0" table:style-name="ce120">
            <text:p>0,00</text:p>
          </table:table-cell>
          <table:table-cell office:value-type="float" office:value="116646.69" table:style-name="ce121">
            <text:p>116.646,69</text:p>
          </table:table-cell>
          <table:table-cell office:value-type="float" office:value="275483.53000000003" table:style-name="ce132">
            <text:p>275.483,53</text:p>
          </table:table-cell>
          <table:table-cell office:value-type="float" office:value="65971.570000000007" table:style-name="ce120">
            <text:p>65.971,57</text:p>
          </table:table-cell>
          <table:table-cell office:value-type="float" office:value="191624.36" table:style-name="ce121">
            <text:p>191.624,36</text:p>
          </table:table-cell>
          <table:table-cell office:value-type="float" office:value="49970.41" table:style-name="ce132">
            <text:p>49.970,41</text:p>
          </table:table-cell>
          <table:table-cell office:value-type="float" office:value="0" table:style-name="ce133">
            <text:p>0,00</text:p>
          </table:table-cell>
          <table:table-cell office:value-type="float" office:value="4514" table:style-name="ce121">
            <text:p>4.514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203" table:style-name="ce77">
            <text:p>203</text:p>
          </table:table-cell>
          <table:table-cell office:value-type="string" table:style-name="ce83">
            <text:p>Contributi agli investimenti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9714.6" table:style-name="ce132">
            <text:p>9.714,60</text:p>
          </table:table-cell>
          <table:table-cell office:value-type="float" office:value="0" table:style-name="ce133">
            <text:p>0,00</text:p>
          </table:table-cell>
          <table:table-cell office:value-type="float" office:value="9714.6" table:style-name="ce121">
            <text:p>9.714,60</text:p>
          </table:table-cell>
          <table:table-cell table:style-name="ce135"/>
          <table:table-cell table:number-columns-repeated="16366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style-name="ce83">
            <text:p>Altri trasferimenti in conto capital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style-name="ce83">
            <text:p>Altre spese in conto capital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20130" table:style-name="ce132">
            <text:p>20.130,00</text:p>
          </table:table-cell>
          <table:table-cell office:value-type="float" office:value="0" table:style-name="ce133">
            <text:p>0,00</text:p>
          </table:table-cell>
          <table:table-cell office:value-type="float" office:value="20130" table:style-name="ce121">
            <text:p>20.130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200" table:style-name="ce84">
            <text:p>200</text:p>
          </table:table-cell>
          <table:table-cell office:value-type="string" table:style-name="ce85">
            <text:p>Totale TITOLO 2</text:p>
          </table:table-cell>
          <table:table-cell office:value-type="float" office:value="29294.43" table:formula="of:=SUM([.C25:.C29])" table:style-name="ce139">
            <text:p>29.294,43</text:p>
          </table:table-cell>
          <table:table-cell office:value-type="float" office:value="166938.35" table:formula="of:=SUM([.D25:.D29])" table:style-name="ce139">
            <text:p>166.938,35</text:p>
          </table:table-cell>
          <table:table-cell office:value-type="float" office:value="29080.639999999999" table:formula="of:=SUM([.E25:.E29])" table:style-name="ce139">
            <text:p>29.080,64</text:p>
          </table:table-cell>
          <table:table-cell office:value-type="float" office:value="0" table:formula="of:=SUM([.F25:.F29])" table:style-name="ce139">
            <text:p>0,00</text:p>
          </table:table-cell>
          <table:table-cell office:value-type="float" office:value="0" table:formula="of:=SUM([.G25:.G29])" table:style-name="ce139">
            <text:p>0,00</text:p>
          </table:table-cell>
          <table:table-cell office:value-type="float" office:value="0" table:formula="of:=SUM([.H25:.H29])" table:style-name="ce139">
            <text:p>0,00</text:p>
          </table:table-cell>
          <table:table-cell office:value-type="float" office:value="186648.99" table:formula="of:=SUM([.I25:.I29])" table:style-name="ce139">
            <text:p>186.648,99</text:p>
          </table:table-cell>
          <table:table-cell office:value-type="float" office:value="0" table:formula="of:=SUM([.J25:.J29])" table:style-name="ce139">
            <text:p>0,00</text:p>
          </table:table-cell>
          <table:table-cell office:value-type="float" office:value="116646.69" table:formula="of:=SUM([.K25:.K29])" table:style-name="ce139">
            <text:p>116.646,69</text:p>
          </table:table-cell>
          <table:table-cell office:value-type="float" office:value="275483.53000000003" table:formula="of:=SUM([.L25:.L29])" table:style-name="ce139">
            <text:p>275.483,53</text:p>
          </table:table-cell>
          <table:table-cell office:value-type="float" office:value="65971.570000000007" table:formula="of:=SUM([.M25:.M29])" table:style-name="ce139">
            <text:p>65.971,57</text:p>
          </table:table-cell>
          <table:table-cell office:value-type="float" office:value="191624.36" table:formula="of:=SUM([.N25:.N29])" table:style-name="ce139">
            <text:p>191.624,36</text:p>
          </table:table-cell>
          <table:table-cell office:value-type="float" office:value="79815.010000000009" table:formula="of:=SUM([.O25:.O29])" table:style-name="ce139">
            <text:p>79.815,01</text:p>
          </table:table-cell>
          <table:table-cell office:value-type="float" office:value="0" table:formula="of:=SUM([.P25:.P29])" table:style-name="ce139">
            <text:p>0,00</text:p>
          </table:table-cell>
          <table:table-cell office:value-type="float" office:value="34358.6" table:formula="of:=SUM([.Q25:.Q29])" table:style-name="ce139">
            <text:p>34.358,60</text:p>
          </table:table-cell>
          <table:table-cell table:number-columns-repeated="227" table:style-name="ce2"/>
          <table:table-cell table:number-columns-repeated="16140"/>
        </table:table-row>
        <table:table-row table:style-name="ro1">
          <table:table-cell table:style-name="ce84"/>
          <table:table-cell table:style-name="ce83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91"/>
          <table:table-cell table:style-name="ce88"/>
          <table:table-cell table:number-columns-repeated="227" table:style-name="ce2"/>
          <table:table-cell table:number-columns-repeated="16140"/>
        </table:table-row>
        <table:table-row table:style-name="ro13">
          <table:table-cell office:value-type="float" office:value="300" table:style-name="ce84">
            <text:p>300</text:p>
          </table:table-cell>
          <table:table-cell office:value-type="string" table:style-name="ce92">
            <text:p>Totale <text:s/>TITOLO 3 - Spese per incremento di attività finanziarie<text:s/>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3">
          <table:table-cell office:value-type="float" office:value="400" table:style-name="ce84">
            <text:p>400</text:p>
          </table:table-cell>
          <table:table-cell office:value-type="string" table:style-name="ce92">
            <text:p>Totale <text:s/>TITOLO 4- Rimborso di prestiti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3">
          <table:table-cell office:value-type="float" office:value="500" table:style-name="ce84">
            <text:p>500</text:p>
          </table:table-cell>
          <table:table-cell office:value-type="string" table:style-name="ce92">
            <text:p>Totale TITOLO 5 - Chiusura anticipazioni da istituto tesoriere/cassiere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4">
          <table:table-cell table:style-name="ce84"/>
          <table:table-cell table:style-name="ce92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style-name="ce81"/>
          <table:table-cell table:number-columns-repeated="227" table:style-name="ce2"/>
          <table:table-cell table:number-columns-repeated="16140"/>
        </table:table-row>
        <table:table-row table:style-name="ro15">
          <table:table-cell table:style-name="ce84"/>
          <table:table-cell office:value-type="string" table:style-name="ce92">
            <text:p>TITOLO 7 -<text:s/><text:span text:style-name="T2">Uscite per conto terzi e partite di giro</text:span>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style-name="ce81"/>
          <table:table-cell table:number-columns-repeated="227" table:style-name="ce2"/>
          <table:table-cell table:number-columns-repeated="16140"/>
        </table:table-row>
        <table:table-row table:style-name="ro14">
          <table:table-cell office:value-type="float" office:value="701" table:style-name="ce77">
            <text:p>701</text:p>
          </table:table-cell>
          <table:table-cell office:value-type="string" table:style-name="ce93">
            <text:p>Uscite per partite di giro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style-name="ce134"/>
          <table:table-cell table:number-columns-repeated="16366"/>
        </table:table-row>
        <table:table-row table:style-name="ro14">
          <table:table-cell office:value-type="float" office:value="702" table:style-name="ce77">
            <text:p>702</text:p>
          </table:table-cell>
          <table:table-cell office:value-type="string" table:style-name="ce93">
            <text:p>Uscite per conto terzi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700" table:style-name="ce84">
            <text:p>700</text:p>
          </table:table-cell>
          <table:table-cell office:value-type="string" table:style-name="ce92">
            <text:p>Totale <text:s/>TITOLO 7</text:p>
          </table:table-cell>
          <table:table-cell office:value-type="float" office:value="0" table:formula="of:=SUM([.C37:.C38])" table:style-name="ce86">
            <text:p>0,00</text:p>
          </table:table-cell>
          <table:table-cell office:value-type="float" office:value="0" table:formula="of:=SUM([.D37:.D38])" table:style-name="ce87">
            <text:p>0,00</text:p>
          </table:table-cell>
          <table:table-cell office:value-type="float" office:value="0" table:formula="of:=SUM([.E37:.E38])" table:style-name="ce88">
            <text:p>0,00</text:p>
          </table:table-cell>
          <table:table-cell office:value-type="float" office:value="0" table:formula="of:=SUM([.F37:.F38])" table:style-name="ce86">
            <text:p>0,00</text:p>
          </table:table-cell>
          <table:table-cell office:value-type="float" office:value="0" table:formula="of:=SUM([.G37:.G38])" table:style-name="ce87">
            <text:p>0,00</text:p>
          </table:table-cell>
          <table:table-cell office:value-type="float" office:value="0" table:formula="of:=SUM([.H37:.H38])" table:style-name="ce88">
            <text:p>0,00</text:p>
          </table:table-cell>
          <table:table-cell office:value-type="float" office:value="0" table:formula="of:=SUM([.I37:.I38])" table:style-name="ce86">
            <text:p>0,00</text:p>
          </table:table-cell>
          <table:table-cell office:value-type="float" office:value="0" table:formula="of:=SUM([.J37:.J38])" table:style-name="ce87">
            <text:p>0,00</text:p>
          </table:table-cell>
          <table:table-cell office:value-type="float" office:value="0" table:formula="of:=SUM([.K37:.K38])" table:style-name="ce88">
            <text:p>0,00</text:p>
          </table:table-cell>
          <table:table-cell office:value-type="float" office:value="0" table:formula="of:=SUM([.L37:.L38])" table:style-name="ce86">
            <text:p>0,00</text:p>
          </table:table-cell>
          <table:table-cell office:value-type="float" office:value="0" table:formula="of:=SUM([.M37:.M38])" table:style-name="ce87">
            <text:p>0,00</text:p>
          </table:table-cell>
          <table:table-cell office:value-type="float" office:value="0" table:formula="of:=SUM([.N37:.N38])" table:style-name="ce88">
            <text:p>0,00</text:p>
          </table:table-cell>
          <table:table-cell office:value-type="float" office:value="0" table:formula="of:=SUM([.O37:.O38])" table:style-name="ce86">
            <text:p>0,00</text:p>
          </table:table-cell>
          <table:table-cell office:value-type="float" office:value="0" table:formula="of:=SUM([.P37:.P38])" table:style-name="ce91">
            <text:p>0,00</text:p>
          </table:table-cell>
          <table:table-cell office:value-type="float" office:value="0" table:formula="of:=SUM([.Q37:.Q38])" table:style-name="ce88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6"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6"/>
          <table:table-cell table:style-name="ce97"/>
          <table:table-cell table:style-name="ce98"/>
          <table:table-cell table:style-name="ce99"/>
          <table:table-cell table:style-name="ce102"/>
          <table:table-cell table:style-name="ce101"/>
          <table:table-cell table:number-columns-repeated="227" table:style-name="ce2"/>
          <table:table-cell table:number-columns-repeated="16140"/>
        </table:table-row>
        <table:table-row table:style-name="ro17">
          <table:table-cell office:value-type="string" table:number-columns-spanned="2" table:number-rows-spanned="1" table:style-name="ce181">
            <text:p>TOTALE <text:s/>MISSIONI <text:s/>- TOTALE GENERALE DELLE SPESE</text:p>
          </table:table-cell>
          <table:covered-table-cell/>
          <table:table-cell office:value-type="float" office:value="3418160.54" table:formula="of:=[.C22]+[.C30]+[.C32]+[.C33]+[.C34]+[.C39]" table:style-name="ce103">
            <text:p>3.418.160,54</text:p>
          </table:table-cell>
          <table:table-cell office:value-type="float" office:value="348436.08" table:formula="of:=[.D22]+[.D30]+[.D32]+[.D33]+[.D34]+[.D39]" table:style-name="ce104">
            <text:p>348.436,08</text:p>
          </table:table-cell>
          <table:table-cell office:value-type="float" office:value="3341135.4499999997" table:formula="of:=[.E22]+[.E30]+[.E32]+[.E33]+[.E34]+[.E39]" table:style-name="ce105">
            <text:p>3.341.135,45</text:p>
          </table:table-cell>
          <table:table-cell office:value-type="float" office:value="0" table:formula="of:=[.F22]+[.F30]+[.F32]+[.F33]+[.F34]+[.F39]" table:style-name="ce103">
            <text:p>0,00</text:p>
          </table:table-cell>
          <table:table-cell office:value-type="float" office:value="0" table:formula="of:=[.G22]+[.G30]+[.G32]+[.G33]+[.G34]+[.G39]" table:style-name="ce104">
            <text:p>0,00</text:p>
          </table:table-cell>
          <table:table-cell office:value-type="float" office:value="0" table:formula="of:=[.H22]+[.H30]+[.H32]+[.H33]+[.H34]+[.H39]" table:style-name="ce105">
            <text:p>0,00</text:p>
          </table:table-cell>
          <table:table-cell office:value-type="float" office:value="848917.45999999985" table:formula="of:=[.I22]+[.I30]+[.I32]+[.I33]+[.I34]+[.I39]" table:style-name="ce103">
            <text:p>848.917,46</text:p>
          </table:table-cell>
          <table:table-cell office:value-type="float" office:value="5390.63" table:formula="of:=[.J22]+[.J30]+[.J32]+[.J33]+[.J34]+[.J39]" table:style-name="ce104">
            <text:p>5.390,63</text:p>
          </table:table-cell>
          <table:table-cell office:value-type="float" office:value="803133.05999999982" table:formula="of:=[.K22]+[.K30]+[.K32]+[.K33]+[.K34]+[.K39]" table:style-name="ce105">
            <text:p>803.133,06</text:p>
          </table:table-cell>
          <table:table-cell office:value-type="float" office:value="1738870.39" table:formula="of:=[.L22]+[.L30]+[.L32]+[.L33]+[.L34]+[.L39]" table:style-name="ce103">
            <text:p>1.738.870,39</text:p>
          </table:table-cell>
          <table:table-cell office:value-type="float" office:value="65971.570000000007" table:formula="of:=[.M22]+[.M30]+[.M32]+[.M33]+[.M34]+[.M39]" table:style-name="ce104">
            <text:p>65.971,57</text:p>
          </table:table-cell>
          <table:table-cell office:value-type="float" office:value="1527192.27" table:formula="of:=[.N22]+[.N30]+[.N32]+[.N33]+[.N34]+[.N39]" table:style-name="ce105">
            <text:p>1.527.192,27</text:p>
          </table:table-cell>
          <table:table-cell office:value-type="float" office:value="347219.55" table:formula="of:=[.O22]+[.O30]+[.O32]+[.O33]+[.O34]+[.O39]" table:style-name="ce103">
            <text:p>347.219,55</text:p>
          </table:table-cell>
          <table:table-cell office:value-type="float" office:value="3486.87" table:formula="of:=[.P22]+[.P30]+[.P32]+[.P33]+[.P34]+[.P39]" table:style-name="ce104">
            <text:p>3.486,87</text:p>
          </table:table-cell>
          <table:table-cell office:value-type="float" office:value="289097.83999999997" table:formula="of:=[.Q22]+[.Q30]+[.Q32]+[.Q33]+[.Q34]+[.Q39]" table:style-name="ce105">
            <text:p>289.097,84</text:p>
          </table:table-cell>
          <table:table-cell table:number-columns-repeated="227" table:style-name="ce2"/>
          <table:table-cell table:number-columns-repeated="16140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Spesa_1-5.$A$1:Spesa_1-5.$Q$41" table:base-cell-address="Spesa_1-5.$A$1"/>
          <table:named-expression table:name="Print_Titles" table:expression="of:=(['Spesa_1-5'.$A:.$B]~['Spesa_1-5'.$8:.$15])" table:base-cell-address="Entrate.$A$1"/>
        </table:named-expressions>
      </table:table>
      <table:table table:name="Spesa__6-10" table:style-name="ta3">
        <table:table-column table:style-name="co6" table:default-cell-style-name="ce62"/>
        <table:table-column table:style-name="co7" table:default-cell-style-name="ce62"/>
        <table:table-column table:style-name="co16" table:number-columns-repeated="2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8" table:default-cell-style-name="ce2"/>
        <table:table-column table:style-name="co20" table:number-columns-repeated="2" table:default-cell-style-name="ce2"/>
        <table:table-column table:style-name="co8" table:default-cell-style-name="ce2"/>
        <table:table-column table:style-name="co21" table:number-columns-repeated="2" table:default-cell-style-name="ce2"/>
        <table:table-column table:style-name="co11" table:default-cell-style-name="ce2"/>
        <table:table-column table:style-name="co22" table:number-columns-repeated="16367" table:default-cell-style-name="ce1"/>
        <table:table-row table:style-name="ro1">
          <table:table-cell office:value-type="string" table:number-columns-spanned="17" table:number-rows-spanned="1" table:style-name="ce150">
            <text:p>COMUNE DI BAREGGIO (MI)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150">
            <text:p>DATI RELATIVI ALLE SPESE secondo lo schema del DPCM 29.04.2016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150">
            <text:p>RENDICONTO ESERCIZIO FINANZIARIO 2021 - approvato con deliberazione C.C. n. 27 del 27.04.2022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number-columns-spanned="17" table:number-rows-spanned="1" table:style-name="ce150">
            <text:p>DATI RENDICONTO ANNO 2021 - MISSIONI DA 6 A 10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4" table:style-name="ce4"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5" table:style-name="ce156">
            <text:p>Titoli e Macroaggregati di Spesa/Missioni</text:p>
          </table:table-cell>
          <table:covered-table-cell/>
          <table:table-cell office:value-type="float" office:value="6" table:number-columns-spanned="3" table:number-rows-spanned="1" table:style-name="ce15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5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5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5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58">
            <text:p>10</text:p>
          </table:table-cell>
          <table:covered-table-cell table:number-columns-repeated="2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2" table:style-name="ce152">
            <text:p><text:s text:c="3"/>Politiche giovanli, <text:s text:c="2"/>sport e tempo libero</text:p>
          </table:table-cell>
          <table:covered-table-cell table:number-columns-repeated="2"/>
          <table:table-cell office:value-type="string" table:number-columns-spanned="3" table:number-rows-spanned="2" table:style-name="ce153">
            <text:p>Turismo<text:s/></text:p>
          </table:table-cell>
          <table:covered-table-cell table:number-columns-repeated="2"/>
          <table:table-cell office:value-type="string" table:number-columns-spanned="3" table:number-rows-spanned="2" table:style-name="ce152">
            <text:p>Assetto del territorio <text:s text:c="2"/>ed edilizia abitativa</text:p>
          </table:table-cell>
          <table:covered-table-cell table:number-columns-repeated="2"/>
          <table:table-cell office:value-type="string" table:number-columns-spanned="3" table:number-rows-spanned="2" table:style-name="ce157">
            <text:p><text:s text:c="3"/>Sviluppo Sostenibile e tutela territorio e ambiente</text:p>
          </table:table-cell>
          <table:covered-table-cell table:number-columns-repeated="2"/>
          <table:table-cell office:value-type="string" table:number-columns-spanned="3" table:number-rows-spanned="2" table:style-name="ce152">
            <text:p><text:s text:c="2"/>Trasporti e diritto <text:s/>alla mobilità</text:p>
          </table:table-cell>
          <table:covered-table-cell table:number-columns-repeated="2"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table:number-columns-repeated="16367" table:style-name="ce1"/>
        </table:table-row>
        <table:table-row table:style-name="ro18">
          <table:covered-table-cell/>
          <table:covered-table-cell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table:number-columns-repeated="16367" table:style-name="ce1"/>
        </table:table-row>
        <table:table-row table:style-name="ro12">
          <table:table-cell table:style-name="ce77"/>
          <table:table-cell office:value-type="string" table:style-name="ce106">
            <text:p>RIPIANO DISAVANZO NEL TRIENNIO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16367" table:style-name="ce1"/>
        </table:table-row>
        <table:table-row table:style-name="ro6">
          <table:table-cell table:style-name="ce107"/>
          <table:table-cell office:value-type="string" table:style-name="ce108">
            <text:p>TITOLO <text:s/>1 - Spese correnti</text:p>
          </table:table-cell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number-columns-repeated="16367" table:style-name="ce1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style-name="ce83">
            <text:p>Redditi da lavoro dipendent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style-name="ce136"/>
          <table:table-cell table:number-columns-repeated="16366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style-name="ce83">
            <text:p>Imposte e tasse a carico dell'ent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383.21" table:style-name="ce132">
            <text:p>383,21</text:p>
          </table:table-cell>
          <table:table-cell office:value-type="float" office:value="0" table:style-name="ce120">
            <text:p>0,00</text:p>
          </table:table-cell>
          <table:table-cell office:value-type="float" office:value="383.21" table:style-name="ce121">
            <text:p>383,21</text:p>
          </table:table-cell>
          <table:table-cell table:style-name="ce136"/>
          <table:table-cell table:number-columns-repeated="16366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style-name="ce83">
            <text:p>Acquisto di beni e servizi</text:p>
          </table:table-cell>
          <table:table-cell office:value-type="float" office:value="208779.88" table:style-name="ce132">
            <text:p>208.779,88</text:p>
          </table:table-cell>
          <table:table-cell office:value-type="string" table:style-name="ce120">
            <text:p>0,00</text:p>
          </table:table-cell>
          <table:table-cell office:value-type="float" office:value="185910.72" table:style-name="ce121">
            <text:p>185.910,7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91067.39" table:style-name="ce132">
            <text:p>191.067,39</text:p>
          </table:table-cell>
          <table:table-cell office:value-type="float" office:value="62917.22" table:style-name="ce120">
            <text:p>62.917,22</text:p>
          </table:table-cell>
          <table:table-cell office:value-type="float" office:value="207116.02" table:style-name="ce121">
            <text:p>207.116,02</text:p>
          </table:table-cell>
          <table:table-cell office:value-type="float" office:value="2055510.73" table:style-name="ce132">
            <text:p>2.055.510,73</text:p>
          </table:table-cell>
          <table:table-cell office:value-type="float" office:value="9760" table:style-name="ce120">
            <text:p>9.760,00</text:p>
          </table:table-cell>
          <table:table-cell office:value-type="float" office:value="2099072.89" table:style-name="ce121">
            <text:p>2.099.072,89</text:p>
          </table:table-cell>
          <table:table-cell office:value-type="float" office:value="610395.15" table:style-name="ce132">
            <text:p>610.395,15</text:p>
          </table:table-cell>
          <table:table-cell office:value-type="string" table:style-name="ce120">
            <text:p>0,00</text:p>
          </table:table-cell>
          <table:table-cell office:value-type="float" office:value="555978.93999999994" table:style-name="ce121">
            <text:p>555.978,94</text:p>
          </table:table-cell>
          <table:table-cell table:style-name="ce136"/>
          <table:table-cell table:number-columns-repeated="16366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style-name="ce83">
            <text:p>Trasferimenti correnti</text:p>
          </table:table-cell>
          <table:table-cell office:value-type="float" office:value="13600" table:style-name="ce132">
            <text:p>13.600,00</text:p>
          </table:table-cell>
          <table:table-cell office:value-type="string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4500" table:style-name="ce132">
            <text:p>4.500,00</text:p>
          </table:table-cell>
          <table:table-cell office:value-type="string" table:style-name="ce120">
            <text:p>0,00</text:p>
          </table:table-cell>
          <table:table-cell office:value-type="float" office:value="4500" table:style-name="ce121">
            <text:p>4.500,00</text:p>
          </table:table-cell>
          <table:table-cell office:value-type="float" office:value="20530.099999999999" table:style-name="ce132">
            <text:p>20.530,10</text:p>
          </table:table-cell>
          <table:table-cell office:value-type="string" table:style-name="ce120">
            <text:p>0,00</text:p>
          </table:table-cell>
          <table:table-cell office:value-type="float" office:value="16991.16" table:style-name="ce121">
            <text:p>16.991,16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style-name="ce136"/>
          <table:table-cell table:number-columns-repeated="16366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style-name="ce83">
            <text:p>Interessi passivi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32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style-name="ce83">
            <text:p>Altre spese per redditi da capitale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style-name="ce83">
            <text:p>Rimborsi e poste correttive delle entrate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32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style-name="ce83">
            <text:p>Altre spese correnti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3904.55" table:style-name="ce132">
            <text:p>3.904,55</text:p>
          </table:table-cell>
          <table:table-cell office:value-type="string" table:style-name="ce120">
            <text:p>0,00</text:p>
          </table:table-cell>
          <table:table-cell office:value-type="float" office:value="4113.24" table:style-name="ce121">
            <text:p>4.113,24</text:p>
          </table:table-cell>
          <table:table-cell table:number-columns-repeated="16367" table:style-name="ce1"/>
        </table:table-row>
        <table:table-row table:style-name="ro12">
          <table:table-cell office:value-type="float" office:value="100" table:style-name="ce84">
            <text:p>100</text:p>
          </table:table-cell>
          <table:table-cell office:value-type="string" table:style-name="ce85">
            <text:p>Totale TITOLO 1</text:p>
          </table:table-cell>
          <table:table-cell office:value-type="float" office:value="222379.88" table:formula="of:=SUM([.C14:.C21])" table:style-name="ce86">
            <text:p>222.379,88</text:p>
          </table:table-cell>
          <table:table-cell office:value-type="float" office:value="0" table:formula="of:=SUM([.D14:.D21])" table:style-name="ce86">
            <text:p>0,00</text:p>
          </table:table-cell>
          <table:table-cell office:value-type="float" office:value="185910.72" table:formula="of:=SUM([.E14:.E21])" table:style-name="ce86">
            <text:p>185.910,72</text:p>
          </table:table-cell>
          <table:table-cell office:value-type="float" office:value="0" table:formula="of:=SUM([.F14:.F21])" table:style-name="ce86">
            <text:p>0,00</text:p>
          </table:table-cell>
          <table:table-cell office:value-type="float" office:value="0" table:formula="of:=SUM([.G14:.G21])" table:style-name="ce86">
            <text:p>0,00</text:p>
          </table:table-cell>
          <table:table-cell office:value-type="float" office:value="0" table:formula="of:=SUM([.H14:.H21])" table:style-name="ce86">
            <text:p>0,00</text:p>
          </table:table-cell>
          <table:table-cell office:value-type="float" office:value="195567.39" table:formula="of:=SUM([.I14:.I21])" table:style-name="ce86">
            <text:p>195.567,39</text:p>
          </table:table-cell>
          <table:table-cell office:value-type="float" office:value="62917.22" table:formula="of:=SUM([.J14:.J21])" table:style-name="ce86">
            <text:p>62.917,22</text:p>
          </table:table-cell>
          <table:table-cell office:value-type="float" office:value="211616.02" table:formula="of:=SUM([.K14:.K21])" table:style-name="ce86">
            <text:p>211.616,02</text:p>
          </table:table-cell>
          <table:table-cell office:value-type="float" office:value="2076040.83" table:formula="of:=SUM([.L14:.L21])" table:style-name="ce86">
            <text:p>2.076.040,83</text:p>
          </table:table-cell>
          <table:table-cell office:value-type="float" office:value="9760" table:formula="of:=SUM([.M14:.M21])" table:style-name="ce86">
            <text:p>9.760,00</text:p>
          </table:table-cell>
          <table:table-cell office:value-type="float" office:value="2116064.0500000003" table:formula="of:=SUM([.N14:.N21])" table:style-name="ce86">
            <text:p>2.116.064,05</text:p>
          </table:table-cell>
          <table:table-cell office:value-type="float" office:value="614682.91" table:formula="of:=SUM([.O14:.O21])" table:style-name="ce86">
            <text:p>614.682,91</text:p>
          </table:table-cell>
          <table:table-cell office:value-type="float" office:value="0" table:formula="of:=SUM([.P14:.P21])" table:style-name="ce86">
            <text:p>0,00</text:p>
          </table:table-cell>
          <table:table-cell office:value-type="float" office:value="560475.3899999999" table:formula="of:=SUM([.Q14:.Q21])" table:style-name="ce86">
            <text:p>560.475,39</text:p>
          </table:table-cell>
          <table:table-cell table:number-columns-repeated="16367" table:style-name="ce1"/>
        </table:table-row>
        <table:table-row table:style-name="ro12">
          <table:table-cell table:style-name="ce90"/>
          <table:table-cell table:style-name="ce83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7" table:style-name="ce1"/>
        </table:table-row>
        <table:table-row table:style-name="ro12">
          <table:table-cell table:style-name="ce90"/>
          <table:table-cell office:value-type="string" table:style-name="ce85">
            <text:p>TITOLO <text:s/>2 - Spese in conto capitale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7" table:style-name="ce1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style-name="ce83">
            <text:p>Tributi in conto capitale a carico dell'ent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202" table:style-name="ce77">
            <text:p>202</text:p>
          </table:table-cell>
          <table:table-cell office:value-type="string" table:style-name="ce83">
            <text:p>Investimenti fissi lordi e acquisto di terreni</text:p>
          </table:table-cell>
          <table:table-cell office:value-type="float" office:value="44057.37" table:style-name="ce132">
            <text:p>44.057,37</text:p>
          </table:table-cell>
          <table:table-cell office:value-type="float" office:value="0" table:style-name="ce120">
            <text:p>0,00</text:p>
          </table:table-cell>
          <table:table-cell office:value-type="float" office:value="103328.48" table:style-name="ce121">
            <text:p>103.328,48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67830.52" table:style-name="ce132">
            <text:p>67.830,52</text:p>
          </table:table-cell>
          <table:table-cell office:value-type="float" office:value="0" table:style-name="ce120">
            <text:p>0,00</text:p>
          </table:table-cell>
          <table:table-cell office:value-type="float" office:value="6414.25" table:style-name="ce121">
            <text:p>6.414,25</text:p>
          </table:table-cell>
          <table:table-cell office:value-type="float" office:value="128608.01" table:style-name="ce132">
            <text:p>128.608,01</text:p>
          </table:table-cell>
          <table:table-cell office:value-type="float" office:value="77677.7" table:style-name="ce120">
            <text:p>77.677,70</text:p>
          </table:table-cell>
          <table:table-cell office:value-type="float" office:value="86755.36" table:style-name="ce121">
            <text:p>86.755,36</text:p>
          </table:table-cell>
          <table:table-cell office:value-type="float" office:value="37737.589999999997" table:style-name="ce132">
            <text:p>37.737,59</text:p>
          </table:table-cell>
          <table:table-cell office:value-type="float" office:value="2450413.69" table:style-name="ce120">
            <text:p>2.450.413,69</text:p>
          </table:table-cell>
          <table:table-cell office:value-type="float" office:value="55577.9" table:style-name="ce121">
            <text:p>55.577,90</text:p>
          </table:table-cell>
          <table:table-cell table:number-columns-repeated="16367" table:style-name="ce1"/>
        </table:table-row>
        <table:table-row table:style-name="ro12">
          <table:table-cell office:value-type="float" office:value="203" table:style-name="ce77">
            <text:p>203</text:p>
          </table:table-cell>
          <table:table-cell office:value-type="string" table:style-name="ce83">
            <text:p>Contributi agli investimenti</text:p>
          </table:table-cell>
          <table:table-cell office:value-type="float" office:value="11965.15" table:style-name="ce132">
            <text:p>11.965,15</text:p>
          </table:table-cell>
          <table:table-cell office:value-type="float" office:value="0" table:style-name="ce120">
            <text:p>0,00</text:p>
          </table:table-cell>
          <table:table-cell office:value-type="float" office:value="28922.54" table:style-name="ce121">
            <text:p>28.922,54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style-name="ce83">
            <text:p>Altri trasferimenti in conto capital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style-name="ce83">
            <text:p>Altre spese in conto capital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3518.8" table:style-name="ce132">
            <text:p>3.518,80</text:p>
          </table:table-cell>
          <table:table-cell office:value-type="string" table:style-name="ce120">
            <text:p>0,00</text:p>
          </table:table-cell>
          <table:table-cell office:value-type="float" office:value="3518.8" table:style-name="ce121">
            <text:p>3.518,8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200" table:style-name="ce84">
            <text:p>200</text:p>
          </table:table-cell>
          <table:table-cell office:value-type="string" table:style-name="ce85">
            <text:p>Totale TITOLO 2</text:p>
          </table:table-cell>
          <table:table-cell office:value-type="float" office:value="56022.520000000004" table:formula="of:=SUM([.C25:.C29])" table:style-name="ce137">
            <text:p>56.022,52</text:p>
          </table:table-cell>
          <table:table-cell office:value-type="float" office:value="0" table:formula="of:=SUM([.D25:.D29])" table:style-name="ce138">
            <text:p>0,00</text:p>
          </table:table-cell>
          <table:table-cell office:value-type="float" office:value="132251.01999999999" table:formula="of:=SUM([.E25:.E29])" table:style-name="ce139">
            <text:p>132.251,02</text:p>
          </table:table-cell>
          <table:table-cell office:value-type="float" office:value="0" table:formula="of:=SUM([.F25:.F29])" table:style-name="ce137">
            <text:p>0,00</text:p>
          </table:table-cell>
          <table:table-cell office:value-type="float" office:value="0" table:formula="of:=SUM([.G25:.G29])" table:style-name="ce138">
            <text:p>0,00</text:p>
          </table:table-cell>
          <table:table-cell office:value-type="float" office:value="0" table:formula="of:=SUM([.H25:.H29])" table:style-name="ce139">
            <text:p>0,00</text:p>
          </table:table-cell>
          <table:table-cell office:value-type="float" office:value="71349.320000000007" table:formula="of:=SUM([.I25:.I29])" table:style-name="ce137">
            <text:p>71.349,32</text:p>
          </table:table-cell>
          <table:table-cell office:value-type="float" office:value="0" table:formula="of:=SUM([.J25:.J29])" table:style-name="ce138">
            <text:p>0,00</text:p>
          </table:table-cell>
          <table:table-cell office:value-type="float" office:value="9933.0499999999993" table:formula="of:=SUM([.K25:.K29])" table:style-name="ce139">
            <text:p>9.933,05</text:p>
          </table:table-cell>
          <table:table-cell office:value-type="float" office:value="128608.01" table:formula="of:=SUM([.L25:.L29])" table:style-name="ce137">
            <text:p>128.608,01</text:p>
          </table:table-cell>
          <table:table-cell office:value-type="float" office:value="77677.7" table:formula="of:=SUM([.M25:.M29])" table:style-name="ce138">
            <text:p>77.677,70</text:p>
          </table:table-cell>
          <table:table-cell office:value-type="float" office:value="86755.36" table:formula="of:=SUM([.N25:.N29])" table:style-name="ce139">
            <text:p>86.755,36</text:p>
          </table:table-cell>
          <table:table-cell office:value-type="float" office:value="37737.589999999997" table:formula="of:=SUM([.O25:.O29])" table:style-name="ce137">
            <text:p>37.737,59</text:p>
          </table:table-cell>
          <table:table-cell office:value-type="float" office:value="2450413.69" table:formula="of:=SUM([.P25:.P29])" table:style-name="ce138">
            <text:p>2.450.413,69</text:p>
          </table:table-cell>
          <table:table-cell office:value-type="float" office:value="55577.9" table:formula="of:=SUM([.Q25:.Q29])" table:style-name="ce139">
            <text:p>55.577,90</text:p>
          </table:table-cell>
          <table:table-cell table:number-columns-repeated="16367" table:style-name="ce1"/>
        </table:table-row>
        <table:table-row table:style-name="ro12">
          <table:table-cell table:style-name="ce84"/>
          <table:table-cell table:style-name="ce83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number-columns-repeated="16367" table:style-name="ce1"/>
        </table:table-row>
        <table:table-row table:style-name="ro19">
          <table:table-cell office:value-type="float" office:value="300" table:style-name="ce84">
            <text:p>300</text:p>
          </table:table-cell>
          <table:table-cell office:value-type="string" table:style-name="ce92">
            <text:p>Totale <text:s/>TITOLO 3 - Spese per incremento di attività finanziarie<text:s/>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39958.85" table:style-name="ce86">
            <text:p>39.958,85</text:p>
          </table:table-cell>
          <table:table-cell office:value-type="float" office:value="0" table:style-name="ce87">
            <text:p>0,00</text:p>
          </table:table-cell>
          <table:table-cell office:value-type="float" office:value="39958.85" table:style-name="ce88">
            <text:p>39.958,8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7" table:style-name="ce1"/>
        </table:table-row>
        <table:table-row table:style-name="ro20">
          <table:table-cell office:value-type="float" office:value="400" table:style-name="ce84">
            <text:p>400</text:p>
          </table:table-cell>
          <table:table-cell office:value-type="string" table:style-name="ce92">
            <text:p>Totale <text:s/>TITOLO 4- Rimborso di prestiti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500" table:style-name="ce84">
            <text:p>500</text:p>
          </table:table-cell>
          <table:table-cell office:value-type="string" table:style-name="ce92">
            <text:p>Totale TITOLO 5 - Chiusura anticipazioni da istituto tesoriere/cassiere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7"/>
        </table:table-row>
        <table:table-row table:style-name="ro12">
          <table:table-cell table:style-name="ce84"/>
          <table:table-cell table:style-name="ce92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7"/>
        </table:table-row>
        <table:table-row table:style-name="ro12">
          <table:table-cell table:style-name="ce84"/>
          <table:table-cell office:value-type="string" table:style-name="ce92">
            <text:p>TITOLO 7 -<text:s/><text:span text:style-name="T2">Uscite per conto terzi e partite di giro</text:span>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7"/>
        </table:table-row>
        <table:table-row table:style-name="ro12">
          <table:table-cell office:value-type="float" office:value="701" table:style-name="ce77">
            <text:p>701</text:p>
          </table:table-cell>
          <table:table-cell office:value-type="string" table:style-name="ce93">
            <text:p>Uscite per partite di giro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02" table:style-name="ce77">
            <text:p>702</text:p>
          </table:table-cell>
          <table:table-cell office:value-type="string" table:style-name="ce93">
            <text:p>Uscite per conto terzi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00" table:style-name="ce84">
            <text:p>700</text:p>
          </table:table-cell>
          <table:table-cell office:value-type="string" table:style-name="ce92">
            <text:p>Totale <text:s/>TITOLO 7</text:p>
          </table:table-cell>
          <table:table-cell office:value-type="float" office:value="0" table:formula="of:=SUM([.C37:.C38])" table:style-name="ce86">
            <text:p>0,00</text:p>
          </table:table-cell>
          <table:table-cell office:value-type="float" office:value="0" table:formula="of:=SUM([.D37:.D38])" table:style-name="ce87">
            <text:p>0,00</text:p>
          </table:table-cell>
          <table:table-cell office:value-type="float" office:value="0" table:formula="of:=SUM([.E37:.E38])" table:style-name="ce88">
            <text:p>0,00</text:p>
          </table:table-cell>
          <table:table-cell office:value-type="float" office:value="0" table:formula="of:=SUM([.F37:.F38])" table:style-name="ce86">
            <text:p>0,00</text:p>
          </table:table-cell>
          <table:table-cell office:value-type="float" office:value="0" table:formula="of:=SUM([.G37:.G38])" table:style-name="ce87">
            <text:p>0,00</text:p>
          </table:table-cell>
          <table:table-cell office:value-type="float" office:value="0" table:formula="of:=SUM([.H37:.H38])" table:style-name="ce88">
            <text:p>0,00</text:p>
          </table:table-cell>
          <table:table-cell office:value-type="float" office:value="0" table:formula="of:=SUM([.I37:.I38])" table:style-name="ce86">
            <text:p>0,00</text:p>
          </table:table-cell>
          <table:table-cell office:value-type="float" office:value="0" table:formula="of:=SUM([.J37:.J38])" table:style-name="ce87">
            <text:p>0,00</text:p>
          </table:table-cell>
          <table:table-cell office:value-type="float" office:value="0" table:formula="of:=SUM([.K37:.K38])" table:style-name="ce88">
            <text:p>0,00</text:p>
          </table:table-cell>
          <table:table-cell office:value-type="float" office:value="0" table:formula="of:=SUM([.L37:.L38])" table:style-name="ce86">
            <text:p>0,00</text:p>
          </table:table-cell>
          <table:table-cell office:value-type="float" office:value="0" table:formula="of:=SUM([.M37:.M38])" table:style-name="ce87">
            <text:p>0,00</text:p>
          </table:table-cell>
          <table:table-cell office:value-type="float" office:value="0" table:formula="of:=SUM([.N37:.N38])" table:style-name="ce88">
            <text:p>0,00</text:p>
          </table:table-cell>
          <table:table-cell office:value-type="float" office:value="0" table:formula="of:=SUM([.O37:.O38])" table:style-name="ce86">
            <text:p>0,00</text:p>
          </table:table-cell>
          <table:table-cell office:value-type="float" office:value="0" table:formula="of:=SUM([.P37:.P38])" table:style-name="ce91">
            <text:p>0,00</text:p>
          </table:table-cell>
          <table:table-cell office:value-type="float" office:value="0" table:formula="of:=SUM([.Q37:.Q38])" table:style-name="ce88">
            <text:p>0,00</text:p>
          </table:table-cell>
          <table:table-cell table:number-columns-repeated="16367"/>
        </table:table-row>
        <table:table-row table:style-name="ro16">
          <table:table-cell table:style-name="ce109"/>
          <table:table-cell table:style-name="ce110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81">
            <text:p>TOTALE <text:s/>MISSIONI <text:s/>- TOTALE GENERALE DELLE SPESE</text:p>
          </table:table-cell>
          <table:covered-table-cell/>
          <table:table-cell office:value-type="float" office:value="278402.40000000002" table:formula="of:=[.C22]+[.C30]+[.C32]+[.C33]+[.C34]+[.C39]" table:style-name="ce103">
            <text:p>278.402,40</text:p>
          </table:table-cell>
          <table:table-cell office:value-type="float" office:value="0" table:formula="of:=[.D22]+[.D30]+[.D32]+[.D33]+[.D34]+[.D39]" table:style-name="ce104">
            <text:p>0,00</text:p>
          </table:table-cell>
          <table:table-cell office:value-type="float" office:value="318161.74" table:formula="of:=[.E22]+[.E30]+[.E32]+[.E33]+[.E34]+[.E39]" table:style-name="ce105">
            <text:p>318.161,74</text:p>
          </table:table-cell>
          <table:table-cell office:value-type="float" office:value="0" table:formula="of:=[.F22]+[.F30]+[.F32]+[.F33]+[.F34]+[.F39]" table:style-name="ce103">
            <text:p>0,00</text:p>
          </table:table-cell>
          <table:table-cell office:value-type="float" office:value="0" table:formula="of:=[.G22]+[.G30]+[.G32]+[.G33]+[.G34]+[.G39]" table:style-name="ce104">
            <text:p>0,00</text:p>
          </table:table-cell>
          <table:table-cell office:value-type="float" office:value="0" table:formula="of:=[.H22]+[.H30]+[.H32]+[.H33]+[.H34]+[.H39]" table:style-name="ce105">
            <text:p>0,00</text:p>
          </table:table-cell>
          <table:table-cell office:value-type="float" office:value="266916.71000000002" table:formula="of:=[.I22]+[.I30]+[.I32]+[.I33]+[.I34]+[.I39]" table:style-name="ce103">
            <text:p>266.916,71</text:p>
          </table:table-cell>
          <table:table-cell office:value-type="float" office:value="62917.22" table:formula="of:=[.J22]+[.J30]+[.J32]+[.J33]+[.J34]+[.J39]" table:style-name="ce104">
            <text:p>62.917,22</text:p>
          </table:table-cell>
          <table:table-cell office:value-type="float" office:value="221549.06999999998" table:formula="of:=[.K22]+[.K30]+[.K32]+[.K33]+[.K34]+[.K39]" table:style-name="ce105">
            <text:p>221.549,07</text:p>
          </table:table-cell>
          <table:table-cell office:value-type="float" office:value="2244607.69" table:formula="of:=[.L22]+[.L30]+[.L32]+[.L33]+[.L34]+[.L39]" table:style-name="ce103">
            <text:p>2.244.607,69</text:p>
          </table:table-cell>
          <table:table-cell office:value-type="float" office:value="87437.7" table:formula="of:=[.M22]+[.M30]+[.M32]+[.M33]+[.M34]+[.M39]" table:style-name="ce104">
            <text:p>87.437,70</text:p>
          </table:table-cell>
          <table:table-cell office:value-type="float" office:value="2242778.2600000002" table:formula="of:=[.N22]+[.N30]+[.N32]+[.N33]+[.N34]+[.N39]" table:style-name="ce105">
            <text:p>2.242.778,26</text:p>
          </table:table-cell>
          <table:table-cell office:value-type="float" office:value="652420.5" table:formula="of:=[.O22]+[.O30]+[.O32]+[.O33]+[.O34]+[.O39]" table:style-name="ce103">
            <text:p>652.420,50</text:p>
          </table:table-cell>
          <table:table-cell office:value-type="float" office:value="2450413.69" table:formula="of:=[.P22]+[.P30]+[.P32]+[.P33]+[.P34]+[.P39]" table:style-name="ce104">
            <text:p>2.450.413,69</text:p>
          </table:table-cell>
          <table:table-cell office:value-type="float" office:value="616053.28999999992" table:formula="of:=[.Q22]+[.Q30]+[.Q32]+[.Q33]+[.Q34]+[.Q39]" table:style-name="ce105">
            <text:p>616.053,29</text:p>
          </table:table-cell>
          <table:table-cell table:number-columns-repeated="16367"/>
        </table:table-row>
        <table:table-row table:number-rows-repeated="1048535" table:style-name="ro8">
          <table:table-cell table:number-columns-repeated="16384"/>
        </table:table-row>
      </table:table>
      <table:table table:name="Spesa11-15" table:style-name="ta4">
        <table:table-column table:style-name="co22" table:number-columns-repeated="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11"/>
        <table:table-column table:style-name="co11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2" table:default-cell-style-name="ce1"/>
        <table:table-column table:style-name="co16" table:default-cell-style-name="ce1"/>
        <table:table-column table:style-name="co28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" table:default-cell-style-name="ce1"/>
        <table:table-column table:style-name="co22" table:number-columns-repeated="16363" table:default-cell-style-name="ce1"/>
        <table:table-row table:style-name="ro1">
          <table:table-cell office:value-type="string" table:number-columns-spanned="21" table:number-rows-spanned="1" table:style-name="ce150">
            <text:p>COMUNE DI BAREGGIO (MI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50">
            <text:p>DATI RELATIVI ALLE SPESE secondo lo schema del DPCM 29.04.2016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50">
            <text:p>RENDICONTO ESERCIZIO FINANZIARIO 2021 - approvato con deliberazione C.C. n. 27 del 27.04.2022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number-columns-spanned="21" table:number-rows-spanned="1" table:style-name="ce150">
            <text:p>DATI RENDICONTO ANNO 2021 - MISSIONI DA 11 A 15</text:p>
          </table:table-cell>
          <table:covered-table-cell table:number-columns-repeated="20"/>
          <table:table-cell table:number-columns-repeated="16363" table:style-name="ce2"/>
        </table:table-row>
        <table:table-row table:style-name="ro16">
          <table:table-cell table:style-name="ce112"/>
          <table:table-cell table:style-name="ce113"/>
          <table:table-cell table:number-columns-repeated="7" table:style-name="ce1"/>
          <table:table-cell table:style-name="ce111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5" table:style-name="ce156">
            <text:p>Titoli e Macroaggregati di Spesa/Missioni</text:p>
          </table:table-cell>
          <table:covered-table-cell table:number-columns-repeated="5"/>
          <table:table-cell office:value-type="float" office:value="11" table:number-columns-spanned="3" table:number-rows-spanned="1" table:style-name="ce15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5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5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5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58">
            <text:p>15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3" table:number-rows-spanned="2" table:style-name="ce153">
            <text:p><text:s text:c="5"/>Soccorso civile</text:p>
          </table:table-cell>
          <table:covered-table-cell table:number-columns-repeated="2"/>
          <table:table-cell office:value-type="string" table:number-columns-spanned="3" table:number-rows-spanned="2" table:style-name="ce152">
            <text:p>Diritti sociali, politiche <text:s/>sociali e famiglia</text:p>
          </table:table-cell>
          <table:covered-table-cell table:number-columns-repeated="2"/>
          <table:table-cell office:value-type="string" table:number-columns-spanned="3" table:number-rows-spanned="2" table:style-name="ce152">
            <text:p>Tutela della salute<text:s/></text:p>
          </table:table-cell>
          <table:covered-table-cell table:number-columns-repeated="2"/>
          <table:table-cell office:value-type="string" table:number-columns-spanned="3" table:number-rows-spanned="2" table:style-name="ce152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2" table:style-name="ce152">
            <text:p><text:s/>Politiche per il lavoro e la formzione professionale</text:p>
          </table:table-cell>
          <table:covered-table-cell table:number-columns-repeated="2"/>
          <table:table-cell table:number-columns-repeated="16363"/>
        </table:table-row>
        <table:table-row table:style-name="ro2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69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table:number-columns-repeated="16363"/>
        </table:table-row>
        <table:table-row table:style-name="ro12">
          <table:table-cell table:style-name="ce77"/>
          <table:table-cell office:value-type="string" table:number-columns-spanned="5" table:number-rows-spanned="1" table:style-name="ce182">
            <text:p>RIPIANO DISAVANZO NEL TRIENNIO</text:p>
          </table:table-cell>
          <table:covered-table-cell table:number-columns-repeated="4"/>
          <table:table-cell table:style-name="ce71"/>
          <table:table-cell table:style-name="ce72"/>
          <table:table-cell table:style-name="ce114"/>
          <table:table-cell table:style-name="ce115"/>
          <table:table-cell table:style-name="ce72"/>
          <table:table-cell table:style-name="ce114"/>
          <table:table-cell table:style-name="ce71"/>
          <table:table-cell table:style-name="ce72"/>
          <table:table-cell table:style-name="ce114"/>
          <table:table-cell table:style-name="ce71"/>
          <table:table-cell table:style-name="ce72"/>
          <table:table-cell table:style-name="ce114"/>
          <table:table-cell table:style-name="ce71"/>
          <table:table-cell table:style-name="ce72"/>
          <table:table-cell table:style-name="ce114"/>
          <table:table-cell table:number-columns-repeated="16363"/>
        </table:table-row>
        <table:table-row table:style-name="ro15">
          <table:table-cell table:style-name="ce107"/>
          <table:table-cell office:value-type="string" table:number-columns-spanned="5" table:number-rows-spanned="1" table:style-name="ce174">
            <text:p>TITOLO <text:s/>1 - Spese correnti</text:p>
          </table:table-cell>
          <table:covered-table-cell table:number-columns-repeated="4"/>
          <table:table-cell table:style-name="ce116"/>
          <table:table-cell table:style-name="ce117"/>
          <table:table-cell table:style-name="ce118"/>
          <table:table-cell table:style-name="ce119"/>
          <table:table-cell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number-columns-repeated="16363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number-columns-spanned="5" table:number-rows-spanned="1" table:style-name="ce175">
            <text:p>Redditi da lavoro dipendente</text:p>
          </table:table-cell>
          <table:covered-table-cell table:number-columns-repeated="4"/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70119.94999999995" table:style-name="ce132">
            <text:p>570.119,95</text:p>
          </table:table-cell>
          <table:table-cell office:value-type="float" office:value="4202.24" table:style-name="ce120">
            <text:p>4.202,24</text:p>
          </table:table-cell>
          <table:table-cell office:value-type="float" office:value="570119.94999999995" table:style-name="ce121">
            <text:p>570.119,95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8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number-columns-spanned="5" table:number-rows-spanned="1" table:style-name="ce175">
            <text:p>Imposte e tasse a carico dell'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8958.939999999999" table:style-name="ce132">
            <text:p>18.958,94</text:p>
          </table:table-cell>
          <table:table-cell office:value-type="float" office:value="1628.87" table:style-name="ce120">
            <text:p>1.628,87</text:p>
          </table:table-cell>
          <table:table-cell office:value-type="float" office:value="17289.77" table:style-name="ce121">
            <text:p>17.289,77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number-columns-spanned="5" table:number-rows-spanned="1" table:style-name="ce175">
            <text:p>Acquisto di beni e servi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137221.25" table:style-name="ce132">
            <text:p>1.137.221,25</text:p>
          </table:table-cell>
          <table:table-cell office:value-type="string" table:style-name="ce120">
            <text:p>0,00</text:p>
          </table:table-cell>
          <table:table-cell office:value-type="float" office:value="1011626.35" table:style-name="ce121">
            <text:p>1.011.626,35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24500" table:style-name="ce132">
            <text:p>24.500,00</text:p>
          </table:table-cell>
          <table:table-cell office:value-type="float" office:value="23973" table:style-name="ce120">
            <text:p>23.973,00</text:p>
          </table:table-cell>
          <table:table-cell office:value-type="float" office:value="20891.34" table:style-name="ce121">
            <text:p>20.891,34</text:p>
          </table:table-cell>
          <table:table-cell office:value-type="float" office:value="7407.5" table:style-name="ce132">
            <text:p>7.407,50</text:p>
          </table:table-cell>
          <table:table-cell office:value-type="string" table:style-name="ce120">
            <text:p>0,00</text:p>
          </table:table-cell>
          <table:table-cell office:value-type="float" office:value="7455.62" table:style-name="ce121">
            <text:p>7.455,62</text:p>
          </table:table-cell>
          <table:table-cell table:number-columns-repeated="16363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number-columns-spanned="5" table:number-rows-spanned="1" table:style-name="ce175">
            <text:p>Trasferimenti correnti</text:p>
          </table:table-cell>
          <table:covered-table-cell table:number-columns-repeated="4"/>
          <table:table-cell office:value-type="float" office:value="17900" table:style-name="ce132">
            <text:p>17.900,00</text:p>
          </table:table-cell>
          <table:table-cell office:value-type="string" table:style-name="ce120">
            <text:p>0,00</text:p>
          </table:table-cell>
          <table:table-cell office:value-type="float" office:value="17900" table:style-name="ce121">
            <text:p>17.900,00</text:p>
          </table:table-cell>
          <table:table-cell office:value-type="float" office:value="997995.24" table:style-name="ce132">
            <text:p>997.995,24</text:p>
          </table:table-cell>
          <table:table-cell office:value-type="float" office:value="141700" table:style-name="ce120">
            <text:p>141.700,00</text:p>
          </table:table-cell>
          <table:table-cell office:value-type="float" office:value="960794.93" table:style-name="ce121">
            <text:p>960.794,93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69750" table:style-name="ce132">
            <text:p>169.750,00</text:p>
          </table:table-cell>
          <table:table-cell office:value-type="float" office:value="0" table:style-name="ce120">
            <text:p>0,00</text:p>
          </table:table-cell>
          <table:table-cell office:value-type="float" office:value="172925" table:style-name="ce121">
            <text:p>172.925,00</text:p>
          </table:table-cell>
          <table:table-cell office:value-type="float" office:value="3281.78" table:style-name="ce132">
            <text:p>3.281,78</text:p>
          </table:table-cell>
          <table:table-cell office:value-type="string" table:style-name="ce120">
            <text:p>0,00</text:p>
          </table:table-cell>
          <table:table-cell office:value-type="float" office:value="3281.78" table:style-name="ce121">
            <text:p>3.281,78</text:p>
          </table:table-cell>
          <table:table-cell table:number-columns-repeated="16363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number-columns-spanned="5" table:number-rows-spanned="1" table:style-name="ce175">
            <text:p>Interessi passiv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number-columns-spanned="5" table:number-rows-spanned="1" table:style-name="ce175">
            <text:p>Altre spese per redditi da capital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number-columns-spanned="5" table:number-rows-spanned="1" table:style-name="ce175">
            <text:p>Rimborsi e poste correttive delle entra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200" table:style-name="ce132">
            <text:p>200,00</text:p>
          </table:table-cell>
          <table:table-cell office:value-type="string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number-columns-spanned="5" table:number-rows-spanned="1" table:style-name="ce175">
            <text:p>Altre spese corr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2342.7399999999998" table:style-name="ce132">
            <text:p>2.342,74</text:p>
          </table:table-cell>
          <table:table-cell office:value-type="string" table:style-name="ce120">
            <text:p>0,00</text:p>
          </table:table-cell>
          <table:table-cell office:value-type="float" office:value="2342.7399999999998" table:style-name="ce121">
            <text:p>2.342,74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0" table:style-name="ce84">
            <text:p>100</text:p>
          </table:table-cell>
          <table:table-cell office:value-type="string" table:number-columns-spanned="5" table:number-rows-spanned="1" table:style-name="ce174">
            <text:p>Totale TITOLO 1</text:p>
          </table:table-cell>
          <table:covered-table-cell table:number-columns-repeated="4"/>
          <table:table-cell office:value-type="float" office:value="17900" table:formula="of:=[.G17]" table:style-name="ce137">
            <text:p>17.900,00</text:p>
          </table:table-cell>
          <table:table-cell office:value-type="float" office:value="0" table:style-name="ce138">
            <text:p>0,00</text:p>
          </table:table-cell>
          <table:table-cell office:value-type="float" office:value="17900" table:formula="of:=[.I17]" table:style-name="ce139">
            <text:p>17.900,00</text:p>
          </table:table-cell>
          <table:table-cell office:value-type="float" office:value="2726838.12" table:formula="of:=[.J14]+[.J15]+[.J16]+[.J17]+[.J20]+[.J21]" table:style-name="ce86">
            <text:p>2.726.838,12</text:p>
          </table:table-cell>
          <table:table-cell office:value-type="float" office:value="147531.10999999999" table:formula="of:=[.K14]+[.K15]+[.K16]+[.K17]+[.K20]+[.K21]" table:style-name="ce86">
            <text:p>147.531,11</text:p>
          </table:table-cell>
          <table:table-cell office:value-type="float" office:value="2562173.7400000002" table:formula="of:=[.L14]+[.L15]+[.L16]+[.L17]+[.L20]+[.L21]" table:style-name="ce88">
            <text:p>2.562.173,74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194250" table:formula="of:=[.P16]+[.P17]" table:style-name="ce137">
            <text:p>194.250,00</text:p>
          </table:table-cell>
          <table:table-cell office:value-type="float" office:value="23973" table:formula="of:=[.Q16]+[.Q17]" table:style-name="ce139">
            <text:p>23.973,00</text:p>
          </table:table-cell>
          <table:table-cell office:value-type="float" office:value="193816.34" table:formula="of:=[.R16]+[.R17]" table:style-name="ce139">
            <text:p>193.816,34</text:p>
          </table:table-cell>
          <table:table-cell office:value-type="float" office:value="10689.28" table:formula="of:=[.S16]+[.S17]" table:style-name="ce86">
            <text:p>10.689,28</text:p>
          </table:table-cell>
          <table:table-cell office:value-type="float" office:value="0" table:style-name="ce87">
            <text:p>0,00</text:p>
          </table:table-cell>
          <table:table-cell office:value-type="float" office:value="10737.4" table:formula="of:=[.U16]+[.U17]" table:style-name="ce88">
            <text:p>10.737,40</text:p>
          </table:table-cell>
          <table:table-cell table:number-columns-repeated="16363"/>
        </table:table-row>
        <table:table-row table:style-name="ro4">
          <table:table-cell table:style-name="ce90"/>
          <table:table-cell office:value-type="string" table:number-columns-spanned="5" table:number-rows-spanned="1" table:style-name="ce175">
            <text:p><text:s/></text:p>
          </table:table-cell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 text:c="2"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table:number-columns-repeated="16363"/>
        </table:table-row>
        <table:table-row table:style-name="ro12">
          <table:table-cell table:style-name="ce90"/>
          <table:table-cell office:value-type="string" table:number-columns-spanned="5" table:number-rows-spanned="1" table:style-name="ce174">
            <text:p>TITOLO <text:s/>2 - Spese in conto capitale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office:value-type="string" table:style-name="ce79">
            <text:p><text:s/></text:p>
          </table:table-cell>
          <table:table-cell table:style-name="ce80"/>
          <table:table-cell table:style-name="ce81"/>
          <table:table-cell office:value-type="string" table:style-name="ce79">
            <text:p><text:s/></text:p>
          </table:table-cell>
          <table:table-cell table:style-name="ce80"/>
          <table:table-cell table:style-name="ce81"/>
          <table:table-cell table:style-name="ce79"/>
          <table:table-cell table:style-name="ce80"/>
          <table:table-cell office:value-type="string" table:style-name="ce81">
            <text:p><text:s/></text:p>
          </table:table-cell>
          <table:table-cell table:number-columns-repeated="16363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number-columns-spanned="5" table:number-rows-spanned="1" table:style-name="ce175">
            <text:p>Tributi in conto capitale a carico dell'ent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2" table:style-name="ce77">
            <text:p>202</text:p>
          </table:table-cell>
          <table:table-cell office:value-type="string" table:number-columns-spanned="5" table:number-rows-spanned="1" table:style-name="ce175">
            <text:p>Investimenti fissi lordi e acquisto di terren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4499.8100000000004" table:style-name="ce132">
            <text:p>4.499,81</text:p>
          </table:table-cell>
          <table:table-cell office:value-type="float" office:value="0" table:style-name="ce120">
            <text:p>0,00</text:p>
          </table:table-cell>
          <table:table-cell office:value-type="float" office:value="34178.83" table:style-name="ce121">
            <text:p>34.178,83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3" table:style-name="ce77">
            <text:p>203</text:p>
          </table:table-cell>
          <table:table-cell office:value-type="string" table:number-columns-spanned="5" table:number-rows-spanned="1" table:style-name="ce175">
            <text:p>Contributi agli investimenti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number-columns-spanned="5" table:number-rows-spanned="1" table:style-name="ce175">
            <text:p>Altri trasferimenti in conto capital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number-columns-spanned="5" table:number-rows-spanned="1" table:style-name="ce175">
            <text:p>Altre spese in conto capital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0" table:style-name="ce84">
            <text:p>200</text:p>
          </table:table-cell>
          <table:table-cell office:value-type="string" table:number-columns-spanned="5" table:number-rows-spanned="1" table:style-name="ce174">
            <text:p>Totale TITOLO 2</text:p>
          </table:table-cell>
          <table:covered-table-cell table:number-columns-repeated="4"/>
          <table:table-cell office:value-type="float" office:value="0" table:formula="of:=SUM([.G25:.G29])" table:style-name="ce86">
            <text:p>0,00</text:p>
          </table:table-cell>
          <table:table-cell office:value-type="float" office:value="0" table:formula="of:=SUM([.H25:.H29])" table:style-name="ce87">
            <text:p>0,00</text:p>
          </table:table-cell>
          <table:table-cell office:value-type="float" office:value="0" table:formula="of:=SUM([.I25:.I29])" table:style-name="ce88">
            <text:p>0,00</text:p>
          </table:table-cell>
          <table:table-cell office:value-type="float" office:value="4499.8100000000004" table:formula="of:=SUM([.J25:.J29])" table:style-name="ce137">
            <text:p>4.499,81</text:p>
          </table:table-cell>
          <table:table-cell office:value-type="float" office:value="0" table:formula="of:=SUM([.K25:.K29])" table:style-name="ce138">
            <text:p>0,00</text:p>
          </table:table-cell>
          <table:table-cell office:value-type="float" office:value="34178.83" table:formula="of:=SUM([.L25:.L29])" table:style-name="ce139">
            <text:p>34.178,83</text:p>
          </table:table-cell>
          <table:table-cell office:value-type="float" office:value="0" table:formula="of:=SUM([.M25:.M29])" table:style-name="ce86">
            <text:p>0,00</text:p>
          </table:table-cell>
          <table:table-cell office:value-type="float" office:value="0" table:formula="of:=SUM([.N25:.N29])" table:style-name="ce87">
            <text:p>0,00</text:p>
          </table:table-cell>
          <table:table-cell office:value-type="float" office:value="0" table:formula="of:=SUM([.O25:.O29])" table:style-name="ce88">
            <text:p>0,00</text:p>
          </table:table-cell>
          <table:table-cell office:value-type="float" office:value="0" table:formula="of:=SUM([.P25:.P29])" table:style-name="ce86">
            <text:p>0,00</text:p>
          </table:table-cell>
          <table:table-cell office:value-type="float" office:value="0" table:formula="of:=SUM([.Q25:.Q29])" table:style-name="ce87">
            <text:p>0,00</text:p>
          </table:table-cell>
          <table:table-cell office:value-type="float" office:value="0" table:formula="of:=SUM([.R25:.R29])" table:style-name="ce88">
            <text:p>0,00</text:p>
          </table:table-cell>
          <table:table-cell office:value-type="float" office:value="0" table:formula="of:=SUM([.S25:.S29])" table:style-name="ce86">
            <text:p>0,00</text:p>
          </table:table-cell>
          <table:table-cell office:value-type="float" office:value="0" table:formula="of:=SUM([.T25:.T29])" table:style-name="ce87">
            <text:p>0,00</text:p>
          </table:table-cell>
          <table:table-cell office:value-type="float" office:value="0" table:formula="of:=SUM([.U25:.U29])" table:style-name="ce88">
            <text:p>0,00</text:p>
          </table:table-cell>
          <table:table-cell table:number-columns-repeated="16363" table:style-name="ce122"/>
        </table:table-row>
        <table:table-row table:style-name="ro23">
          <table:table-cell table:style-name="ce84"/>
          <table:table-cell table:number-columns-spanned="5" table:number-rows-spanned="1" table:style-name="ce175"/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table:number-columns-repeated="16363"/>
        </table:table-row>
        <table:table-row table:style-name="ro24">
          <table:table-cell office:value-type="float" office:value="300" table:style-name="ce84">
            <text:p>300</text:p>
          </table:table-cell>
          <table:table-cell office:value-type="string" table:number-columns-spanned="5" table:number-rows-spanned="1" table:style-name="ce176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25">
          <table:table-cell office:value-type="float" office:value="400" table:style-name="ce84">
            <text:p>400</text:p>
          </table:table-cell>
          <table:table-cell office:value-type="string" table:number-columns-spanned="5" table:number-rows-spanned="1" table:style-name="ce176">
            <text:p>Totale <text:s/>TITOLO 4- Rimborso di prestiti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18">
          <table:table-cell office:value-type="float" office:value="500" table:style-name="ce84">
            <text:p>500</text:p>
          </table:table-cell>
          <table:table-cell office:value-type="string" table:number-columns-spanned="5" table:number-rows-spanned="1" table:style-name="ce176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1">
          <table:table-cell table:style-name="ce84"/>
          <table:table-cell table:number-columns-spanned="5" table:number-rows-spanned="1" table:style-name="ce170"/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5">
          <table:table-cell table:style-name="ce84"/>
          <table:table-cell office:value-type="string" table:number-columns-spanned="5" table:number-rows-spanned="1" table:style-name="ce170">
            <text:p>TITOLO 7 -<text:s/><text:span text:style-name="T2">Uscite per conto terzi e partite di giro</text:span>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2">
          <table:table-cell office:value-type="float" office:value="701" table:style-name="ce77">
            <text:p>701</text:p>
          </table:table-cell>
          <table:table-cell office:value-type="string" table:number-columns-spanned="5" table:number-rows-spanned="1" table:style-name="ce171">
            <text:p>Uscite per partite di giro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702" table:style-name="ce77">
            <text:p>702</text:p>
          </table:table-cell>
          <table:table-cell office:value-type="string" table:number-columns-spanned="5" table:number-rows-spanned="1" table:style-name="ce171">
            <text:p>Uscite per conto ter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700" table:style-name="ce84">
            <text:p>700</text:p>
          </table:table-cell>
          <table:table-cell office:value-type="string" table:number-columns-spanned="5" table:number-rows-spanned="1" table:style-name="ce170">
            <text:p>Totale <text:s/>TITOLO 7</text:p>
          </table:table-cell>
          <table:covered-table-cell table:number-columns-repeated="4"/>
          <table:table-cell office:value-type="float" office:value="0" table:formula="of:=SUM([.G37:.G38])" table:style-name="ce86">
            <text:p>0,00</text:p>
          </table:table-cell>
          <table:table-cell office:value-type="float" office:value="0" table:formula="of:=SUM([.H37:.H38])" table:style-name="ce87">
            <text:p>0,00</text:p>
          </table:table-cell>
          <table:table-cell office:value-type="float" office:value="0" table:formula="of:=SUM([.I37:.I38])" table:style-name="ce88">
            <text:p>0,00</text:p>
          </table:table-cell>
          <table:table-cell office:value-type="float" office:value="0" table:formula="of:=SUM([.J37:.J38])" table:style-name="ce86">
            <text:p>0,00</text:p>
          </table:table-cell>
          <table:table-cell office:value-type="float" office:value="0" table:formula="of:=SUM([.K37:.K38])" table:style-name="ce87">
            <text:p>0,00</text:p>
          </table:table-cell>
          <table:table-cell office:value-type="float" office:value="0" table:formula="of:=SUM([.L37:.L38])" table:style-name="ce88">
            <text:p>0,00</text:p>
          </table:table-cell>
          <table:table-cell office:value-type="float" office:value="0" table:formula="of:=SUM([.M37:.M38])" table:style-name="ce86">
            <text:p>0,00</text:p>
          </table:table-cell>
          <table:table-cell office:value-type="float" office:value="0" table:formula="of:=SUM([.N37:.N38])" table:style-name="ce87">
            <text:p>0,00</text:p>
          </table:table-cell>
          <table:table-cell office:value-type="float" office:value="0" table:formula="of:=SUM([.O37:.O38])" table:style-name="ce88">
            <text:p>0,00</text:p>
          </table:table-cell>
          <table:table-cell office:value-type="float" office:value="0" table:formula="of:=SUM([.P37:.P38])" table:style-name="ce86">
            <text:p>0,00</text:p>
          </table:table-cell>
          <table:table-cell office:value-type="float" office:value="0" table:formula="of:=SUM([.Q37:.Q38])" table:style-name="ce87">
            <text:p>0,00</text:p>
          </table:table-cell>
          <table:table-cell office:value-type="float" office:value="0" table:formula="of:=SUM([.R37:.R38])" table:style-name="ce88">
            <text:p>0,00</text:p>
          </table:table-cell>
          <table:table-cell office:value-type="float" office:value="0" table:formula="of:=SUM([.S37:.S38])" table:style-name="ce86">
            <text:p>0,00</text:p>
          </table:table-cell>
          <table:table-cell office:value-type="float" office:value="0" table:formula="of:=SUM([.T37:.T38])" table:style-name="ce91">
            <text:p>0,00</text:p>
          </table:table-cell>
          <table:table-cell office:value-type="float" office:value="0" table:formula="of:=SUM([.U37:.U38])" table:style-name="ce88">
            <text:p>0,00</text:p>
          </table:table-cell>
          <table:table-cell table:number-columns-repeated="16363"/>
        </table:table-row>
        <table:table-row table:style-name="ro16">
          <table:table-cell table:style-name="ce109"/>
          <table:table-cell table:number-columns-spanned="5" table:number-rows-spanned="1" table:style-name="ce183"/>
          <table:covered-table-cell table:number-columns-repeated="4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number-columns-repeated="16363"/>
        </table:table-row>
        <table:table-row table:style-name="ro17">
          <table:table-cell office:value-type="string" table:number-columns-spanned="6" table:number-rows-spanned="1" table:style-name="ce184">
            <text:p>TOTALE <text:s/>MISSIONI <text:s/>- TOTALE GENERALE DELLE SPESE</text:p>
          </table:table-cell>
          <table:covered-table-cell table:number-columns-repeated="5"/>
          <table:table-cell office:value-type="float" office:value="17900" table:formula="of:=[.G22]+[.G30]+[.G32]+[.G33]+[.G34]+[.G39]" table:style-name="ce103">
            <text:p>17.900,00</text:p>
          </table:table-cell>
          <table:table-cell office:value-type="float" office:value="0" table:formula="of:=[.H22]+[.H30]+[.H32]+[.H33]+[.H34]+[.H39]" table:style-name="ce104">
            <text:p>0,00</text:p>
          </table:table-cell>
          <table:table-cell office:value-type="float" office:value="17900" table:formula="of:=[.I22]+[.I30]+[.I32]+[.I33]+[.I34]+[.I39]" table:style-name="ce105">
            <text:p>17.900,00</text:p>
          </table:table-cell>
          <table:table-cell office:value-type="float" office:value="2731337.93" table:formula="of:=[.J22]+[.J30]+[.J32]+[.J33]+[.J34]+[.J39]" table:style-name="ce103">
            <text:p>2.731.337,93</text:p>
          </table:table-cell>
          <table:table-cell office:value-type="float" office:value="147531.10999999999" table:formula="of:=[.K22]+[.K30]+[.K32]+[.K33]+[.K34]+[.K39]" table:style-name="ce104">
            <text:p>147.531,11</text:p>
          </table:table-cell>
          <table:table-cell office:value-type="float" office:value="2596352.5700000003" table:formula="of:=[.L22]+[.L30]+[.L32]+[.L33]+[.L34]+[.L39]" table:style-name="ce105">
            <text:p>2.596.352,57</text:p>
          </table:table-cell>
          <table:table-cell office:value-type="float" office:value="0" table:formula="of:=[.M22]+[.M30]+[.M32]+[.M33]+[.M34]+[.M39]" table:style-name="ce103">
            <text:p>0,00</text:p>
          </table:table-cell>
          <table:table-cell office:value-type="float" office:value="0" table:formula="of:=[.N22]+[.N30]+[.N32]+[.N33]+[.N34]+[.N39]" table:style-name="ce104">
            <text:p>0,00</text:p>
          </table:table-cell>
          <table:table-cell office:value-type="float" office:value="0" table:formula="of:=[.O22]+[.O30]+[.O32]+[.O33]+[.O34]+[.O39]" table:style-name="ce105">
            <text:p>0,00</text:p>
          </table:table-cell>
          <table:table-cell office:value-type="float" office:value="194250" table:formula="of:=[.P22]+[.P30]+[.P32]+[.P33]+[.P34]+[.P39]" table:style-name="ce103">
            <text:p>194.250,00</text:p>
          </table:table-cell>
          <table:table-cell office:value-type="float" office:value="23973" table:formula="of:=[.Q22]+[.Q30]+[.Q32]+[.Q33]+[.Q34]+[.Q39]" table:style-name="ce104">
            <text:p>23.973,00</text:p>
          </table:table-cell>
          <table:table-cell office:value-type="float" office:value="193816.34" table:formula="of:=[.R22]+[.R30]+[.R32]+[.R33]+[.R34]+[.R39]" table:style-name="ce105">
            <text:p>193.816,34</text:p>
          </table:table-cell>
          <table:table-cell office:value-type="float" office:value="10689.28" table:formula="of:=[.S22]+[.S30]+[.S32]+[.S33]+[.S34]+[.S39]" table:style-name="ce103">
            <text:p>10.689,28</text:p>
          </table:table-cell>
          <table:table-cell office:value-type="float" office:value="0" table:formula="of:=[.T22]+[.T30]+[.T32]+[.T33]+[.T34]+[.T39]" table:style-name="ce104">
            <text:p>0,00</text:p>
          </table:table-cell>
          <table:table-cell office:value-type="float" office:value="10737.4" table:formula="of:=[.U22]+[.U30]+[.U32]+[.U33]+[.U34]+[.U39]" table:style-name="ce105">
            <text:p>10.737,40</text:p>
          </table:table-cell>
          <table:table-cell table:number-columns-repeated="16363"/>
        </table:table-row>
        <table:table-row table:number-rows-repeated="1048535" table:style-name="ro1">
          <table:table-cell table:number-columns-repeated="16384"/>
        </table:table-row>
      </table:table>
      <table:table table:name="Spesa_16-20" table:style-name="ta5">
        <table:table-column table:style-name="co22" table:number-columns-repeated="6" table:default-cell-style-name="ce1"/>
        <table:table-column table:style-name="co1" table:number-columns-repeated="2" table:default-cell-style-name="ce2"/>
        <table:table-column table:style-name="co29" table:default-cell-style-name="ce2"/>
        <table:table-column table:style-name="co1" table:number-columns-repeated="2" table:default-cell-style-name="ce2"/>
        <table:table-column table:style-name="co29" table:default-cell-style-name="ce2"/>
        <table:table-column table:style-name="co1" table:number-columns-repeated="2" table:default-cell-style-name="ce2"/>
        <table:table-column table:style-name="co30" table:default-cell-style-name="ce2"/>
        <table:table-column table:style-name="co1" table:number-columns-repeated="2" table:default-cell-style-name="ce2"/>
        <table:table-column table:style-name="co29" table:default-cell-style-name="ce2"/>
        <table:table-column table:style-name="co1" table:number-columns-repeated="2" table:default-cell-style-name="ce2"/>
        <table:table-column table:style-name="co29" table:default-cell-style-name="ce2"/>
        <table:table-column table:style-name="co22" table:number-columns-repeated="16363" table:default-cell-style-name="ce1"/>
        <table:table-row table:style-name="ro1">
          <table:table-cell office:value-type="string" table:number-columns-spanned="21" table:number-rows-spanned="1" table:style-name="ce150">
            <text:p>COMUNE DI BAREGGIO (MI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50">
            <text:p>DATI RELATIVI ALLE SPESE secondo lo schema del DPCM 29.04.2016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50">
            <text:p>RENDICONTO ESERCIZIO FINANZIARIO 2021 - approvato con deliberazione C.C. n. 27 del 27.04.2022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number-columns-spanned="21" table:number-rows-spanned="1" table:style-name="ce150">
            <text:p>DATI RENDICONTO ANNO 2021 - MISSIONI DA 16 A 20</text:p>
          </table:table-cell>
          <table:covered-table-cell table:number-columns-repeated="20"/>
          <table:table-cell table:number-columns-repeated="16363" table:style-name="ce2"/>
        </table:table-row>
        <table:table-row table:style-name="ro26">
          <table:table-cell table:style-name="ce112"/>
          <table:table-cell table:style-name="ce113"/>
          <table:table-cell table:number-columns-repeated="7" table:style-name="ce1"/>
          <table:table-cell table:style-name="ce111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5" table:style-name="ce156">
            <text:p>Titoli e Macroaggregati di Spesa/Missioni</text:p>
          </table:table-cell>
          <table:covered-table-cell table:number-columns-repeated="5"/>
          <table:table-cell office:value-type="float" office:value="16" table:number-columns-spanned="3" table:number-rows-spanned="1" table:style-name="ce15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5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5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5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58">
            <text:p>20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3" table:number-rows-spanned="2" table:style-name="ce152">
            <text:p>Agricoltura, politiche agroalimentari e pesca<text:s/></text:p>
          </table:table-cell>
          <table:covered-table-cell table:number-columns-repeated="2"/>
          <table:table-cell office:value-type="string" table:number-columns-spanned="3" table:number-rows-spanned="2" table:style-name="ce152">
            <text:p>Energia e diversificazione delle fonti energetiche<text:s/></text:p>
          </table:table-cell>
          <table:covered-table-cell table:number-columns-repeated="2"/>
          <table:table-cell office:value-type="string" table:number-columns-spanned="3" table:number-rows-spanned="2" table:style-name="ce152">
            <text:p>Relazioni con le altre autornomie territoriali e locali<text:s/></text:p>
          </table:table-cell>
          <table:covered-table-cell table:number-columns-repeated="2"/>
          <table:table-cell office:value-type="string" table:number-columns-spanned="3" table:number-rows-spanned="2" table:style-name="ce152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2" table:style-name="ce152">
            <text:p><text:s text:c="10"/>Fondi e accantonamenti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table:number-columns-repeated="16363"/>
        </table:table-row>
        <table:table-row table:style-name="ro27">
          <table:covered-table-cell/>
          <table:covered-table-cell table:number-columns-repeated="5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table:number-columns-repeated="16363"/>
        </table:table-row>
        <table:table-row table:style-name="ro28">
          <table:table-cell table:style-name="ce123"/>
          <table:table-cell office:value-type="string" table:number-columns-spanned="5" table:number-rows-spanned="1" table:style-name="ce177">
            <text:p>RIPIANO DISAVANZO NEL TRIENNIO</text:p>
          </table:table-cell>
          <table:covered-table-cell table:number-columns-repeated="4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16363"/>
        </table:table-row>
        <table:table-row table:style-name="ro17">
          <table:table-cell table:style-name="ce107"/>
          <table:table-cell office:value-type="string" table:number-columns-spanned="5" table:number-rows-spanned="1" table:style-name="ce174">
            <text:p>TITOLO <text:s/>1 - Spese correnti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number-columns-spanned="5" table:number-rows-spanned="1" table:style-name="ce175">
            <text:p>Redditi da lavoro dipend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number-columns-spanned="5" table:number-rows-spanned="1" table:style-name="ce175">
            <text:p>Imposte e tasse a carico dell'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number-columns-spanned="5" table:number-rows-spanned="1" table:style-name="ce175">
            <text:p>Acquisto di beni e servi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number-columns-spanned="5" table:number-rows-spanned="1" table:style-name="ce175">
            <text:p>Trasferimenti corr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number-columns-spanned="5" table:number-rows-spanned="1" table:style-name="ce175">
            <text:p>Interessi passiv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number-columns-spanned="5" table:number-rows-spanned="1" table:style-name="ce175">
            <text:p>Altre spese per redditi da capital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number-columns-spanned="5" table:number-rows-spanned="1" table:style-name="ce175">
            <text:p>Rimborsi e poste correttive delle entra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number-columns-spanned="5" table:number-rows-spanned="1" table:style-name="ce175">
            <text:p>Altre spese corr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0" table:style-name="ce84">
            <text:p>100</text:p>
          </table:table-cell>
          <table:table-cell office:value-type="string" table:number-columns-spanned="5" table:number-rows-spanned="1" table:style-name="ce174">
            <text:p>Totale TITOLO 1</text:p>
          </table:table-cell>
          <table:covered-table-cell table:number-columns-repeated="4"/>
          <table:table-cell office:value-type="float" office:value="0" table:formula="of:=SUM([.G14:.G21])" table:style-name="ce86">
            <text:p>0,00</text:p>
          </table:table-cell>
          <table:table-cell office:value-type="float" office:value="0" table:formula="of:=SUM([.H14:.H21])" table:style-name="ce87">
            <text:p>0,00</text:p>
          </table:table-cell>
          <table:table-cell office:value-type="float" office:value="0" table:formula="of:=SUM([.I14:.I21])" table:style-name="ce88">
            <text:p>0,00</text:p>
          </table:table-cell>
          <table:table-cell office:value-type="float" office:value="0" table:formula="of:=SUM([.J14:.J21])" table:style-name="ce86">
            <text:p>0,00</text:p>
          </table:table-cell>
          <table:table-cell office:value-type="float" office:value="0" table:formula="of:=SUM([.K14:.K21])" table:style-name="ce87">
            <text:p>0,00</text:p>
          </table:table-cell>
          <table:table-cell office:value-type="float" office:value="0" table:formula="of:=SUM([.L14:.L21])" table:style-name="ce88">
            <text:p>0,00</text:p>
          </table:table-cell>
          <table:table-cell office:value-type="float" office:value="0" table:formula="of:=SUM([.M14:.M21])" table:style-name="ce86">
            <text:p>0,00</text:p>
          </table:table-cell>
          <table:table-cell office:value-type="float" office:value="0" table:formula="of:=SUM([.N14:.N21])" table:style-name="ce87">
            <text:p>0,00</text:p>
          </table:table-cell>
          <table:table-cell office:value-type="float" office:value="0" table:formula="of:=SUM([.O14:.O21])" table:style-name="ce88">
            <text:p>0,00</text:p>
          </table:table-cell>
          <table:table-cell office:value-type="float" office:value="0" table:formula="of:=SUM([.P14:.P21])" table:style-name="ce86">
            <text:p>0,00</text:p>
          </table:table-cell>
          <table:table-cell office:value-type="float" office:value="0" table:formula="of:=SUM([.Q14:.Q21])" table:style-name="ce87">
            <text:p>0,00</text:p>
          </table:table-cell>
          <table:table-cell office:value-type="float" office:value="0" table:formula="of:=SUM([.R14:.R21])" table:style-name="ce88">
            <text:p>0,00</text:p>
          </table:table-cell>
          <table:table-cell office:value-type="float" office:value="0" table:formula="of:=SUM([.S14:.S21])" table:style-name="ce86">
            <text:p>0,00</text:p>
          </table:table-cell>
          <table:table-cell office:value-type="float" office:value="0" table:formula="of:=SUM([.T14:.T21])" table:style-name="ce87">
            <text:p>0,00</text:p>
          </table:table-cell>
          <table:table-cell office:value-type="float" office:value="0" table:formula="of:=SUM([.U14:.U21])" table:style-name="ce88">
            <text:p>0,00</text:p>
          </table:table-cell>
          <table:table-cell table:number-columns-repeated="16363"/>
        </table:table-row>
        <table:table-row table:style-name="ro1">
          <table:table-cell table:style-name="ce90"/>
          <table:table-cell office:value-type="string" table:number-columns-spanned="5" table:number-rows-spanned="1" table:style-name="ce175">
            <text:p><text:s/></text:p>
          </table:table-cell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table:number-columns-repeated="16363"/>
        </table:table-row>
        <table:table-row table:style-name="ro12">
          <table:table-cell table:style-name="ce90"/>
          <table:table-cell office:value-type="string" table:number-columns-spanned="5" table:number-rows-spanned="1" table:style-name="ce174">
            <text:p>TITOLO <text:s/>2 - Spese in conto capitale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number-columns-spanned="5" table:number-rows-spanned="1" table:style-name="ce175">
            <text:p>Tributi in conto capitale a carico dell'ent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2" table:style-name="ce77">
            <text:p>202</text:p>
          </table:table-cell>
          <table:table-cell office:value-type="string" table:number-columns-spanned="5" table:number-rows-spanned="1" table:style-name="ce175">
            <text:p>Investimenti fissi lordi e acquisto di terreni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3" table:style-name="ce77">
            <text:p>203</text:p>
          </table:table-cell>
          <table:table-cell office:value-type="string" table:number-columns-spanned="5" table:number-rows-spanned="1" table:style-name="ce175">
            <text:p>Contributi agli investimenti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number-columns-spanned="5" table:number-rows-spanned="1" table:style-name="ce175">
            <text:p>Altri trasferimenti in conto capital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number-columns-spanned="5" table:number-rows-spanned="1" table:style-name="ce175">
            <text:p>Altre spese in conto capital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0" table:style-name="ce84">
            <text:p>200</text:p>
          </table:table-cell>
          <table:table-cell office:value-type="string" table:number-columns-spanned="5" table:number-rows-spanned="1" table:style-name="ce174">
            <text:p>Totale TITOLO 2</text:p>
          </table:table-cell>
          <table:covered-table-cell table:number-columns-repeated="4"/>
          <table:table-cell office:value-type="float" office:value="0" table:formula="of:=SUM([.G25:.G29])" table:style-name="ce86">
            <text:p>0,00</text:p>
          </table:table-cell>
          <table:table-cell office:value-type="float" office:value="0" table:formula="of:=SUM([.H25:.H29])" table:style-name="ce87">
            <text:p>0,00</text:p>
          </table:table-cell>
          <table:table-cell office:value-type="float" office:value="0" table:formula="of:=SUM([.I25:.I29])" table:style-name="ce88">
            <text:p>0,00</text:p>
          </table:table-cell>
          <table:table-cell office:value-type="float" office:value="0" table:formula="of:=SUM([.J25:.J29])" table:style-name="ce86">
            <text:p>0,00</text:p>
          </table:table-cell>
          <table:table-cell office:value-type="float" office:value="0" table:formula="of:=SUM([.K25:.K29])" table:style-name="ce87">
            <text:p>0,00</text:p>
          </table:table-cell>
          <table:table-cell office:value-type="float" office:value="0" table:formula="of:=SUM([.L25:.L29])" table:style-name="ce88">
            <text:p>0,00</text:p>
          </table:table-cell>
          <table:table-cell office:value-type="float" office:value="0" table:formula="of:=SUM([.M25:.M29])" table:style-name="ce86">
            <text:p>0,00</text:p>
          </table:table-cell>
          <table:table-cell office:value-type="float" office:value="0" table:formula="of:=SUM([.N25:.N29])" table:style-name="ce87">
            <text:p>0,00</text:p>
          </table:table-cell>
          <table:table-cell office:value-type="float" office:value="0" table:formula="of:=SUM([.O25:.O29])" table:style-name="ce88">
            <text:p>0,00</text:p>
          </table:table-cell>
          <table:table-cell office:value-type="float" office:value="0" table:formula="of:=SUM([.P25:.P29])" table:style-name="ce86">
            <text:p>0,00</text:p>
          </table:table-cell>
          <table:table-cell office:value-type="float" office:value="0" table:formula="of:=SUM([.Q25:.Q29])" table:style-name="ce87">
            <text:p>0,00</text:p>
          </table:table-cell>
          <table:table-cell office:value-type="float" office:value="0" table:formula="of:=SUM([.R25:.R29])" table:style-name="ce88">
            <text:p>0,00</text:p>
          </table:table-cell>
          <table:table-cell office:value-type="float" office:value="0" table:formula="of:=SUM([.S25:.S29])" table:style-name="ce86">
            <text:p>0,00</text:p>
          </table:table-cell>
          <table:table-cell office:value-type="float" office:value="0" table:formula="of:=SUM([.T25:.T29])" table:style-name="ce87">
            <text:p>0,00</text:p>
          </table:table-cell>
          <table:table-cell office:value-type="float" office:value="0" table:formula="of:=SUM([.U25:.U29])" table:style-name="ce88">
            <text:p>0,00</text:p>
          </table:table-cell>
          <table:table-cell table:number-columns-repeated="16363"/>
        </table:table-row>
        <table:table-row table:style-name="ro26">
          <table:table-cell table:style-name="ce84"/>
          <table:table-cell table:number-columns-spanned="5" table:number-rows-spanned="1" table:style-name="ce175"/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table:number-columns-repeated="16363"/>
        </table:table-row>
        <table:table-row table:style-name="ro29">
          <table:table-cell office:value-type="float" office:value="300" table:style-name="ce84">
            <text:p>300</text:p>
          </table:table-cell>
          <table:table-cell office:value-type="string" table:number-columns-spanned="5" table:number-rows-spanned="1" table:style-name="ce176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30">
          <table:table-cell office:value-type="float" office:value="400" table:style-name="ce84">
            <text:p>400</text:p>
          </table:table-cell>
          <table:table-cell office:value-type="string" table:number-columns-spanned="5" table:number-rows-spanned="1" table:style-name="ce176">
            <text:p>Totale <text:s/>TITOLO 4- Rimborso di prestiti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31">
          <table:table-cell office:value-type="float" office:value="500" table:style-name="ce84">
            <text:p>500</text:p>
          </table:table-cell>
          <table:table-cell office:value-type="string" table:number-columns-spanned="5" table:number-rows-spanned="1" table:style-name="ce176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32">
          <table:table-cell table:style-name="ce84"/>
          <table:table-cell table:number-columns-spanned="5" table:number-rows-spanned="1" table:style-name="ce170"/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2">
          <table:table-cell table:style-name="ce84"/>
          <table:table-cell office:value-type="string" table:number-columns-spanned="5" table:number-rows-spanned="1" table:style-name="ce170">
            <text:p>TITOLO 7 -<text:s/><text:span text:style-name="T2">Uscite per conto terzi e partite di giro</text:span>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2">
          <table:table-cell office:value-type="float" office:value="701" table:style-name="ce77">
            <text:p>701</text:p>
          </table:table-cell>
          <table:table-cell office:value-type="string" table:number-columns-spanned="5" table:number-rows-spanned="1" table:style-name="ce171">
            <text:p>Uscite per partite di giro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702" table:style-name="ce77">
            <text:p>702</text:p>
          </table:table-cell>
          <table:table-cell office:value-type="string" table:number-columns-spanned="5" table:number-rows-spanned="1" table:style-name="ce171">
            <text:p>Uscite per conto ter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700" table:style-name="ce84">
            <text:p>700</text:p>
          </table:table-cell>
          <table:table-cell office:value-type="string" table:number-columns-spanned="5" table:number-rows-spanned="1" table:style-name="ce170">
            <text:p>Totale <text:s/>TITOLO 7</text:p>
          </table:table-cell>
          <table:covered-table-cell table:number-columns-repeated="4"/>
          <table:table-cell office:value-type="float" office:value="0" table:formula="of:=SUM([.G37:.G38])" table:style-name="ce86">
            <text:p>0,00</text:p>
          </table:table-cell>
          <table:table-cell office:value-type="float" office:value="0" table:formula="of:=SUM([.H37:.H38])" table:style-name="ce87">
            <text:p>0,00</text:p>
          </table:table-cell>
          <table:table-cell office:value-type="float" office:value="0" table:formula="of:=SUM([.I37:.I38])" table:style-name="ce88">
            <text:p>0,00</text:p>
          </table:table-cell>
          <table:table-cell office:value-type="float" office:value="0" table:formula="of:=SUM([.J37:.J38])" table:style-name="ce86">
            <text:p>0,00</text:p>
          </table:table-cell>
          <table:table-cell office:value-type="float" office:value="0" table:formula="of:=SUM([.K37:.K38])" table:style-name="ce87">
            <text:p>0,00</text:p>
          </table:table-cell>
          <table:table-cell office:value-type="float" office:value="0" table:formula="of:=SUM([.L37:.L38])" table:style-name="ce88">
            <text:p>0,00</text:p>
          </table:table-cell>
          <table:table-cell office:value-type="float" office:value="0" table:formula="of:=SUM([.M37:.M38])" table:style-name="ce86">
            <text:p>0,00</text:p>
          </table:table-cell>
          <table:table-cell office:value-type="float" office:value="0" table:formula="of:=SUM([.N37:.N38])" table:style-name="ce87">
            <text:p>0,00</text:p>
          </table:table-cell>
          <table:table-cell office:value-type="float" office:value="0" table:formula="of:=SUM([.O37:.O38])" table:style-name="ce88">
            <text:p>0,00</text:p>
          </table:table-cell>
          <table:table-cell office:value-type="float" office:value="0" table:formula="of:=SUM([.P37:.P38])" table:style-name="ce86">
            <text:p>0,00</text:p>
          </table:table-cell>
          <table:table-cell office:value-type="float" office:value="0" table:formula="of:=SUM([.Q37:.Q38])" table:style-name="ce87">
            <text:p>0,00</text:p>
          </table:table-cell>
          <table:table-cell office:value-type="float" office:value="0" table:formula="of:=SUM([.R37:.R38])" table:style-name="ce88">
            <text:p>0,00</text:p>
          </table:table-cell>
          <table:table-cell office:value-type="float" office:value="0" table:formula="of:=SUM([.S37:.S38])" table:style-name="ce86">
            <text:p>0,00</text:p>
          </table:table-cell>
          <table:table-cell office:value-type="float" office:value="0" table:formula="of:=SUM([.T37:.T38])" table:style-name="ce91">
            <text:p>0,00</text:p>
          </table:table-cell>
          <table:table-cell office:value-type="float" office:value="0" table:formula="of:=SUM([.U37:.U38])" table:style-name="ce88">
            <text:p>0,00</text:p>
          </table:table-cell>
          <table:table-cell table:number-columns-repeated="16363"/>
        </table:table-row>
        <table:table-row table:style-name="ro16">
          <table:table-cell table:number-columns-spanned="6" table:number-rows-spanned="1" table:style-name="ce172"/>
          <table:covered-table-cell table:number-columns-repeated="5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number-columns-repeated="16363"/>
        </table:table-row>
        <table:table-row table:style-name="ro12">
          <table:table-cell office:value-type="string" table:number-columns-spanned="6" table:number-rows-spanned="1" table:style-name="ce178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22]+[.G30]+[.G32]+[.G33]+[.G34]+[.G39]" table:style-name="ce103">
            <text:p>0,00</text:p>
          </table:table-cell>
          <table:table-cell office:value-type="float" office:value="0" table:formula="of:=[.H22]+[.H30]+[.H32]+[.H33]+[.H34]+[.H39]" table:style-name="ce104">
            <text:p>0,00</text:p>
          </table:table-cell>
          <table:table-cell office:value-type="float" office:value="0" table:formula="of:=[.I22]+[.I30]+[.I32]+[.I33]+[.I34]+[.I39]" table:style-name="ce105">
            <text:p>0,00</text:p>
          </table:table-cell>
          <table:table-cell office:value-type="float" office:value="0" table:formula="of:=[.J22]+[.J30]+[.J32]+[.J33]+[.J34]+[.J39]" table:style-name="ce103">
            <text:p>0,00</text:p>
          </table:table-cell>
          <table:table-cell office:value-type="float" office:value="0" table:formula="of:=[.K22]+[.K30]+[.K32]+[.K33]+[.K34]+[.K39]" table:style-name="ce104">
            <text:p>0,00</text:p>
          </table:table-cell>
          <table:table-cell office:value-type="float" office:value="0" table:formula="of:=[.L22]+[.L30]+[.L32]+[.L33]+[.L34]+[.L39]" table:style-name="ce105">
            <text:p>0,00</text:p>
          </table:table-cell>
          <table:table-cell office:value-type="float" office:value="0" table:formula="of:=[.M22]+[.M30]+[.M32]+[.M33]+[.M34]+[.M39]" table:style-name="ce103">
            <text:p>0,00</text:p>
          </table:table-cell>
          <table:table-cell office:value-type="float" office:value="0" table:formula="of:=[.N22]+[.N30]+[.N32]+[.N33]+[.N34]+[.N39]" table:style-name="ce104">
            <text:p>0,00</text:p>
          </table:table-cell>
          <table:table-cell office:value-type="float" office:value="0" table:formula="of:=[.O22]+[.O30]+[.O32]+[.O33]+[.O34]+[.O39]" table:style-name="ce105">
            <text:p>0,00</text:p>
          </table:table-cell>
          <table:table-cell office:value-type="float" office:value="0" table:formula="of:=[.P22]+[.P30]+[.P32]+[.P33]+[.P34]+[.P39]" table:style-name="ce103">
            <text:p>0,00</text:p>
          </table:table-cell>
          <table:table-cell office:value-type="float" office:value="0" table:formula="of:=[.Q22]+[.Q30]+[.Q32]+[.Q33]+[.Q34]+[.Q39]" table:style-name="ce104">
            <text:p>0,00</text:p>
          </table:table-cell>
          <table:table-cell office:value-type="float" office:value="0" table:formula="of:=[.R22]+[.R30]+[.R32]+[.R33]+[.R34]+[.R39]" table:style-name="ce105">
            <text:p>0,00</text:p>
          </table:table-cell>
          <table:table-cell office:value-type="float" office:value="0" table:formula="of:=[.S22]+[.S30]+[.S32]+[.S33]+[.S34]+[.S39]" table:style-name="ce103">
            <text:p>0,00</text:p>
          </table:table-cell>
          <table:table-cell office:value-type="float" office:value="0" table:formula="of:=[.T22]+[.T30]+[.T32]+[.T33]+[.T34]+[.T39]" table:style-name="ce104">
            <text:p>0,00</text:p>
          </table:table-cell>
          <table:table-cell office:value-type="float" office:value="0" table:formula="of:=[.U22]+[.U30]+[.U32]+[.U33]+[.U34]+[.U39]" table:style-name="ce105">
            <text:p>0,00</text:p>
          </table:table-cell>
          <table:table-cell table:number-columns-repeated="16363"/>
        </table:table-row>
        <table:table-row table:number-rows-repeated="1048535" table:style-name="ro1">
          <table:table-cell table:number-columns-repeated="16384"/>
        </table:table-row>
      </table:table>
      <table:table table:name="Spesa_50-99" table:style-name="ta6">
        <table:table-column table:style-name="co22" table:number-columns-repeated="7" table:default-cell-style-name="ce1"/>
        <table:table-column table:style-name="co1" table:default-cell-style-name="ce1"/>
        <table:table-column table:style-name="co22" table:number-columns-repeated="2" table:default-cell-style-name="ce1"/>
        <table:table-column table:style-name="co18" table:default-cell-style-name="ce1"/>
        <table:table-column table:style-name="co22" table:default-cell-style-name="ce1"/>
        <table:table-column table:style-name="co28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22" table:number-columns-repeated="16364" table:default-cell-style-name="ce1"/>
        <table:table-row table:style-name="ro1">
          <table:table-cell office:value-type="string" table:number-columns-spanned="19" table:number-rows-spanned="1" table:style-name="ce150">
            <text:p>COMUNE DI BAREGGIO (MI)</text:p>
          </table:table-cell>
          <table:covered-table-cell table:number-columns-repeated="18"/>
          <table:table-cell table:number-columns-repeated="2" table:style-name="ce124"/>
          <table:table-cell table:number-columns-repeated="16363" table:style-name="ce2"/>
        </table:table-row>
        <table:table-row table:style-name="ro1">
          <table:table-cell office:value-type="string" table:number-columns-spanned="19" table:number-rows-spanned="1" table:style-name="ce150">
            <text:p>DATI RELATIVI ALLE SPESE secondo lo schema del DPCM 29.04.2016</text:p>
          </table:table-cell>
          <table:covered-table-cell table:number-columns-repeated="18"/>
          <table:table-cell table:number-columns-repeated="2" table:style-name="ce124"/>
          <table:table-cell table:number-columns-repeated="16363" table:style-name="ce2"/>
        </table:table-row>
        <table:table-row table:style-name="ro1">
          <table:table-cell office:value-type="string" table:number-columns-spanned="19" table:number-rows-spanned="1" table:style-name="ce150">
            <text:p>RENDICONTO ESERCIZIO FINANZIARIO 2021 - approvato con deliberazione C.C. n. 27 del 27.04.2022</text:p>
          </table:table-cell>
          <table:covered-table-cell table:number-columns-repeated="18"/>
          <table:table-cell table:number-columns-repeated="2" table:style-name="ce124"/>
          <table:table-cell table:number-columns-repeated="16363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number-columns-spanned="19" table:number-rows-spanned="1" table:style-name="ce150">
            <text:p>DATI RENDICONTO ANNO 2021 - MISSIONI DA 50 A 99</text:p>
          </table:table-cell>
          <table:covered-table-cell table:number-columns-repeated="18"/>
          <table:table-cell table:number-columns-repeated="2" table:style-name="ce124"/>
          <table:table-cell table:number-columns-repeated="16363" table:style-name="ce2"/>
        </table:table-row>
        <table:table-row table:style-name="ro16">
          <table:table-cell table:style-name="ce112"/>
          <table:table-cell table:style-name="ce113"/>
          <table:table-cell table:number-columns-repeated="7" table:style-name="ce1"/>
          <table:table-cell table:style-name="ce111"/>
          <table:table-cell table:number-columns-repeated="16374" table:style-name="ce1"/>
        </table:table-row>
        <table:table-row table:style-name="ro16">
          <table:table-cell office:value-type="string" table:number-columns-spanned="6" table:number-rows-spanned="5" table:style-name="ce156">
            <text:p>Titoli e Macroaggregati di Spesa/Missioni</text:p>
          </table:table-cell>
          <table:covered-table-cell table:number-columns-repeated="5"/>
          <table:table-cell office:value-type="float" office:value="50" table:number-columns-spanned="3" table:number-rows-spanned="1" table:style-name="ce15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5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58">
            <text:p>99</text:p>
          </table:table-cell>
          <table:covered-table-cell table:number-columns-repeated="2"/>
          <table:table-cell office:value-type="string" table:number-columns-spanned="1" table:number-rows-spanned="3" table:style-name="ce180">
            <text:p>Ripiano disavanzo</text:p>
          </table:table-cell>
          <table:table-cell office:value-type="string" table:number-columns-spanned="3" table:number-rows-spanned="3" table:style-name="ce180">
            <text:p>Totale generale delle spese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3" table:number-rows-spanned="2" table:style-name="ce153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153">
            <text:p>Anticipazioni finanziarie<text:s/></text:p>
          </table:table-cell>
          <table:covered-table-cell table:number-columns-repeated="2"/>
          <table:table-cell office:value-type="string" table:number-columns-spanned="3" table:number-rows-spanned="2" table:style-name="ce15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style-name="ce125">
            <text:p>Competenz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table:number-columns-repeated="16365" table:style-name="ce1"/>
        </table:table-row>
        <table:table-row table:style-name="ro25">
          <table:covered-table-cell/>
          <table:covered-table-cell table:number-columns-repeated="5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office:value-type="string" table:style-name="ce126">
            <text:p><text:s/></text:p>
          </table:table-cell>
          <table:table-cell office:value-type="string" table:style-name="ce127">
            <text:p><text:s/>fondo pluriennale vincolato</text:p>
          </table:table-cell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table:number-columns-repeated="16365" table:style-name="ce1"/>
        </table:table-row>
        <table:table-row table:style-name="ro12">
          <table:table-cell table:style-name="ce77"/>
          <table:table-cell office:value-type="string" table:number-columns-spanned="5" table:number-rows-spanned="1" table:style-name="ce177">
            <text:p>RIPIANO DISAVANZO NEL TRIENNIO</text:p>
          </table:table-cell>
          <table:covered-table-cell table:number-columns-repeated="4"/>
          <table:table-cell table:style-name="ce71"/>
          <table:table-cell table:style-name="ce74"/>
          <table:table-cell table:style-name="ce73"/>
          <table:table-cell table:style-name="ce71"/>
          <table:table-cell table:style-name="ce74"/>
          <table:table-cell table:style-name="ce73"/>
          <table:table-cell table:style-name="ce71"/>
          <table:table-cell table:style-name="ce74"/>
          <table:table-cell table:style-name="ce73"/>
          <table:table-cell office:value-type="float" office:value="0" table:style-name="ce89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5" table:style-name="ce1"/>
        </table:table-row>
        <table:table-row table:style-name="ro30">
          <table:table-cell table:style-name="ce107"/>
          <table:table-cell office:value-type="string" table:number-columns-spanned="5" table:number-rows-spanned="1" table:style-name="ce174">
            <text:p>TITOLO <text:s/>1 - Spese correnti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128"/>
          <table:table-cell table:style-name="ce81"/>
          <table:table-cell table:style-name="ce129"/>
          <table:table-cell office:value-type="string" table:style-name="ce79">
            <text:p><text:s/></text:p>
          </table:table-cell>
          <table:table-cell table:style-name="ce80"/>
          <table:table-cell office:value-type="string" table:style-name="ce81">
            <text:p><text:s/></text:p>
          </table:table-cell>
          <table:table-cell table:number-columns-repeated="16365" table:style-name="ce1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number-columns-spanned="5" table:number-rows-spanned="1" table:style-name="ce175">
            <text:p>Redditi da lavoro dipend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28"/>
          <table:table-cell office:value-type="float" office:value="0" table:style-name="ce81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2913804.88" table:style-name="ce132">
            <text:p>2.913.804,88</text:p>
          </table:table-cell>
          <table:table-cell office:value-type="float" office:value="120746.89" table:style-name="ce120">
            <text:p>120.746,89</text:p>
          </table:table-cell>
          <table:table-cell office:value-type="float" office:value="2912336.79" table:style-name="ce121">
            <text:p>2.912.336,79</text:p>
          </table:table-cell>
          <table:table-cell table:number-columns-repeated="16365" table:style-name="ce1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number-columns-spanned="5" table:number-rows-spanned="1" table:style-name="ce175">
            <text:p>Imposte e tasse a carico dell'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28"/>
          <table:table-cell office:value-type="float" office:value="0" table:style-name="ce81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85954.75" table:style-name="ce132">
            <text:p>185.954,75</text:p>
          </table:table-cell>
          <table:table-cell office:value-type="float" office:value="21443.32" table:style-name="ce120">
            <text:p>21.443,32</text:p>
          </table:table-cell>
          <table:table-cell office:value-type="float" office:value="165357.14000000001" table:style-name="ce121">
            <text:p>165.357,14</text:p>
          </table:table-cell>
          <table:table-cell table:number-columns-repeated="16365" table:style-name="ce1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number-columns-spanned="5" table:number-rows-spanned="1" table:style-name="ce175">
            <text:p>Acquisto di beni e servi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28"/>
          <table:table-cell office:value-type="float" office:value="0" table:style-name="ce81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6768568.0199999996" table:style-name="ce132">
            <text:p>6.768.568,02</text:p>
          </table:table-cell>
          <table:table-cell office:value-type="float" office:value="150666.35" table:style-name="ce120">
            <text:p>150.666,35</text:p>
          </table:table-cell>
          <table:table-cell office:value-type="float" office:value="6283255.2999999998" table:style-name="ce121">
            <text:p>6.283.255,30</text:p>
          </table:table-cell>
          <table:table-cell table:number-columns-repeated="16365" table:style-name="ce1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number-columns-spanned="5" table:number-rows-spanned="1" table:style-name="ce175">
            <text:p>Trasferimenti corr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28"/>
          <table:table-cell office:value-type="float" office:value="0" table:style-name="ce81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615835.51" table:style-name="ce132">
            <text:p>1.615.835,51</text:p>
          </table:table-cell>
          <table:table-cell office:value-type="float" office:value="141700" table:style-name="ce120">
            <text:p>141.700,00</text:p>
          </table:table-cell>
          <table:table-cell office:value-type="float" office:value="1637845.42" table:style-name="ce121">
            <text:p>1.637.845,42</text:p>
          </table:table-cell>
          <table:table-cell table:number-columns-repeated="16365" table:style-name="ce1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number-columns-spanned="5" table:number-rows-spanned="1" table:style-name="ce175">
            <text:p>Interessi passiv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32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5" table:style-name="ce1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number-columns-spanned="5" table:number-rows-spanned="1" table:style-name="ce175">
            <text:p>Altre spese per redditi da capital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5" table:style-name="ce1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number-columns-spanned="5" table:number-rows-spanned="1" table:style-name="ce175">
            <text:p>Rimborsi e poste correttive delle entra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57772.91" table:style-name="ce132">
            <text:p>57.772,91</text:p>
          </table:table-cell>
          <table:table-cell office:value-type="string" table:style-name="ce120">
            <text:p>0,00</text:p>
          </table:table-cell>
          <table:table-cell office:value-type="float" office:value="36606.36" table:style-name="ce121">
            <text:p>36.606,36</text:p>
          </table:table-cell>
          <table:table-cell table:number-columns-repeated="16365" table:style-name="ce1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number-columns-spanned="5" table:number-rows-spanned="1" table:style-name="ce175">
            <text:p>Altre spese corr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298338.32" table:style-name="ce132">
            <text:p>298.338,32</text:p>
          </table:table-cell>
          <table:table-cell office:value-type="string" table:style-name="ce120">
            <text:p>0,00</text:p>
          </table:table-cell>
          <table:table-cell office:value-type="float" office:value="412140.98" table:style-name="ce121">
            <text:p>412.140,98</text:p>
          </table:table-cell>
          <table:table-cell table:style-name="ce111"/>
          <table:table-cell table:number-columns-repeated="16364"/>
        </table:table-row>
        <table:table-row table:style-name="ro12">
          <table:table-cell office:value-type="float" office:value="100" table:style-name="ce84">
            <text:p>100</text:p>
          </table:table-cell>
          <table:table-cell office:value-type="string" table:number-columns-spanned="5" table:number-rows-spanned="1" table:style-name="ce174">
            <text:p>Totale TITOLO 1</text:p>
          </table:table-cell>
          <table:covered-table-cell table:number-columns-repeated="4"/>
          <table:table-cell office:value-type="float" office:value="0" table:formula="of:=SUM([.G14:.G21])" table:style-name="ce86">
            <text:p>0,00</text:p>
          </table:table-cell>
          <table:table-cell office:value-type="float" office:value="0" table:formula="of:=SUM([.H14:.H21])" table:style-name="ce87">
            <text:p>0,00</text:p>
          </table:table-cell>
          <table:table-cell office:value-type="float" office:value="0" table:formula="of:=SUM([.I14:.I21])" table:style-name="ce88">
            <text:p>0,00</text:p>
          </table:table-cell>
          <table:table-cell office:value-type="float" office:value="0" table:formula="of:=SUM([.J14:.J21])" table:style-name="ce86">
            <text:p>0,00</text:p>
          </table:table-cell>
          <table:table-cell office:value-type="float" office:value="0" table:formula="of:=SUM([.K14:.K21])" table:style-name="ce87">
            <text:p>0,00</text:p>
          </table:table-cell>
          <table:table-cell office:value-type="float" office:value="0" table:formula="of:=SUM([.L14:.L21])" table:style-name="ce88">
            <text:p>0,00</text:p>
          </table:table-cell>
          <table:table-cell office:value-type="float" office:value="0" table:formula="of:=SUM([.M14:.M21])" table:style-name="ce86">
            <text:p>0,00</text:p>
          </table:table-cell>
          <table:table-cell office:value-type="float" office:value="0" table:formula="of:=SUM([.N14:.N21])" table:style-name="ce130">
            <text:p>0,00</text:p>
          </table:table-cell>
          <table:table-cell office:value-type="float" office:value="0" table:formula="of:=SUM([.O14:.O21])" table:style-name="ce88">
            <text:p>0,00</text:p>
          </table:table-cell>
          <table:table-cell office:value-type="float" office:value="0" table:formula="of:=SUM([.P14:.P21])" table:style-name="ce89">
            <text:p>0,00</text:p>
          </table:table-cell>
          <table:table-cell office:value-type="float" office:value="11840274.389999999" table:formula="of:=SUM([.Q14:.Q21])" table:style-name="ce86">
            <text:p>11.840.274,39</text:p>
          </table:table-cell>
          <table:table-cell office:value-type="float" office:value="434556.56" table:formula="of:=SUM([.R14:.R21])" table:style-name="ce87">
            <text:p>434.556,56</text:p>
          </table:table-cell>
          <table:table-cell office:value-type="float" office:value="11447541.99" table:formula="of:=SUM([.S14:.S21])" table:style-name="ce139">
            <text:p>11.447.541,99</text:p>
          </table:table-cell>
          <table:table-cell table:number-columns-repeated="16365" table:style-name="ce1"/>
        </table:table-row>
        <table:table-row table:style-name="ro12">
          <table:table-cell table:style-name="ce90"/>
          <table:table-cell office:value-type="string" table:number-columns-spanned="5" table:number-rows-spanned="1" table:style-name="ce175">
            <text:p><text:s/></text:p>
          </table:table-cell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130"/>
          <table:table-cell office:value-type="string" table:style-name="ce88">
            <text:p><text:s/></text:p>
          </table:table-cell>
          <table:table-cell table:style-name="ce89"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8">
            <text:p><text:s/></text:p>
          </table:table-cell>
          <table:table-cell table:number-columns-repeated="16365" table:style-name="ce1"/>
        </table:table-row>
        <table:table-row table:style-name="ro12">
          <table:table-cell table:style-name="ce90"/>
          <table:table-cell office:value-type="string" table:number-columns-spanned="5" table:number-rows-spanned="1" table:style-name="ce174">
            <text:p>TITOLO <text:s/>2 - Spese in conto capitale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128"/>
          <table:table-cell table:style-name="ce81"/>
          <table:table-cell table:style-name="ce129"/>
          <table:table-cell table:style-name="ce79"/>
          <table:table-cell table:style-name="ce80"/>
          <table:table-cell table:style-name="ce81"/>
          <table:table-cell table:number-columns-repeated="16365" table:style-name="ce1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number-columns-spanned="5" table:number-rows-spanned="1" table:style-name="ce175">
            <text:p>Tributi in conto capitale a carico dell'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5" table:style-name="ce1"/>
        </table:table-row>
        <table:table-row table:style-name="ro12">
          <table:table-cell office:value-type="float" office:value="202" table:style-name="ce77">
            <text:p>202</text:p>
          </table:table-cell>
          <table:table-cell office:value-type="string" table:number-columns-spanned="5" table:number-rows-spanned="1" table:style-name="ce175">
            <text:p>Investimenti fissi lordi e acquisto di terren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824130.66" table:style-name="ce132">
            <text:p>824.130,66</text:p>
          </table:table-cell>
          <table:table-cell office:value-type="float" office:value="2761001.31" table:style-name="ce120">
            <text:p>2.761.001,31</text:p>
          </table:table-cell>
          <table:table-cell office:value-type="float" office:value="628120.51" table:style-name="ce121">
            <text:p>628.120,51</text:p>
          </table:table-cell>
          <table:table-cell table:number-columns-repeated="16365" table:style-name="ce1"/>
        </table:table-row>
        <table:table-row table:style-name="ro12">
          <table:table-cell office:value-type="float" office:value="203" table:style-name="ce77">
            <text:p>203</text:p>
          </table:table-cell>
          <table:table-cell office:value-type="string" table:number-columns-spanned="5" table:number-rows-spanned="1" table:style-name="ce175">
            <text:p>Contributi agli investim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21679.75" table:style-name="ce132">
            <text:p>21.679,75</text:p>
          </table:table-cell>
          <table:table-cell office:value-type="string" table:style-name="ce120">
            <text:p>0,00</text:p>
          </table:table-cell>
          <table:table-cell office:value-type="float" office:value="38637.14" table:style-name="ce121">
            <text:p>38.637,14</text:p>
          </table:table-cell>
          <table:table-cell table:number-columns-repeated="16365" table:style-name="ce1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number-columns-spanned="5" table:number-rows-spanned="1" table:style-name="ce175">
            <text:p>Altri trasferimenti in conto capital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5" table:style-name="ce1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number-columns-spanned="5" table:number-rows-spanned="1" table:style-name="ce175">
            <text:p>Altre spese in conto capital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23648.799999999999" table:style-name="ce132">
            <text:p>23.648,80</text:p>
          </table:table-cell>
          <table:table-cell office:value-type="float" office:value="0" table:style-name="ce120">
            <text:p>0,00</text:p>
          </table:table-cell>
          <table:table-cell office:value-type="float" office:value="23648.799999999999" table:style-name="ce121">
            <text:p>23.648,80</text:p>
          </table:table-cell>
          <table:table-cell table:number-columns-repeated="16365" table:style-name="ce1"/>
        </table:table-row>
        <table:table-row table:style-name="ro12">
          <table:table-cell office:value-type="float" office:value="200" table:style-name="ce84">
            <text:p>200</text:p>
          </table:table-cell>
          <table:table-cell office:value-type="string" table:number-columns-spanned="5" table:number-rows-spanned="1" table:style-name="ce174">
            <text:p>Totale TITOLO 2</text:p>
          </table:table-cell>
          <table:covered-table-cell table:number-columns-repeated="4"/>
          <table:table-cell office:value-type="float" office:value="0" table:formula="of:=SUM([.G25:.G29])" table:style-name="ce86">
            <text:p>0,00</text:p>
          </table:table-cell>
          <table:table-cell office:value-type="float" office:value="0" table:formula="of:=SUM([.H25:.H29])" table:style-name="ce87">
            <text:p>0,00</text:p>
          </table:table-cell>
          <table:table-cell office:value-type="float" office:value="0" table:formula="of:=SUM([.I25:.I29])" table:style-name="ce88">
            <text:p>0,00</text:p>
          </table:table-cell>
          <table:table-cell office:value-type="float" office:value="0" table:formula="of:=SUM([.J25:.J29])" table:style-name="ce86">
            <text:p>0,00</text:p>
          </table:table-cell>
          <table:table-cell office:value-type="float" office:value="0" table:formula="of:=SUM([.K25:.K29])" table:style-name="ce87">
            <text:p>0,00</text:p>
          </table:table-cell>
          <table:table-cell office:value-type="float" office:value="0" table:formula="of:=SUM([.L25:.L29])" table:style-name="ce88">
            <text:p>0,00</text:p>
          </table:table-cell>
          <table:table-cell office:value-type="float" office:value="0" table:formula="of:=SUM([.M25:.M29])" table:style-name="ce86">
            <text:p>0,00</text:p>
          </table:table-cell>
          <table:table-cell office:value-type="float" office:value="0" table:formula="of:=SUM([.N25:.N29])" table:style-name="ce130">
            <text:p>0,00</text:p>
          </table:table-cell>
          <table:table-cell office:value-type="float" office:value="0" table:formula="of:=SUM([.O25:.O29])" table:style-name="ce88">
            <text:p>0,00</text:p>
          </table:table-cell>
          <table:table-cell office:value-type="float" office:value="0" table:formula="of:=SUM([.P25:.P29])" table:style-name="ce89">
            <text:p>0,00</text:p>
          </table:table-cell>
          <table:table-cell office:value-type="float" office:value="869459.21000000008" table:formula="of:=SUM([.Q25:.Q29])" table:style-name="ce137">
            <text:p>869.459,21</text:p>
          </table:table-cell>
          <table:table-cell office:value-type="float" office:value="2761001.31" table:formula="of:=SUM([.R25:.R29])" table:style-name="ce138">
            <text:p>2.761.001,31</text:p>
          </table:table-cell>
          <table:table-cell office:value-type="float" office:value="690406.45000000007" table:formula="of:=SUM([.S25:.S29])" table:style-name="ce139">
            <text:p>690.406,45</text:p>
          </table:table-cell>
          <table:table-cell table:number-columns-repeated="16365" table:style-name="ce1"/>
        </table:table-row>
        <table:table-row table:style-name="ro12">
          <table:table-cell table:style-name="ce84"/>
          <table:table-cell table:number-columns-spanned="5" table:number-rows-spanned="1" table:style-name="ce175"/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130"/>
          <table:table-cell office:value-type="string" table:style-name="ce88">
            <text:p><text:s/></text:p>
          </table:table-cell>
          <table:table-cell table:style-name="ce89"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8">
            <text:p><text:s/></text:p>
          </table:table-cell>
          <table:table-cell table:number-columns-repeated="16365" table:style-name="ce1"/>
        </table:table-row>
        <table:table-row table:style-name="ro33">
          <table:table-cell office:value-type="float" office:value="300" table:style-name="ce84">
            <text:p>300</text:p>
          </table:table-cell>
          <table:table-cell office:value-type="string" table:number-columns-spanned="5" table:number-rows-spanned="1" table:style-name="ce176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style-name="ce130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39958.85" table:style-name="ce86">
            <text:p>39.958,85</text:p>
          </table:table-cell>
          <table:table-cell office:value-type="float" office:value="0" table:style-name="ce86">
            <text:p>0,00</text:p>
          </table:table-cell>
          <table:table-cell office:value-type="float" office:value="39958.85" table:style-name="ce86">
            <text:p>39.958,85</text:p>
          </table:table-cell>
          <table:table-cell table:number-columns-repeated="16365" table:style-name="ce1"/>
        </table:table-row>
        <table:table-row table:style-name="ro12">
          <table:table-cell office:value-type="float" office:value="400" table:style-name="ce84">
            <text:p>400</text:p>
          </table:table-cell>
          <table:table-cell office:value-type="string" table:number-columns-spanned="5" table:number-rows-spanned="1" table:style-name="ce176">
            <text:p>Totale <text:s/>TITOLO 4- Rimborso di prestiti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style-name="ce128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number-columns-repeated="16365"/>
        </table:table-row>
        <table:table-row table:style-name="ro34">
          <table:table-cell office:value-type="float" office:value="500" table:style-name="ce84">
            <text:p>500</text:p>
          </table:table-cell>
          <table:table-cell office:value-type="string" table:number-columns-spanned="5" table:number-rows-spanned="1" table:style-name="ce176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style-name="ce128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number-columns-repeated="16365"/>
        </table:table-row>
        <table:table-row table:style-name="ro12">
          <table:table-cell table:style-name="ce84"/>
          <table:table-cell table:number-columns-spanned="5" table:number-rows-spanned="1" table:style-name="ce170"/>
          <table:covered-table-cell table:number-columns-repeated="4"/>
          <table:table-cell table:number-columns-repeated="7" table:style-name="ce79"/>
          <table:table-cell table:style-name="ce128"/>
          <table:table-cell table:number-columns-repeated="5" table:style-name="ce79"/>
          <table:table-cell table:number-columns-repeated="16365"/>
        </table:table-row>
        <table:table-row table:style-name="ro12">
          <table:table-cell table:style-name="ce84"/>
          <table:table-cell office:value-type="string" table:number-columns-spanned="5" table:number-rows-spanned="1" table:style-name="ce170">
            <text:p>TITOLO 7 -<text:s/><text:span text:style-name="T2">Uscite per conto terzi e partite di giro</text:span></text:p>
          </table:table-cell>
          <table:covered-table-cell table:number-columns-repeated="4"/>
          <table:table-cell table:number-columns-repeated="7" table:style-name="ce79"/>
          <table:table-cell table:style-name="ce128"/>
          <table:table-cell table:number-columns-repeated="5" table:style-name="ce79"/>
          <table:table-cell table:number-columns-repeated="16365"/>
        </table:table-row>
        <table:table-row table:style-name="ro12">
          <table:table-cell office:value-type="float" office:value="701" table:style-name="ce77">
            <text:p>701</text:p>
          </table:table-cell>
          <table:table-cell office:value-type="string" table:number-columns-spanned="5" table:number-rows-spanned="1" table:style-name="ce171">
            <text:p>Uscite per partite di giro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1385958.15" table:style-name="ce132">
            <text:p>1.385.958,15</text:p>
          </table:table-cell>
          <table:table-cell table:style-name="ce128"/>
          <table:table-cell office:value-type="float" office:value="1389425.21" table:style-name="ce132">
            <text:p>1.389.425,21</text:p>
          </table:table-cell>
          <table:table-cell office:value-type="float" office:value="0" table:style-name="ce132">
            <text:p>0,00</text:p>
          </table:table-cell>
          <table:table-cell office:value-type="float" office:value="1385958.15" table:style-name="ce132">
            <text:p>1.385.958,15</text:p>
          </table:table-cell>
          <table:table-cell office:value-type="string" table:style-name="ce132">
            <text:p>0,00</text:p>
          </table:table-cell>
          <table:table-cell office:value-type="float" office:value="1389425.21" table:style-name="ce132">
            <text:p>1.389.425,21</text:p>
          </table:table-cell>
          <table:table-cell table:number-columns-repeated="16365"/>
        </table:table-row>
        <table:table-row table:style-name="ro12">
          <table:table-cell office:value-type="float" office:value="702" table:style-name="ce77">
            <text:p>702</text:p>
          </table:table-cell>
          <table:table-cell office:value-type="string" table:number-columns-spanned="5" table:number-rows-spanned="1" table:style-name="ce171">
            <text:p>Uscite per conto ter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71895.520000000004" table:style-name="ce132">
            <text:p>71.895,52</text:p>
          </table:table-cell>
          <table:table-cell table:style-name="ce128"/>
          <table:table-cell office:value-type="float" office:value="46047.12" table:style-name="ce132">
            <text:p>46.047,12</text:p>
          </table:table-cell>
          <table:table-cell office:value-type="float" office:value="0" table:style-name="ce132">
            <text:p>0,00</text:p>
          </table:table-cell>
          <table:table-cell office:value-type="float" office:value="71895.520000000004" table:style-name="ce132">
            <text:p>71.895,52</text:p>
          </table:table-cell>
          <table:table-cell office:value-type="string" table:style-name="ce132">
            <text:p>0,00</text:p>
          </table:table-cell>
          <table:table-cell office:value-type="float" office:value="46047.12" table:style-name="ce132">
            <text:p>46.047,12</text:p>
          </table:table-cell>
          <table:table-cell table:number-columns-repeated="16365"/>
        </table:table-row>
        <table:table-row table:style-name="ro12">
          <table:table-cell office:value-type="float" office:value="700" table:style-name="ce84">
            <text:p>700</text:p>
          </table:table-cell>
          <table:table-cell office:value-type="string" table:number-columns-spanned="5" table:number-rows-spanned="1" table:style-name="ce170">
            <text:p>Totale <text:s/>TITOLO 7</text:p>
          </table:table-cell>
          <table:covered-table-cell table:number-columns-repeated="4"/>
          <table:table-cell office:value-type="float" office:value="0" table:formula="of:=SUM([.G37:.G38])" table:style-name="ce86">
            <text:p>0,00</text:p>
          </table:table-cell>
          <table:table-cell office:value-type="float" office:value="0" table:formula="of:=SUM([.H37:.H38])" table:style-name="ce86">
            <text:p>0,00</text:p>
          </table:table-cell>
          <table:table-cell office:value-type="float" office:value="0" table:formula="of:=SUM([.I37:.I38])" table:style-name="ce86">
            <text:p>0,00</text:p>
          </table:table-cell>
          <table:table-cell office:value-type="float" office:value="0" table:formula="of:=SUM([.J37:.J38])" table:style-name="ce86">
            <text:p>0,00</text:p>
          </table:table-cell>
          <table:table-cell office:value-type="float" office:value="0" table:formula="of:=SUM([.K37:.K38])" table:style-name="ce86">
            <text:p>0,00</text:p>
          </table:table-cell>
          <table:table-cell office:value-type="float" office:value="0" table:formula="of:=SUM([.L37:.L38])" table:style-name="ce86">
            <text:p>0,00</text:p>
          </table:table-cell>
          <table:table-cell office:value-type="float" office:value="1457853.67" table:formula="of:=SUM([.M37:.M38])" table:style-name="ce137">
            <text:p>1.457.853,67</text:p>
          </table:table-cell>
          <table:table-cell table:style-name="ce130"/>
          <table:table-cell office:value-type="float" office:value="1435472.33" table:formula="of:=SUM([.O37:.O38])" table:style-name="ce137">
            <text:p>1.435.472,33</text:p>
          </table:table-cell>
          <table:table-cell office:value-type="float" office:value="0" table:formula="of:=SUM([.P37:.P38])" table:style-name="ce86">
            <text:p>0,00</text:p>
          </table:table-cell>
          <table:table-cell office:value-type="float" office:value="1457853.67" table:formula="of:=SUM([.Q37:.Q38])" table:style-name="ce137">
            <text:p>1.457.853,67</text:p>
          </table:table-cell>
          <table:table-cell office:value-type="float" office:value="0" table:formula="of:=SUM([.R37:.R38])" table:style-name="ce86">
            <text:p>0,00</text:p>
          </table:table-cell>
          <table:table-cell office:value-type="float" office:value="1435472.33" table:formula="of:=SUM([.S37:.S38])" table:style-name="ce137">
            <text:p>1.435.472,33</text:p>
          </table:table-cell>
          <table:table-cell table:number-columns-repeated="16365"/>
        </table:table-row>
        <table:table-row table:style-name="ro16">
          <table:table-cell table:number-columns-spanned="6" table:number-rows-spanned="1" table:style-name="ce172"/>
          <table:covered-table-cell table:number-columns-repeated="5"/>
          <table:table-cell table:number-columns-repeated="7" table:style-name="ce99"/>
          <table:table-cell table:style-name="ce128"/>
          <table:table-cell table:number-columns-repeated="5" table:style-name="ce99"/>
          <table:table-cell table:number-columns-repeated="16365"/>
        </table:table-row>
        <table:table-row table:style-name="ro5">
          <table:table-cell office:value-type="string" table:number-columns-spanned="6" table:number-rows-spanned="1" table:style-name="ce178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22]+[.G30]+[.G32]+[.G33]+[.G34]+[.G39]" table:style-name="ce103">
            <text:p>0,00</text:p>
          </table:table-cell>
          <table:table-cell office:value-type="float" office:value="0" table:formula="of:=[.H22]+[.H30]+[.H32]+[.H33]+[.H34]+[.H39]" table:style-name="ce103">
            <text:p>0,00</text:p>
          </table:table-cell>
          <table:table-cell office:value-type="float" office:value="0" table:formula="of:=[.I22]+[.I30]+[.I32]+[.I33]+[.I34]+[.I39]" table:style-name="ce103">
            <text:p>0,00</text:p>
          </table:table-cell>
          <table:table-cell office:value-type="float" office:value="0" table:formula="of:=[.J22]+[.J30]+[.J32]+[.J33]+[.J34]+[.J39]" table:style-name="ce103">
            <text:p>0,00</text:p>
          </table:table-cell>
          <table:table-cell office:value-type="float" office:value="0" table:formula="of:=[.K22]+[.K30]+[.K32]+[.K33]+[.K34]+[.K39]" table:style-name="ce103">
            <text:p>0,00</text:p>
          </table:table-cell>
          <table:table-cell office:value-type="float" office:value="0" table:formula="of:=[.L22]+[.L30]+[.L32]+[.L33]+[.L34]+[.L39]" table:style-name="ce103">
            <text:p>0,00</text:p>
          </table:table-cell>
          <table:table-cell office:value-type="float" office:value="1457853.67" table:formula="of:=[.M22]+[.M30]+[.M32]+[.M33]+[.M34]+[.M39]" table:style-name="ce103">
            <text:p>1.457.853,67</text:p>
          </table:table-cell>
          <table:table-cell table:style-name="ce131"/>
          <table:table-cell office:value-type="float" office:value="1435472.33" table:formula="of:=[.O22]+[.O30]+[.O32]+[.O33]+[.O34]+[.O39]" table:style-name="ce103">
            <text:p>1.435.472,33</text:p>
          </table:table-cell>
          <table:table-cell office:value-type="float" office:value="0" table:formula="of:=[.P22]+[.P30]+[.P32]+[.P33]+[.P34]+[.P39]" table:style-name="ce103">
            <text:p>0,00</text:p>
          </table:table-cell>
          <table:table-cell office:value-type="float" office:value="14207546.119999999" table:formula="of:=[.Q22]+[.Q30]+[.Q32]+[.Q33]+[.Q34]+[.Q39]" table:style-name="ce103">
            <text:p>14.207.546,12</text:p>
          </table:table-cell>
          <table:table-cell office:value-type="float" office:value="3195557.87" table:formula="of:=[.R22]+[.R30]+[.R32]+[.R33]+[.R34]+[.R39]" table:style-name="ce103">
            <text:p>3.195.557,87</text:p>
          </table:table-cell>
          <table:table-cell office:value-type="float" office:value="13613379.619999999" table:formula="of:=[.S22]+[.S30]+[.S32]+[.S33]+[.S34]+[.S39]" table:style-name="ce103">
            <text:p>13.613.379,62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unga" svg:font-family="Tung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number number:decimal-places="2" number:min-integer-digits="1" number:grouping="true"/>
      <style:map style:condition="value()&gt;=0" style:apply-style-name="N43P0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"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style:style style:name="Intestazione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isultato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42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25in" fo:margin-right="0.2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236111111111111in" fo:margin-right="0.236111111111111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25in" fo:margin-right="0.2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net Helpdesk</meta:initial-creator>
    <dc:creator>Sinet Helpdesk</dc:creator>
    <meta:creation-date>2023-09-11T11:48:27Z</meta:creation-date>
    <dc:date>2023-09-11T11:48:27Z</dc:date>
    <meta:print-date>2021-04-30T08:31:15Z</meta:print-date>
  </office:meta>
</office:document-meta>
</file>