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80808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thin double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double #000000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3">
      <style:table-cell-properties fo:border-top="none" fo:border-bottom="2pt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4"/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</style:style>
    <style:style style:name="ce11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43" style:family="table-cell" style:parent-style-name="Default" style:data-style-name="N4">
      <style:table-cell-properties fo:border="thin solid #000000" style:vertical-align="middle" fo:background-color="#80808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49" style:family="table-cell" style:parent-style-name="Migliaia" style:data-style-name="N45">
      <style:table-cell-properties fo:border-top="thin solid #000000" fo:border-bottom="thin solid #000000" fo:border-left="thin solid #000000" fo:border-right="none" style:vertical-align="middle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0">
            <text:p>COMUNE DI BAREGGIO (MI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DATI RELATIVI ALLE ENTRATE secondo lo schema del DPCM 29.04.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RENDICONTO ESERCIZIO FINANZIARIO 2022 - approvato con deliberazione C.C. n. 13 del 30.03.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DATI RENDICONTO ANN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5">
            <text:p>TITOLO TIPOLOGIA</text:p>
          </table:table-cell>
          <table:table-cell office:value-type="string" table:style-name="ce6">
            <text:p>DENOMINAZIONE</text:p>
          </table:table-cell>
          <table:table-cell office:value-type="string" table:style-name="ce7">
            <text:p>COMPETENZA 2022</text:p>
          </table:table-cell>
          <table:table-cell office:value-type="string" table:style-name="ce8">
            <text:p><text:s/>CASSA 2022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<text:s/></text:p>
          </table:table-cell>
          <table:table-cell office:value-type="string" table:style-name="ce11">
            <text:p>Fondo pluriennale vincolato per spese correnti<text:s/></text:p>
          </table:table-cell>
          <table:table-cell office:value-type="float" office:value="434556.56" table:style-name="ce149">
            <text:p>434.556,56<text:s/></text:p>
          </table:table-cell>
          <table:table-cell office:value-type="string" table:style-name="ce13">
            <text:p><text:s text:c="2"/>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<text:s/></text:p>
          </table:table-cell>
          <table:table-cell office:value-type="string" table:style-name="ce11">
            <text:p>Fondo pluriennale vincolato per spese <text:s/>in conto capitale</text:p>
          </table:table-cell>
          <table:table-cell office:value-type="float" office:value="2761001.31" table:style-name="ce149">
            <text:p>2.761.001,31<text:s/></text:p>
          </table:table-cell>
          <table:table-cell office:value-type="string" table:style-name="ce13">
            <text:p>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<text:s/></text:p>
          </table:table-cell>
          <table:table-cell office:value-type="string" table:style-name="ce38">
            <text:p>Avanzo di amministrazione -UTILIZZO RISULTATO DI AMMINISTRAZIONE</text:p>
          </table:table-cell>
          <table:table-cell office:value-type="float" office:value="2778974.79" table:style-name="ce149">
            <text:p>2.778.974,79<text:s/></text:p>
          </table:table-cell>
          <table:table-cell office:value-type="string" table:style-name="ce13">
            <text:p><text:s/>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Fondo di cassa all'1/1/2020</text:p>
          </table:table-cell>
          <table:table-cell office:value-type="float" office:value="0" table:style-name="ce16">
            <text:p>0,00</text:p>
          </table:table-cell>
          <table:table-cell office:value-type="float" office:value="8555247.3699999992" table:style-name="ce17">
            <text:p>8.555.247,37</text:p>
          </table:table-cell>
          <table:table-cell table:number-columns-repeated="16380" table:style-name="ce9"/>
        </table:table-row>
        <table:table-row table:style-name="ro7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22"/>
        </table:table-row>
        <table:table-row table:style-name="ro6">
          <table:table-cell office:value-type="string" table:style-name="ce23">
            <text:p>Titolo 1</text:p>
          </table:table-cell>
          <table:table-cell office:value-type="string" table:style-name="ce24">
            <text:p>Entrate correnti di natura tributaria, contributiva e perequantiva</text:p>
          </table:table-cell>
          <table:table-cell table:style-name="ce25"/>
          <table:table-cell table:style-name="ce26"/>
          <table:table-cell table:number-columns-repeated="16380" table:style-name="ce9"/>
        </table:table-row>
        <table:table-row table:style-name="ro6">
          <table:table-cell office:value-type="float" office:value="10101" table:style-name="ce10">
            <text:p>10101</text:p>
          </table:table-cell>
          <table:table-cell office:value-type="string" table:style-name="ce11">
            <text:p>Tipologia 101 : Imposte tasse e proventi assimilati</text:p>
          </table:table-cell>
          <table:table-cell office:value-type="float" office:value="7759937.4800000004" table:style-name="ce12">
            <text:p>7.759.937,48</text:p>
          </table:table-cell>
          <table:table-cell office:value-type="float" office:value="7543040.7300000004" table:style-name="ce27">
            <text:p>7.543.040,73</text:p>
          </table:table-cell>
          <table:table-cell table:number-columns-repeated="16380" table:style-name="ce22"/>
        </table:table-row>
        <table:table-row table:style-name="ro7">
          <table:table-cell office:value-type="float" office:value="10301" table:style-name="ce28">
            <text:p>10301</text:p>
          </table:table-cell>
          <table:table-cell office:value-type="string" table:style-name="ce29">
            <text:p>Tipologia 301 : Fondi perequativi da Amministrazioni Centrali</text:p>
          </table:table-cell>
          <table:table-cell office:value-type="float" office:value="1594008.38" table:style-name="ce12">
            <text:p>1.594.008,38</text:p>
          </table:table-cell>
          <table:table-cell office:value-type="float" office:value="2121297.1" table:style-name="ce27">
            <text:p>2.121.297,10</text:p>
          </table:table-cell>
          <table:table-cell table:number-columns-repeated="16380" table:style-name="ce22"/>
        </table:table-row>
        <table:table-row table:style-name="ro7">
          <table:table-cell office:value-type="float" office:value="1000" table:style-name="ce30">
            <text:p>1000</text:p>
          </table:table-cell>
          <table:table-cell office:value-type="string" table:style-name="ce31">
            <text:p>Totale TITOLO 1: Entrate correnti di natura tributaria, contributiva e perequantiva</text:p>
          </table:table-cell>
          <table:table-cell office:value-type="float" office:value="9353945.8599999994" table:formula="of:=SUM([.C14:.C15])" table:style-name="ce32">
            <text:p>9.353.945,86</text:p>
          </table:table-cell>
          <table:table-cell office:value-type="float" office:value="9664337.8300000001" table:formula="of:=SUM([.D14:.D15])" table:style-name="ce33">
            <text:p>9.664.337,83</text:p>
          </table:table-cell>
          <table:table-cell table:number-columns-repeated="16380" table:style-name="ce22"/>
        </table:table-row>
        <table:table-row table:style-name="ro7">
          <table:table-cell table:style-name="ce18"/>
          <table:table-cell table:style-name="ce19"/>
          <table:table-cell table:style-name="ce34"/>
          <table:table-cell table:style-name="ce35"/>
          <table:table-cell table:number-columns-repeated="16380" table:style-name="ce22"/>
        </table:table-row>
        <table:table-row table:style-name="ro8">
          <table:table-cell office:value-type="string" table:style-name="ce18">
            <text:p>Titolo 2</text:p>
          </table:table-cell>
          <table:table-cell office:value-type="string" table:style-name="ce19">
            <text:p>Trasferimenti correnti<text:s/></text:p>
          </table:table-cell>
          <table:table-cell table:style-name="ce36"/>
          <table:table-cell table:style-name="ce37"/>
          <table:table-cell table:number-columns-repeated="16380" table:style-name="ce9"/>
        </table:table-row>
        <table:table-row table:style-name="ro6">
          <table:table-cell office:value-type="float" office:value="20101" table:style-name="ce10">
            <text:p>20101</text:p>
          </table:table-cell>
          <table:table-cell office:value-type="string" table:style-name="ce38">
            <text:p>Tipologia 101 : Trasferimenti correnti da Amministrazioni pubbliche</text:p>
          </table:table-cell>
          <table:table-cell office:value-type="float" office:value="771177.42" table:style-name="ce12">
            <text:p>771.177,42</text:p>
          </table:table-cell>
          <table:table-cell office:value-type="float" office:value="770644.04" table:style-name="ce27">
            <text:p>770.644,04</text:p>
          </table:table-cell>
          <table:table-cell table:number-columns-repeated="16380"/>
        </table:table-row>
        <table:table-row table:style-name="ro6">
          <table:table-cell office:value-type="float" office:value="20103" table:style-name="ce10">
            <text:p>20103</text:p>
          </table:table-cell>
          <table:table-cell office:value-type="string" table:style-name="ce38">
            <text:p>Tipologia 103 : Trasferimenti correnti da Imprese</text:p>
          </table:table-cell>
          <table:table-cell office:value-type="float" office:value="5781.43" table:style-name="ce12">
            <text:p>5.781,43</text:p>
          </table:table-cell>
          <table:table-cell office:value-type="float" office:value="5781.43" table:style-name="ce27">
            <text:p>5.781,43</text:p>
          </table:table-cell>
          <table:table-cell table:number-columns-repeated="16380"/>
        </table:table-row>
        <table:table-row table:style-name="ro8">
          <table:table-cell office:value-type="float" office:value="20000" table:style-name="ce30">
            <text:p>20000</text:p>
          </table:table-cell>
          <table:table-cell office:value-type="string" table:style-name="ce39">
            <text:p>Totale TITOLO 2: Trasferimenti correnti<text:s/></text:p>
          </table:table-cell>
          <table:table-cell office:value-type="float" office:value="776958.85000000009" table:formula="of:=SUM([.C19:.C20])" table:style-name="ce32">
            <text:p>776.958,85</text:p>
          </table:table-cell>
          <table:table-cell office:value-type="float" office:value="776425.47000000009" table:formula="of:=SUM([.D19:.D20])" table:style-name="ce33">
            <text:p>776.425,47</text:p>
          </table:table-cell>
          <table:table-cell table:number-columns-repeated="16380"/>
        </table:table-row>
        <table:table-row table:style-name="ro8">
          <table:table-cell table:style-name="ce18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string" table:style-name="ce18">
            <text:p>Titolo 3</text:p>
          </table:table-cell>
          <table:table-cell office:value-type="string" table:style-name="ce40">
            <text:p>Entrate extratributarie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8">
          <table:table-cell office:value-type="float" office:value="30100" table:style-name="ce10">
            <text:p>30100</text:p>
          </table:table-cell>
          <table:table-cell office:value-type="string" table:style-name="ce38">
            <text:p>Tipologia 100 : Vandita di beni e servizi e proventi derivanti dalla gestione dei beni</text:p>
          </table:table-cell>
          <table:table-cell office:value-type="float" office:value="2162258.9500000002" table:style-name="ce12">
            <text:p>2.162.258,95</text:p>
          </table:table-cell>
          <table:table-cell office:value-type="float" office:value="2360535.62" table:style-name="ce27">
            <text:p>2.360.535,62</text:p>
          </table:table-cell>
          <table:table-cell table:number-columns-repeated="16380"/>
        </table:table-row>
        <table:table-row table:style-name="ro8">
          <table:table-cell office:value-type="float" office:value="30300" table:style-name="ce43">
            <text:p>30300</text:p>
          </table:table-cell>
          <table:table-cell office:value-type="string" table:style-name="ce44">
            <text:p>Tipologia 300 : Interessi attivi</text:p>
          </table:table-cell>
          <table:table-cell office:value-type="float" office:value="223.98" table:style-name="ce12">
            <text:p>223,98</text:p>
          </table:table-cell>
          <table:table-cell office:value-type="float" office:value="223.98" table:style-name="ce27">
            <text:p>223,98</text:p>
          </table:table-cell>
          <table:table-cell table:number-columns-repeated="16380"/>
        </table:table-row>
        <table:table-row table:style-name="ro8">
          <table:table-cell office:value-type="float" office:value="30500" table:style-name="ce10">
            <text:p>30500</text:p>
          </table:table-cell>
          <table:table-cell office:value-type="string" table:style-name="ce38">
            <text:p>Tipologia 500 : Rimborsi e altre entrate correnti</text:p>
          </table:table-cell>
          <table:table-cell office:value-type="float" office:value="277357.69" table:style-name="ce12">
            <text:p>277.357,69</text:p>
          </table:table-cell>
          <table:table-cell office:value-type="float" office:value="267874.48" table:style-name="ce27">
            <text:p>267.874,48</text:p>
          </table:table-cell>
          <table:table-cell table:number-columns-repeated="16380"/>
        </table:table-row>
        <table:table-row table:style-name="ro2">
          <table:table-cell office:value-type="float" office:value="30000" table:style-name="ce45">
            <text:p>30000</text:p>
          </table:table-cell>
          <table:table-cell office:value-type="string" table:style-name="ce39">
            <text:p>Totale TITOLO 3: Entrate extratributarie</text:p>
          </table:table-cell>
          <table:table-cell office:value-type="float" office:value="2439840.62" table:formula="of:=SUM([.C24:.C26])" table:style-name="ce32">
            <text:p>2.439.840,62</text:p>
          </table:table-cell>
          <table:table-cell office:value-type="float" office:value="2628634.08" table:formula="of:=SUM([.D24:.D26])" table:style-name="ce33">
            <text:p>2.628.634,08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string" table:style-name="ce18">
            <text:p>Titolo 4</text:p>
          </table:table-cell>
          <table:table-cell office:value-type="string" table:style-name="ce40">
            <text:p>Entrate in conto capitale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float" office:value="40200" table:style-name="ce47">
            <text:p>40200</text:p>
          </table:table-cell>
          <table:table-cell office:value-type="string" table:style-name="ce38">
            <text:p>Tipologia 200 : Contributi agli investimenti</text:p>
          </table:table-cell>
          <table:table-cell office:value-type="float" office:value="1565571.4" table:style-name="ce12">
            <text:p>1.565.571,40</text:p>
          </table:table-cell>
          <table:table-cell office:value-type="float" office:value="777190.14" table:style-name="ce27">
            <text:p>777.190,14</text:p>
          </table:table-cell>
          <table:table-cell table:number-columns-repeated="16380"/>
        </table:table-row>
        <table:table-row table:style-name="ro2">
          <table:table-cell office:value-type="float" office:value="40400" table:style-name="ce48">
            <text:p>40400</text:p>
          </table:table-cell>
          <table:table-cell office:value-type="string" table:style-name="ce145">
            <text:p>Tipologia 400 : Entrate da alienazione di beni materiali e immateriali</text:p>
          </table:table-cell>
          <table:table-cell office:value-type="float" office:value="74590.679999999993" table:style-name="ce12">
            <text:p>74.590,68</text:p>
          </table:table-cell>
          <table:table-cell office:value-type="float" office:value="74590.679999999993" table:style-name="ce27">
            <text:p>74.590,68</text:p>
          </table:table-cell>
          <table:table-cell table:number-columns-repeated="16380"/>
        </table:table-row>
        <table:table-row table:style-name="ro2">
          <table:table-cell office:value-type="float" office:value="40500" table:style-name="ce47">
            <text:p>40500</text:p>
          </table:table-cell>
          <table:table-cell office:value-type="string" table:style-name="ce38">
            <text:p>Tipologia 500 : Altre entrate in conto capitale</text:p>
          </table:table-cell>
          <table:table-cell office:value-type="float" office:value="416182.57" table:style-name="ce12">
            <text:p>416.182,57</text:p>
          </table:table-cell>
          <table:table-cell office:value-type="float" office:value="416182.57" table:style-name="ce27">
            <text:p>416.182,57</text:p>
          </table:table-cell>
          <table:table-cell table:number-columns-repeated="16380"/>
        </table:table-row>
        <table:table-row table:style-name="ro2">
          <table:table-cell office:value-type="float" office:value="40000" table:style-name="ce30">
            <text:p>40000</text:p>
          </table:table-cell>
          <table:table-cell office:value-type="string" table:style-name="ce39">
            <text:p>Totale TITOLO 4: Entrate in conto capitale</text:p>
          </table:table-cell>
          <table:table-cell office:value-type="float" office:value="2056344.65" table:formula="of:=SUM([.C30:.C32])" table:style-name="ce32">
            <text:p>2.056.344,65</text:p>
          </table:table-cell>
          <table:table-cell office:value-type="float" office:value="1267963.3900000001" table:formula="of:=SUM([.D30:.D32])" table:style-name="ce33">
            <text:p>1.267.963,39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18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float" office:value="50100" table:style-name="ce43">
            <text:p>50100</text:p>
          </table:table-cell>
          <table:table-cell office:value-type="string" table:style-name="ce44">
            <text:p>Alienazione di attività finanziarie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6">
          <table:table-cell office:value-type="float" office:value="50000" table:style-name="ce45">
            <text:p>50000</text:p>
          </table:table-cell>
          <table:table-cell office:value-type="string" table:style-name="ce39">
            <text:p>Totale TITOLO 5: <text:s/>Entrate da riduzione di attività finanziarie</text:p>
          </table:table-cell>
          <table:table-cell office:value-type="float" office:value="0" table:formula="of:=[.C36]" table:style-name="ce32">
            <text:p>0,00</text:p>
          </table:table-cell>
          <table:table-cell office:value-type="float" office:value="0" table:formula="of:=[.D36]" table:style-name="ce33">
            <text:p>0,00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float" office:value="60000" table:style-name="ce53">
            <text:p>60000</text:p>
          </table:table-cell>
          <table:table-cell office:value-type="string" table:style-name="ce54">
            <text:p>Totale TITOLO 6: Accensioni prestit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2">
          <table:table-cell table:style-name="ce57"/>
          <table:table-cell table:style-name="ce40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float" office:value="70000" table:style-name="ce53">
            <text:p>70000</text:p>
          </table:table-cell>
          <table:table-cell office:value-type="string" table:style-name="ce54">
            <text:p>Totale TITOLO 7: Anticipazioni da istituo tesoriere/cassiere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1">
          <table:table-cell office:value-type="string" table:style-name="ce18">
            <text:p>Titolo 9</text:p>
          </table:table-cell>
          <table:table-cell office:value-type="string" table:style-name="ce40">
            <text:p>Entrate per conto terzi e partite di giro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float" office:value="90100" table:style-name="ce47">
            <text:p>90100</text:p>
          </table:table-cell>
          <table:table-cell office:value-type="string" table:style-name="ce38">
            <text:p>Tipologia 100 : Entrate per partite di giro</text:p>
          </table:table-cell>
          <table:table-cell office:value-type="float" office:value="1531484.07" table:style-name="ce12">
            <text:p>1.531.484,07</text:p>
          </table:table-cell>
          <table:table-cell office:value-type="float" office:value="15317488.970000001" table:style-name="ce27">
            <text:p>15.317.488,97</text:p>
          </table:table-cell>
          <table:table-cell table:number-columns-repeated="16380"/>
        </table:table-row>
        <table:table-row table:style-name="ro1">
          <table:table-cell office:value-type="float" office:value="90200" table:style-name="ce47">
            <text:p>90200</text:p>
          </table:table-cell>
          <table:table-cell office:value-type="string" table:style-name="ce38">
            <text:p>Tipologia 200 : Entrate per conto terzi</text:p>
          </table:table-cell>
          <table:table-cell office:value-type="float" office:value="52296.33" table:style-name="ce12">
            <text:p>52.296,33</text:p>
          </table:table-cell>
          <table:table-cell office:value-type="float" office:value="47054.36" table:style-name="ce27">
            <text:p>47.054,36</text:p>
          </table:table-cell>
          <table:table-cell table:number-columns-repeated="16380"/>
        </table:table-row>
        <table:table-row table:style-name="ro2">
          <table:table-cell office:value-type="float" office:value="90000" table:style-name="ce45">
            <text:p>90000</text:p>
          </table:table-cell>
          <table:table-cell office:value-type="string" table:style-name="ce39">
            <text:p>Totale TITOLO 9: Entrate per conto terzi e partite di giro</text:p>
          </table:table-cell>
          <table:table-cell office:value-type="float" office:value="1583780.4000000001" table:formula="of:=SUM([.C44:.C45])" table:style-name="ce32">
            <text:p>1.583.780,40</text:p>
          </table:table-cell>
          <table:table-cell office:value-type="float" office:value="15364543.33" table:formula="of:=SUM([.D44:.D45])" table:style-name="ce33">
            <text:p>15.364.543,33</text:p>
          </table:table-cell>
          <table:table-cell table:number-columns-repeated="16380"/>
        </table:table-row>
        <table:table-row table:style-name="ro9">
          <table:table-cell table:style-name="ce58"/>
          <table:table-cell office:value-type="string" table:style-name="ce59">
            <text:p>TOTALE GENERALE DELLE ENTRATE</text:p>
          </table:table-cell>
          <table:table-cell office:value-type="float" office:value="22185403.039999995" table:formula="of:=[.C8]+[.C9]+[.C10]+[.C16]+[.C21]+[.C27]+[.C33]+[.C37]+[.C46]" table:style-name="ce60">
            <text:p>22.185.403,04</text:p>
          </table:table-cell>
          <table:table-cell office:value-type="float" office:value="38257151.469999999" table:formula="of:=[.D11]+[.D16]+[.D21]+[.D27]+[.D33]+[.D37]+[.D46]" table:style-name="ce61">
            <text:p>38.257.151,47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Spesa_1-5" table:style-name="ta2">
        <table:table-column table:style-name="co6" table:default-cell-style-name="ce62"/>
        <table:table-column table:style-name="co7" table:default-cell-style-name="ce6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4"/>
        <table:table-row table:style-name="ro1">
          <table:table-cell office:value-type="string" table:number-columns-spanned="17" table:number-rows-spanned="1" table:style-name="ce150">
            <text:p>COMUNE DI BAREGGIO (MI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DATI RELATIVI ALLE SPESE secondo lo schema del DPCM 29.04.2016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RENDICONTO ESERCIZIO FINANZIARIO 2021 - approvato con deliberazione C.C. n. 13 del 30.03.2023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7" table:number-rows-spanned="1" table:style-name="ce150">
            <text:p>DATI RENDICONTO ANNO 2021 - MISSIONI DA 1 A 5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17" table:style-name="ce3"/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5" table:style-name="ce156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15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5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5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5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5">
            <text:p>5</text:p>
          </table:table-cell>
          <table:covered-table-cell table:number-columns-repeated="2"/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152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153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152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63" table:style-name="ce65"/>
          <table:table-cell table:number-columns-repeated="149" table:style-name="ce66"/>
          <table:table-cell table:number-columns-repeated="15" table:style-name="ce65"/>
          <table:table-cell table:number-columns-repeated="16140" table:style-name="ce66"/>
        </table:table-row>
        <table:table-row table:style-name="ro10">
          <table:covered-table-cell/>
          <table:covered-table-cell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4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4"/>
          <table:table-cell table:number-columns-repeated="227" table:style-name="ce2"/>
          <table:table-cell table:number-columns-repeated="16140"/>
        </table:table-row>
        <table:table-row table:style-name="ro11">
          <table:table-cell table:style-name="ce69"/>
          <table:table-cell office:value-type="string" table:style-name="ce70">
            <text:p>RIPIANO DISAVANZO NEL TRIENNIO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number-columns-repeated="227" table:style-name="ce2"/>
          <table:table-cell table:number-columns-repeated="16140"/>
        </table:table-row>
        <table:table-row table:style-name="ro11">
          <table:table-cell table:style-name="ce69"/>
          <table:table-cell office:value-type="string" table:style-name="ce75">
            <text:p>TITOLO <text:s/>1 - Spese correnti</text:p>
          </table:table-cell>
          <table:table-cell table:style-name="ce63"/>
          <table:table-cell table:style-name="ce67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style-name="ce78">
            <text:p>Redditi da lavoro dipendente</text:p>
          </table:table-cell>
          <table:table-cell office:value-type="float" office:value="1589681.67" table:style-name="ce132">
            <text:p>1.589.681,67</text:p>
          </table:table-cell>
          <table:table-cell office:value-type="float" office:value="161595.73000000001" table:style-name="ce120">
            <text:p>161.595,73</text:p>
          </table:table-cell>
          <table:table-cell office:value-type="float" office:value="1573855.62" table:style-name="ce121">
            <text:p>1.573.855,6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86970.07" table:style-name="ce132">
            <text:p>486.970,07</text:p>
          </table:table-cell>
          <table:table-cell office:value-type="float" office:value="3750" table:style-name="ce120">
            <text:p>3.750,00</text:p>
          </table:table-cell>
          <table:table-cell office:value-type="float" office:value="483152.42" table:style-name="ce121">
            <text:p>483.152,42</text:p>
          </table:table-cell>
          <table:table-cell office:value-type="float" office:value="61028.51" table:style-name="ce132">
            <text:p>61.028,51</text:p>
          </table:table-cell>
          <table:table-cell office:value-type="string" table:style-name="ce120">
            <text:p>0,00</text:p>
          </table:table-cell>
          <table:table-cell office:value-type="float" office:value="61018.97" table:style-name="ce121">
            <text:p>61.018,97</text:p>
          </table:table-cell>
          <table:table-cell office:value-type="float" office:value="104671.42" table:style-name="ce132">
            <text:p>104.671,42</text:p>
          </table:table-cell>
          <table:table-cell office:value-type="float" office:value="8400" table:style-name="ce133">
            <text:p>8.400,00</text:p>
          </table:table-cell>
          <table:table-cell office:value-type="float" office:value="104427.92" table:style-name="ce121">
            <text:p>104.427,92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style-name="ce83">
            <text:p>Imposte e tasse a carico dell'ente</text:p>
          </table:table-cell>
          <table:table-cell office:value-type="float" office:value="125293.15" table:style-name="ce132">
            <text:p>125.293,15</text:p>
          </table:table-cell>
          <table:table-cell office:value-type="float" office:value="17226.689999999999" table:style-name="ce120">
            <text:p>17.226,69</text:p>
          </table:table-cell>
          <table:table-cell office:value-type="float" office:value="113260.4" table:style-name="ce121">
            <text:p>113.260,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0055.83" table:style-name="ce132">
            <text:p>30.055,83</text:p>
          </table:table-cell>
          <table:table-cell office:value-type="float" office:value="255" table:style-name="ce120">
            <text:p>255,00</text:p>
          </table:table-cell>
          <table:table-cell office:value-type="float" office:value="28235.82" table:style-name="ce121">
            <text:p>28.235,82</text:p>
          </table:table-cell>
          <table:table-cell office:value-type="float" office:value="3921.21" table:style-name="ce132">
            <text:p>3.921,21</text:p>
          </table:table-cell>
          <table:table-cell office:value-type="string" table:style-name="ce120">
            <text:p>0,00</text:p>
          </table:table-cell>
          <table:table-cell office:value-type="float" office:value="3718.51" table:style-name="ce121">
            <text:p>3.718,51</text:p>
          </table:table-cell>
          <table:table-cell office:value-type="float" office:value="4719.05" table:style-name="ce132">
            <text:p>4.719,05</text:p>
          </table:table-cell>
          <table:table-cell office:value-type="float" office:value="700" table:style-name="ce133">
            <text:p>700,00</text:p>
          </table:table-cell>
          <table:table-cell office:value-type="float" office:value="4770.1000000000004" table:style-name="ce121">
            <text:p>4.770,10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style-name="ce83">
            <text:p>Acquisto di beni e servizi</text:p>
          </table:table-cell>
          <table:table-cell office:value-type="float" office:value="1433804.44" table:style-name="ce132">
            <text:p>1.433.804,44</text:p>
          </table:table-cell>
          <table:table-cell office:value-type="float" office:value="65885.8" table:style-name="ce120">
            <text:p>65.885,80</text:p>
          </table:table-cell>
          <table:table-cell office:value-type="float" office:value="1398082.99" table:style-name="ce121">
            <text:p>1.398.082,9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86304.21" table:style-name="ce132">
            <text:p>186.304,21</text:p>
          </table:table-cell>
          <table:table-cell office:value-type="float" office:value="0" table:style-name="ce120">
            <text:p>0,00</text:p>
          </table:table-cell>
          <table:table-cell office:value-type="float" office:value="159674.79" table:style-name="ce121">
            <text:p>159.674,79</text:p>
          </table:table-cell>
          <table:table-cell office:value-type="float" office:value="1430539.59" table:style-name="ce132">
            <text:p>1.430.539,59</text:p>
          </table:table-cell>
          <table:table-cell office:value-type="string" table:style-name="ce120">
            <text:p>0,00</text:p>
          </table:table-cell>
          <table:table-cell office:value-type="float" office:value="1428772.85" table:style-name="ce121">
            <text:p>1.428.772,85</text:p>
          </table:table-cell>
          <table:table-cell office:value-type="float" office:value="116945.42" table:style-name="ce132">
            <text:p>116.945,42</text:p>
          </table:table-cell>
          <table:table-cell office:value-type="float" office:value="5815.83" table:style-name="ce133">
            <text:p>5.815,83</text:p>
          </table:table-cell>
          <table:table-cell office:value-type="float" office:value="118482.44" table:style-name="ce121">
            <text:p>118.482,44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style-name="ce83">
            <text:p>Trasferimenti correnti</text:p>
          </table:table-cell>
          <table:table-cell office:value-type="float" office:value="28556.78" table:style-name="ce132">
            <text:p>28.556,78</text:p>
          </table:table-cell>
          <table:table-cell office:value-type="string" table:style-name="ce120">
            <text:p>0,00</text:p>
          </table:table-cell>
          <table:table-cell office:value-type="float" office:value="99555.11" table:style-name="ce121">
            <text:p>99.555,1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2000" table:style-name="ce132">
            <text:p>12.000,00</text:p>
          </table:table-cell>
          <table:table-cell office:value-type="string" table:style-name="ce120">
            <text:p>0,00</text:p>
          </table:table-cell>
          <table:table-cell office:value-type="float" office:value="8713.94" table:style-name="ce121">
            <text:p>8.713,94</text:p>
          </table:table-cell>
          <table:table-cell office:value-type="float" office:value="178828.08" table:style-name="ce132">
            <text:p>178.828,08</text:p>
          </table:table-cell>
          <table:table-cell office:value-type="string" table:style-name="ce120">
            <text:p>0,00</text:p>
          </table:table-cell>
          <table:table-cell office:value-type="float" office:value="206728.08" table:style-name="ce121">
            <text:p>206.728,08</text:p>
          </table:table-cell>
          <table:table-cell office:value-type="float" office:value="69675" table:style-name="ce132">
            <text:p>69.675,00</text:p>
          </table:table-cell>
          <table:table-cell office:value-type="string" table:style-name="ce133">
            <text:p>0,00</text:p>
          </table:table-cell>
          <table:table-cell office:value-type="float" office:value="63375" table:style-name="ce121">
            <text:p>63.375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style-name="ce83">
            <text:p>Interessi passiv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style-name="ce83">
            <text:p>Altre spese per redditi da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style-name="ce83">
            <text:p>Rimborsi e poste correttive delle entrate</text:p>
          </table:table-cell>
          <table:table-cell office:value-type="float" office:value="20000" table:style-name="ce132">
            <text:p>20.000,00</text:p>
          </table:table-cell>
          <table:table-cell office:value-type="float" office:value="0" table:style-name="ce120">
            <text:p>0,00</text:p>
          </table:table-cell>
          <table:table-cell office:value-type="float" office:value="29783.51" table:style-name="ce121">
            <text:p>29.783,5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11.4" table:style-name="ce132">
            <text:p>211,40</text:p>
          </table:table-cell>
          <table:table-cell office:value-type="string" table:style-name="ce120">
            <text:p>0,00</text:p>
          </table:table-cell>
          <table:table-cell office:value-type="float" office:value="211.4" table:style-name="ce121">
            <text:p>211,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style-name="ce83">
            <text:p>Altre spese correnti</text:p>
          </table:table-cell>
          <table:table-cell office:value-type="float" office:value="304859.65000000002" table:style-name="ce132">
            <text:p>304.859,65</text:p>
          </table:table-cell>
          <table:table-cell office:value-type="string" table:style-name="ce120">
            <text:p>0,00</text:p>
          </table:table-cell>
          <table:table-cell office:value-type="float" office:value="341446.66" table:style-name="ce121">
            <text:p>341.446,6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5419.48" table:style-name="ce132">
            <text:p>5.419,48</text:p>
          </table:table-cell>
          <table:table-cell office:value-type="string" table:style-name="ce120">
            <text:p>0,00</text:p>
          </table:table-cell>
          <table:table-cell office:value-type="float" office:value="5419.48" table:style-name="ce121">
            <text:p>5.419,48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style-name="ce85">
            <text:p>Totale TITOLO 1</text:p>
          </table:table-cell>
          <table:table-cell office:value-type="float" office:value="3502195.6899999995" table:formula="of:=SUM([.C14:.C21])" table:style-name="ce86">
            <text:p>3.502.195,69</text:p>
          </table:table-cell>
          <table:table-cell office:value-type="float" office:value="244708.22000000003" table:formula="of:=SUM([.D14:.D21])" table:style-name="ce87">
            <text:p>244.708,22</text:p>
          </table:table-cell>
          <table:table-cell office:value-type="float" office:value="3555984.2899999996" table:formula="of:=SUM([.E14:.E21])" table:style-name="ce88">
            <text:p>3.555.984,29</text:p>
          </table:table-cell>
          <table:table-cell office:value-type="float" office:value="0" table:formula="of:=SUM([.F14:.F21])" table:style-name="ce86">
            <text:p>0,00</text:p>
          </table:table-cell>
          <table:table-cell office:value-type="float" office:value="0" table:formula="of:=SUM([.G14:.G21])" table:style-name="ce87">
            <text:p>0,00</text:p>
          </table:table-cell>
          <table:table-cell office:value-type="float" office:value="0" table:formula="of:=SUM([.H14:.H21])" table:style-name="ce88">
            <text:p>0,00</text:p>
          </table:table-cell>
          <table:table-cell office:value-type="float" office:value="720960.99" table:formula="of:=SUM([.I14:.I21])" table:style-name="ce86">
            <text:p>720.960,99</text:p>
          </table:table-cell>
          <table:table-cell office:value-type="float" office:value="4005" table:formula="of:=SUM([.J14:.J21])" table:style-name="ce87">
            <text:p>4.005,00</text:p>
          </table:table-cell>
          <table:table-cell office:value-type="float" office:value="685407.85" table:formula="of:=SUM([.K14:.K21])" table:style-name="ce88">
            <text:p>685.407,85</text:p>
          </table:table-cell>
          <table:table-cell office:value-type="float" office:value="1674317.3900000001" table:formula="of:=SUM([.L14:.L21])" table:style-name="ce86">
            <text:p>1.674.317,39</text:p>
          </table:table-cell>
          <table:table-cell office:value-type="float" office:value="0" table:formula="of:=SUM([.M14:.M21])" table:style-name="ce87">
            <text:p>0,00</text:p>
          </table:table-cell>
          <table:table-cell office:value-type="float" office:value="1700238.4100000001" table:formula="of:=SUM([.N14:.N21])" table:style-name="ce88">
            <text:p>1.700.238,41</text:p>
          </table:table-cell>
          <table:table-cell office:value-type="float" office:value="296010.89" table:formula="of:=SUM([.O14:.O21])" table:style-name="ce86">
            <text:p>296.010,89</text:p>
          </table:table-cell>
          <table:table-cell office:value-type="float" office:value="14915.83" table:formula="of:=SUM([.P14:.P21])" table:style-name="ce87">
            <text:p>14.915,83</text:p>
          </table:table-cell>
          <table:table-cell office:value-type="float" office:value="291055.46000000002" table:formula="of:=SUM([.Q14:.Q21])" table:style-name="ce88">
            <text:p>291.055,46</text:p>
          </table:table-cell>
          <table:table-cell table:number-columns-repeated="227" table:style-name="ce2"/>
          <table:table-cell table:number-columns-repeated="16140"/>
        </table:table-row>
        <table:table-row table:style-name="ro8">
          <table:table-cell table:style-name="ce90"/>
          <table:table-cell office:value-type="string" table:style-name="ce83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7">
          <table:table-cell table:style-name="ce90"/>
          <table:table-cell office:value-type="string" table:style-name="ce85">
            <text:p>TITOLO <text:s/>2 - Spese in conto capitale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style-name="ce83">
            <text:p>Tributi in conto capital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style-name="ce83">
            <text:p>Investimenti fissi lordi e acquisto di terreni</text:p>
          </table:table-cell>
          <table:table-cell office:value-type="float" office:value="488441.17" table:style-name="ce132">
            <text:p>488.441,17</text:p>
          </table:table-cell>
          <table:table-cell office:value-type="float" office:value="540992" table:style-name="ce120">
            <text:p>540.992,00</text:p>
          </table:table-cell>
          <table:table-cell office:value-type="float" office:value="280420.61" table:style-name="ce121">
            <text:p>280.420,6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32413.48000000001" table:style-name="ce132">
            <text:p>132.413,48</text:p>
          </table:table-cell>
          <table:table-cell office:value-type="float" office:value="81589" table:style-name="ce120">
            <text:p>81.589,00</text:p>
          </table:table-cell>
          <table:table-cell office:value-type="float" office:value="151378.74" table:style-name="ce121">
            <text:p>151.378,74</text:p>
          </table:table-cell>
          <table:table-cell office:value-type="float" office:value="163662.97" table:style-name="ce132">
            <text:p>163.662,97</text:p>
          </table:table-cell>
          <table:table-cell office:value-type="float" office:value="0" table:style-name="ce120">
            <text:p>0,00</text:p>
          </table:table-cell>
          <table:table-cell office:value-type="float" office:value="175837.03" table:style-name="ce121">
            <text:p>175.837,03</text:p>
          </table:table-cell>
          <table:table-cell office:value-type="float" office:value="58517.3" table:style-name="ce132">
            <text:p>58.517,30</text:p>
          </table:table-cell>
          <table:table-cell office:value-type="float" office:value="0" table:style-name="ce133">
            <text:p>0,00</text:p>
          </table:table-cell>
          <table:table-cell office:value-type="float" office:value="45456.41" table:style-name="ce121">
            <text:p>45.456,41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style-name="ce83">
            <text:p>Contributi agli investimenti</text:p>
          </table:table-cell>
          <table:table-cell office:value-type="float" office:value="6710" table:style-name="ce132">
            <text:p>6.710,00</text:p>
          </table:table-cell>
          <table:table-cell office:value-type="float" office:value="0" table:style-name="ce120">
            <text:p>0,00</text:p>
          </table:table-cell>
          <table:table-cell office:value-type="float" office:value="6710" table:style-name="ce121">
            <text:p>6.71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6157.95" table:style-name="ce132">
            <text:p>6.157,95</text:p>
          </table:table-cell>
          <table:table-cell office:value-type="float" office:value="0" table:style-name="ce133">
            <text:p>0,00</text:p>
          </table:table-cell>
          <table:table-cell office:value-type="float" office:value="6157.95" table:style-name="ce121">
            <text:p>6.157,95</text:p>
          </table:table-cell>
          <table:table-cell table:style-name="ce135"/>
          <table:table-cell table:number-columns-repeated="16366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style-name="ce83">
            <text:p>Altri trasferimenti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style-name="ce83">
            <text:p>Altre spese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style-name="ce85">
            <text:p>Totale TITOLO 2</text:p>
          </table:table-cell>
          <table:table-cell office:value-type="float" office:value="495151.17" table:formula="of:=SUM([.C25:.C29])" table:style-name="ce139">
            <text:p>495.151,17</text:p>
          </table:table-cell>
          <table:table-cell office:value-type="float" office:value="540992" table:formula="of:=SUM([.D25:.D29])" table:style-name="ce139">
            <text:p>540.992,00</text:p>
          </table:table-cell>
          <table:table-cell office:value-type="float" office:value="287130.61" table:formula="of:=SUM([.E25:.E29])" table:style-name="ce139">
            <text:p>287.130,61</text:p>
          </table:table-cell>
          <table:table-cell office:value-type="float" office:value="0" table:formula="of:=SUM([.F25:.F29])" table:style-name="ce139">
            <text:p>0,00</text:p>
          </table:table-cell>
          <table:table-cell office:value-type="float" office:value="0" table:formula="of:=SUM([.G25:.G29])" table:style-name="ce139">
            <text:p>0,00</text:p>
          </table:table-cell>
          <table:table-cell office:value-type="float" office:value="0" table:formula="of:=SUM([.H25:.H29])" table:style-name="ce139">
            <text:p>0,00</text:p>
          </table:table-cell>
          <table:table-cell office:value-type="float" office:value="132413.48000000001" table:formula="of:=SUM([.I25:.I29])" table:style-name="ce139">
            <text:p>132.413,48</text:p>
          </table:table-cell>
          <table:table-cell office:value-type="float" office:value="81589" table:formula="of:=SUM([.J25:.J29])" table:style-name="ce139">
            <text:p>81.589,00</text:p>
          </table:table-cell>
          <table:table-cell office:value-type="float" office:value="151378.74" table:formula="of:=SUM([.K25:.K29])" table:style-name="ce139">
            <text:p>151.378,74</text:p>
          </table:table-cell>
          <table:table-cell office:value-type="float" office:value="163662.97" table:formula="of:=SUM([.L25:.L29])" table:style-name="ce139">
            <text:p>163.662,97</text:p>
          </table:table-cell>
          <table:table-cell office:value-type="float" office:value="0" table:formula="of:=SUM([.M25:.M29])" table:style-name="ce139">
            <text:p>0,00</text:p>
          </table:table-cell>
          <table:table-cell office:value-type="float" office:value="175837.03" table:formula="of:=SUM([.N25:.N29])" table:style-name="ce139">
            <text:p>175.837,03</text:p>
          </table:table-cell>
          <table:table-cell office:value-type="float" office:value="64675.25" table:formula="of:=SUM([.O25:.O29])" table:style-name="ce139">
            <text:p>64.675,25</text:p>
          </table:table-cell>
          <table:table-cell office:value-type="float" office:value="0" table:formula="of:=SUM([.P25:.P29])" table:style-name="ce139">
            <text:p>0,00</text:p>
          </table:table-cell>
          <table:table-cell office:value-type="float" office:value="51614.36" table:formula="of:=SUM([.Q25:.Q29])" table:style-name="ce139">
            <text:p>51.614,36</text:p>
          </table:table-cell>
          <table:table-cell table:number-columns-repeated="227" table:style-name="ce2"/>
          <table:table-cell table:number-columns-repeated="16140"/>
        </table:table-row>
        <table:table-row table:style-name="ro1">
          <table:table-cell table:style-name="ce84"/>
          <table:table-cell table:style-name="ce83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91"/>
          <table:table-cell table:style-name="ce88"/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300" table:style-name="ce84">
            <text:p>300</text:p>
          </table:table-cell>
          <table:table-cell office:value-type="string" table:style-name="ce92">
            <text:p>Totale <text:s/>TITOLO 3 - Spese per incremento di attività finanziarie<text:s/>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400" table:style-name="ce84">
            <text:p>400</text:p>
          </table:table-cell>
          <table:table-cell office:value-type="string" table:style-name="ce92">
            <text:p>Totale <text:s/>TITOLO 4- Rimborso di prestiti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500" table:style-name="ce84">
            <text:p>500</text:p>
          </table:table-cell>
          <table:table-cell office:value-type="string" table:style-name="ce92">
            <text:p>Totale TITOLO 5 - Chiusura anticipazioni da istituto tesoriere/cassiere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4">
          <table:table-cell table:style-name="ce84"/>
          <table:table-cell table:style-name="ce92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5">
          <table:table-cell table:style-name="ce84"/>
          <table:table-cell office:value-type="string" table:style-name="ce92">
            <text:p>TITOLO 7 -<text:s/><text:span text:style-name="T2">Uscite per conto terzi e partite di giro</text:span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4">
          <table:table-cell office:value-type="float" office:value="701" table:style-name="ce77">
            <text:p>701</text:p>
          </table:table-cell>
          <table:table-cell office:value-type="string" table:style-name="ce93">
            <text:p>Uscite per partite di giro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4">
          <table:table-cell office:value-type="float" office:value="702" table:style-name="ce77">
            <text:p>702</text:p>
          </table:table-cell>
          <table:table-cell office:value-type="string" table:style-name="ce93">
            <text:p>Uscite per conto terz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style-name="ce92">
            <text:p>Totale <text:s/>TITOLO 7</text:p>
          </table:table-cell>
          <table:table-cell office:value-type="float" office:value="0" table:formula="of:=SUM([.C37:.C38])" table:style-name="ce86">
            <text:p>0,00</text:p>
          </table:table-cell>
          <table:table-cell office:value-type="float" office:value="0" table:formula="of:=SUM([.D37:.D38])" table:style-name="ce87">
            <text:p>0,00</text:p>
          </table:table-cell>
          <table:table-cell office:value-type="float" office:value="0" table:formula="of:=SUM([.E37:.E38])" table:style-name="ce88">
            <text:p>0,00</text:p>
          </table:table-cell>
          <table:table-cell office:value-type="float" office:value="0" table:formula="of:=SUM([.F37:.F38])" table:style-name="ce86">
            <text:p>0,00</text:p>
          </table:table-cell>
          <table:table-cell office:value-type="float" office:value="0" table:formula="of:=SUM([.G37:.G38])" table:style-name="ce87">
            <text:p>0,00</text:p>
          </table:table-cell>
          <table:table-cell office:value-type="float" office:value="0" table:formula="of:=SUM([.H37:.H38])" table:style-name="ce88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7">
            <text:p>0,00</text:p>
          </table:table-cell>
          <table:table-cell office:value-type="float" office:value="0" table:formula="of:=SUM([.K37:.K38])" table:style-name="ce88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0" table:formula="of:=SUM([.M37:.M38])" table:style-name="ce87">
            <text:p>0,00</text:p>
          </table:table-cell>
          <table:table-cell office:value-type="float" office:value="0" table:formula="of:=SUM([.N37:.N38])" table:style-name="ce88">
            <text:p>0,00</text:p>
          </table:table-cell>
          <table:table-cell office:value-type="float" office:value="0" table:formula="of:=SUM([.O37:.O38])" table:style-name="ce86">
            <text:p>0,00</text:p>
          </table:table-cell>
          <table:table-cell office:value-type="float" office:value="0" table:formula="of:=SUM([.P37:.P38])" table:style-name="ce91">
            <text:p>0,00</text:p>
          </table:table-cell>
          <table:table-cell office:value-type="float" office:value="0" table:formula="of:=SUM([.Q37:.Q38])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6"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6"/>
          <table:table-cell table:style-name="ce97"/>
          <table:table-cell table:style-name="ce98"/>
          <table:table-cell table:style-name="ce99"/>
          <table:table-cell table:style-name="ce102"/>
          <table:table-cell table:style-name="ce101"/>
          <table:table-cell table:number-columns-repeated="227" table:style-name="ce2"/>
          <table:table-cell table:number-columns-repeated="16140"/>
        </table:table-row>
        <table:table-row table:style-name="ro17">
          <table:table-cell office:value-type="string" table:number-columns-spanned="2" table:number-rows-spanned="1" table:style-name="ce181">
            <text:p>TOTALE <text:s/>MISSIONI <text:s/>- TOTALE GENERALE DELLE SPESE</text:p>
          </table:table-cell>
          <table:covered-table-cell/>
          <table:table-cell office:value-type="float" office:value="3997346.8599999994" table:formula="of:=[.C22]+[.C30]+[.C32]+[.C33]+[.C34]+[.C39]" table:style-name="ce103">
            <text:p>3.997.346,86</text:p>
          </table:table-cell>
          <table:table-cell office:value-type="float" office:value="785700.22" table:formula="of:=[.D22]+[.D30]+[.D32]+[.D33]+[.D34]+[.D39]" table:style-name="ce104">
            <text:p>785.700,22</text:p>
          </table:table-cell>
          <table:table-cell office:value-type="float" office:value="3843114.8999999994" table:formula="of:=[.E22]+[.E30]+[.E32]+[.E33]+[.E34]+[.E39]" table:style-name="ce105">
            <text:p>3.843.114,90</text:p>
          </table:table-cell>
          <table:table-cell office:value-type="float" office:value="0" table:formula="of:=[.F22]+[.F30]+[.F32]+[.F33]+[.F34]+[.F39]" table:style-name="ce103">
            <text:p>0,00</text:p>
          </table:table-cell>
          <table:table-cell office:value-type="float" office:value="0" table:formula="of:=[.G22]+[.G30]+[.G32]+[.G33]+[.G34]+[.G39]" table:style-name="ce104">
            <text:p>0,00</text:p>
          </table:table-cell>
          <table:table-cell office:value-type="float" office:value="0" table:formula="of:=[.H22]+[.H30]+[.H32]+[.H33]+[.H34]+[.H39]" table:style-name="ce105">
            <text:p>0,00</text:p>
          </table:table-cell>
          <table:table-cell office:value-type="float" office:value="853374.47" table:formula="of:=[.I22]+[.I30]+[.I32]+[.I33]+[.I34]+[.I39]" table:style-name="ce103">
            <text:p>853.374,47</text:p>
          </table:table-cell>
          <table:table-cell office:value-type="float" office:value="85594" table:formula="of:=[.J22]+[.J30]+[.J32]+[.J33]+[.J34]+[.J39]" table:style-name="ce104">
            <text:p>85.594,00</text:p>
          </table:table-cell>
          <table:table-cell office:value-type="float" office:value="836786.59" table:formula="of:=[.K22]+[.K30]+[.K32]+[.K33]+[.K34]+[.K39]" table:style-name="ce105">
            <text:p>836.786,59</text:p>
          </table:table-cell>
          <table:table-cell office:value-type="float" office:value="1837980.36" table:formula="of:=[.L22]+[.L30]+[.L32]+[.L33]+[.L34]+[.L39]" table:style-name="ce103">
            <text:p>1.837.980,36</text:p>
          </table:table-cell>
          <table:table-cell office:value-type="float" office:value="0" table:formula="of:=[.M22]+[.M30]+[.M32]+[.M33]+[.M34]+[.M39]" table:style-name="ce104">
            <text:p>0,00</text:p>
          </table:table-cell>
          <table:table-cell office:value-type="float" office:value="1876075.4400000002" table:formula="of:=[.N22]+[.N30]+[.N32]+[.N33]+[.N34]+[.N39]" table:style-name="ce105">
            <text:p>1.876.075,44</text:p>
          </table:table-cell>
          <table:table-cell office:value-type="float" office:value="360686.14" table:formula="of:=[.O22]+[.O30]+[.O32]+[.O33]+[.O34]+[.O39]" table:style-name="ce103">
            <text:p>360.686,14</text:p>
          </table:table-cell>
          <table:table-cell office:value-type="float" office:value="14915.83" table:formula="of:=[.P22]+[.P30]+[.P32]+[.P33]+[.P34]+[.P39]" table:style-name="ce104">
            <text:p>14.915,83</text:p>
          </table:table-cell>
          <table:table-cell office:value-type="float" office:value="342669.82" table:formula="of:=[.Q22]+[.Q30]+[.Q32]+[.Q33]+[.Q34]+[.Q39]" table:style-name="ce105">
            <text:p>342.669,82</text:p>
          </table:table-cell>
          <table:table-cell table:number-columns-repeated="227" table:style-name="ce2"/>
          <table:table-cell table:number-columns-repeated="16140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Spesa_1-5.$A$1:Spesa_1-5.$Q$41" table:base-cell-address="Spesa_1-5.$A$1"/>
          <table:named-expression table:name="Print_Titles" table:expression="of:=(['Spesa_1-5'.$A:.$B]~['Spesa_1-5'.$8:.$15])" table:base-cell-address="Entrate.$A$1"/>
        </table:named-expressions>
      </table:table>
      <table:table table:name="Spesa__6-10" table:style-name="ta3">
        <table:table-column table:style-name="co6" table:default-cell-style-name="ce62"/>
        <table:table-column table:style-name="co7" table:default-cell-style-name="ce62"/>
        <table:table-column table:style-name="co16" table:number-columns-repeated="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default-cell-style-name="ce2"/>
        <table:table-column table:style-name="co20" table:number-columns-repeated="2" table:default-cell-style-name="ce2"/>
        <table:table-column table:style-name="co8" table:default-cell-style-name="ce2"/>
        <table:table-column table:style-name="co21" table:number-columns-repeated="2" table:default-cell-style-name="ce2"/>
        <table:table-column table:style-name="co11" table:default-cell-style-name="ce2"/>
        <table:table-column table:style-name="co22" table:number-columns-repeated="16367" table:default-cell-style-name="ce1"/>
        <table:table-row table:style-name="ro1">
          <table:table-cell office:value-type="string" table:number-columns-spanned="17" table:number-rows-spanned="1" table:style-name="ce150">
            <text:p>COMUNE DI BAREGGIO (MI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DATI RELATIVI ALLE SPESE secondo lo schema del DPCM 29.04.2016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RENDICONTO ESERCIZIO FINANZIARIO 2022 - approvato con deliberazione C.C. n. 13 del 30.03.2023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7" table:number-rows-spanned="1" table:style-name="ce150">
            <text:p>DATI RENDICONTO ANNO 2022 - MISSIONI DA 6 A 10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4" table:style-name="ce4"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5" table:style-name="ce156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15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8">
            <text:p>10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152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153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157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 text:c="2"/>Trasporti e diritto <text:s/>alla mobilità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7" table:style-name="ce1"/>
        </table:table-row>
        <table:table-row table:style-name="ro18">
          <table:covered-table-cell/>
          <table:covered-table-cell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7" table:style-name="ce1"/>
        </table:table-row>
        <table:table-row table:style-name="ro12">
          <table:table-cell table:style-name="ce77"/>
          <table:table-cell office:value-type="string" table:style-name="ce106">
            <text:p>RIPIANO DISAVANZO NEL TRIENNIO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16367" table:style-name="ce1"/>
        </table:table-row>
        <table:table-row table:style-name="ro6">
          <table:table-cell table:style-name="ce107"/>
          <table:table-cell office:value-type="string" table:style-name="ce108">
            <text:p>TITOLO <text:s/>1 - Spese correnti</text:p>
          </table:table-cell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number-columns-repeated="16367" table:style-name="ce1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style-name="ce83">
            <text:p>Redditi da lavoro dipend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style-name="ce83">
            <text:p>Imposte e tass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18.14999999999998" table:style-name="ce132">
            <text:p>318,15</text:p>
          </table:table-cell>
          <table:table-cell office:value-type="float" office:value="0" table:style-name="ce120">
            <text:p>0,00</text:p>
          </table:table-cell>
          <table:table-cell office:value-type="float" office:value="318.14999999999998" table:style-name="ce121">
            <text:p>318,15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style-name="ce83">
            <text:p>Acquisto di beni e servizi</text:p>
          </table:table-cell>
          <table:table-cell office:value-type="float" office:value="307411.59999999998" table:style-name="ce132">
            <text:p>307.411,60</text:p>
          </table:table-cell>
          <table:table-cell office:value-type="float" office:value="7940" table:style-name="ce120">
            <text:p>7.940,00</text:p>
          </table:table-cell>
          <table:table-cell office:value-type="float" office:value="258686.51" table:style-name="ce121">
            <text:p>258.686,5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14830.39" table:style-name="ce132">
            <text:p>214.830,39</text:p>
          </table:table-cell>
          <table:table-cell office:value-type="float" office:value="30598" table:style-name="ce120">
            <text:p>30.598,00</text:p>
          </table:table-cell>
          <table:table-cell office:value-type="float" office:value="199368.55" table:style-name="ce121">
            <text:p>199.368,55</text:p>
          </table:table-cell>
          <table:table-cell office:value-type="float" office:value="2191296.84" table:style-name="ce132">
            <text:p>2.191.296,84</text:p>
          </table:table-cell>
          <table:table-cell office:value-type="string" table:style-name="ce120">
            <text:p>0,00</text:p>
          </table:table-cell>
          <table:table-cell office:value-type="float" office:value="2021385.15" table:style-name="ce121">
            <text:p>2.021.385,15</text:p>
          </table:table-cell>
          <table:table-cell office:value-type="float" office:value="946443.29" table:style-name="ce132">
            <text:p>946.443,29</text:p>
          </table:table-cell>
          <table:table-cell office:value-type="string" table:style-name="ce120">
            <text:p>0,00</text:p>
          </table:table-cell>
          <table:table-cell office:value-type="float" office:value="787453.9" table:style-name="ce121">
            <text:p>787.453,90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style-name="ce83">
            <text:p>Trasferimenti correnti</text:p>
          </table:table-cell>
          <table:table-cell office:value-type="float" office:value="32585" table:style-name="ce132">
            <text:p>32.585,00</text:p>
          </table:table-cell>
          <table:table-cell office:value-type="string" table:style-name="ce120">
            <text:p>0,00</text:p>
          </table:table-cell>
          <table:table-cell office:value-type="float" office:value="45100" table:style-name="ce121">
            <text:p>45.10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500" table:style-name="ce132">
            <text:p>4.500,00</text:p>
          </table:table-cell>
          <table:table-cell office:value-type="string" table:style-name="ce120">
            <text:p>0,00</text:p>
          </table:table-cell>
          <table:table-cell office:value-type="float" office:value="4500" table:style-name="ce121">
            <text:p>4.500,00</text:p>
          </table:table-cell>
          <table:table-cell office:value-type="float" office:value="19958.7" table:style-name="ce132">
            <text:p>19.958,70</text:p>
          </table:table-cell>
          <table:table-cell office:value-type="string" table:style-name="ce120">
            <text:p>0,00</text:p>
          </table:table-cell>
          <table:table-cell office:value-type="float" office:value="25240.9" table:style-name="ce121">
            <text:p>25.240,9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style-name="ce83">
            <text:p>Interessi passivi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26" table:style-name="ce132">
            <text:p>226,00</text:p>
          </table:table-cell>
          <table:table-cell office:value-type="string" table:style-name="ce120">
            <text:p>0,00</text:p>
          </table:table-cell>
          <table:table-cell office:value-type="float" office:value="226" table:style-name="ce121">
            <text:p>226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style-name="ce83">
            <text:p>Altre spese per redditi da capitale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style-name="ce83">
            <text:p>Rimborsi e poste correttive delle entrate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style-name="ce83">
            <text:p>Altre spese correnti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3904.55" table:style-name="ce132">
            <text:p>3.904,55</text:p>
          </table:table-cell>
          <table:table-cell office:value-type="string" table:style-name="ce120">
            <text:p>0,00</text:p>
          </table:table-cell>
          <table:table-cell office:value-type="float" office:value="3904.55" table:style-name="ce121">
            <text:p>3.904,55</text:p>
          </table:table-cell>
          <table:table-cell table:number-columns-repeated="16367" table:style-name="ce1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style-name="ce85">
            <text:p>Totale TITOLO 1</text:p>
          </table:table-cell>
          <table:table-cell office:value-type="float" office:value="339996.6" table:formula="of:=SUM([.C14:.C21])" table:style-name="ce86">
            <text:p>339.996,60</text:p>
          </table:table-cell>
          <table:table-cell office:value-type="float" office:value="7940" table:formula="of:=SUM([.D14:.D21])" table:style-name="ce86">
            <text:p>7.940,00</text:p>
          </table:table-cell>
          <table:table-cell office:value-type="float" office:value="303786.51" table:formula="of:=SUM([.E14:.E21])" table:style-name="ce86">
            <text:p>303.786,51</text:p>
          </table:table-cell>
          <table:table-cell office:value-type="float" office:value="0" table:formula="of:=SUM([.F14:.F21])" table:style-name="ce86">
            <text:p>0,00</text:p>
          </table:table-cell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6">
            <text:p>0,00</text:p>
          </table:table-cell>
          <table:table-cell office:value-type="float" office:value="219556.39" table:formula="of:=SUM([.I14:.I21])" table:style-name="ce86">
            <text:p>219.556,39</text:p>
          </table:table-cell>
          <table:table-cell office:value-type="float" office:value="30598" table:formula="of:=SUM([.J14:.J21])" table:style-name="ce86">
            <text:p>30.598,00</text:p>
          </table:table-cell>
          <table:table-cell office:value-type="float" office:value="204094.55" table:formula="of:=SUM([.K14:.K21])" table:style-name="ce86">
            <text:p>204.094,55</text:p>
          </table:table-cell>
          <table:table-cell office:value-type="float" office:value="2211255.54" table:formula="of:=SUM([.L14:.L21])" table:style-name="ce86">
            <text:p>2.211.255,54</text:p>
          </table:table-cell>
          <table:table-cell office:value-type="float" office:value="0" table:formula="of:=SUM([.M14:.M21])" table:style-name="ce86">
            <text:p>0,00</text:p>
          </table:table-cell>
          <table:table-cell office:value-type="float" office:value="2046626.0499999998" table:formula="of:=SUM([.N14:.N21])" table:style-name="ce86">
            <text:p>2.046.626,05</text:p>
          </table:table-cell>
          <table:table-cell office:value-type="float" office:value="950665.99000000011" table:formula="of:=SUM([.O14:.O21])" table:style-name="ce86">
            <text:p>950.665,99</text:p>
          </table:table-cell>
          <table:table-cell office:value-type="float" office:value="0" table:formula="of:=SUM([.P14:.P21])" table:style-name="ce86">
            <text:p>0,00</text:p>
          </table:table-cell>
          <table:table-cell office:value-type="float" office:value="791676.60000000009" table:formula="of:=SUM([.Q14:.Q21])" table:style-name="ce86">
            <text:p>791.676,60</text:p>
          </table:table-cell>
          <table:table-cell table:number-columns-repeated="16367" table:style-name="ce1"/>
        </table:table-row>
        <table:table-row table:style-name="ro12">
          <table:table-cell table:style-name="ce90"/>
          <table:table-cell table:style-name="ce83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 table:style-name="ce1"/>
        </table:table-row>
        <table:table-row table:style-name="ro12">
          <table:table-cell table:style-name="ce90"/>
          <table:table-cell office:value-type="string" table:style-name="ce85">
            <text:p>TITOLO <text:s/>2 - Spese in conto capitale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 table:style-name="ce1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style-name="ce83">
            <text:p>Tributi in conto capital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style-name="ce83">
            <text:p>Investimenti fissi lordi e acquisto di terreni</text:p>
          </table:table-cell>
          <table:table-cell office:value-type="float" office:value="86450" table:style-name="ce132">
            <text:p>86.450,00</text:p>
          </table:table-cell>
          <table:table-cell office:value-type="float" office:value="213550" table:style-name="ce120">
            <text:p>213.550,00</text:p>
          </table:table-cell>
          <table:table-cell office:value-type="float" office:value="10009.59" table:style-name="ce121">
            <text:p>10.009,5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61383.15" table:style-name="ce121">
            <text:p>61.383,15</text:p>
          </table:table-cell>
          <table:table-cell office:value-type="float" office:value="291538.02" table:style-name="ce132">
            <text:p>291.538,02</text:p>
          </table:table-cell>
          <table:table-cell office:value-type="float" office:value="93470" table:style-name="ce120">
            <text:p>93.470,00</text:p>
          </table:table-cell>
          <table:table-cell office:value-type="float" office:value="187817.65" table:style-name="ce121">
            <text:p>187.817,65</text:p>
          </table:table-cell>
          <table:table-cell office:value-type="float" office:value="552566.1" table:style-name="ce132">
            <text:p>552.566,10</text:p>
          </table:table-cell>
          <table:table-cell office:value-type="float" office:value="2827883.96" table:style-name="ce120">
            <text:p>2.827.883,96</text:p>
          </table:table-cell>
          <table:table-cell office:value-type="float" office:value="203992.13" table:style-name="ce121">
            <text:p>203.992,13</text:p>
          </table:table-cell>
          <table:table-cell table:number-columns-repeated="16367" table:style-name="ce1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style-name="ce83">
            <text:p>Contributi agli investimenti</text:p>
          </table:table-cell>
          <table:table-cell office:value-type="float" office:value="50049.2" table:style-name="ce132">
            <text:p>50.049,20</text:p>
          </table:table-cell>
          <table:table-cell office:value-type="float" office:value="0" table:style-name="ce120">
            <text:p>0,00</text:p>
          </table:table-cell>
          <table:table-cell office:value-type="float" office:value="55189.2" table:style-name="ce121">
            <text:p>55.189,2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style-name="ce83">
            <text:p>Altri trasferimenti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style-name="ce83">
            <text:p>Altre spese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style-name="ce85">
            <text:p>Totale TITOLO 2</text:p>
          </table:table-cell>
          <table:table-cell office:value-type="float" office:value="136499.20000000001" table:formula="of:=SUM([.C25:.C29])" table:style-name="ce137">
            <text:p>136.499,20</text:p>
          </table:table-cell>
          <table:table-cell office:value-type="float" office:value="213550" table:formula="of:=SUM([.D25:.D29])" table:style-name="ce138">
            <text:p>213.550,00</text:p>
          </table:table-cell>
          <table:table-cell office:value-type="float" office:value="65198.789999999994" table:formula="of:=SUM([.E25:.E29])" table:style-name="ce139">
            <text:p>65.198,79</text:p>
          </table:table-cell>
          <table:table-cell office:value-type="float" office:value="0" table:formula="of:=SUM([.F25:.F29])" table:style-name="ce137">
            <text:p>0,00</text:p>
          </table:table-cell>
          <table:table-cell office:value-type="float" office:value="0" table:formula="of:=SUM([.G25:.G29])" table:style-name="ce138">
            <text:p>0,00</text:p>
          </table:table-cell>
          <table:table-cell office:value-type="float" office:value="0" table:formula="of:=SUM([.H25:.H29])" table:style-name="ce139">
            <text:p>0,00</text:p>
          </table:table-cell>
          <table:table-cell office:value-type="float" office:value="0" table:formula="of:=SUM([.I25:.I29])" table:style-name="ce137">
            <text:p>0,00</text:p>
          </table:table-cell>
          <table:table-cell office:value-type="float" office:value="0" table:formula="of:=SUM([.J25:.J29])" table:style-name="ce138">
            <text:p>0,00</text:p>
          </table:table-cell>
          <table:table-cell office:value-type="float" office:value="61383.15" table:formula="of:=SUM([.K25:.K29])" table:style-name="ce139">
            <text:p>61.383,15</text:p>
          </table:table-cell>
          <table:table-cell office:value-type="float" office:value="291538.02" table:formula="of:=SUM([.L25:.L29])" table:style-name="ce137">
            <text:p>291.538,02</text:p>
          </table:table-cell>
          <table:table-cell office:value-type="float" office:value="93470" table:formula="of:=SUM([.M25:.M29])" table:style-name="ce138">
            <text:p>93.470,00</text:p>
          </table:table-cell>
          <table:table-cell office:value-type="float" office:value="187817.65" table:formula="of:=SUM([.N25:.N29])" table:style-name="ce139">
            <text:p>187.817,65</text:p>
          </table:table-cell>
          <table:table-cell office:value-type="float" office:value="552566.1" table:formula="of:=SUM([.O25:.O29])" table:style-name="ce137">
            <text:p>552.566,10</text:p>
          </table:table-cell>
          <table:table-cell office:value-type="float" office:value="2827883.96" table:formula="of:=SUM([.P25:.P29])" table:style-name="ce138">
            <text:p>2.827.883,96</text:p>
          </table:table-cell>
          <table:table-cell office:value-type="float" office:value="203992.13" table:formula="of:=SUM([.Q25:.Q29])" table:style-name="ce139">
            <text:p>203.992,13</text:p>
          </table:table-cell>
          <table:table-cell table:number-columns-repeated="16367" table:style-name="ce1"/>
        </table:table-row>
        <table:table-row table:style-name="ro12">
          <table:table-cell table:style-name="ce84"/>
          <table:table-cell table:style-name="ce83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number-columns-repeated="16367" table:style-name="ce1"/>
        </table:table-row>
        <table:table-row table:style-name="ro19">
          <table:table-cell office:value-type="float" office:value="300" table:style-name="ce84">
            <text:p>300</text:p>
          </table:table-cell>
          <table:table-cell office:value-type="string" table:style-name="ce92">
            <text:p>Totale <text:s/>TITOLO 3 - Spese per incremento di attività finanziarie<text:s/>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 table:style-name="ce1"/>
        </table:table-row>
        <table:table-row table:style-name="ro20">
          <table:table-cell office:value-type="float" office:value="400" table:style-name="ce84">
            <text:p>400</text:p>
          </table:table-cell>
          <table:table-cell office:value-type="string" table:style-name="ce92">
            <text:p>Totale <text:s/>TITOLO 4- Rimborso di prestiti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500" table:style-name="ce84">
            <text:p>500</text:p>
          </table:table-cell>
          <table:table-cell office:value-type="string" table:style-name="ce92">
            <text:p>Totale TITOLO 5 - Chiusura anticipazioni da istituto tesoriere/cassiere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/>
        </table:table-row>
        <table:table-row table:style-name="ro12">
          <table:table-cell table:style-name="ce84"/>
          <table:table-cell table:style-name="ce92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/>
        </table:table-row>
        <table:table-row table:style-name="ro12">
          <table:table-cell table:style-name="ce84"/>
          <table:table-cell office:value-type="string" table:style-name="ce92">
            <text:p>TITOLO 7 -<text:s/><text:span text:style-name="T2">Uscite per conto terzi e partite di giro</text:span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style-name="ce93">
            <text:p>Uscite per partite di giro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style-name="ce93">
            <text:p>Uscite per conto terz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style-name="ce92">
            <text:p>Totale <text:s/>TITOLO 7</text:p>
          </table:table-cell>
          <table:table-cell office:value-type="float" office:value="0" table:formula="of:=SUM([.C37:.C38])" table:style-name="ce86">
            <text:p>0,00</text:p>
          </table:table-cell>
          <table:table-cell office:value-type="float" office:value="0" table:formula="of:=SUM([.D37:.D38])" table:style-name="ce87">
            <text:p>0,00</text:p>
          </table:table-cell>
          <table:table-cell office:value-type="float" office:value="0" table:formula="of:=SUM([.E37:.E38])" table:style-name="ce88">
            <text:p>0,00</text:p>
          </table:table-cell>
          <table:table-cell office:value-type="float" office:value="0" table:formula="of:=SUM([.F37:.F38])" table:style-name="ce86">
            <text:p>0,00</text:p>
          </table:table-cell>
          <table:table-cell office:value-type="float" office:value="0" table:formula="of:=SUM([.G37:.G38])" table:style-name="ce87">
            <text:p>0,00</text:p>
          </table:table-cell>
          <table:table-cell office:value-type="float" office:value="0" table:formula="of:=SUM([.H37:.H38])" table:style-name="ce88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7">
            <text:p>0,00</text:p>
          </table:table-cell>
          <table:table-cell office:value-type="float" office:value="0" table:formula="of:=SUM([.K37:.K38])" table:style-name="ce88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0" table:formula="of:=SUM([.M37:.M38])" table:style-name="ce87">
            <text:p>0,00</text:p>
          </table:table-cell>
          <table:table-cell office:value-type="float" office:value="0" table:formula="of:=SUM([.N37:.N38])" table:style-name="ce88">
            <text:p>0,00</text:p>
          </table:table-cell>
          <table:table-cell office:value-type="float" office:value="0" table:formula="of:=SUM([.O37:.O38])" table:style-name="ce86">
            <text:p>0,00</text:p>
          </table:table-cell>
          <table:table-cell office:value-type="float" office:value="0" table:formula="of:=SUM([.P37:.P38])" table:style-name="ce91">
            <text:p>0,00</text:p>
          </table:table-cell>
          <table:table-cell office:value-type="float" office:value="0" table:formula="of:=SUM([.Q37:.Q38])" table:style-name="ce88">
            <text:p>0,00</text:p>
          </table:table-cell>
          <table:table-cell table:number-columns-repeated="16367"/>
        </table:table-row>
        <table:table-row table:style-name="ro16">
          <table:table-cell table:style-name="ce109"/>
          <table:table-cell table:style-name="ce110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81">
            <text:p>TOTALE <text:s/>MISSIONI <text:s/>- TOTALE GENERALE DELLE SPESE</text:p>
          </table:table-cell>
          <table:covered-table-cell/>
          <table:table-cell office:value-type="float" office:value="476495.8" table:formula="of:=[.C22]+[.C30]+[.C32]+[.C33]+[.C34]+[.C39]" table:style-name="ce103">
            <text:p>476.495,80</text:p>
          </table:table-cell>
          <table:table-cell office:value-type="float" office:value="221490" table:formula="of:=[.D22]+[.D30]+[.D32]+[.D33]+[.D34]+[.D39]" table:style-name="ce104">
            <text:p>221.490,00</text:p>
          </table:table-cell>
          <table:table-cell office:value-type="float" office:value="368985.3" table:formula="of:=[.E22]+[.E30]+[.E32]+[.E33]+[.E34]+[.E39]" table:style-name="ce105">
            <text:p>368.985,30</text:p>
          </table:table-cell>
          <table:table-cell office:value-type="float" office:value="0" table:formula="of:=[.F22]+[.F30]+[.F32]+[.F33]+[.F34]+[.F39]" table:style-name="ce103">
            <text:p>0,00</text:p>
          </table:table-cell>
          <table:table-cell office:value-type="float" office:value="0" table:formula="of:=[.G22]+[.G30]+[.G32]+[.G33]+[.G34]+[.G39]" table:style-name="ce104">
            <text:p>0,00</text:p>
          </table:table-cell>
          <table:table-cell office:value-type="float" office:value="0" table:formula="of:=[.H22]+[.H30]+[.H32]+[.H33]+[.H34]+[.H39]" table:style-name="ce105">
            <text:p>0,00</text:p>
          </table:table-cell>
          <table:table-cell office:value-type="float" office:value="219556.39" table:formula="of:=[.I22]+[.I30]+[.I32]+[.I33]+[.I34]+[.I39]" table:style-name="ce103">
            <text:p>219.556,39</text:p>
          </table:table-cell>
          <table:table-cell office:value-type="float" office:value="30598" table:formula="of:=[.J22]+[.J30]+[.J32]+[.J33]+[.J34]+[.J39]" table:style-name="ce104">
            <text:p>30.598,00</text:p>
          </table:table-cell>
          <table:table-cell office:value-type="float" office:value="265477.7" table:formula="of:=[.K22]+[.K30]+[.K32]+[.K33]+[.K34]+[.K39]" table:style-name="ce105">
            <text:p>265.477,70</text:p>
          </table:table-cell>
          <table:table-cell office:value-type="float" office:value="2502793.56" table:formula="of:=[.L22]+[.L30]+[.L32]+[.L33]+[.L34]+[.L39]" table:style-name="ce103">
            <text:p>2.502.793,56</text:p>
          </table:table-cell>
          <table:table-cell office:value-type="float" office:value="93470" table:formula="of:=[.M22]+[.M30]+[.M32]+[.M33]+[.M34]+[.M39]" table:style-name="ce104">
            <text:p>93.470,00</text:p>
          </table:table-cell>
          <table:table-cell office:value-type="float" office:value="2234443.6999999997" table:formula="of:=[.N22]+[.N30]+[.N32]+[.N33]+[.N34]+[.N39]" table:style-name="ce105">
            <text:p>2.234.443,70</text:p>
          </table:table-cell>
          <table:table-cell office:value-type="float" office:value="1503232.09" table:formula="of:=[.O22]+[.O30]+[.O32]+[.O33]+[.O34]+[.O39]" table:style-name="ce103">
            <text:p>1.503.232,09</text:p>
          </table:table-cell>
          <table:table-cell office:value-type="float" office:value="2827883.96" table:formula="of:=[.P22]+[.P30]+[.P32]+[.P33]+[.P34]+[.P39]" table:style-name="ce104">
            <text:p>2.827.883,96</text:p>
          </table:table-cell>
          <table:table-cell office:value-type="float" office:value="995668.7300000001" table:formula="of:=[.Q22]+[.Q30]+[.Q32]+[.Q33]+[.Q34]+[.Q39]" table:style-name="ce105">
            <text:p>995.668,73</text:p>
          </table:table-cell>
          <table:table-cell table:number-columns-repeated="16367"/>
        </table:table-row>
        <table:table-row table:number-rows-repeated="1048535" table:style-name="ro8">
          <table:table-cell table:number-columns-repeated="16384"/>
        </table:table-row>
      </table:table>
      <table:table table:name="Spesa11-15" table:style-name="ta4">
        <table:table-column table:style-name="co22" table:number-columns-repeated="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11"/>
        <table:table-column table:style-name="co11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2" table:default-cell-style-name="ce1"/>
        <table:table-column table:style-name="co16" table:default-cell-style-name="ce1"/>
        <table:table-column table:style-name="co28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" table:default-cell-style-name="ce1"/>
        <table:table-column table:style-name="co22" table:number-columns-repeated="16363" table:default-cell-style-name="ce1"/>
        <table:table-row table:style-name="ro1">
          <table:table-cell office:value-type="string" table:number-columns-spanned="21" table:number-rows-spanned="1" table:style-name="ce150">
            <text:p>COMUNE DI BAREGGIO (MI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DATI RELATIVI ALLE SPESE secondo lo schema del DPCM 29.04.2016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RENDICONTO ESERCIZIO FINANZIARIO 2022 - approvato con deliberazione C.C. n. 13 del 30.03.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21" table:number-rows-spanned="1" table:style-name="ce150">
            <text:p>DATI RENDICONTO ANNO 2021 - MISSIONI DA 11 A 15</text:p>
          </table:table-cell>
          <table:covered-table-cell table:number-columns-repeated="20"/>
          <table:table-cell table:number-columns-repeated="16363" table:style-name="ce2"/>
        </table:table-row>
        <table:table-row table:style-name="ro1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5" table:style-name="ce156">
            <text:p>Titoli e Macroaggregati di Spesa/Missioni</text:p>
          </table:table-cell>
          <table:covered-table-cell table:number-columns-repeated="5"/>
          <table:table-cell office:value-type="float" office:value="11" table:number-columns-spanned="3" table:number-rows-spanned="1" table:style-name="ce15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8">
            <text:p>15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3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152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152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69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3"/>
        </table:table-row>
        <table:table-row table:style-name="ro12">
          <table:table-cell table:style-name="ce77"/>
          <table:table-cell office:value-type="string" table:number-columns-spanned="5" table:number-rows-spanned="1" table:style-name="ce182">
            <text:p>RIPIANO DISAVANZO NEL TRIENNIO</text:p>
          </table:table-cell>
          <table:covered-table-cell table:number-columns-repeated="4"/>
          <table:table-cell table:style-name="ce71"/>
          <table:table-cell table:style-name="ce72"/>
          <table:table-cell table:style-name="ce114"/>
          <table:table-cell table:style-name="ce115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number-columns-repeated="16363"/>
        </table:table-row>
        <table:table-row table:style-name="ro15">
          <table:table-cell table:style-name="ce107"/>
          <table:table-cell office:value-type="string" table:number-columns-spanned="5" table:number-rows-spanned="1" table:style-name="ce174">
            <text:p>TITOLO <text:s/>1 - Spese correnti</text:p>
          </table:table-cell>
          <table:covered-table-cell table:number-columns-repeated="4"/>
          <table:table-cell table:style-name="ce116"/>
          <table:table-cell table:style-name="ce117"/>
          <table:table-cell table:style-name="ce118"/>
          <table:table-cell table:style-name="ce119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number-columns-repeated="16363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5">
            <text:p>Redditi da lavoro dipendente</text:p>
          </table:table-cell>
          <table:covered-table-cell table:number-columns-repeated="4"/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70977.4" table:style-name="ce132">
            <text:p>570.977,40</text:p>
          </table:table-cell>
          <table:table-cell office:value-type="float" office:value="3356.86" table:style-name="ce120">
            <text:p>3.356,86</text:p>
          </table:table-cell>
          <table:table-cell office:value-type="float" office:value="570393.93000000005" table:style-name="ce121">
            <text:p>570.393,93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5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2579.42" table:style-name="ce132">
            <text:p>22.579,42</text:p>
          </table:table-cell>
          <table:table-cell office:value-type="float" office:value="255" table:style-name="ce120">
            <text:p>255,00</text:p>
          </table:table-cell>
          <table:table-cell office:value-type="float" office:value="21430.7" table:style-name="ce121">
            <text:p>21.430,7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5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354146.01" table:style-name="ce132">
            <text:p>1.354.146,01</text:p>
          </table:table-cell>
          <table:table-cell office:value-type="float" office:value="25646.25" table:style-name="ce120">
            <text:p>25.646,25</text:p>
          </table:table-cell>
          <table:table-cell office:value-type="float" office:value="1275698.47" table:style-name="ce121">
            <text:p>1.275.698,4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397.3000000000002" table:style-name="ce132">
            <text:p>2.397,30</text:p>
          </table:table-cell>
          <table:table-cell office:value-type="float" office:value="26122.240000000002" table:style-name="ce120">
            <text:p>26.122,24</text:p>
          </table:table-cell>
          <table:table-cell office:value-type="float" office:value="26897.3" table:style-name="ce121">
            <text:p>26.897,3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5059.7299999999996" table:style-name="ce121">
            <text:p>5.059,73</text:p>
          </table:table-cell>
          <table:table-cell table:number-columns-repeated="16363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5">
            <text:p>Trasferimenti correnti</text:p>
          </table:table-cell>
          <table:covered-table-cell table:number-columns-repeated="4"/>
          <table:table-cell office:value-type="float" office:value="20500" table:style-name="ce132">
            <text:p>20.500,00</text:p>
          </table:table-cell>
          <table:table-cell office:value-type="string" table:style-name="ce120">
            <text:p>0,00</text:p>
          </table:table-cell>
          <table:table-cell office:value-type="float" office:value="19975" table:style-name="ce121">
            <text:p>19.975,00</text:p>
          </table:table-cell>
          <table:table-cell office:value-type="float" office:value="711445.79" table:style-name="ce132">
            <text:p>711.445,79</text:p>
          </table:table-cell>
          <table:table-cell office:value-type="float" office:value="11816.75" table:style-name="ce120">
            <text:p>11.816,75</text:p>
          </table:table-cell>
          <table:table-cell office:value-type="float" office:value="695501.05" table:style-name="ce121">
            <text:p>695.501,0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325.58" table:style-name="ce132">
            <text:p>3.325,58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5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5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5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500" table:style-name="ce132">
            <text:p>500,00</text:p>
          </table:table-cell>
          <table:table-cell office:value-type="string" table:style-name="ce120">
            <text:p>0,00</text:p>
          </table:table-cell>
          <table:table-cell office:value-type="float" office:value="700" table:style-name="ce121">
            <text:p>70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5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207.1999999999998" table:style-name="ce132">
            <text:p>2.207,20</text:p>
          </table:table-cell>
          <table:table-cell office:value-type="string" table:style-name="ce120">
            <text:p>0,00</text:p>
          </table:table-cell>
          <table:table-cell office:value-type="float" office:value="2207.1999999999998" table:style-name="ce121">
            <text:p>2.207,2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4">
            <text:p>Totale TITOLO 1</text:p>
          </table:table-cell>
          <table:covered-table-cell table:number-columns-repeated="4"/>
          <table:table-cell office:value-type="float" office:value="20500" table:formula="of:=[.G17]" table:style-name="ce137">
            <text:p>20.500,00</text:p>
          </table:table-cell>
          <table:table-cell office:value-type="float" office:value="0" table:style-name="ce138">
            <text:p>0,00</text:p>
          </table:table-cell>
          <table:table-cell office:value-type="float" office:value="19975" table:formula="of:=[.I17]" table:style-name="ce139">
            <text:p>19.975,00</text:p>
          </table:table-cell>
          <table:table-cell office:value-type="float" office:value="2661855.8200000003" table:formula="of:=[.J14]+[.J15]+[.J16]+[.J17]+[.J20]+[.J21]" table:style-name="ce86">
            <text:p>2.661.855,82</text:p>
          </table:table-cell>
          <table:table-cell office:value-type="float" office:value="41074.86" table:formula="of:=[.K14]+[.K15]+[.K16]+[.K17]+[.K20]+[.K21]" table:style-name="ce86">
            <text:p>41.074,86</text:p>
          </table:table-cell>
          <table:table-cell office:value-type="float" office:value="2565931.3500000006" table:formula="of:=[.L14]+[.L15]+[.L16]+[.L17]+[.L20]+[.L21]" table:style-name="ce88">
            <text:p>2.565.931,3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2397.3000000000002" table:formula="of:=[.P16]+[.P17]" table:style-name="ce137">
            <text:p>2.397,30</text:p>
          </table:table-cell>
          <table:table-cell office:value-type="float" office:value="26122.240000000002" table:formula="of:=[.Q16]+[.Q17]" table:style-name="ce137">
            <text:p>26.122,24</text:p>
          </table:table-cell>
          <table:table-cell office:value-type="float" office:value="26897.3" table:formula="of:=[.R16]+[.R17]" table:style-name="ce139">
            <text:p>26.897,30</text:p>
          </table:table-cell>
          <table:table-cell office:value-type="float" office:value="3325.58" table:formula="of:=[.S16]+[.S17]" table:style-name="ce86">
            <text:p>3.325,58</text:p>
          </table:table-cell>
          <table:table-cell office:value-type="float" office:value="0" table:style-name="ce87">
            <text:p>0,00</text:p>
          </table:table-cell>
          <table:table-cell office:value-type="float" office:value="5059.7299999999996" table:formula="of:=[.U16]+[.U17]" table:style-name="ce88">
            <text:p>5.059,73</text:p>
          </table:table-cell>
          <table:table-cell table:number-columns-repeated="16363"/>
        </table:table-row>
        <table:table-row table:style-name="ro4">
          <table:table-cell table:style-name="ce90"/>
          <table:table-cell office:value-type="string" table:number-columns-spanned="5" table:number-rows-spanned="1" table:style-name="ce175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 text:c="2"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12">
          <table:table-cell table:style-name="ce90"/>
          <table:table-cell office:value-type="string" table:number-columns-spanned="5" table:number-rows-spanned="1" table:style-name="ce174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table:style-name="ce79"/>
          <table:table-cell table:style-name="ce80"/>
          <table:table-cell office:value-type="string" table:style-name="ce81">
            <text:p><text:s/></text:p>
          </table:table-cell>
          <table:table-cell table:number-columns-repeated="16363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5">
            <text:p>Tributi in conto capitale a carico dell'ent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5">
            <text:p>Investimenti fissi lordi e acquisto di terren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5309.75" table:style-name="ce132">
            <text:p>35.309,75</text:p>
          </table:table-cell>
          <table:table-cell office:value-type="float" office:value="93480" table:style-name="ce120">
            <text:p>93.480,00</text:p>
          </table:table-cell>
          <table:table-cell office:value-type="float" office:value="95" table:style-name="ce121">
            <text:p>95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5">
            <text:p>Contributi agli investiment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5">
            <text:p>Altri trasferimenti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5">
            <text:p>Altre spese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4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35309.75" table:formula="of:=SUM([.J25:.J29])" table:style-name="ce137">
            <text:p>35.309,75</text:p>
          </table:table-cell>
          <table:table-cell office:value-type="float" office:value="93480" table:formula="of:=SUM([.K25:.K29])" table:style-name="ce138">
            <text:p>93.480,00</text:p>
          </table:table-cell>
          <table:table-cell office:value-type="float" office:value="95" table:formula="of:=SUM([.L25:.L29])" table:style-name="ce139">
            <text:p>95,00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87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6">
            <text:p>0,00</text:p>
          </table:table-cell>
          <table:table-cell office:value-type="float" office:value="0" table:formula="of:=SUM([.Q25:.Q29])" table:style-name="ce87">
            <text:p>0,00</text:p>
          </table:table-cell>
          <table:table-cell office:value-type="float" office:value="0" table:formula="of:=SUM([.R25:.R29])" table:style-name="ce88">
            <text:p>0,00</text:p>
          </table:table-cell>
          <table:table-cell office:value-type="float" office:value="0" table:formula="of:=SUM([.S25:.S29])" table:style-name="ce86">
            <text:p>0,00</text:p>
          </table:table-cell>
          <table:table-cell office:value-type="float" office:value="0" table:formula="of:=SUM([.T25:.T29])" table:style-name="ce87">
            <text:p>0,00</text:p>
          </table:table-cell>
          <table:table-cell office:value-type="float" office:value="0" table:formula="of:=SUM([.U25:.U29])" table:style-name="ce88">
            <text:p>0,00</text:p>
          </table:table-cell>
          <table:table-cell table:number-columns-repeated="16363" table:style-name="ce122"/>
        </table:table-row>
        <table:table-row table:style-name="ro23">
          <table:table-cell table:style-name="ce84"/>
          <table:table-cell table:number-columns-spanned="5" table:number-rows-spanned="1" table:style-name="ce175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6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25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6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18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6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1">
          <table:table-cell table:style-name="ce84"/>
          <table:table-cell table:number-columns-spanned="5" table:number-rows-spanned="1" table:style-name="ce170"/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5">
          <table:table-cell table:style-name="ce84"/>
          <table:table-cell office:value-type="string" table:number-columns-spanned="5" table:number-rows-spanned="1" table:style-name="ce170">
            <text:p>TITOLO 7 -<text:s/><text:span text:style-name="T2">Uscite per conto terzi e partite di giro</text:span>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1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1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0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7">
            <text:p>0,00</text:p>
          </table:table-cell>
          <table:table-cell office:value-type="float" office:value="0" table:formula="of:=SUM([.I37:.I38])" table:style-name="ce88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7">
            <text:p>0,00</text:p>
          </table:table-cell>
          <table:table-cell office:value-type="float" office:value="0" table:formula="of:=SUM([.L37:.L38])" table:style-name="ce88">
            <text:p>0,00</text:p>
          </table:table-cell>
          <table:table-cell office:value-type="float" office:value="0" table:formula="of:=SUM([.M37:.M38])" table:style-name="ce86">
            <text:p>0,00</text:p>
          </table:table-cell>
          <table:table-cell office:value-type="float" office:value="0" table:formula="of:=SUM([.N37:.N38])" table:style-name="ce87">
            <text:p>0,00</text:p>
          </table:table-cell>
          <table:table-cell office:value-type="float" office:value="0" table:formula="of:=SUM([.O37:.O38])" table:style-name="ce88">
            <text:p>0,00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0" table:formula="of:=SUM([.Q37:.Q38])" table:style-name="ce87">
            <text:p>0,00</text:p>
          </table:table-cell>
          <table:table-cell office:value-type="float" office:value="0" table:formula="of:=SUM([.R37:.R38])" table:style-name="ce88">
            <text:p>0,00</text:p>
          </table:table-cell>
          <table:table-cell office:value-type="float" office:value="0" table:formula="of:=SUM([.S37:.S38])" table:style-name="ce86">
            <text:p>0,00</text:p>
          </table:table-cell>
          <table:table-cell office:value-type="float" office:value="0" table:formula="of:=SUM([.T37:.T38])" table:style-name="ce91">
            <text:p>0,00</text:p>
          </table:table-cell>
          <table:table-cell office:value-type="float" office:value="0" table:formula="of:=SUM([.U37:.U38])" table:style-name="ce88">
            <text:p>0,00</text:p>
          </table:table-cell>
          <table:table-cell table:number-columns-repeated="16363"/>
        </table:table-row>
        <table:table-row table:style-name="ro16">
          <table:table-cell table:style-name="ce109"/>
          <table:table-cell table:number-columns-spanned="5" table:number-rows-spanned="1" table:style-name="ce183"/>
          <table:covered-table-cell table:number-columns-repeated="4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3"/>
        </table:table-row>
        <table:table-row table:style-name="ro17">
          <table:table-cell office:value-type="string" table:number-columns-spanned="6" table:number-rows-spanned="1" table:style-name="ce184">
            <text:p>TOTALE <text:s/>MISSIONI <text:s/>- TOTALE GENERALE DELLE SPESE</text:p>
          </table:table-cell>
          <table:covered-table-cell table:number-columns-repeated="5"/>
          <table:table-cell office:value-type="float" office:value="20500" table:formula="of:=[.G22]+[.G30]+[.G32]+[.G33]+[.G34]+[.G39]" table:style-name="ce103">
            <text:p>20.500,00</text:p>
          </table:table-cell>
          <table:table-cell office:value-type="float" office:value="0" table:formula="of:=[.H22]+[.H30]+[.H32]+[.H33]+[.H34]+[.H39]" table:style-name="ce104">
            <text:p>0,00</text:p>
          </table:table-cell>
          <table:table-cell office:value-type="float" office:value="19975" table:formula="of:=[.I22]+[.I30]+[.I32]+[.I33]+[.I34]+[.I39]" table:style-name="ce105">
            <text:p>19.975,00</text:p>
          </table:table-cell>
          <table:table-cell office:value-type="float" office:value="2697165.5700000003" table:formula="of:=[.J22]+[.J30]+[.J32]+[.J33]+[.J34]+[.J39]" table:style-name="ce103">
            <text:p>2.697.165,57</text:p>
          </table:table-cell>
          <table:table-cell office:value-type="float" office:value="134554.85999999999" table:formula="of:=[.K22]+[.K30]+[.K32]+[.K33]+[.K34]+[.K39]" table:style-name="ce104">
            <text:p>134.554,86</text:p>
          </table:table-cell>
          <table:table-cell office:value-type="float" office:value="2566026.3500000006" table:formula="of:=[.L22]+[.L30]+[.L32]+[.L33]+[.L34]+[.L39]" table:style-name="ce105">
            <text:p>2.566.026,35</text:p>
          </table:table-cell>
          <table:table-cell office:value-type="float" office:value="0" table:formula="of:=[.M22]+[.M30]+[.M32]+[.M33]+[.M34]+[.M39]" table:style-name="ce103">
            <text:p>0,00</text:p>
          </table:table-cell>
          <table:table-cell office:value-type="float" office:value="0" table:formula="of:=[.N22]+[.N30]+[.N32]+[.N33]+[.N34]+[.N39]" table:style-name="ce104">
            <text:p>0,00</text:p>
          </table:table-cell>
          <table:table-cell office:value-type="float" office:value="0" table:formula="of:=[.O22]+[.O30]+[.O32]+[.O33]+[.O34]+[.O39]" table:style-name="ce105">
            <text:p>0,00</text:p>
          </table:table-cell>
          <table:table-cell office:value-type="float" office:value="2397.3000000000002" table:formula="of:=[.P22]+[.P30]+[.P32]+[.P33]+[.P34]+[.P39]" table:style-name="ce103">
            <text:p>2.397,30</text:p>
          </table:table-cell>
          <table:table-cell office:value-type="float" office:value="26122.240000000002" table:formula="of:=[.Q22]+[.Q30]+[.Q32]+[.Q33]+[.Q34]+[.Q39]" table:style-name="ce104">
            <text:p>26.122,24</text:p>
          </table:table-cell>
          <table:table-cell office:value-type="float" office:value="26897.3" table:formula="of:=[.R22]+[.R30]+[.R32]+[.R33]+[.R34]+[.R39]" table:style-name="ce105">
            <text:p>26.897,30</text:p>
          </table:table-cell>
          <table:table-cell office:value-type="float" office:value="3325.58" table:formula="of:=[.S22]+[.S30]+[.S32]+[.S33]+[.S34]+[.S39]" table:style-name="ce103">
            <text:p>3.325,58</text:p>
          </table:table-cell>
          <table:table-cell office:value-type="float" office:value="0" table:formula="of:=[.T22]+[.T30]+[.T32]+[.T33]+[.T34]+[.T39]" table:style-name="ce104">
            <text:p>0,00</text:p>
          </table:table-cell>
          <table:table-cell office:value-type="float" office:value="5059.7299999999996" table:formula="of:=[.U22]+[.U30]+[.U32]+[.U33]+[.U34]+[.U39]" table:style-name="ce105">
            <text:p>5.059,73</text:p>
          </table:table-cell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  <table:table table:name="Spesa_16-20" table:style-name="ta5">
        <table:table-column table:style-name="co22" table:number-columns-repeated="6" table:default-cell-style-name="ce1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22" table:number-columns-repeated="16363" table:default-cell-style-name="ce1"/>
        <table:table-row table:style-name="ro1">
          <table:table-cell office:value-type="string" table:number-columns-spanned="21" table:number-rows-spanned="1" table:style-name="ce150">
            <text:p>COMUNE DI BAREGGIO (MI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DATI RELATIVI ALLE SPESE secondo lo schema del DPCM 29.04.2016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RENDICONTO ESERCIZIO FINANZIARIO 2022 - approvato con deliberazione C.C. n. 13 del 30.03.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21" table:number-rows-spanned="1" table:style-name="ce150">
            <text:p>DATI RENDICONTO ANNO 2022 - MISSIONI DA 16 A 20</text:p>
          </table:table-cell>
          <table:covered-table-cell table:number-columns-repeated="20"/>
          <table:table-cell table:number-columns-repeated="16363" table:style-name="ce2"/>
        </table:table-row>
        <table:table-row table:style-name="ro2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5" table:style-name="ce156">
            <text:p>Titoli e Macroaggregati di Spesa/Missioni</text:p>
          </table:table-cell>
          <table:covered-table-cell table:number-columns-repeated="5"/>
          <table:table-cell office:value-type="float" office:value="16" table:number-columns-spanned="3" table:number-rows-spanned="1" table:style-name="ce15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8">
            <text:p>20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2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152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3"/>
        </table:table-row>
        <table:table-row table:style-name="ro27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3"/>
        </table:table-row>
        <table:table-row table:style-name="ro28">
          <table:table-cell table:style-name="ce123"/>
          <table:table-cell office:value-type="string" table:number-columns-spanned="5" table:number-rows-spanned="1" table:style-name="ce177">
            <text:p>RIPIANO DISAVANZO NEL TRIENNIO</text:p>
          </table:table-cell>
          <table:covered-table-cell table:number-columns-repeated="4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16363"/>
        </table:table-row>
        <table:table-row table:style-name="ro17">
          <table:table-cell table:style-name="ce107"/>
          <table:table-cell office:value-type="string" table:number-columns-spanned="5" table:number-rows-spanned="1" table:style-name="ce174">
            <text:p>TITOLO <text:s/>1 - Spese correnti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5">
            <text:p>Redditi da lavoro dipend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5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5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5">
            <text:p>Trasferimenti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5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5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5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5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4">
            <text:p>Totale TITOLO 1</text:p>
          </table:table-cell>
          <table:covered-table-cell table:number-columns-repeated="4"/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7">
            <text:p>0,00</text:p>
          </table:table-cell>
          <table:table-cell office:value-type="float" office:value="0" table:formula="of:=SUM([.I14:.I21])" table:style-name="ce88">
            <text:p>0,00</text:p>
          </table:table-cell>
          <table:table-cell office:value-type="float" office:value="0" table:formula="of:=SUM([.J14:.J21])" table:style-name="ce86">
            <text:p>0,00</text:p>
          </table:table-cell>
          <table:table-cell office:value-type="float" office:value="0" table:formula="of:=SUM([.K14:.K21])" table:style-name="ce87">
            <text:p>0,00</text:p>
          </table:table-cell>
          <table:table-cell office:value-type="float" office:value="0" table:formula="of:=SUM([.L14:.L21])" table:style-name="ce88">
            <text:p>0,00</text:p>
          </table:table-cell>
          <table:table-cell office:value-type="float" office:value="0" table:formula="of:=SUM([.M14:.M21])" table:style-name="ce86">
            <text:p>0,00</text:p>
          </table:table-cell>
          <table:table-cell office:value-type="float" office:value="0" table:formula="of:=SUM([.N14:.N21])" table:style-name="ce87">
            <text:p>0,00</text:p>
          </table:table-cell>
          <table:table-cell office:value-type="float" office:value="0" table:formula="of:=SUM([.O14:.O21])" table:style-name="ce88">
            <text:p>0,00</text:p>
          </table:table-cell>
          <table:table-cell office:value-type="float" office:value="0" table:formula="of:=SUM([.P14:.P21])" table:style-name="ce86">
            <text:p>0,00</text:p>
          </table:table-cell>
          <table:table-cell office:value-type="float" office:value="0" table:formula="of:=SUM([.Q14:.Q21])" table:style-name="ce87">
            <text:p>0,00</text:p>
          </table:table-cell>
          <table:table-cell office:value-type="float" office:value="0" table:formula="of:=SUM([.R14:.R21])" table:style-name="ce88">
            <text:p>0,00</text:p>
          </table:table-cell>
          <table:table-cell office:value-type="float" office:value="0" table:formula="of:=SUM([.S14:.S21])" table:style-name="ce86">
            <text:p>0,00</text:p>
          </table:table-cell>
          <table:table-cell office:value-type="float" office:value="0" table:formula="of:=SUM([.T14:.T21])" table:style-name="ce87">
            <text:p>0,00</text:p>
          </table:table-cell>
          <table:table-cell office:value-type="float" office:value="0" table:formula="of:=SUM([.U14:.U21])" table:style-name="ce88">
            <text:p>0,00</text:p>
          </table:table-cell>
          <table:table-cell table:number-columns-repeated="16363"/>
        </table:table-row>
        <table:table-row table:style-name="ro1">
          <table:table-cell table:style-name="ce90"/>
          <table:table-cell office:value-type="string" table:number-columns-spanned="5" table:number-rows-spanned="1" table:style-name="ce175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12">
          <table:table-cell table:style-name="ce90"/>
          <table:table-cell office:value-type="string" table:number-columns-spanned="5" table:number-rows-spanned="1" table:style-name="ce174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5">
            <text:p>Tributi in conto capitale a carico dell'ent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5">
            <text:p>Investimenti fissi lordi e acquisto di terren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5">
            <text:p>Contributi agli investiment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5">
            <text:p>Altri trasferimenti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5">
            <text:p>Altre spese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4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0" table:formula="of:=SUM([.J25:.J29])" table:style-name="ce86">
            <text:p>0,00</text:p>
          </table:table-cell>
          <table:table-cell office:value-type="float" office:value="0" table:formula="of:=SUM([.K25:.K29])" table:style-name="ce87">
            <text:p>0,00</text:p>
          </table:table-cell>
          <table:table-cell office:value-type="float" office:value="0" table:formula="of:=SUM([.L25:.L29])" table:style-name="ce88">
            <text:p>0,00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87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6">
            <text:p>0,00</text:p>
          </table:table-cell>
          <table:table-cell office:value-type="float" office:value="0" table:formula="of:=SUM([.Q25:.Q29])" table:style-name="ce87">
            <text:p>0,00</text:p>
          </table:table-cell>
          <table:table-cell office:value-type="float" office:value="0" table:formula="of:=SUM([.R25:.R29])" table:style-name="ce88">
            <text:p>0,00</text:p>
          </table:table-cell>
          <table:table-cell office:value-type="float" office:value="0" table:formula="of:=SUM([.S25:.S29])" table:style-name="ce86">
            <text:p>0,00</text:p>
          </table:table-cell>
          <table:table-cell office:value-type="float" office:value="0" table:formula="of:=SUM([.T25:.T29])" table:style-name="ce87">
            <text:p>0,00</text:p>
          </table:table-cell>
          <table:table-cell office:value-type="float" office:value="0" table:formula="of:=SUM([.U25:.U29])" table:style-name="ce88">
            <text:p>0,00</text:p>
          </table:table-cell>
          <table:table-cell table:number-columns-repeated="16363"/>
        </table:table-row>
        <table:table-row table:style-name="ro26">
          <table:table-cell table:style-name="ce84"/>
          <table:table-cell table:number-columns-spanned="5" table:number-rows-spanned="1" table:style-name="ce175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29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6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0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6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1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6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2">
          <table:table-cell table:style-name="ce84"/>
          <table:table-cell table:number-columns-spanned="5" table:number-rows-spanned="1" table:style-name="ce170"/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table:style-name="ce84"/>
          <table:table-cell office:value-type="string" table:number-columns-spanned="5" table:number-rows-spanned="1" table:style-name="ce170">
            <text:p>TITOLO 7 -<text:s/><text:span text:style-name="T2">Uscite per conto terzi e partite di giro</text:span>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1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1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0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7">
            <text:p>0,00</text:p>
          </table:table-cell>
          <table:table-cell office:value-type="float" office:value="0" table:formula="of:=SUM([.I37:.I38])" table:style-name="ce88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7">
            <text:p>0,00</text:p>
          </table:table-cell>
          <table:table-cell office:value-type="float" office:value="0" table:formula="of:=SUM([.L37:.L38])" table:style-name="ce88">
            <text:p>0,00</text:p>
          </table:table-cell>
          <table:table-cell office:value-type="float" office:value="0" table:formula="of:=SUM([.M37:.M38])" table:style-name="ce86">
            <text:p>0,00</text:p>
          </table:table-cell>
          <table:table-cell office:value-type="float" office:value="0" table:formula="of:=SUM([.N37:.N38])" table:style-name="ce87">
            <text:p>0,00</text:p>
          </table:table-cell>
          <table:table-cell office:value-type="float" office:value="0" table:formula="of:=SUM([.O37:.O38])" table:style-name="ce88">
            <text:p>0,00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0" table:formula="of:=SUM([.Q37:.Q38])" table:style-name="ce87">
            <text:p>0,00</text:p>
          </table:table-cell>
          <table:table-cell office:value-type="float" office:value="0" table:formula="of:=SUM([.R37:.R38])" table:style-name="ce88">
            <text:p>0,00</text:p>
          </table:table-cell>
          <table:table-cell office:value-type="float" office:value="0" table:formula="of:=SUM([.S37:.S38])" table:style-name="ce86">
            <text:p>0,00</text:p>
          </table:table-cell>
          <table:table-cell office:value-type="float" office:value="0" table:formula="of:=SUM([.T37:.T38])" table:style-name="ce91">
            <text:p>0,00</text:p>
          </table:table-cell>
          <table:table-cell office:value-type="float" office:value="0" table:formula="of:=SUM([.U37:.U38])" table:style-name="ce88">
            <text:p>0,00</text:p>
          </table:table-cell>
          <table:table-cell table:number-columns-repeated="16363"/>
        </table:table-row>
        <table:table-row table:style-name="ro16">
          <table:table-cell table:number-columns-spanned="6" table:number-rows-spanned="1" table:style-name="ce172"/>
          <table:covered-table-cell table:number-columns-repeated="5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178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22]+[.G30]+[.G32]+[.G33]+[.G34]+[.G39]" table:style-name="ce103">
            <text:p>0,00</text:p>
          </table:table-cell>
          <table:table-cell office:value-type="float" office:value="0" table:formula="of:=[.H22]+[.H30]+[.H32]+[.H33]+[.H34]+[.H39]" table:style-name="ce104">
            <text:p>0,00</text:p>
          </table:table-cell>
          <table:table-cell office:value-type="float" office:value="0" table:formula="of:=[.I22]+[.I30]+[.I32]+[.I33]+[.I34]+[.I39]" table:style-name="ce105">
            <text:p>0,00</text:p>
          </table:table-cell>
          <table:table-cell office:value-type="float" office:value="0" table:formula="of:=[.J22]+[.J30]+[.J32]+[.J33]+[.J34]+[.J39]" table:style-name="ce103">
            <text:p>0,00</text:p>
          </table:table-cell>
          <table:table-cell office:value-type="float" office:value="0" table:formula="of:=[.K22]+[.K30]+[.K32]+[.K33]+[.K34]+[.K39]" table:style-name="ce104">
            <text:p>0,00</text:p>
          </table:table-cell>
          <table:table-cell office:value-type="float" office:value="0" table:formula="of:=[.L22]+[.L30]+[.L32]+[.L33]+[.L34]+[.L39]" table:style-name="ce105">
            <text:p>0,00</text:p>
          </table:table-cell>
          <table:table-cell office:value-type="float" office:value="0" table:formula="of:=[.M22]+[.M30]+[.M32]+[.M33]+[.M34]+[.M39]" table:style-name="ce103">
            <text:p>0,00</text:p>
          </table:table-cell>
          <table:table-cell office:value-type="float" office:value="0" table:formula="of:=[.N22]+[.N30]+[.N32]+[.N33]+[.N34]+[.N39]" table:style-name="ce104">
            <text:p>0,00</text:p>
          </table:table-cell>
          <table:table-cell office:value-type="float" office:value="0" table:formula="of:=[.O22]+[.O30]+[.O32]+[.O33]+[.O34]+[.O39]" table:style-name="ce105">
            <text:p>0,00</text:p>
          </table:table-cell>
          <table:table-cell office:value-type="float" office:value="0" table:formula="of:=[.P22]+[.P30]+[.P32]+[.P33]+[.P34]+[.P39]" table:style-name="ce103">
            <text:p>0,00</text:p>
          </table:table-cell>
          <table:table-cell office:value-type="float" office:value="0" table:formula="of:=[.Q22]+[.Q30]+[.Q32]+[.Q33]+[.Q34]+[.Q39]" table:style-name="ce104">
            <text:p>0,00</text:p>
          </table:table-cell>
          <table:table-cell office:value-type="float" office:value="0" table:formula="of:=[.R22]+[.R30]+[.R32]+[.R33]+[.R34]+[.R39]" table:style-name="ce105">
            <text:p>0,00</text:p>
          </table:table-cell>
          <table:table-cell office:value-type="float" office:value="0" table:formula="of:=[.S22]+[.S30]+[.S32]+[.S33]+[.S34]+[.S39]" table:style-name="ce103">
            <text:p>0,00</text:p>
          </table:table-cell>
          <table:table-cell office:value-type="float" office:value="0" table:formula="of:=[.T22]+[.T30]+[.T32]+[.T33]+[.T34]+[.T39]" table:style-name="ce104">
            <text:p>0,00</text:p>
          </table:table-cell>
          <table:table-cell office:value-type="float" office:value="0" table:formula="of:=[.U22]+[.U30]+[.U32]+[.U33]+[.U34]+[.U39]" table:style-name="ce105">
            <text:p>0,00</text:p>
          </table:table-cell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  <table:table table:name="Spesa_50-99" table:style-name="ta6">
        <table:table-column table:style-name="co22" table:number-columns-repeated="7" table:default-cell-style-name="ce1"/>
        <table:table-column table:style-name="co1" table:default-cell-style-name="ce1"/>
        <table:table-column table:style-name="co22" table:number-columns-repeated="2" table:default-cell-style-name="ce1"/>
        <table:table-column table:style-name="co18" table:default-cell-style-name="ce1"/>
        <table:table-column table:style-name="co22" table:default-cell-style-name="ce1"/>
        <table:table-column table:style-name="co28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22" table:number-columns-repeated="16364" table:default-cell-style-name="ce1"/>
        <table:table-row table:style-name="ro1">
          <table:table-cell office:value-type="string" table:number-columns-spanned="19" table:number-rows-spanned="1" table:style-name="ce150">
            <text:p>COMUNE DI BAREGGIO (MI)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office:value-type="string" table:number-columns-spanned="19" table:number-rows-spanned="1" table:style-name="ce150">
            <text:p>DATI RELATIVI ALLE SPESE secondo lo schema del DPCM 29.04.2016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office:value-type="string" table:number-columns-spanned="19" table:number-rows-spanned="1" table:style-name="ce150">
            <text:p>RENDICONTO ESERCIZIO FINANZIARIO 2022 - approvato con deliberazione C.C. n. 13 del 30.03.2023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9" table:number-rows-spanned="1" table:style-name="ce150">
            <text:p>DATI RENDICONTO ANNO 2022 - MISSIONI DA 50 A 99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16">
          <table:table-cell office:value-type="string" table:number-columns-spanned="6" table:number-rows-spanned="5" table:style-name="ce156">
            <text:p>Titoli e Macroaggregati di Spesa/Missioni</text:p>
          </table:table-cell>
          <table:covered-table-cell table:number-columns-repeated="5"/>
          <table:table-cell office:value-type="float" office:value="50" table:number-columns-spanned="3" table:number-rows-spanned="1" table:style-name="ce15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8">
            <text:p>99</text:p>
          </table:table-cell>
          <table:covered-table-cell table:number-columns-repeated="2"/>
          <table:table-cell office:value-type="string" table:number-columns-spanned="1" table:number-rows-spanned="3" table:style-name="ce180">
            <text:p>Ripiano disavanzo</text:p>
          </table:table-cell>
          <table:table-cell office:value-type="string" table:number-columns-spanned="3" table:number-rows-spanned="3" table:style-name="ce180">
            <text:p>Totale generale delle spese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3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153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15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style-name="ce125">
            <text:p>Competenza</text:p>
          </table:table-cell>
          <table:table-cell office:value-type="string" table:number-columns-spanned="2" table:number-rows-spanned="1" table:style-name="ce154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5" table:style-name="ce1"/>
        </table:table-row>
        <table:table-row table:style-name="ro25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office:value-type="string" table:style-name="ce126">
            <text:p><text:s/></text:p>
          </table:table-cell>
          <table:table-cell office:value-type="string" table:style-name="ce127">
            <text:p><text:s/>fondo pluriennale vincolato</text:p>
          </table:table-cell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5" table:style-name="ce1"/>
        </table:table-row>
        <table:table-row table:style-name="ro12">
          <table:table-cell table:style-name="ce77"/>
          <table:table-cell office:value-type="string" table:number-columns-spanned="5" table:number-rows-spanned="1" table:style-name="ce177">
            <text:p>RIPIANO DISAVANZO NEL TRIENNIO</text:p>
          </table:table-cell>
          <table:covered-table-cell table:number-columns-repeated="4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office:value-type="float" office:value="0" table:style-name="ce89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5" table:style-name="ce1"/>
        </table:table-row>
        <table:table-row table:style-name="ro30">
          <table:table-cell table:style-name="ce107"/>
          <table:table-cell office:value-type="string" table:number-columns-spanned="5" table:number-rows-spanned="1" table:style-name="ce174">
            <text:p>TITOLO <text:s/>1 - Spese correnti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128"/>
          <table:table-cell table:style-name="ce81"/>
          <table:table-cell table:style-name="ce129"/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table:number-columns-repeated="16365" table:style-name="ce1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5">
            <text:p>Redditi da lavoro dipend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813329.07" table:style-name="ce132">
            <text:p>2.813.329,07</text:p>
          </table:table-cell>
          <table:table-cell office:value-type="float" office:value="177102.59" table:style-name="ce120">
            <text:p>177.102,59</text:p>
          </table:table-cell>
          <table:table-cell office:value-type="float" office:value="2792848.86" table:style-name="ce121">
            <text:p>2.792.848,86</text:p>
          </table:table-cell>
          <table:table-cell table:number-columns-repeated="16365" table:style-name="ce1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5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86886.81" table:style-name="ce132">
            <text:p>186.886,81</text:p>
          </table:table-cell>
          <table:table-cell office:value-type="float" office:value="18436.689999999999" table:style-name="ce120">
            <text:p>18.436,69</text:p>
          </table:table-cell>
          <table:table-cell office:value-type="float" office:value="171733.68" table:style-name="ce121">
            <text:p>171.733,68</text:p>
          </table:table-cell>
          <table:table-cell table:number-columns-repeated="16365" table:style-name="ce1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5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8164119.0899999999" table:style-name="ce132">
            <text:p>8.164.119,09</text:p>
          </table:table-cell>
          <table:table-cell office:value-type="float" office:value="162008.12" table:style-name="ce120">
            <text:p>162.008,12</text:p>
          </table:table-cell>
          <table:table-cell office:value-type="float" office:value="7680062.6799999997" table:style-name="ce121">
            <text:p>7.680.062,68</text:p>
          </table:table-cell>
          <table:table-cell table:number-columns-repeated="16365" table:style-name="ce1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5">
            <text:p>Trasferimenti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081374.93" table:style-name="ce132">
            <text:p>1.081.374,93</text:p>
          </table:table-cell>
          <table:table-cell office:value-type="float" office:value="11816.75" table:style-name="ce120">
            <text:p>11.816,75</text:p>
          </table:table-cell>
          <table:table-cell office:value-type="float" office:value="1168689.53" table:style-name="ce121">
            <text:p>1.168.689,53</text:p>
          </table:table-cell>
          <table:table-cell table:number-columns-repeated="16365" table:style-name="ce1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5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226" table:style-name="ce132">
            <text:p>226,00</text:p>
          </table:table-cell>
          <table:table-cell office:value-type="string" table:style-name="ce120">
            <text:p>0,00</text:p>
          </table:table-cell>
          <table:table-cell office:value-type="float" office:value="226" table:style-name="ce121">
            <text:p>226,00</text:p>
          </table:table-cell>
          <table:table-cell table:number-columns-repeated="16365" table:style-name="ce1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5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5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20711.400000000001" table:style-name="ce132">
            <text:p>20.711,40</text:p>
          </table:table-cell>
          <table:table-cell office:value-type="string" table:style-name="ce120">
            <text:p>0,00</text:p>
          </table:table-cell>
          <table:table-cell office:value-type="float" office:value="30694.91" table:style-name="ce121">
            <text:p>30.694,91</text:p>
          </table:table-cell>
          <table:table-cell table:number-columns-repeated="16365" table:style-name="ce1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5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316390.88" table:style-name="ce132">
            <text:p>316.390,88</text:p>
          </table:table-cell>
          <table:table-cell office:value-type="string" table:style-name="ce120">
            <text:p>0,00</text:p>
          </table:table-cell>
          <table:table-cell office:value-type="float" office:value="352977.89" table:style-name="ce121">
            <text:p>352.977,89</text:p>
          </table:table-cell>
          <table:table-cell table:style-name="ce111"/>
          <table:table-cell table:number-columns-repeated="16364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4">
            <text:p>Totale TITOLO 1</text:p>
          </table:table-cell>
          <table:covered-table-cell table:number-columns-repeated="4"/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7">
            <text:p>0,00</text:p>
          </table:table-cell>
          <table:table-cell office:value-type="float" office:value="0" table:formula="of:=SUM([.I14:.I21])" table:style-name="ce88">
            <text:p>0,00</text:p>
          </table:table-cell>
          <table:table-cell office:value-type="float" office:value="0" table:formula="of:=SUM([.J14:.J21])" table:style-name="ce86">
            <text:p>0,00</text:p>
          </table:table-cell>
          <table:table-cell office:value-type="float" office:value="0" table:formula="of:=SUM([.K14:.K21])" table:style-name="ce87">
            <text:p>0,00</text:p>
          </table:table-cell>
          <table:table-cell office:value-type="float" office:value="0" table:formula="of:=SUM([.L14:.L21])" table:style-name="ce88">
            <text:p>0,00</text:p>
          </table:table-cell>
          <table:table-cell office:value-type="float" office:value="0" table:formula="of:=SUM([.M14:.M21])" table:style-name="ce86">
            <text:p>0,00</text:p>
          </table:table-cell>
          <table:table-cell office:value-type="float" office:value="0" table:formula="of:=SUM([.N14:.N21])" table:style-name="ce130">
            <text:p>0,00</text:p>
          </table:table-cell>
          <table:table-cell office:value-type="float" office:value="0" table:formula="of:=SUM([.O14:.O21])" table:style-name="ce88">
            <text:p>0,00</text:p>
          </table:table-cell>
          <table:table-cell office:value-type="float" office:value="0" table:formula="of:=SUM([.P14:.P21])" table:style-name="ce89">
            <text:p>0,00</text:p>
          </table:table-cell>
          <table:table-cell office:value-type="float" office:value="12583038.18" table:formula="of:=SUM([.Q14:.Q21])" table:style-name="ce86">
            <text:p>12.583.038,18</text:p>
          </table:table-cell>
          <table:table-cell office:value-type="float" office:value="369364.15" table:formula="of:=SUM([.R14:.R21])" table:style-name="ce87">
            <text:p>369.364,15</text:p>
          </table:table-cell>
          <table:table-cell office:value-type="float" office:value="12197233.549999999" table:formula="of:=SUM([.S14:.S21])" table:style-name="ce139">
            <text:p>12.197.233,55</text:p>
          </table:table-cell>
          <table:table-cell table:number-columns-repeated="16365" table:style-name="ce1"/>
        </table:table-row>
        <table:table-row table:style-name="ro12">
          <table:table-cell table:style-name="ce90"/>
          <table:table-cell office:value-type="string" table:number-columns-spanned="5" table:number-rows-spanned="1" table:style-name="ce175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130"/>
          <table:table-cell office:value-type="string" table:style-name="ce88">
            <text:p><text:s/></text:p>
          </table:table-cell>
          <table:table-cell table:style-name="ce89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16365" table:style-name="ce1"/>
        </table:table-row>
        <table:table-row table:style-name="ro12">
          <table:table-cell table:style-name="ce90"/>
          <table:table-cell office:value-type="string" table:number-columns-spanned="5" table:number-rows-spanned="1" table:style-name="ce174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128"/>
          <table:table-cell table:style-name="ce81"/>
          <table:table-cell table:style-name="ce129"/>
          <table:table-cell table:style-name="ce79"/>
          <table:table-cell table:style-name="ce80"/>
          <table:table-cell table:style-name="ce81"/>
          <table:table-cell table:number-columns-repeated="16365" table:style-name="ce1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5">
            <text:p>Tributi in conto capital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5">
            <text:p>Investimenti fissi lordi e acquisto di terren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1809098.79" table:style-name="ce132">
            <text:p>1.809.098,79</text:p>
          </table:table-cell>
          <table:table-cell office:value-type="float" office:value="3850964.96" table:style-name="ce120">
            <text:p>3.850.964,96</text:p>
          </table:table-cell>
          <table:table-cell office:value-type="float" office:value="116390.31" table:style-name="ce121">
            <text:p>116.390,31</text:p>
          </table:table-cell>
          <table:table-cell table:number-columns-repeated="16365" table:style-name="ce1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5">
            <text:p>Contributi agli investim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62917.15" table:style-name="ce132">
            <text:p>62.917,15</text:p>
          </table:table-cell>
          <table:table-cell office:value-type="string" table:style-name="ce120">
            <text:p>0,00</text:p>
          </table:table-cell>
          <table:table-cell office:value-type="float" office:value="68057.149999999994" table:style-name="ce121">
            <text:p>68.057,15</text:p>
          </table:table-cell>
          <table:table-cell table:number-columns-repeated="16365" table:style-name="ce1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5">
            <text:p>Altri trasferimenti in conto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5">
            <text:p>Altre spese in conto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4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0" table:formula="of:=SUM([.J25:.J29])" table:style-name="ce86">
            <text:p>0,00</text:p>
          </table:table-cell>
          <table:table-cell office:value-type="float" office:value="0" table:formula="of:=SUM([.K25:.K29])" table:style-name="ce87">
            <text:p>0,00</text:p>
          </table:table-cell>
          <table:table-cell office:value-type="float" office:value="0" table:formula="of:=SUM([.L25:.L29])" table:style-name="ce88">
            <text:p>0,00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130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9">
            <text:p>0,00</text:p>
          </table:table-cell>
          <table:table-cell office:value-type="float" office:value="1872015.94" table:formula="of:=SUM([.Q25:.Q29])" table:style-name="ce137">
            <text:p>1.872.015,94</text:p>
          </table:table-cell>
          <table:table-cell office:value-type="float" office:value="3850964.96" table:formula="of:=SUM([.R25:.R29])" table:style-name="ce138">
            <text:p>3.850.964,96</text:p>
          </table:table-cell>
          <table:table-cell office:value-type="float" office:value="184447.46" table:formula="of:=SUM([.S25:.S29])" table:style-name="ce139">
            <text:p>184.447,46</text:p>
          </table:table-cell>
          <table:table-cell table:number-columns-repeated="16365" table:style-name="ce1"/>
        </table:table-row>
        <table:table-row table:style-name="ro12">
          <table:table-cell table:style-name="ce84"/>
          <table:table-cell table:number-columns-spanned="5" table:number-rows-spanned="1" table:style-name="ce175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130"/>
          <table:table-cell office:value-type="string" table:style-name="ce88">
            <text:p><text:s/></text:p>
          </table:table-cell>
          <table:table-cell table:style-name="ce89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16365" table:style-name="ce1"/>
        </table:table-row>
        <table:table-row table:style-name="ro33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6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30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6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28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65"/>
        </table:table-row>
        <table:table-row table:style-name="ro34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6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28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65"/>
        </table:table-row>
        <table:table-row table:style-name="ro12">
          <table:table-cell table:style-name="ce84"/>
          <table:table-cell table:number-columns-spanned="5" table:number-rows-spanned="1" table:style-name="ce170"/>
          <table:covered-table-cell table:number-columns-repeated="4"/>
          <table:table-cell table:number-columns-repeated="7" table:style-name="ce79"/>
          <table:table-cell table:style-name="ce128"/>
          <table:table-cell table:number-columns-repeated="5" table:style-name="ce79"/>
          <table:table-cell table:number-columns-repeated="16365"/>
        </table:table-row>
        <table:table-row table:style-name="ro12">
          <table:table-cell table:style-name="ce84"/>
          <table:table-cell office:value-type="string" table:number-columns-spanned="5" table:number-rows-spanned="1" table:style-name="ce170">
            <text:p>TITOLO 7 -<text:s/><text:span text:style-name="T2">Uscite per conto terzi e partite di giro</text:span></text:p>
          </table:table-cell>
          <table:covered-table-cell table:number-columns-repeated="4"/>
          <table:table-cell table:number-columns-repeated="7" table:style-name="ce79"/>
          <table:table-cell table:style-name="ce128"/>
          <table:table-cell table:number-columns-repeated="5" table:style-name="ce79"/>
          <table:table-cell table:number-columns-repeated="16365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1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1531484.07" table:style-name="ce132">
            <text:p>1.531.484,07</text:p>
          </table:table-cell>
          <table:table-cell table:style-name="ce128"/>
          <table:table-cell office:value-type="float" office:value="1486555.45" table:style-name="ce132">
            <text:p>1.486.555,45</text:p>
          </table:table-cell>
          <table:table-cell office:value-type="float" office:value="0" table:style-name="ce132">
            <text:p>0,00</text:p>
          </table:table-cell>
          <table:table-cell office:value-type="float" office:value="1531484.07" table:style-name="ce132">
            <text:p>1.531.484,07</text:p>
          </table:table-cell>
          <table:table-cell office:value-type="string" table:style-name="ce132">
            <text:p>0,00</text:p>
          </table:table-cell>
          <table:table-cell office:value-type="float" office:value="1486555.45" table:style-name="ce132">
            <text:p>1.486.555,45</text:p>
          </table:table-cell>
          <table:table-cell table:number-columns-repeated="16365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1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52296.33" table:style-name="ce132">
            <text:p>52.296,33</text:p>
          </table:table-cell>
          <table:table-cell table:style-name="ce128"/>
          <table:table-cell office:value-type="float" office:value="171736.98" table:style-name="ce132">
            <text:p>171.736,98</text:p>
          </table:table-cell>
          <table:table-cell office:value-type="float" office:value="0" table:style-name="ce132">
            <text:p>0,00</text:p>
          </table:table-cell>
          <table:table-cell office:value-type="float" office:value="52296.33" table:style-name="ce132">
            <text:p>52.296,33</text:p>
          </table:table-cell>
          <table:table-cell office:value-type="string" table:style-name="ce132">
            <text:p>0,00</text:p>
          </table:table-cell>
          <table:table-cell office:value-type="float" office:value="171736.98" table:style-name="ce132">
            <text:p>171.736,98</text:p>
          </table:table-cell>
          <table:table-cell table:number-columns-repeated="16365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0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6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6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1583780.4000000001" table:formula="of:=SUM([.M37:.M38])" table:style-name="ce137">
            <text:p>1.583.780,40</text:p>
          </table:table-cell>
          <table:table-cell table:style-name="ce130"/>
          <table:table-cell office:value-type="float" office:value="1658292.43" table:formula="of:=SUM([.O37:.O38])" table:style-name="ce137">
            <text:p>1.658.292,43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1583780.4000000001" table:formula="of:=SUM([.Q37:.Q38])" table:style-name="ce137">
            <text:p>1.583.780,40</text:p>
          </table:table-cell>
          <table:table-cell office:value-type="float" office:value="0" table:formula="of:=SUM([.R37:.R38])" table:style-name="ce86">
            <text:p>0,00</text:p>
          </table:table-cell>
          <table:table-cell office:value-type="float" office:value="1658292.43" table:formula="of:=SUM([.S37:.S38])" table:style-name="ce137">
            <text:p>1.658.292,43</text:p>
          </table:table-cell>
          <table:table-cell table:number-columns-repeated="16365"/>
        </table:table-row>
        <table:table-row table:style-name="ro16">
          <table:table-cell table:number-columns-spanned="6" table:number-rows-spanned="1" table:style-name="ce172"/>
          <table:covered-table-cell table:number-columns-repeated="5"/>
          <table:table-cell table:number-columns-repeated="7" table:style-name="ce99"/>
          <table:table-cell table:style-name="ce128"/>
          <table:table-cell table:number-columns-repeated="5" table:style-name="ce99"/>
          <table:table-cell table:number-columns-repeated="16365"/>
        </table:table-row>
        <table:table-row table:style-name="ro5">
          <table:table-cell office:value-type="string" table:number-columns-spanned="6" table:number-rows-spanned="1" table:style-name="ce178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22]+[.G30]+[.G32]+[.G33]+[.G34]+[.G39]" table:style-name="ce103">
            <text:p>0,00</text:p>
          </table:table-cell>
          <table:table-cell office:value-type="float" office:value="0" table:formula="of:=[.H22]+[.H30]+[.H32]+[.H33]+[.H34]+[.H39]" table:style-name="ce103">
            <text:p>0,00</text:p>
          </table:table-cell>
          <table:table-cell office:value-type="float" office:value="0" table:formula="of:=[.I22]+[.I30]+[.I32]+[.I33]+[.I34]+[.I39]" table:style-name="ce103">
            <text:p>0,00</text:p>
          </table:table-cell>
          <table:table-cell office:value-type="float" office:value="0" table:formula="of:=[.J22]+[.J30]+[.J32]+[.J33]+[.J34]+[.J39]" table:style-name="ce103">
            <text:p>0,00</text:p>
          </table:table-cell>
          <table:table-cell office:value-type="float" office:value="0" table:formula="of:=[.K22]+[.K30]+[.K32]+[.K33]+[.K34]+[.K39]" table:style-name="ce103">
            <text:p>0,00</text:p>
          </table:table-cell>
          <table:table-cell office:value-type="float" office:value="0" table:formula="of:=[.L22]+[.L30]+[.L32]+[.L33]+[.L34]+[.L39]" table:style-name="ce103">
            <text:p>0,00</text:p>
          </table:table-cell>
          <table:table-cell office:value-type="float" office:value="1583780.4000000001" table:formula="of:=[.M22]+[.M30]+[.M32]+[.M33]+[.M34]+[.M39]" table:style-name="ce103">
            <text:p>1.583.780,40</text:p>
          </table:table-cell>
          <table:table-cell table:style-name="ce131"/>
          <table:table-cell office:value-type="float" office:value="1658292.43" table:formula="of:=[.O22]+[.O30]+[.O32]+[.O33]+[.O34]+[.O39]" table:style-name="ce103">
            <text:p>1.658.292,43</text:p>
          </table:table-cell>
          <table:table-cell office:value-type="float" office:value="0" table:formula="of:=[.P22]+[.P30]+[.P32]+[.P33]+[.P34]+[.P39]" table:style-name="ce103">
            <text:p>0,00</text:p>
          </table:table-cell>
          <table:table-cell office:value-type="float" office:value="16038834.52" table:formula="of:=[.Q22]+[.Q30]+[.Q32]+[.Q33]+[.Q34]+[.Q39]" table:style-name="ce103">
            <text:p>16.038.834,52</text:p>
          </table:table-cell>
          <table:table-cell office:value-type="float" office:value="4220329.1100000003" table:formula="of:=[.R22]+[.R30]+[.R32]+[.R33]+[.R34]+[.R39]" table:style-name="ce103">
            <text:p>4.220.329,11</text:p>
          </table:table-cell>
          <table:table-cell office:value-type="float" office:value="14039973.439999999" table:formula="of:=[.S22]+[.S30]+[.S32]+[.S33]+[.S34]+[.S39]" table:style-name="ce103">
            <text:p>14.039.973,44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number number:decimal-places="2" number:min-integer-digits="1" number:grouping="true"/>
      <style:map style:condition="value()&gt;=0" style:apply-style-name="N43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style:style style:name="Intestazione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sultato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42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236111111111111in" fo:margin-right="0.23611111111111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25in" fo:margin-right="0.2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net Helpdesk</meta:initial-creator>
    <dc:creator>Sinet Helpdesk</dc:creator>
    <meta:creation-date>2023-09-11T11:48:50Z</meta:creation-date>
    <dc:date>2023-09-11T11:48:50Z</dc:date>
    <meta:print-date>2023-09-06T15:54:10Z</meta:print-date>
  </office:meta>
</office:document-meta>
</file>