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6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none" fo:border-bottom="2pt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70">
      <style:table-cell-properties fo:border-top="none" fo:border-bottom="2pt solid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08080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80808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38" style:family="table-cell" style:parent-style-name="Default" style:data-style-name="N4"/>
    <style:style style:name="ce13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style:vertical-align="middle"/>
    </style:style>
    <style:style style:name="ce14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65" style:family="table-cell" style:parent-style-name="Default" style:data-style-name="N0">
      <style:table-cell-properties fo:border="thin solid #000000" style:vertical-align="automatic" fo:wrap-option="wrap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08080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unga" style:font-name-asian="Tunga" style:font-name-complex="Tunga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fo:background-color="transparen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middle" fo:background-color="#80808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20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4">
      <style:table-cell-properties fo:border="thin solid #000000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80808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39" style:family="table-cell" style:parent-style-name="Default" style:data-style-name="N4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6" style:family="table-cell" style:parent-style-name="Normale_32_2" style:data-style-name="N4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Normale_32_2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ale_32_2" style:data-style-name="N4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808080"/>
      <style:text-properties fo:font-size="9pt" style:font-size-asian="9pt" style:font-size-complex="9pt" style:font-family-generic="swiss"/>
    </style:style>
    <style:style style:name="ce261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middle" fo:background-color="#808080"/>
      <style:text-properties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2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="thin solid #000000" style:vertical-align="automatic" fo:wrap-option="wrap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0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Default" style:data-style-name="N0">
      <style:table-cell-properties fo:border="thin solid #000000" style:vertical-align="automatic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0">
      <style:table-cell-properties fo:border="thin solid #000000" style:vertical-align="automatic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9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style:vertical-align="automatic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7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325" style:family="table-cell" style:parent-style-name="Default" style:data-style-name="N0">
      <style:table-cell-properties style:vertical-align="middle" fo:wrap-option="wrap"/>
    </style:style>
    <style:style style:name="ce3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7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Default" style:data-style-name="N0">
      <style:table-cell-properties fo:border="thin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unga" style:font-name-asian="Tunga" style:font-name-complex="Tunga" fo:font-size="11pt" style:font-size-asian="11pt" style:font-size-complex="11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4.97541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1.905cm" style:use-optimal-column-width="true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7.2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4">
            <text:p>TITOLO TIPOLOGIA</text:p>
          </table:table-cell>
          <table:table-cell office:value-type="string" table:style-name="ce20">
            <text:p>DENOMINAZIONE</text:p>
          </table:table-cell>
          <table:table-cell office:value-type="string" table:style-name="ce41">
            <text:p>COMPETENZA 2024</text:p>
          </table:table-cell>
          <table:table-cell office:value-type="string" table:style-name="ce42">
            <text:p>CASSA 202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string" table:style-name="ce245">
            <text:p>0,00</text:p>
          </table:table-cell>
          <table:table-cell office:value-type="string" table:style-name="ce232">
            <text:p><text:s text:c="2"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string" table:style-name="ce245">
            <text:p>30.700,00</text:p>
          </table:table-cell>
          <table:table-cell office:value-type="string" table:style-name="ce232">
            <text:p>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string" table:style-name="ce245">
            <text:p>60.000,00</text:p>
          </table:table-cell>
          <table:table-cell office:value-type="string" table:style-name="ce232">
            <text:p><text:s/>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4</text:p>
          </table:table-cell>
          <table:table-cell table:style-name="ce261"/>
          <table:table-cell office:value-type="float" office:value="9160128.1300000008" table:style-name="ce135">
            <text:p>9.160.128,13</text:p>
          </table:table-cell>
          <table:table-cell table:number-columns-repeated="16380" table:style-name="ce5"/>
        </table:table-row>
        <table:table-row table:style-name="ro4">
          <table:table-cell table:style-name="ce11"/>
          <table:table-cell table:style-name="ce12"/>
          <table:table-cell table:style-name="ce43"/>
          <table:table-cell table:style-name="ce44"/>
          <table:table-cell table:number-columns-repeated="16380" table:style-name="ce5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48"/>
          <table:table-cell table:style-name="ce49"/>
          <table:table-cell table:number-columns-repeated="16380" table:style-name="ce5"/>
        </table:table-row>
        <table:table-row table:style-name="ro4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617219" table:style-name="ce245">
            <text:p>7.617.219,00</text:p>
          </table:table-cell>
          <table:table-cell office:value-type="float" office:value="10902547.34" table:style-name="ce9">
            <text:p>10.902.547,34</text:p>
          </table:table-cell>
          <table:table-cell table:number-columns-repeated="16380" table:style-name="ce10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580000" table:style-name="ce245">
            <text:p>1.580.000,00</text:p>
          </table:table-cell>
          <table:table-cell office:value-type="float" office:value="1677061.19" table:style-name="ce9">
            <text:p>1.677.061,19</text:p>
          </table:table-cell>
          <table:table-cell table:number-columns-repeated="16380" table:style-name="ce10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9197219" table:formula="of:=SUM([.C8:.C9])" table:style-name="ce134">
            <text:p>9.197.219,00</text:p>
          </table:table-cell>
          <table:table-cell office:value-type="float" office:value="12579608.529999999" table:formula="of:=SUM([.D8:.D9])" table:style-name="ce135">
            <text:p>12.579.608,53</text:p>
          </table:table-cell>
          <table:table-cell table:number-columns-repeated="16380" table:style-name="ce10"/>
        </table:table-row>
        <table:table-row table:style-name="ro5">
          <table:table-cell table:style-name="ce14"/>
          <table:table-cell table:style-name="ce50"/>
          <table:table-cell table:style-name="ce55"/>
          <table:table-cell table:style-name="ce56"/>
          <table:table-cell table:number-columns-repeated="16380" table:style-name="ce10"/>
        </table:table-row>
        <table:table-row table:style-name="ro6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51"/>
          <table:table-cell table:style-name="ce52"/>
          <table:table-cell table:number-columns-repeated="16380" table:style-name="ce5"/>
        </table:table-row>
        <table:table-row table:style-name="ro6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634917.39" table:style-name="ce8">
            <text:p>634.917,39</text:p>
          </table:table-cell>
          <table:table-cell office:value-type="float" office:value="707374.74" table:style-name="ce9">
            <text:p>707.374,74</text:p>
          </table:table-cell>
          <table:table-cell table:number-columns-repeated="16380" table:style-name="ce5"/>
        </table:table-row>
        <table:table-row table:style-name="ro4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9">
            <text:p>10.000,00</text:p>
          </table:table-cell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644917.39" table:formula="of:=SUM([.C13:.C14])" table:style-name="ce58">
            <text:p>644.917,39</text:p>
          </table:table-cell>
          <table:table-cell office:value-type="float" office:value="717374.74" table:formula="of:=SUM([.D13:.D14])" table:style-name="ce59">
            <text:p>717.374,74</text:p>
          </table:table-cell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4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476665" table:style-name="ce8">
            <text:p>2.476.665,00</text:p>
          </table:table-cell>
          <table:table-cell office:value-type="float" office:value="3648372.96" table:style-name="ce9">
            <text:p>3.648.372,96</text:p>
          </table:table-cell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6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343920" table:style-name="ce8">
            <text:p>343.920,00</text:p>
          </table:table-cell>
          <table:table-cell office:value-type="float" office:value="382589.41" table:style-name="ce9">
            <text:p>382.589,41</text:p>
          </table:table-cell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821085" table:formula="of:=SUM([.C18:.C20])" table:style-name="ce58">
            <text:p>2.821.085,00</text:p>
          </table:table-cell>
          <table:table-cell office:value-type="float" office:value="4031462.37" table:formula="of:=SUM([.D18:.D20])" table:style-name="ce59">
            <text:p>4.031.462,37</text:p>
          </table:table-cell>
          <table:table-cell table:number-columns-repeated="16380"/>
        </table:table-row>
        <table:table-row table:style-name="ro7">
          <table:table-cell table:style-name="ce65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4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8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1418536.03" table:style-name="ce8">
            <text:p>1.418.536,03</text:p>
          </table:table-cell>
          <table:table-cell office:value-type="float" office:value="3709778.31" table:style-name="ce9">
            <text:p>3.709.778,31</text:p>
          </table:table-cell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9">
            <text:p>20.000,00</text:p>
          </table:table-cell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780000" table:style-name="ce8">
            <text:p>780.000,00</text:p>
          </table:table-cell>
          <table:table-cell office:value-type="float" office:value="780000" table:style-name="ce9">
            <text:p>780.000,00</text:p>
          </table:table-cell>
          <table:table-cell table:number-columns-repeated="16380"/>
        </table:table-row>
        <table:table-row table:style-name="ro7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2218536.0300000003" table:formula="of:=SUM([.C24:.C26])" table:style-name="ce58">
            <text:p>2.218.536,03</text:p>
          </table:table-cell>
          <table:table-cell office:value-type="float" office:value="4509778.3100000005" table:formula="of:=SUM([.D24:.D26])" table:style-name="ce59">
            <text:p>4.509.778,31</text:p>
          </table:table-cell>
          <table:table-cell table:number-columns-repeated="16380"/>
        </table:table-row>
        <table:table-row table:style-name="ro4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4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9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10">
          <table:table-cell table:style-name="ce62"/>
          <table:table-cell table:style-name="ce63"/>
          <table:table-cell table:style-name="ce51"/>
          <table:table-cell table:style-name="ce52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60"/>
          <table:table-cell table:style-name="ce6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51"/>
          <table:table-cell table:style-name="ce52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2391500" table:style-name="ce8">
            <text:p>2.391.500,00</text:p>
          </table:table-cell>
          <table:table-cell office:value-type="float" office:value="3368271.67" table:style-name="ce9">
            <text:p>3.368.271,67</text:p>
          </table:table-cell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312000" table:style-name="ce8">
            <text:p>312.000,00</text:p>
          </table:table-cell>
          <table:table-cell office:value-type="float" office:value="341395.24" table:style-name="ce9">
            <text:p>341.395,24</text:p>
          </table:table-cell>
          <table:table-cell table:number-columns-repeated="16380"/>
        </table:table-row>
        <table:table-row table:style-name="ro10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703500" table:formula="of:=SUM([.C36:.C37])" table:style-name="ce58">
            <text:p>2.703.500,00</text:p>
          </table:table-cell>
          <table:table-cell office:value-type="float" office:value="3709666.91" table:formula="of:=SUM([.D36:.D37])" table:style-name="ce59">
            <text:p>3.709.666,91</text:p>
          </table:table-cell>
          <table:table-cell table:number-columns-repeated="16380"/>
        </table:table-row>
        <table:table-row table:style-name="ro12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7675957.420000002" table:formula="of:=[.C2]+[.C3]+[.C4]+[.C10]+[.C15]+[.C21]+[.C27]+[.C29]+[.C31]+[.C33]+[.C38]" table:style-name="ce71">
            <text:p>17.675.957,42</text:p>
          </table:table-cell>
          <table:table-cell office:value-type="float" office:value="34708018.989999995" table:formula="of:=[.D5]+[.D10]+[.D15]+[.D21]+[.D27]+[.D29]+[.D31]+[.D33]+[.D38]" table:style-name="ce72">
            <text:p>34.708.018,99</text:p>
          </table:table-cell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Titles" table:cell-range-address="Entrate.$A$1:Entrate.$IV$1" table:base-cell-address="Entrate.$A$1"/>
        </table:named-expressions>
      </table:table>
      <table:table table:name="Spesa_1-5" table:style-name="ta2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6">
          <table:table-cell table:style-name="ce31"/>
          <table:table-cell table:style-name="ce30"/>
          <table:table-cell office:value-type="float" office:value="1" table:number-columns-spanned="3" table:number-rows-spanned="1" table:style-name="ce36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84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264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0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72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70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table-cell table:style-name="ce153"/>
          <table:table-cell table:style-name="ce15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4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101"/>
          <table:table-cell office:value-type="string" table:style-name="ce36">
            <text:p>TITOLO <text:s/>1 - Spese correnti</text:p>
          </table:table-cell>
          <table:table-cell table:style-name="ce127"/>
          <table:table-cell table:style-name="ce82"/>
          <table:table-cell table:style-name="ce128"/>
          <table:table-cell table:style-name="ce91"/>
          <table:table-cell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" table:style-name="ce76"/>
          <table:table-cell table:style-name="ce84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812709.36" table:style-name="ce80">
            <text:p>1.812.709,36</text:p>
          </table:table-cell>
          <table:table-cell office:value-type="float" office:value="0" table:style-name="ce81">
            <text:p>0,00</text:p>
          </table:table-cell>
          <table:table-cell office:value-type="float" office:value="2306500.4500000002" table:style-name="ce78">
            <text:p>2.306.500,45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4550" table:style-name="ce25">
            <text:p>504.550,00</text:p>
          </table:table-cell>
          <table:table-cell office:value-type="float" office:value="0" table:style-name="ce73">
            <text:p>0,00</text:p>
          </table:table-cell>
          <table:table-cell office:value-type="float" office:value="587327.49" table:style-name="ce25">
            <text:p>587.327,49</text:p>
          </table:table-cell>
          <table:table-cell office:value-type="float" office:value="60000" table:style-name="ce25">
            <text:p>60.000,00</text:p>
          </table:table-cell>
          <table:table-cell office:value-type="float" office:value="0" table:style-name="ce73">
            <text:p>0,00</text:p>
          </table:table-cell>
          <table:table-cell office:value-type="float" office:value="68523.990000000005" table:style-name="ce21">
            <text:p>68.523,99</text:p>
          </table:table-cell>
          <table:table-cell office:value-type="float" office:value="133000" table:style-name="ce25">
            <text:p>133.000,00</text:p>
          </table:table-cell>
          <table:table-cell office:value-type="float" office:value="0" table:style-name="ce73">
            <text:p>0,00</text:p>
          </table:table-cell>
          <table:table-cell office:value-type="float" office:value="177090.74" table:style-name="ce21">
            <text:p>177.090,74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52945" table:style-name="ce25">
            <text:p>152.945,00</text:p>
          </table:table-cell>
          <table:table-cell office:value-type="float" office:value="0" table:style-name="ce73">
            <text:p>0,00</text:p>
          </table:table-cell>
          <table:table-cell office:value-type="float" office:value="216265.1" table:style-name="ce21">
            <text:p>216.265,1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410" table:style-name="ce25">
            <text:p>33.410,00</text:p>
          </table:table-cell>
          <table:table-cell office:value-type="float" office:value="0" table:style-name="ce73">
            <text:p>0,00</text:p>
          </table:table-cell>
          <table:table-cell office:value-type="float" office:value="40917.519999999997" table:style-name="ce25">
            <text:p>40.917,52</text:p>
          </table:table-cell>
          <table:table-cell office:value-type="float" office:value="4000" table:style-name="ce25">
            <text:p>4.000,00</text:p>
          </table:table-cell>
          <table:table-cell office:value-type="float" office:value="0" table:style-name="ce73">
            <text:p>0,00</text:p>
          </table:table-cell>
          <table:table-cell office:value-type="float" office:value="4909.88" table:style-name="ce21">
            <text:p>4.909,88</text:p>
          </table:table-cell>
          <table:table-cell office:value-type="float" office:value="7300" table:style-name="ce25">
            <text:p>7.300,00</text:p>
          </table:table-cell>
          <table:table-cell office:value-type="float" office:value="0" table:style-name="ce73">
            <text:p>0,00</text:p>
          </table:table-cell>
          <table:table-cell office:value-type="float" office:value="10325.33" table:style-name="ce21">
            <text:p>10.325,33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452310" table:style-name="ce80">
            <text:p>1.452.310,00</text:p>
          </table:table-cell>
          <table:table-cell office:value-type="float" office:value="0" table:style-name="ce73">
            <text:p>0,00</text:p>
          </table:table-cell>
          <table:table-cell office:value-type="float" office:value="2196502.17" table:style-name="ce21">
            <text:p>2.196.502,17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5800" table:style-name="ce25">
            <text:p>165.800,00</text:p>
          </table:table-cell>
          <table:table-cell office:value-type="float" office:value="0" table:style-name="ce73">
            <text:p>0,00</text:p>
          </table:table-cell>
          <table:table-cell office:value-type="float" office:value="245498.68" table:style-name="ce25">
            <text:p>245.498,68</text:p>
          </table:table-cell>
          <table:table-cell office:value-type="float" office:value="1262282" table:style-name="ce25">
            <text:p>1.262.282,00</text:p>
          </table:table-cell>
          <table:table-cell office:value-type="float" office:value="0" table:style-name="ce73">
            <text:p>0,00</text:p>
          </table:table-cell>
          <table:table-cell office:value-type="float" office:value="2043848.23" table:style-name="ce21">
            <text:p>2.043.848,23</text:p>
          </table:table-cell>
          <table:table-cell office:value-type="float" office:value="118600" table:style-name="ce25">
            <text:p>118.600,00</text:p>
          </table:table-cell>
          <table:table-cell office:value-type="float" office:value="0" table:style-name="ce73">
            <text:p>0,00</text:p>
          </table:table-cell>
          <table:table-cell office:value-type="float" office:value="176273.02" table:style-name="ce21">
            <text:p>176.273,02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21260" table:style-name="ce80">
            <text:p>121.260,00</text:p>
          </table:table-cell>
          <table:table-cell office:value-type="float" office:value="0" table:style-name="ce73">
            <text:p>0,00</text:p>
          </table:table-cell>
          <table:table-cell office:value-type="float" office:value="136105" table:style-name="ce21">
            <text:p>136.105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000" table:style-name="ce25">
            <text:p>11.000,00</text:p>
          </table:table-cell>
          <table:table-cell office:value-type="float" office:value="0" table:style-name="ce73">
            <text:p>0,00</text:p>
          </table:table-cell>
          <table:table-cell office:value-type="float" office:value="21000" table:style-name="ce25">
            <text:p>21.000,00</text:p>
          </table:table-cell>
          <table:table-cell office:value-type="float" office:value="175350" table:style-name="ce25">
            <text:p>175.350,00</text:p>
          </table:table-cell>
          <table:table-cell office:value-type="float" office:value="0" table:style-name="ce73">
            <text:p>0,00</text:p>
          </table:table-cell>
          <table:table-cell office:value-type="float" office:value="195718.89" table:style-name="ce21">
            <text:p>195.718,89</text:p>
          </table:table-cell>
          <table:table-cell office:value-type="float" office:value="61800" table:style-name="ce25">
            <text:p>61.800,00</text:p>
          </table:table-cell>
          <table:table-cell office:value-type="float" office:value="0" table:style-name="ce73">
            <text:p>0,00</text:p>
          </table:table-cell>
          <table:table-cell office:value-type="float" office:value="75850" table:style-name="ce21">
            <text:p>75.85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19650" table:style-name="ce80">
            <text:p>19.650,00</text:p>
          </table:table-cell>
          <table:table-cell office:value-type="float" office:value="0" table:style-name="ce73">
            <text:p>0,00</text:p>
          </table:table-cell>
          <table:table-cell office:value-type="float" office:value="62681.440000000002" table:style-name="ce21">
            <text:p>62.681,44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11100" table:style-name="ce80">
            <text:p>311.100,00</text:p>
          </table:table-cell>
          <table:table-cell office:value-type="float" office:value="0" table:style-name="ce73">
            <text:p>0,00</text:p>
          </table:table-cell>
          <table:table-cell office:value-type="float" office:value="410635.72" table:style-name="ce21">
            <text:p>410.635,72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700" table:style-name="ce25">
            <text:p>6.700,00</text:p>
          </table:table-cell>
          <table:table-cell office:value-type="float" office:value="0" table:style-name="ce73">
            <text:p>0,00</text:p>
          </table:table-cell>
          <table:table-cell office:value-type="float" office:value="6700" table:style-name="ce21">
            <text:p>6.7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869974.3600000003" table:formula="of:=[.C8]+[.C9]+[.C10]+[.C11]+[.C14]+[.C15]" table:style-name="ce22">
            <text:p>3.869.974,36</text:p>
          </table:table-cell>
          <table:table-cell office:value-type="float" office:value="0" table:style-name="ce74">
            <text:p>0,00</text:p>
          </table:table-cell>
          <table:table-cell office:value-type="float" office:value="5328689.8800000008" table:formula="of:=[.E8]+[.E9]+[.E10]+[.E11]+[.E14]+[.E15]" table:style-name="ce22">
            <text:p>5.328.689,88</text:p>
          </table:table-cell>
          <table:table-cell office:value-type="float" office:value="0" table:style-name="ce109">
            <text:p>0,00</text:p>
          </table:table-cell>
          <table:table-cell table:style-name="ce74"/>
          <table:table-cell office:value-type="float" office:value="0" table:style-name="ce22">
            <text:p>0,00</text:p>
          </table:table-cell>
          <table:table-cell office:value-type="float" office:value="721960" table:formula="of:=[.I8]+[.I9]+[.I10]+[.I11]+[.I14]+[.I15]" table:style-name="ce26">
            <text:p>721.960,00</text:p>
          </table:table-cell>
          <table:table-cell office:value-type="float" office:value="0" table:style-name="ce74">
            <text:p>0,00</text:p>
          </table:table-cell>
          <table:table-cell office:value-type="float" office:value="901943.69" table:formula="of:=[.K8]+[.K9]+[.K10]+[.K11]+[.K14]+[.K15]" table:style-name="ce22">
            <text:p>901.943,69</text:p>
          </table:table-cell>
          <table:table-cell office:value-type="float" office:value="1502132" table:formula="of:=SUM([.L8:.L15])" table:style-name="ce26">
            <text:p>1.502.132,00</text:p>
          </table:table-cell>
          <table:table-cell office:value-type="float" office:value="0" table:style-name="ce74">
            <text:p>0,00</text:p>
          </table:table-cell>
          <table:table-cell office:value-type="float" office:value="2313500.9900000002" table:formula="of:=SUM([.N8:.N15])" table:style-name="ce22">
            <text:p>2.313.500,99</text:p>
          </table:table-cell>
          <table:table-cell office:value-type="float" office:value="320700" table:formula="of:=SUM([.O8:.O15])" table:style-name="ce26">
            <text:p>320.700,00</text:p>
          </table:table-cell>
          <table:table-cell office:value-type="float" office:value="0" table:style-name="ce26">
            <text:p>0,00</text:p>
          </table:table-cell>
          <table:table-cell office:value-type="float" office:value="439539.08999999997" table:formula="of:=SUM([.Q8:.Q15])" table:style-name="ce22">
            <text:p>439.539,09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6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5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283000" table:style-name="ce25">
            <text:p>283.000,00</text:p>
          </table:table-cell>
          <table:table-cell office:value-type="float" office:value="0" table:style-name="ce73">
            <text:p>0,00</text:p>
          </table:table-cell>
          <table:table-cell office:value-type="float" office:value="4346020.16" table:style-name="ce21">
            <text:p>4.346.020,16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32850" table:style-name="ce21">
            <text:p>32.850,00</text:p>
          </table:table-cell>
          <table:table-cell office:value-type="float" office:value="1471000" table:style-name="ce25">
            <text:p>1.471.000,00</text:p>
          </table:table-cell>
          <table:table-cell office:value-type="float" office:value="0" table:style-name="ce73">
            <text:p>0,00</text:p>
          </table:table-cell>
          <table:table-cell office:value-type="float" office:value="1572685.78" table:style-name="ce21">
            <text:p>1.572.685,7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6782.59" table:style-name="ce21">
            <text:p>6.782,59</text:p>
          </table:table-cell>
          <table:table-cell table:number-columns-repeated="16367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400" table:style-name="ce25">
            <text:p>11.400,00</text:p>
          </table:table-cell>
          <table:table-cell office:value-type="float" office:value="0" table:style-name="ce73">
            <text:p>0,00</text:p>
          </table:table-cell>
          <table:table-cell office:value-type="float" office:value="11400" table:style-name="ce21">
            <text:p>11.400,00</text:p>
          </table:table-cell>
          <table:table-cell table:number-columns-repeated="16367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283000" table:formula="of:=[.C20]" table:style-name="ce26">
            <text:p>283.000,00</text:p>
          </table:table-cell>
          <table:table-cell office:value-type="float" office:value="0" table:formula="of:=[.D20]" table:style-name="ce26">
            <text:p>0,00</text:p>
          </table:table-cell>
          <table:table-cell office:value-type="float" office:value="4346020.16" table:formula="of:=SUM([.E20:.E23])" table:style-name="ce22">
            <text:p>4.346.020,16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[.G20]" table:style-name="ce2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[.I20]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32850" table:formula="of:=[.K20]" table:style-name="ce22">
            <text:p>32.850,00</text:p>
          </table:table-cell>
          <table:table-cell office:value-type="float" office:value="1471000" table:formula="of:=[.L20]" table:style-name="ce26">
            <text:p>1.471.000,00</text:p>
          </table:table-cell>
          <table:table-cell office:value-type="float" office:value="0" table:style-name="ce74">
            <text:p>0,00</text:p>
          </table:table-cell>
          <table:table-cell office:value-type="float" office:value="1572685.78" table:formula="of:=[.N20]" table:style-name="ce22">
            <text:p>1.572.685,78</text:p>
          </table:table-cell>
          <table:table-cell office:value-type="float" office:value="11400" table:formula="of:=[.O21]" table:style-name="ce26">
            <text:p>11.400,00</text:p>
          </table:table-cell>
          <table:table-cell office:value-type="float" office:value="0" table:style-name="ce74">
            <text:p>0,00</text:p>
          </table:table-cell>
          <table:table-cell office:value-type="float" office:value="18182.59" table:formula="of:=[.Q20]+[.Q21]" table:style-name="ce22">
            <text:p>18.182,59</text:p>
          </table:table-cell>
          <table:table-cell table:number-columns-repeated="16367"/>
        </table:table-row>
        <table:table-row table:style-name="ro8">
          <table:table-cell table:style-name="ce35"/>
          <table:table-cell table:style-name="ce34"/>
          <table:table-cell table:style-name="ce26"/>
          <table:table-cell table:style-name="ce74"/>
          <table:table-cell table:style-name="ce22"/>
          <table:table-cell table:style-name="ce109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number-columns-repeated="16367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16">
          <table:table-cell table:style-name="ce35"/>
          <table:table-cell table:style-name="ce40"/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7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21"/>
          <table:table-cell table:style-name="ce10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6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14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office:value-type="float" office:value="0" table:formula="of:=SUM([.E31:.E32])" table:style-name="ce22">
            <text:p>0,00</text:p>
          </table:table-cell>
          <table:table-cell office:value-type="float" office:value="0" table:formula="of:=SUM([.F31:.F32])" table:style-name="ce109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office:value-type="float" office:value="0" table:formula="of:=SUM([.H31:.H32])" table:style-name="ce22">
            <text:p>0,00</text:p>
          </table:table-cell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office:value-type="float" office:value="0" table:formula="of:=SUM([.K31:.K32])" table:style-name="ce22">
            <text:p>0,00</text:p>
          </table:table-cell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office:value-type="float" office:value="0" table:formula="of:=SUM([.N31:.N32])" table:style-name="ce22">
            <text:p>0,00</text:p>
          </table:table-cell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0" table:formula="of:=SUM([.Q31:.Q32])" table:style-name="ce22">
            <text:p>0,00</text:p>
          </table:table-cell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3"/>
          <table:table-cell table:style-name="ce110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number-columns-repeated="16367"/>
        </table:table-row>
        <table:table-row table:style-name="ro19">
          <table:table-cell office:value-type="string" table:number-columns-spanned="2" table:number-rows-spanned="1" table:style-name="ce367">
            <text:p>TOTALE <text:s/>MISSIONI <text:s/>- TOTALE GENERALE DELLE SPESE</text:p>
          </table:table-cell>
          <table:covered-table-cell/>
          <table:table-cell office:value-type="float" office:value="4152974.3600000003" table:formula="of:=[.C16]+[.C24]" table:style-name="ce143">
            <text:p>4.152.974,36</text:p>
          </table:table-cell>
          <table:table-cell office:value-type="float" office:value="0" table:style-name="ce144">
            <text:p>0,00</text:p>
          </table:table-cell>
          <table:table-cell office:value-type="float" office:value="9674710.040000001" table:formula="of:=[.E16]+[.E24]" table:style-name="ce145">
            <text:p>9.674.710,04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721960" table:formula="of:=[.I16]+[.I24]" table:style-name="ce143">
            <text:p>721.960,00</text:p>
          </table:table-cell>
          <table:table-cell office:value-type="float" office:value="0" table:style-name="ce144">
            <text:p>0,00</text:p>
          </table:table-cell>
          <table:table-cell office:value-type="float" office:value="934793.69" table:formula="of:=[.K16]+[.K24]" table:style-name="ce145">
            <text:p>934.793,69</text:p>
          </table:table-cell>
          <table:table-cell office:value-type="float" office:value="2973132" table:formula="of:=[.L16]+[.L24]" table:style-name="ce143">
            <text:p>2.973.132,00</text:p>
          </table:table-cell>
          <table:table-cell office:value-type="float" office:value="0" table:style-name="ce144">
            <text:p>0,00</text:p>
          </table:table-cell>
          <table:table-cell office:value-type="float" office:value="3886186.7700000005" table:formula="of:=[.N16]+[.N24]" table:style-name="ce145">
            <text:p>3.886.186,77</text:p>
          </table:table-cell>
          <table:table-cell office:value-type="float" office:value="332100" table:formula="of:=[.O16]+[.O24]" table:style-name="ce143">
            <text:p>332.100,00</text:p>
          </table:table-cell>
          <table:table-cell office:value-type="float" office:value="0" table:style-name="ce144">
            <text:p>0,00</text:p>
          </table:table-cell>
          <table:table-cell office:value-type="float" office:value="457721.68" table:formula="of:=[.Q16]+[.Q24]" table:style-name="ce145">
            <text:p>457.721,68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Area" table:cell-range-address="Spesa_1-5.$A$1:Spesa_1-5.$Q$35" table:base-cell-address="Spesa_1-5.$A$1"/>
          <table:named-expression table:name="Print_Titles" table:expression="of:=['Spesa_1-5'.$A:.$B]~['Spesa_1-5'.$1:.$9]" table:base-cell-address="Entrate.$A$1"/>
        </table:named-expressions>
      </table:table>
      <table:table table:name="Spesa__6-10" table:style-name="ta3">
        <table:table-column table:style-name="co6" table:default-cell-style-name="ce29"/>
        <table:table-column table:style-name="co7" table:default-cell-style-name="ce29"/>
        <table:table-column table:style-name="co10" table:default-cell-style-name="ce2"/>
        <table:table-column table:style-name="co14" table:default-cell-style-name="ce2"/>
        <table:table-column table:style-name="co10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8" table:default-cell-style-name="ce2"/>
        <table:table-column table:style-name="co19" table:default-cell-style-name="ce2"/>
        <table:table-column table:style-name="co8" table:default-cell-style-name="ce2"/>
        <table:table-column table:style-name="co5" table:number-columns-repeated="16367" table:default-cell-style-name="ce1"/>
        <table:table-row table:style-name="ro21">
          <table:table-cell table:style-name="ce31"/>
          <table:table-cell table:style-name="ce30"/>
          <table:table-cell office:value-type="float" office:value="6" table:number-columns-spanned="3" table:number-rows-spanned="1" table:style-name="ce28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8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8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8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84">
            <text:p>10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number-columns-spanned="2" table:number-rows-spanned="3" table:style-name="ce264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0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72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79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8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table-cell table:style-name="ce153"/>
          <table:table-cell table:style-name="ce154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7"/>
        </table:table-row>
        <table:table-row table:style-name="ro21">
          <table:table-cell table:style-name="ce151"/>
          <table:table-cell office:value-type="string" table:style-name="ce152">
            <text:p>RIPIANO DISAVANZO NEL TRIENNIO</text:p>
          </table:table-cell>
          <table:table-cell table:style-name="ce233"/>
          <table:table-cell table:style-name="ce234"/>
          <table:table-cell table:style-name="ce235"/>
          <table:table-cell table:style-name="ce233"/>
          <table:table-cell table:style-name="ce234"/>
          <table:table-cell table:style-name="ce235"/>
          <table:table-cell table:style-name="ce233"/>
          <table:table-cell table:style-name="ce234"/>
          <table:table-cell table:style-name="ce235"/>
          <table:table-cell table:style-name="ce233"/>
          <table:table-cell table:style-name="ce234"/>
          <table:table-cell table:style-name="ce235"/>
          <table:table-cell table:style-name="ce233"/>
          <table:table-cell table:style-name="ce234"/>
          <table:table-cell table:style-name="ce235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number-columns-repeated="2"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891.4" table:style-name="ce21">
            <text:p>891,40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90612.82" table:style-name="ce25">
            <text:p>190.612,82</text:p>
          </table:table-cell>
          <table:table-cell office:value-type="float" office:value="0" table:style-name="ce73">
            <text:p>0,00</text:p>
          </table:table-cell>
          <table:table-cell office:value-type="float" office:value="402357.13" table:style-name="ce21">
            <text:p>402.357,1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6110" table:style-name="ce25">
            <text:p>216.110,00</text:p>
          </table:table-cell>
          <table:table-cell office:value-type="float" office:value="0" table:style-name="ce73">
            <text:p>0,00</text:p>
          </table:table-cell>
          <table:table-cell office:value-type="float" office:value="371579.68" table:style-name="ce21">
            <text:p>371.579,68</text:p>
          </table:table-cell>
          <table:table-cell office:value-type="float" office:value="2285000" table:style-name="ce25">
            <text:p>2.285.000,00</text:p>
          </table:table-cell>
          <table:table-cell office:value-type="float" office:value="0" table:style-name="ce73">
            <text:p>0,00</text:p>
          </table:table-cell>
          <table:table-cell office:value-type="float" office:value="3103356.91" table:style-name="ce21">
            <text:p>3.103.356,91</text:p>
          </table:table-cell>
          <table:table-cell office:value-type="float" office:value="594530" table:style-name="ce25">
            <text:p>594.530,00</text:p>
          </table:table-cell>
          <table:table-cell office:value-type="float" office:value="0" table:style-name="ce73">
            <text:p>0,00</text:p>
          </table:table-cell>
          <table:table-cell office:value-type="float" office:value="886488.5" table:style-name="ce21">
            <text:p>886.488,50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office:value-type="float" office:value="31900" table:style-name="ce21">
            <text:p>31.9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float" office:value="4500" table:style-name="ce21">
            <text:p>4.500,00</text:p>
          </table:table-cell>
          <table:table-cell office:value-type="float" office:value="19950" table:style-name="ce25">
            <text:p>19.950,00</text:p>
          </table:table-cell>
          <table:table-cell office:value-type="float" office:value="0" table:style-name="ce73">
            <text:p>0,00</text:p>
          </table:table-cell>
          <table:table-cell office:value-type="float" office:value="24699.79" table:style-name="ce21">
            <text:p>24.699,7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" table:style-name="ce25">
            <text:p>100,00</text:p>
          </table:table-cell>
          <table:table-cell office:value-type="float" office:value="0" table:style-name="ce73">
            <text:p>0,0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" table:style-name="ce25">
            <text:p>200,00</text:p>
          </table:table-cell>
          <table:table-cell office:value-type="float" office:value="0" table:style-name="ce73">
            <text:p>0,00</text:p>
          </table:table-cell>
          <table:table-cell office:value-type="float" office:value="200" table:style-name="ce21">
            <text:p>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25">
            <text:p>4.000,00</text:p>
          </table:table-cell>
          <table:table-cell office:value-type="float" office:value="0" table:style-name="ce73">
            <text:p>0,00</text:p>
          </table:table-cell>
          <table:table-cell office:value-type="float" office:value="4000" table:style-name="ce21">
            <text:p>4.000,00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05612.82" table:formula="of:=SUM([.C8:.C15])" table:style-name="ce26">
            <text:p>205.612,82</text:p>
          </table:table-cell>
          <table:table-cell office:value-type="float" office:value="0" table:style-name="ce26">
            <text:p>0,00</text:p>
          </table:table-cell>
          <table:table-cell office:value-type="float" office:value="434257.13" table:formula="of:=SUM([.E8:.E15])" table:style-name="ce26">
            <text:p>434.257,13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20910" table:formula="of:=SUM([.I8:.I15])" table:style-name="ce26">
            <text:p>220.910,00</text:p>
          </table:table-cell>
          <table:table-cell office:value-type="float" office:value="0" table:style-name="ce26">
            <text:p>0,00</text:p>
          </table:table-cell>
          <table:table-cell office:value-type="float" office:value="376379.68" table:formula="of:=SUM([.K8:.K15])" table:style-name="ce26">
            <text:p>376.379,68</text:p>
          </table:table-cell>
          <table:table-cell office:value-type="float" office:value="2304950" table:formula="of:=SUM([.L8:.L15])" table:style-name="ce26">
            <text:p>2.304.950,00</text:p>
          </table:table-cell>
          <table:table-cell office:value-type="float" office:value="0" table:style-name="ce26">
            <text:p>0,00</text:p>
          </table:table-cell>
          <table:table-cell office:value-type="float" office:value="3128056.7" table:formula="of:=SUM([.N8:.N15])" table:style-name="ce26">
            <text:p>3.128.056,70</text:p>
          </table:table-cell>
          <table:table-cell office:value-type="float" office:value="599030" table:formula="of:=SUM([.O8:.O15])" table:style-name="ce26">
            <text:p>599.030,00</text:p>
          </table:table-cell>
          <table:table-cell office:value-type="float" office:value="0" table:style-name="ce26">
            <text:p>0,00</text:p>
          </table:table-cell>
          <table:table-cell office:value-type="float" office:value="891379.9" table:formula="of:=SUM([.Q8:.Q15])" table:style-name="ce26">
            <text:p>891.379,90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73200" table:style-name="ce25">
            <text:p>73.200,00</text:p>
          </table:table-cell>
          <table:table-cell office:value-type="float" office:value="0" table:style-name="ce73">
            <text:p>0,00</text:p>
          </table:table-cell>
          <table:table-cell office:value-type="float" office:value="1618358.52" table:style-name="ce21">
            <text:p>1.618.358,5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30000" table:style-name="ce21">
            <text:p>30.000,00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73">
            <text:p>0,00</text:p>
          </table:table-cell>
          <table:table-cell office:value-type="float" office:value="107635.56" table:style-name="ce21">
            <text:p>107.635,56</text:p>
          </table:table-cell>
          <table:table-cell office:value-type="float" office:value="137500" table:style-name="ce25">
            <text:p>137.500,00</text:p>
          </table:table-cell>
          <table:table-cell office:value-type="float" office:value="0" table:style-name="ce73">
            <text:p>0,00</text:p>
          </table:table-cell>
          <table:table-cell office:value-type="float" office:value="2633255.1" table:style-name="ce21">
            <text:p>2.633.255,10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2180.61" table:style-name="ce21">
            <text:p>2.180,6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36.0300000000007" table:style-name="ce25">
            <text:p>9.136,03</text:p>
          </table:table-cell>
          <table:table-cell office:value-type="float" office:value="0" table:style-name="ce73">
            <text:p>0,00</text:p>
          </table:table-cell>
          <table:table-cell office:value-type="float" office:value="9136.0300000000007" table:style-name="ce21">
            <text:p>9.136,0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73200" table:formula="of:=[.C20]+[.C21]" table:style-name="ce22">
            <text:p>73.200,00</text:p>
          </table:table-cell>
          <table:table-cell office:value-type="float" office:value="0" table:style-name="ce26">
            <text:p>0,00</text:p>
          </table:table-cell>
          <table:table-cell office:value-type="float" office:value="1620539.1300000001" table:formula="of:=[.E20]+[.E21]" table:style-name="ce22">
            <text:p>1.620.539,1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136.0300000000007" table:formula="of:=+[.I23]" table:style-name="ce26">
            <text:p>9.136,03</text:p>
          </table:table-cell>
          <table:table-cell office:value-type="float" office:value="0" table:style-name="ce74">
            <text:p>0,00</text:p>
          </table:table-cell>
          <table:table-cell office:value-type="float" office:value="39136.03" table:formula="of:=[.K20]+[.K23]" table:style-name="ce22">
            <text:p>39.136,03</text:p>
          </table:table-cell>
          <table:table-cell office:value-type="float" office:value="5000" table:formula="of:=[.L20]" table:style-name="ce26">
            <text:p>5.000,00</text:p>
          </table:table-cell>
          <table:table-cell office:value-type="float" office:value="0" table:style-name="ce74">
            <text:p>0,00</text:p>
          </table:table-cell>
          <table:table-cell office:value-type="float" office:value="107635.56" table:formula="of:=[.N20]" table:style-name="ce22">
            <text:p>107.635,56</text:p>
          </table:table-cell>
          <table:table-cell office:value-type="float" office:value="137500" table:formula="of:=[.O20]" table:style-name="ce26">
            <text:p>137.500,00</text:p>
          </table:table-cell>
          <table:table-cell office:value-type="float" office:value="0" table:style-name="ce26">
            <text:p>0,00</text:p>
          </table:table-cell>
          <table:table-cell office:value-type="float" office:value="2633255.1" table:formula="of:=[.Q20]" table:style-name="ce22">
            <text:p>2.633.255,10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style-name="ce26"/>
          <table:table-cell table:style-name="ce74"/>
          <table:table-cell table:style-name="ce22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office:value-type="float" office:value="0" table:formula="of:=SUM([.E31:.E32])" table:style-name="ce22">
            <text:p>0,00</text:p>
          </table:table-cell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office:value-type="float" office:value="0" table:formula="of:=SUM([.H31:.H32])" table:style-name="ce22">
            <text:p>0,00</text:p>
          </table:table-cell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office:value-type="float" office:value="0" table:formula="of:=SUM([.K31:.K32])" table:style-name="ce22">
            <text:p>0,00</text:p>
          </table:table-cell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office:value-type="float" office:value="0" table:formula="of:=SUM([.N31:.N32])" table:style-name="ce22">
            <text:p>0,00</text:p>
          </table:table-cell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0" table:formula="of:=SUM([.Q31:.Q32])" table:style-name="ce22">
            <text:p>0,00</text:p>
          </table:table-cell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style-name="ce27"/>
          <table:table-cell table:style-name="ce75"/>
          <table:table-cell table:style-name="ce23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7">
            <text:p>TOTALE <text:s/>MISSIONI <text:s/>- TOTALE GENERALE DELLE SPESE</text:p>
          </table:table-cell>
          <table:covered-table-cell/>
          <table:table-cell office:value-type="float" office:value="278812.82" table:formula="of:=[.C16]+[.C24]" table:style-name="ce143">
            <text:p>278.812,82</text:p>
          </table:table-cell>
          <table:table-cell office:value-type="float" office:value="0" table:style-name="ce144">
            <text:p>0,00</text:p>
          </table:table-cell>
          <table:table-cell office:value-type="float" office:value="2054796.2600000002" table:formula="of:=[.E16]+[.E24]" table:style-name="ce145">
            <text:p>2.054.796,26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230046.03" table:formula="of:=[.I16]+[.I24]" table:style-name="ce143">
            <text:p>230.046,03</text:p>
          </table:table-cell>
          <table:table-cell office:value-type="float" office:value="0" table:style-name="ce144">
            <text:p>0,00</text:p>
          </table:table-cell>
          <table:table-cell office:value-type="float" office:value="415515.70999999996" table:formula="of:=[.K16]+[.K24]" table:style-name="ce145">
            <text:p>415.515,71</text:p>
          </table:table-cell>
          <table:table-cell office:value-type="float" office:value="2309950" table:formula="of:=[.L16]+[.L24]+[.L26]" table:style-name="ce145">
            <text:p>2.309.950,00</text:p>
          </table:table-cell>
          <table:table-cell office:value-type="float" office:value="0" table:style-name="ce144">
            <text:p>0,00</text:p>
          </table:table-cell>
          <table:table-cell office:value-type="float" office:value="3235692.2600000002" table:formula="of:=[.N16]+[.N24]+[.N26]" table:style-name="ce145">
            <text:p>3.235.692,26</text:p>
          </table:table-cell>
          <table:table-cell office:value-type="float" office:value="736530" table:formula="of:=[.O16]+[.O24]" table:style-name="ce143">
            <text:p>736.530,00</text:p>
          </table:table-cell>
          <table:table-cell office:value-type="float" office:value="0" table:style-name="ce144">
            <text:p>0,00</text:p>
          </table:table-cell>
          <table:table-cell office:value-type="float" office:value="3524635" table:formula="of:=[.Q16]+[.Q24]" table:style-name="ce145">
            <text:p>3.524.635,00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Spesa11-15" table:style-name="ta4">
        <table:table-column table:style-name="co5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18" table:default-cell-style-name="ce138"/>
        <table:table-column table:style-name="co14" table:default-cell-style-name="ce1"/>
        <table:table-column table:style-name="co22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" table:default-cell-style-name="ce1"/>
        <table:table-column table:style-name="co23" table:default-cell-style-name="ce1"/>
        <table:table-column table:style-name="co16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244"/>
          <table:table-cell table:style-name="ce102"/>
          <table:table-cell table:number-columns-repeated="3" table:style-name="ce163"/>
          <table:table-cell table:style-name="ce213"/>
          <table:table-cell office:value-type="float" office:value="11" table:number-columns-spanned="3" table:number-rows-spanned="1" table:style-name="ce284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284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284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284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284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64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72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70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70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86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155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74">
            <text:p>RIPIANO DISAVANZO NEL TRIENNIO</text:p>
          </table:table-cell>
          <table:covered-table-cell table:number-columns-repeated="4"/>
          <table:table-cell table:style-name="ce236"/>
          <table:table-cell table:style-name="ce237"/>
          <table:table-cell table:style-name="ce238"/>
          <table:table-cell table:style-name="ce239"/>
          <table:table-cell table:style-name="ce237"/>
          <table:table-cell table:style-name="ce240"/>
          <table:table-cell table:style-name="ce241"/>
          <table:table-cell table:style-name="ce237"/>
          <table:table-cell table:style-name="ce238"/>
          <table:table-cell table:style-name="ce236"/>
          <table:table-cell table:style-name="ce237"/>
          <table:table-cell table:style-name="ce238"/>
          <table:table-cell table:style-name="ce236"/>
          <table:table-cell table:style-name="ce237"/>
          <table:table-cell table:style-name="ce238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69">
            <text:p>TITOLO <text:s/>1 - Spese correnti</text:p>
          </table:table-cell>
          <table:covered-table-cell table:number-columns-repeated="4"/>
          <table:table-cell table:style-name="ce113"/>
          <table:table-cell table:style-name="ce114"/>
          <table:table-cell table:style-name="ce115"/>
          <table:table-cell table:style-name="ce139"/>
          <table:table-cell table:style-name="ce114"/>
          <table:table-cell table:style-name="ce118"/>
          <table:table-cell table:style-name="ce119"/>
          <table:table-cell table:style-name="ce116"/>
          <table:table-cell table:style-name="ce117"/>
          <table:table-cell table:style-name="ce119"/>
          <table:table-cell table:style-name="ce116"/>
          <table:table-cell table:style-name="ce117"/>
          <table:table-cell table:style-name="ce119"/>
          <table:table-cell table:style-name="ce116"/>
          <table:table-cell table:style-name="ce117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3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457000" table:style-name="ce25">
            <text:p>457.000,00</text:p>
          </table:table-cell>
          <table:table-cell office:value-type="float" office:value="0" table:style-name="ce73">
            <text:p>0,00</text:p>
          </table:table-cell>
          <table:table-cell office:value-type="float" office:value="527904.09" table:style-name="ce21">
            <text:p>527.904,09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2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25200" table:style-name="ce25">
            <text:p>25.200,00</text:p>
          </table:table-cell>
          <table:table-cell office:value-type="float" office:value="0" table:style-name="ce73">
            <text:p>0,00</text:p>
          </table:table-cell>
          <table:table-cell office:value-type="float" office:value="30604.66" table:style-name="ce21">
            <text:p>30.604,6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2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1545750" table:style-name="ce25">
            <text:p>1.545.750,00</text:p>
          </table:table-cell>
          <table:table-cell office:value-type="float" office:value="0" table:style-name="ce73">
            <text:p>0,00</text:p>
          </table:table-cell>
          <table:table-cell office:value-type="float" office:value="2070413.5" table:style-name="ce21">
            <text:p>2.070.413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000" table:style-name="ce25">
            <text:p>24.000,00</text:p>
          </table:table-cell>
          <table:table-cell office:value-type="float" office:value="0" table:style-name="ce73">
            <text:p>0,00</text:p>
          </table:table-cell>
          <table:table-cell office:value-type="float" office:value="67694.7" table:style-name="ce21">
            <text:p>67.694,7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2">
            <text:p>Trasferimenti correnti</text:p>
          </table:table-cell>
          <table:covered-table-cell table:number-columns-repeated="4"/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office:value-type="float" office:value="18750" table:style-name="ce107">
            <text:p>18.750,00</text:p>
          </table:table-cell>
          <table:table-cell office:value-type="float" office:value="631456" table:style-name="ce25">
            <text:p>631.456,00</text:p>
          </table:table-cell>
          <table:table-cell office:value-type="float" office:value="0" table:style-name="ce73">
            <text:p>0,00</text:p>
          </table:table-cell>
          <table:table-cell office:value-type="float" office:value="768004.18" table:style-name="ce21">
            <text:p>768.004,1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59.6999999999998" table:style-name="ce25">
            <text:p>2.359,70</text:p>
          </table:table-cell>
          <table:table-cell office:value-type="float" office:value="0" table:style-name="ce73">
            <text:p>0,00</text:p>
          </table:table-cell>
          <table:table-cell office:value-type="float" office:value="8984.7000000000007" table:style-name="ce21">
            <text:p>8.984,70</text:p>
          </table:table-cell>
          <table:table-cell office:value-type="float" office:value="3500" table:style-name="ce25">
            <text:p>3.500,00</text:p>
          </table:table-cell>
          <table:table-cell office:value-type="float" office:value="0" table:style-name="ce73">
            <text:p>0,00</text:p>
          </table:table-cell>
          <table:table-cell office:value-type="float" office:value="3500" table:style-name="ce21">
            <text:p>3.500,00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2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2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2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float" office:value="500" table:style-name="ce21">
            <text:p>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2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3300" table:style-name="ce25">
            <text:p>3.300,00</text:p>
          </table:table-cell>
          <table:table-cell office:value-type="float" office:value="0" table:style-name="ce73">
            <text:p>0,00</text:p>
          </table:table-cell>
          <table:table-cell office:value-type="float" office:value="3647.82" table:style-name="ce21">
            <text:p>3.647,8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69">
            <text:p>Totale TITOLO 1</text:p>
          </table:table-cell>
          <table:covered-table-cell table:number-columns-repeated="4"/>
          <table:table-cell office:value-type="float" office:value="15000" table:formula="of:=[.G11]" table:style-name="ce26">
            <text:p>15.000,00</text:p>
          </table:table-cell>
          <table:table-cell office:value-type="float" office:value="0" table:style-name="ce74">
            <text:p>0,00</text:p>
          </table:table-cell>
          <table:table-cell office:value-type="float" office:value="18750" table:formula="of:=[.I11]" table:style-name="ce108">
            <text:p>18.750,00</text:p>
          </table:table-cell>
          <table:table-cell office:value-type="float" office:value="2663206" table:formula="of:=[.J8]+[.J9]+[.J10]+[.J11]+[.J14]+[.J15]" table:style-name="ce26">
            <text:p>2.663.206,00</text:p>
          </table:table-cell>
          <table:table-cell office:value-type="float" office:value="0" table:style-name="ce74">
            <text:p>0,00</text:p>
          </table:table-cell>
          <table:table-cell office:value-type="float" office:value="3401074.25" table:formula="of:=[.L8]+[.L9]+[.L10]+[.L11]+[.L14]+[.L15]" table:style-name="ce22">
            <text:p>3.401.074,2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359.7" table:formula="of:=[.P8]+[.P9]+[.P10]+[.P11]+[.P14]+[.P15]" table:style-name="ce22">
            <text:p>26.359,70</text:p>
          </table:table-cell>
          <table:table-cell office:value-type="float" office:value="0" table:style-name="ce74">
            <text:p>0,00</text:p>
          </table:table-cell>
          <table:table-cell office:value-type="float" office:value="76679.399999999994" table:formula="of:=[.R8]+[.R9]+[.R10]+[.R11]+[.R14]+[.R15]" table:style-name="ce22">
            <text:p>76.679,40</text:p>
          </table:table-cell>
          <table:table-cell office:value-type="float" office:value="3500" table:formula="of:=[.S10]+[.S11]" table:style-name="ce26">
            <text:p>3.500,00</text:p>
          </table:table-cell>
          <table:table-cell office:value-type="float" office:value="0" table:style-name="ce74">
            <text:p>0,00</text:p>
          </table:table-cell>
          <table:table-cell office:value-type="float" office:value="3500" table:formula="of:=[.U10]+[.U11]" table:style-name="ce22">
            <text:p>3.500,00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08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69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office:value-type="string" table:style-name="ce25">
            <text:p><text:s/></text:p>
          </table:table-cell>
          <table:table-cell table:style-name="ce73"/>
          <table:table-cell table:style-name="ce21"/>
          <table:table-cell table:style-name="ce25"/>
          <table:table-cell table:style-name="ce73"/>
          <table:table-cell office:value-type="string" table:style-name="ce21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2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2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34560.050000000003" table:style-name="ce21">
            <text:p>34.560,0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27694" table:style-name="ce21">
            <text:p>27.694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2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36036.03" table:style-name="ce21">
            <text:p>36.036,0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2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2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72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formula="of:=SUM([.J19:.J23])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34560.050000000003" table:formula="of:=SUM([.L19:.L23])" table:style-name="ce22">
            <text:p>34.560,0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P19:.P23])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63730.03" table:formula="of:=SUM([.R19:.R23])" table:style-name="ce22">
            <text:p>63.730,0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2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08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0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0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0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8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1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1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8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office:value-type="float" office:value="0" table:formula="of:=SUM([.I31:.I32])" table:style-name="ce22">
            <text:p>0,00</text:p>
          </table:table-cell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office:value-type="float" office:value="0" table:formula="of:=SUM([.L31:.L32])" table:style-name="ce22">
            <text:p>0,00</text:p>
          </table:table-cell>
          <table:table-cell office:value-type="float" office:value="0" table:formula="of:=SUM([.M31:.M32])" table:style-name="ce26">
            <text:p>0,00</text:p>
          </table:table-cell>
          <table:table-cell office:value-type="float" office:value="0" table:formula="of:=SUM([.N31:.N32])" table:style-name="ce74">
            <text:p>0,00</text:p>
          </table:table-cell>
          <table:table-cell office:value-type="float" office:value="0" table:formula="of:=SUM([.O31:.O32])" table:style-name="ce22">
            <text:p>0,00</text:p>
          </table:table-cell>
          <table:table-cell office:value-type="float" office:value="0" table:formula="of:=SUM([.P31:.P32])" table:style-name="ce26">
            <text:p>0,00</text:p>
          </table:table-cell>
          <table:table-cell office:value-type="float" office:value="0" table:formula="of:=SUM([.Q31:.Q32])" table:style-name="ce74">
            <text:p>0,00</text:p>
          </table:table-cell>
          <table:table-cell office:value-type="float" office:value="0" table:formula="of:=SUM([.R31:.R32])" table:style-name="ce22">
            <text:p>0,00</text:p>
          </table:table-cell>
          <table:table-cell office:value-type="float" office:value="0" table:formula="of:=SUM([.S31:.S32])" table:style-name="ce26">
            <text:p>0,00</text:p>
          </table:table-cell>
          <table:table-cell office:value-type="float" office:value="0" table:formula="of:=SUM([.T31:.T32])" table:style-name="ce74">
            <text:p>0,00</text:p>
          </table:table-cell>
          <table:table-cell office:value-type="float" office:value="0" table:formula="of:=SUM([.U31:.U32])" table:style-name="ce22">
            <text:p>0,00</text:p>
          </table:table-cell>
          <table:table-cell table:number-columns-repeated="16363"/>
        </table:table-row>
        <table:table-row table:style-name="ro21">
          <table:table-cell table:number-columns-spanned="6" table:number-rows-spanned="1" table:style-name="ce303"/>
          <table:covered-table-cell table:number-columns-repeated="5"/>
          <table:table-cell table:style-name="ce105"/>
          <table:table-cell table:style-name="ce73"/>
          <table:table-cell table:style-name="ce107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299">
            <text:p>TOTALE <text:s/>MISSIONI <text:s/>- TOTALE GENERALE DELLE SPESE</text:p>
          </table:table-cell>
          <table:covered-table-cell table:number-columns-repeated="5"/>
          <table:table-cell office:value-type="float" office:value="15000" table:formula="of:=[.G16]" table:style-name="ce147">
            <text:p>15.000,00</text:p>
          </table:table-cell>
          <table:table-cell office:value-type="float" office:value="0" table:style-name="ce148">
            <text:p>0,00</text:p>
          </table:table-cell>
          <table:table-cell office:value-type="float" office:value="18750" table:formula="of:=[.I16]" table:style-name="ce149">
            <text:p>18.750,00</text:p>
          </table:table-cell>
          <table:table-cell office:value-type="float" office:value="2663206" table:formula="of:=[.J16]+[.J24]" table:style-name="ce141">
            <text:p>2.663.206,00</text:p>
          </table:table-cell>
          <table:table-cell office:value-type="float" office:value="0" table:style-name="ce148">
            <text:p>0,00</text:p>
          </table:table-cell>
          <table:table-cell office:value-type="float" office:value="3435634.3" table:formula="of:=[.L16]+[.L24]" table:style-name="ce150">
            <text:p>3.435.634,3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26359.7" table:formula="of:=[.P16]+[.P24]" table:style-name="ce141">
            <text:p>26.359,70</text:p>
          </table:table-cell>
          <table:table-cell office:value-type="float" office:value="0" table:style-name="ce148">
            <text:p>0,00</text:p>
          </table:table-cell>
          <table:table-cell office:value-type="float" office:value="140409.43" table:formula="of:=[.R16]+[.R24]" table:style-name="ce141">
            <text:p>140.409,43</text:p>
          </table:table-cell>
          <table:table-cell office:value-type="float" office:value="3500" table:formula="of:=[.S16]" table:style-name="ce141">
            <text:p>3.500,00</text:p>
          </table:table-cell>
          <table:table-cell office:value-type="float" office:value="0" table:style-name="ce148">
            <text:p>0,00</text:p>
          </table:table-cell>
          <table:table-cell office:value-type="float" office:value="3500" table:formula="of:=[.U16]" table:style-name="ce150">
            <text:p>3.500,00</text:p>
          </table:table-cell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5" table:style-name="ce2"/>
          <table:table-cell table:style-name="ce140"/>
          <table:table-cell table:number-columns-repeated="6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5" table:style-name="ce2"/>
          <table:table-cell table:style-name="ce140"/>
          <table:table-cell table:number-columns-repeated="6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Spesa_16-20" table:style-name="ta5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6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21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284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284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284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284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284">
            <text:p>2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6" table:number-rows-spanned="5" table:style-name="ce264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70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2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7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style-name="ce28"/>
          <table:table-cell table:style-name="ce77"/>
          <table:table-cell table:style-name="ce3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69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3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2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2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2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2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2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2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2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28886.51" table:style-name="ce25">
            <text:p>528.886,51</text:p>
          </table:table-cell>
          <table:table-cell office:value-type="float" office:value="0" table:style-name="ce73">
            <text:p>0,00</text:p>
          </table:table-cell>
          <table:table-cell office:value-type="float" office:value="3000000" table:style-name="ce21">
            <text:p>3.000.000,00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69">
            <text:p>Totale TITOLO 1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9:.H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9:.K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N9:.N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9:.Q16])" table:style-name="ce106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8886.51" table:formula="of:=[.S16]" table:style-name="ce26">
            <text:p>528.886,51</text:p>
          </table:table-cell>
          <table:table-cell office:value-type="float" office:value="0" table:style-name="ce74">
            <text:p>0,00</text:p>
          </table:table-cell>
          <table:table-cell office:value-type="float" office:value="3000000" table:formula="of:=[.U16]" table:style-name="ce22">
            <text:p>3.000.000,00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69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2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2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2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2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2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9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20:.H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20:.K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N20:.N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Q20:.Q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T20:.T24])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2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3"/>
        </table:table-row>
        <table:table-row table:style-name="ro27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0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0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8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0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8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1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1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8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6">
            <text:p>0,00</text:p>
          </table:table-cell>
          <table:table-cell office:value-type="float" office:value="0" table:formula="of:=SUM([.H32:.H33])" table:style-name="ce74">
            <text:p>0,00</text:p>
          </table:table-cell>
          <table:table-cell office:value-type="float" office:value="0" table:formula="of:=SUM([.I32:.I33])" table:style-name="ce22">
            <text:p>0,00</text:p>
          </table:table-cell>
          <table:table-cell office:value-type="float" office:value="0" table:formula="of:=SUM([.J32:.J33])" table:style-name="ce26">
            <text:p>0,00</text:p>
          </table:table-cell>
          <table:table-cell office:value-type="float" office:value="0" table:formula="of:=SUM([.K32:.K33])" table:style-name="ce74">
            <text:p>0,00</text:p>
          </table:table-cell>
          <table:table-cell office:value-type="float" office:value="0" table:formula="of:=SUM([.L32:.L33])" table:style-name="ce22">
            <text:p>0,00</text:p>
          </table:table-cell>
          <table:table-cell office:value-type="float" office:value="0" table:formula="of:=SUM([.M32:.M33])" table:style-name="ce26">
            <text:p>0,00</text:p>
          </table:table-cell>
          <table:table-cell office:value-type="float" office:value="0" table:formula="of:=SUM([.N32:.N33])" table:style-name="ce74">
            <text:p>0,00</text:p>
          </table:table-cell>
          <table:table-cell office:value-type="float" office:value="0" table:formula="of:=SUM([.O32:.O33])" table:style-name="ce22">
            <text:p>0,00</text:p>
          </table:table-cell>
          <table:table-cell office:value-type="float" office:value="0" table:formula="of:=SUM([.P32:.P33])" table:style-name="ce26">
            <text:p>0,00</text:p>
          </table:table-cell>
          <table:table-cell office:value-type="float" office:value="0" table:formula="of:=SUM([.Q32:.Q33])" table:style-name="ce74">
            <text:p>0,00</text:p>
          </table:table-cell>
          <table:table-cell office:value-type="float" office:value="0" table:formula="of:=SUM([.R32:.R33])" table:style-name="ce22">
            <text:p>0,00</text:p>
          </table:table-cell>
          <table:table-cell office:value-type="float" office:value="0" table:formula="of:=SUM([.S32:.S33])" table:style-name="ce26">
            <text:p>0,00</text:p>
          </table:table-cell>
          <table:table-cell office:value-type="float" office:value="0" table:formula="of:=SUM([.T32:.T33])" table:style-name="ce74">
            <text:p>0,00</text:p>
          </table:table-cell>
          <table:table-cell office:value-type="float" office:value="0" table:formula="of:=SUM([.U32:.U33])" table:style-name="ce22">
            <text:p>0,00</text:p>
          </table:table-cell>
          <table:table-cell table:number-columns-repeated="16363"/>
        </table:table-row>
        <table:table-row table:style-name="ro18">
          <table:table-cell table:number-columns-spanned="6" table:number-rows-spanned="1" table:style-name="ce376"/>
          <table:covered-table-cell table:number-columns-repeated="5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5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1">
            <text:p>0,00</text:p>
          </table:table-cell>
          <table:table-cell office:value-type="float" office:value="0" table:formula="of:=[.H17]+[.H25]+[.H27]+[.H28]+[.H29]+[.H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K17]+[.K25]+[.K27]+[.K28]+[.K29]+[.K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N17]+[.N25]+[.N27]+[.N28]+[.N29]+[.N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formula="of:=[.Q17]+[.Q25]+[.Q27]+[.Q28]+[.Q29]+[.Q34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528886.51" table:formula="of:=[.S17]" table:style-name="ce141">
            <text:p>528.886,51</text:p>
          </table:table-cell>
          <table:table-cell office:value-type="float" office:value="0" table:formula="of:=[.T17]+[.T25]+[.T27]+[.T28]+[.T29]+[.T34]" table:style-name="ce144">
            <text:p>0,00</text:p>
          </table:table-cell>
          <table:table-cell office:value-type="float" office:value="3000000" table:formula="of:=[.U17]" table:style-name="ce150">
            <text:p>3.000.000,00</text:p>
          </table:table-cell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Spesa_50-99" table:style-name="ta6">
        <table:table-column table:style-name="co5" table:number-columns-repeated="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18" table:default-cell-style-name="ce1"/>
        <table:table-column table:style-name="co16" table:default-cell-style-name="ce1"/>
        <table:table-column table:style-name="co8" table:default-cell-style-name="ce1"/>
        <table:table-column table:style-name="co18" table:default-cell-style-name="ce1"/>
        <table:table-column table:style-name="co27" table:default-cell-style-name="ce1"/>
        <table:table-column table:style-name="co5" table:default-cell-style-name="ce1"/>
        <table:table-column table:style-name="co27" table:default-cell-style-name="ce1"/>
        <table:table-column table:style-name="co5" table:number-columns-repeated="16365" table:default-cell-style-name="ce1"/>
        <table:table-row table:style-name="ro29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8">
            <text:p>99</text:p>
          </table:table-cell>
          <table:covered-table-cell table:number-columns-repeated="2"/>
          <table:table-cell office:value-type="string" table:number-columns-spanned="1" table:number-rows-spanned="3" table:style-name="ce383">
            <text:p>Ripiano disavanzo</text:p>
          </table:table-cell>
          <table:table-cell office:value-type="string" table:number-columns-spanned="3" table:number-rows-spanned="3" table:style-name="ce381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6" table:number-rows-spanned="4" table:style-name="ce264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2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0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7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7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94"/>
          <table:table-cell office:value-type="float" office:value="0" table:style-name="ce74">
            <text:p>0,00</text:p>
          </table:table-cell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69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3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967259.36" table:style-name="ce25">
            <text:p>2.967.259,36</text:p>
          </table:table-cell>
          <table:table-cell office:value-type="float" office:value="0" table:style-name="ce73">
            <text:p>0,00</text:p>
          </table:table-cell>
          <table:table-cell office:value-type="float" office:value="3667346.76" table:style-name="ce21">
            <text:p>3.667.346,76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2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23355" table:style-name="ce25">
            <text:p>223.355,00</text:p>
          </table:table-cell>
          <table:table-cell office:value-type="float" office:value="0" table:style-name="ce73">
            <text:p>0,00</text:p>
          </table:table-cell>
          <table:table-cell office:value-type="float" office:value="303913.89" table:style-name="ce21">
            <text:p>303.913,89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2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7854994.8200000003" table:style-name="ce25">
            <text:p>7.854.994,82</text:p>
          </table:table-cell>
          <table:table-cell office:value-type="float" office:value="0" table:style-name="ce73">
            <text:p>0,00</text:p>
          </table:table-cell>
          <table:table-cell office:value-type="float" office:value="11564012.52" table:style-name="ce21">
            <text:p>11.564.012,52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2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1061175.7" table:style-name="ce25">
            <text:p>1.061.175,70</text:p>
          </table:table-cell>
          <table:table-cell office:value-type="float" office:value="0" table:style-name="ce73">
            <text:p>0,00</text:p>
          </table:table-cell>
          <table:table-cell office:value-type="float" office:value="1289012.56" table:style-name="ce21">
            <text:p>1.289.012,56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2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100" table:style-name="ce25">
            <text:p>100,00</text:p>
          </table:table-cell>
          <table:table-cell office:value-type="float" office:value="0" table:style-name="ce73">
            <text:p>0,00</text:p>
          </table:table-cell>
          <table:table-cell office:value-type="float" office:value="100" table:style-name="ce21">
            <text:p>100,00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2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2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21350" table:style-name="ce157">
            <text:p>21.350,00</text:p>
          </table:table-cell>
          <table:table-cell office:value-type="float" office:value="0" table:style-name="ce159">
            <text:p>0,00</text:p>
          </table:table-cell>
          <table:table-cell office:value-type="float" office:value="64381.440000000002" table:style-name="ce158">
            <text:p>64.381,44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2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853986.51" table:style-name="ce157">
            <text:p>853.986,51</text:p>
          </table:table-cell>
          <table:table-cell office:value-type="float" office:value="0" table:style-name="ce159">
            <text:p>0,00</text:p>
          </table:table-cell>
          <table:table-cell office:value-type="float" office:value="3424983.54" table:style-name="ce158">
            <text:p>3.424.983,54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69">
            <text:p>Totale TITOLO 1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8:.H15])" table:style-name="ce74">
            <text:p>0,00</text:p>
          </table:table-cell>
          <table:table-cell office:value-type="float" office:value="0" table:formula="of:=SUM([.I8:.I15])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K8:.K15])" table:style-name="ce74">
            <text:p>0,00</text:p>
          </table:table-cell>
          <table:table-cell office:value-type="float" office:value="0" table:formula="of:=SUM([.L8:.L15])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12982221.389999999" table:formula="of:=[.Q8]+[.Q9]+[.Q10]+[.Q11]+[.Q12]+[.Q13]+[.Q14]+[.Q15]" table:style-name="ce123">
            <text:p>12.982.221,39</text:p>
          </table:table-cell>
          <table:table-cell office:value-type="float" office:value="0" table:style-name="ce106">
            <text:p>0,00</text:p>
          </table:table-cell>
          <table:table-cell office:value-type="float" office:value="20313750.710000001" table:formula="of:=[.S8]+[.S9]+[.S10]+[.S11]+[.S12]+[.S13]+[.S14]+[.S15]" table:style-name="ce109">
            <text:p>20.313.750,71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2">
            <text:p><text:s/></text:p>
          </table:table-cell>
          <table:table-cell table:style-name="ce74"/>
          <table:table-cell office:value-type="string" table:style-name="ce123">
            <text:p><text:s/></text:p>
          </table:table-cell>
          <table:table-cell office:value-type="string" table:style-name="ce106">
            <text:p><text:s/></text:p>
          </table:table-cell>
          <table:table-cell office:value-type="string" table:style-name="ce109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69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table:style-name="ce25"/>
          <table:table-cell table:style-name="ce73"/>
          <table:table-cell table:style-name="ce21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2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2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1969700" table:style-name="ce25">
            <text:p>1.969.700,00</text:p>
          </table:table-cell>
          <table:table-cell office:value-type="float" office:value="0" table:style-name="ce73">
            <text:p>0,00</text:p>
          </table:table-cell>
          <table:table-cell office:value-type="float" office:value="6963022.0599999996" table:style-name="ce21">
            <text:p>6.963.022,06</text:p>
          </table:table-cell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2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11400" table:style-name="ce25">
            <text:p>11.400,00</text:p>
          </table:table-cell>
          <table:table-cell office:value-type="float" office:value="0" table:style-name="ce73">
            <text:p>0,00</text:p>
          </table:table-cell>
          <table:table-cell office:value-type="float" office:value="49616.639999999999" table:style-name="ce21">
            <text:p>49.616,64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2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2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table:style-name="ce132"/>
          <table:table-cell office:value-type="float" office:value="0" table:style-name="ce21">
            <text:p>0,00</text:p>
          </table:table-cell>
          <table:table-cell table:style-name="ce73"/>
          <table:table-cell office:value-type="float" office:value="9136.0300000000007" table:style-name="ce25">
            <text:p>9.136,03</text:p>
          </table:table-cell>
          <table:table-cell office:value-type="float" office:value="0" table:style-name="ce73">
            <text:p>0,00</text:p>
          </table:table-cell>
          <table:table-cell office:value-type="float" office:value="9136.0300000000007" table:style-name="ce21">
            <text:p>9.136,03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9">
            <text:p>Totale TITOLO 2</text:p>
          </table:table-cell>
          <table:covered-table-cell table:number-columns-repeated="4"/>
          <table:table-cell office:value-type="float" office:value="0" table:formula="of:=SUM([.G19:.G23])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office:value-type="float" office:value="0" table:formula="of:=SUM([.I19:.I23])" table:style-name="ce22">
            <text:p>0,00</text:p>
          </table:table-cell>
          <table:table-cell office:value-type="float" office:value="0" table:formula="of:=SUM([.J19:.J23])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office:value-type="float" office:value="0" table:formula="of:=SUM([.L19:.L23])" table:style-name="ce22">
            <text:p>0,00</text:p>
          </table:table-cell>
          <table:table-cell office:value-type="float" office:value="0" table:formula="of:=SUM([.M19:.M23])" table:style-name="ce26">
            <text:p>0,00</text:p>
          </table:table-cell>
          <table:table-cell table:style-name="ce133"/>
          <table:table-cell office:value-type="float" office:value="0" table:formula="of:=SUM([.O19:.O23])" table:style-name="ce22">
            <text:p>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float" office:value="1990236.03" table:formula="of:=SUM([.Q19:.Q23])" table:style-name="ce26">
            <text:p>1.990.236,03</text:p>
          </table:table-cell>
          <table:table-cell office:value-type="float" office:value="0" table:formula="of:=SUM([.R19:.R23])" table:style-name="ce74">
            <text:p>0,00</text:p>
          </table:table-cell>
          <table:table-cell office:value-type="float" office:value="7021774.7299999995" table:formula="of:=SUM([.S19:.S23])" table:style-name="ce26">
            <text:p>7.021.774,73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2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2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22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0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0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0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6">
            <text:p>0,00</text:p>
          </table:table-cell>
          <table:table-cell table:style-name="ce133"/>
          <table:table-cell office:value-type="float" office:value="0" table:style-name="ce22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office:value-type="float" office:value="0" table:style-name="ce26">
            <text:p>0,00</text:p>
          </table:table-cell>
          <table:table-cell table:style-name="ce74"/>
          <table:table-cell office:value-type="float" office:value="0" table:style-name="ce22">
            <text:p>0,00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68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1"/>
          <table:table-cell table:style-name="ce25"/>
          <table:table-cell table:style-name="ce73"/>
          <table:table-cell table:style-name="ce21"/>
          <table:table-cell table:style-name="ce25"/>
          <table:table-cell table:style-name="ce132"/>
          <table:table-cell table:style-name="ce21"/>
          <table:table-cell table:style-name="ce73"/>
          <table:table-cell table:style-name="ce26"/>
          <table:table-cell table:style-name="ce74"/>
          <table:table-cell table:style-name="ce21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1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91500" table:style-name="ce25">
            <text:p>2.391.500,00</text:p>
          </table:table-cell>
          <table:table-cell table:style-name="ce132"/>
          <table:table-cell office:value-type="float" office:value="3485174.93" table:style-name="ce21">
            <text:p>3.485.174,93</text:p>
          </table:table-cell>
          <table:table-cell table:style-name="ce73"/>
          <table:table-cell office:value-type="float" office:value="2391500" table:style-name="ce25">
            <text:p>2.391.500,00</text:p>
          </table:table-cell>
          <table:table-cell office:value-type="float" office:value="0" table:style-name="ce74">
            <text:p>0,00</text:p>
          </table:table-cell>
          <table:table-cell office:value-type="float" office:value="3485174.93" table:style-name="ce21">
            <text:p>3.485.174,93</text:p>
          </table:table-cell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1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2000" table:style-name="ce25">
            <text:p>312.000,00</text:p>
          </table:table-cell>
          <table:table-cell table:style-name="ce132"/>
          <table:table-cell office:value-type="float" office:value="437734.77" table:style-name="ce21">
            <text:p>437.734,77</text:p>
          </table:table-cell>
          <table:table-cell table:style-name="ce73"/>
          <table:table-cell office:value-type="float" office:value="312000" table:style-name="ce25">
            <text:p>312.000,00</text:p>
          </table:table-cell>
          <table:table-cell office:value-type="float" office:value="0" table:style-name="ce74">
            <text:p>0,00</text:p>
          </table:table-cell>
          <table:table-cell office:value-type="float" office:value="437734.77" table:style-name="ce21">
            <text:p>437.734,77</text:p>
          </table:table-cell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8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office:value-type="float" office:value="0" table:formula="of:=SUM([.I31:.I32])" table:style-name="ce22">
            <text:p>0,00</text:p>
          </table:table-cell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office:value-type="float" office:value="0" table:formula="of:=SUM([.L31:.L32])" table:style-name="ce22">
            <text:p>0,00</text:p>
          </table:table-cell>
          <table:table-cell office:value-type="float" office:value="2703500" table:formula="of:=SUM([.M31:.M32])" table:style-name="ce26">
            <text:p>2.703.500,00</text:p>
          </table:table-cell>
          <table:table-cell table:style-name="ce133"/>
          <table:table-cell office:value-type="float" office:value="3922909.7" table:formula="of:=SUM([.O31:.O32])" table:style-name="ce22">
            <text:p>3.922.909,70</text:p>
          </table:table-cell>
          <table:table-cell office:value-type="float" office:value="0" table:formula="of:=SUM([.P31:.P32])" table:style-name="ce74">
            <text:p>0,00</text:p>
          </table:table-cell>
          <table:table-cell office:value-type="float" office:value="2703500" table:formula="of:=SUM([.Q31:.Q32])" table:style-name="ce26">
            <text:p>2.703.500,00</text:p>
          </table:table-cell>
          <table:table-cell office:value-type="float" office:value="0" table:formula="of:=SUM([.R31:.R32])" table:style-name="ce74">
            <text:p>0,00</text:p>
          </table:table-cell>
          <table:table-cell office:value-type="float" office:value="3922909.7" table:formula="of:=SUM([.S31:.S32])" table:style-name="ce26">
            <text:p>3.922.909,70</text:p>
          </table:table-cell>
          <table:table-cell table:number-columns-repeated="16365"/>
        </table:table-row>
        <table:table-row table:style-name="ro21">
          <table:table-cell table:number-columns-spanned="6" table:number-rows-spanned="1" table:style-name="ce376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21">
            <text:p><text:s/></text:p>
          </table:table-cell>
          <table:table-cell office:value-type="string" table:style-name="ce25">
            <text:p><text:s/></text:p>
          </table:table-cell>
          <table:table-cell table:style-name="ce132"/>
          <table:table-cell office:value-type="string" table:style-name="ce21">
            <text:p><text:s/></text:p>
          </table:table-cell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99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7">
            <text:p>0,00</text:p>
          </table:table-cell>
          <table:table-cell table:style-name="ce142"/>
          <table:table-cell office:value-type="float" office:value="0" table:style-name="ce150">
            <text:p>0,00</text:p>
          </table:table-cell>
          <table:table-cell office:value-type="float" office:value="0" table:style-name="ce147">
            <text:p>0,00</text:p>
          </table:table-cell>
          <table:table-cell table:style-name="ce142"/>
          <table:table-cell office:value-type="float" office:value="0" table:style-name="ce150">
            <text:p>0,00</text:p>
          </table:table-cell>
          <table:table-cell office:value-type="float" office:value="2703500" table:formula="of:=[.M33]" table:style-name="ce147">
            <text:p>2.703.500,00</text:p>
          </table:table-cell>
          <table:table-cell table:style-name="ce156"/>
          <table:table-cell office:value-type="float" office:value="3922909.7" table:formula="of:=[.O33]" table:style-name="ce150">
            <text:p>3.922.909,70</text:p>
          </table:table-cell>
          <table:table-cell office:value-type="float" office:value="0" table:style-name="ce142">
            <text:p>0,00</text:p>
          </table:table-cell>
          <table:table-cell office:value-type="float" office:value="17675957.419999998" table:formula="of:=[.Q16]+[.Q24]+[.Q26]+[.Q27]+[.Q28]+[.Q29]+[.Q33]" table:style-name="ce141">
            <text:p>17.675.957,42</text:p>
          </table:table-cell>
          <table:table-cell office:value-type="float" office:value="0" table:style-name="ce142">
            <text:p>0,00</text:p>
          </table:table-cell>
          <table:table-cell office:value-type="float" office:value="31258435.140000001" table:formula="of:=[.S16]+[.S24]+[.S26]+[.S27]+[.S28]+[.S29]+[.S33]" table:style-name="ce141">
            <text:p>31.258.435,14</text:p>
          </table:table-cell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2025_Entrate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81" table:default-cell-style-name="ce2"/>
        <table:table-row table:style-name="ro33">
          <table:table-cell office:value-type="string" table:style-name="ce4">
            <text:p>TITOLO TIPOLOGIA</text:p>
          </table:table-cell>
          <table:table-cell office:value-type="string" table:style-name="ce168">
            <text:p>DENOMINAZIONE</text:p>
          </table:table-cell>
          <table:table-cell office:value-type="string" table:style-name="ce169">
            <text:p>COMPETENZA 2025</text:p>
          </table:table-cell>
          <table:table-cell office:value-type="string" table:style-name="ce170">
            <text:p>CASSA</text:p>
          </table:table-cell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5</text:p>
          </table:table-cell>
          <table:table-cell table:number-columns-repeated="2" table:style-name="ce260"/>
          <table:table-cell table:number-columns-repeated="16380" table:style-name="ce171"/>
        </table:table-row>
        <table:table-row table:style-name="ro4">
          <table:table-cell table:style-name="ce11"/>
          <table:table-cell table:style-name="ce12"/>
          <table:table-cell table:style-name="ce174"/>
          <table:table-cell table:style-name="ce259"/>
          <table:table-cell table:number-columns-repeated="16380" table:style-name="ce171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175"/>
          <table:table-cell table:style-name="ce173"/>
          <table:table-cell table:number-columns-repeated="16380" table:style-name="ce177"/>
        </table:table-row>
        <table:table-row table:style-name="ro5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792219" table:style-name="ce172">
            <text:p>7.792.219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580000" table:style-name="ce172">
            <text:p>1.580.0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9372219" table:formula="of:=SUM([.C8:.C9])" table:style-name="ce178">
            <text:p>9.372.219,00</text:p>
          </table:table-cell>
          <table:table-cell table:style-name="ce176"/>
          <table:table-cell table:number-columns-repeated="16380" table:style-name="ce177"/>
        </table:table-row>
        <table:table-row table:style-name="ro6">
          <table:table-cell table:style-name="ce14"/>
          <table:table-cell table:style-name="ce50"/>
          <table:table-cell table:style-name="ce179"/>
          <table:table-cell table:style-name="ce176"/>
          <table:table-cell table:number-columns-repeated="16380" table:style-name="ce171"/>
        </table:table-row>
        <table:table-row table:style-name="ro4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180"/>
          <table:table-cell table:style-name="ce173"/>
          <table:table-cell table:number-columns-repeated="16380"/>
        </table:table-row>
        <table:table-row table:style-name="ro6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626598" table:style-name="ce172">
            <text:p>626.598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10000" table:style-name="ce172">
            <text:p>10.000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636598" table:formula="of:=SUM([.C13:.C14])" table:style-name="ce178">
            <text:p>636.598,00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14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6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482665" table:style-name="ce172">
            <text:p>2.482.665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172">
            <text:p>50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346660" table:style-name="ce172">
            <text:p>346.66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829825" table:formula="of:=SUM([.C18:.C20])" table:style-name="ce178">
            <text:p>2.829.825,00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8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7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200000" table:style-name="ce172">
            <text:p>200.00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700000" table:style-name="ce172">
            <text:p>700.000,00</text:p>
          </table:table-cell>
          <table:table-cell table:style-name="ce181"/>
          <table:table-cell table:number-columns-repeated="16380"/>
        </table:table-row>
        <table:table-row table:style-name="ro4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900000" table:formula="of:=SUM([.C24:.C26])" table:style-name="ce178">
            <text:p>900.000,00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62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9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8">
          <table:table-cell office:value-type="string" table:style-name="ce66">
            <text:p>Titolo 6</text:p>
          </table:table-cell>
          <table:table-cell office:value-type="string" table:style-name="ce15">
            <text:p>Entrate in conto capital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7">
          <table:table-cell office:value-type="float" office:value="60300" table:style-name="ce18">
            <text:p>60300</text:p>
          </table:table-cell>
          <table:table-cell office:value-type="string" table:style-name="ce13">
            <text:p>Tipologia 300 : Accensione di mutui e altri finanziamenti a medio lungo termine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0" table:formula="of:=SUM([.C32])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2391500" table:style-name="ce172">
            <text:p>2.391.500,00</text:p>
          </table:table-cell>
          <table:table-cell table:style-name="ce181"/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312000" table:style-name="ce172">
            <text:p>312.000,00</text:p>
          </table:table-cell>
          <table:table-cell table:style-name="ce181"/>
          <table:table-cell table:number-columns-repeated="16380"/>
        </table:table-row>
        <table:table-row table:style-name="ro12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703500" table:formula="of:=SUM([.C38:.C39])" table:style-name="ce178">
            <text:p>2.703.500,00</text:p>
          </table:table-cell>
          <table:table-cell table:style-name="ce181"/>
          <table:table-cell table:number-columns-repeated="16380"/>
        </table:table-row>
        <table:table-row table:style-name="ro34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6442142" table:formula="of:=[.C2]+[.C3]+[.C4]+[.C10]+[.C15]+[.C21]+[.C27]+[.C29]+[.C33]+[.C35]+[.C40]" table:style-name="ce183">
            <text:p>16.442.142,00</text:p>
          </table:table-cell>
          <table:table-cell table:style-name="ce184"/>
          <table:table-cell table:number-columns-repeated="16380"/>
        </table:table-row>
        <table:table-row table:number-rows-repeated="1048535" table:style-name="ro11">
          <table:table-cell table:number-columns-repeated="16384"/>
        </table:table-row>
      </table:table>
      <table:table table:name="2025_Spesa_1-5" table:style-name="ta8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18">
          <table:table-cell table:style-name="ce31"/>
          <table:table-cell table:style-name="ce30"/>
          <table:table-cell office:value-type="float" office:value="1" table:number-columns-spanned="3" table:number-rows-spanned="1" table:style-name="ce36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84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384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0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72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70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style-name="ce76">
            <text:p>Competenza</text:p>
          </table:table-cell>
          <table:table-cell table:style-name="ce76"/>
          <table:table-cell office:value-type="string" table:style-name="ce84">
            <text:p>Cassa</text:p>
          </table:table-cell>
          <table:table-cell office:value-type="string" table:style-name="ce76">
            <text:p>Competenza</text:p>
          </table:table-cell>
          <table:table-cell table:style-name="ce76"/>
          <table:table-cell office:value-type="string" table:style-name="ce84">
            <text:p>Cassa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table:style-name="ce185"/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22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86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86"/>
          <table:table-cell table:style-name="ce191"/>
          <table:table-cell table:style-name="ce230"/>
          <table:table-cell table:style-name="ce231"/>
          <table:table-cell table:style-name="ce191"/>
          <table:table-cell table:style-name="ce230"/>
          <table:table-cell table:style-name="ce231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99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127"/>
          <table:table-cell table:style-name="ce82"/>
          <table:table-cell table:style-name="ce194"/>
          <table:table-cell table:style-name="ce91"/>
          <table:table-cell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850627.36" table:style-name="ce80">
            <text:p>1.850.627,36</text:p>
          </table:table-cell>
          <table:table-cell office:value-type="float" office:value="0" table:style-name="ce81">
            <text:p>0,00</text:p>
          </table:table-cell>
          <table:table-cell office:value-type="string" table:style-name="ce195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9600" table:style-name="ce25">
            <text:p>509.6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0000" table:style-name="ce25">
            <text:p>60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33000" table:style-name="ce25">
            <text:p>133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54591" table:style-name="ce25">
            <text:p>154.591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3500" table:style-name="ce25">
            <text:p>33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000" table:style-name="ce25">
            <text:p>4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7300" table:style-name="ce25">
            <text:p>7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445850" table:style-name="ce25">
            <text:p>1.445.85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56700" table:style-name="ce25">
            <text:p>156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286375" table:style-name="ce25">
            <text:p>1.286.375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18600" table:style-name="ce25">
            <text:p>118.6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21060" table:style-name="ce25">
            <text:p>121.06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1000" table:style-name="ce25">
            <text:p>11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75350" table:style-name="ce25">
            <text:p>175.35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1800" table:style-name="ce25">
            <text:p>61.8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19650" table:style-name="ce25">
            <text:p>19.65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16100" table:style-name="ce25">
            <text:p>316.1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700" table:style-name="ce25">
            <text:p>6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6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907878.3600000003" table:formula="of:=SUM([.C8:.C15])" table:style-name="ce26">
            <text:p>3.907.878,36</text:p>
          </table:table-cell>
          <table:table-cell office:value-type="float" office:value="0" table:formula="of:=SUM([.D8:.D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F8:.F15])" table:style-name="ce26">
            <text:p>0,00</text:p>
          </table:table-cell>
          <table:table-cell office:value-type="float" office:value="0" table:formula="of:=SUM([.G8:.G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718000" table:formula="of:=[.I8]+[.I9]+[.I10]+[.I11]+[.I14]+[.I15]" table:style-name="ce26">
            <text:p>718.000,00</text:p>
          </table:table-cell>
          <table:table-cell office:value-type="float" office:value="0" table:formula="of:=SUM([.J8:.J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526225" table:formula="of:=SUM([.L8:.L15])" table:style-name="ce26">
            <text:p>1.526.225,00</text:p>
          </table:table-cell>
          <table:table-cell office:value-type="float" office:value="0" table:formula="of:=SUM([.M8:.M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20700" table:formula="of:=SUM([.O8:.O15])" table:style-name="ce26">
            <text:p>320.700,00</text:p>
          </table:table-cell>
          <table:table-cell office:value-type="float" office:value="0" table:formula="of:=SUM([.P8:.P15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5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120000" table:style-name="ce25">
            <text:p>120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000" table:style-name="ce25">
            <text:p>500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16560" table:style-name="ce25">
            <text:p>16.56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120000" table:formula="of:=SUM([.C19:.C23])" table:style-name="ce26">
            <text:p>120.00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J19:.J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M19:.M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6560" table:formula="of:=SUM([.O19:.O23])" table:style-name="ce26">
            <text:p>16.56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109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3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7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table:style-name="ce196"/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table:style-name="ce196"/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table:style-name="ce196"/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table:style-name="ce196"/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9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110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0">
          <table:table-cell office:value-type="string" table:number-columns-spanned="2" table:number-rows-spanned="1" table:style-name="ce367">
            <text:p>TOTALE <text:s/>MISSIONI <text:s/>- TOTALE GENERALE DELLE SPESE</text:p>
          </table:table-cell>
          <table:covered-table-cell/>
          <table:table-cell office:value-type="float" office:value="4027878.3600000003" table:formula="of:=[.C16]+[.C24]" table:style-name="ce143">
            <text:p>4.027.878,36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718000" table:formula="of:=[.I16]+[.I24]" table:style-name="ce143">
            <text:p>718.0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526225" table:formula="of:=[.L16]+[.L24]" table:style-name="ce143">
            <text:p>1.526.225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337260" table:formula="of:=[.O16]+[.O24]" table:style-name="ce143">
            <text:p>337.26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Area" table:cell-range-address="2025_Spesa_1-5.$A$1:2025_Spesa_1-5.$Q$35" table:base-cell-address="2025_Spesa_1-5.$A$1"/>
          <table:named-expression table:name="Print_Titles" table:expression="of:=['2025_Spesa_1-5'.$A:.$B]~['2025_Spesa_1-5'.$1:.$8]" table:base-cell-address="Entrate.$A$1"/>
        </table:named-expressions>
      </table:table>
      <table:table table:name="2025_Spesa__6-10" table:style-name="ta9">
        <table:table-column table:style-name="co6" table:default-cell-style-name="ce29"/>
        <table:table-column table:style-name="co7" table:default-cell-style-name="ce29"/>
        <table:table-column table:style-name="co14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8" table:default-cell-style-name="ce2"/>
        <table:table-column table:style-name="co19" table:default-cell-style-name="ce2"/>
        <table:table-column table:style-name="co20" table:default-cell-style-name="ce2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office:value-type="float" office:value="6" table:number-columns-spanned="3" table:number-rows-spanned="1" table:style-name="ce28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8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8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8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84">
            <text:p>10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2" table:number-rows-spanned="4" table:style-name="ce38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0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72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79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covered-table-cell/>
          <table:covered-table-cell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89"/>
          <table:table-cell table:number-columns-repeated="16367"/>
        </table:table-row>
        <table:table-row table:style-name="ro21">
          <table:table-cell table:style-name="ce32"/>
          <table:table-cell office:value-type="string" table:style-name="ce210">
            <text:p>RIPIANO DISAVANZO NEL TRIENNIO</text:p>
          </table:table-cell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25"/>
          <table:table-cell table:style-name="ce73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office:value-type="string" table:style-name="ce211">
            <text:p><text:s/></text:p>
          </table:table-cell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77000" table:style-name="ce25">
            <text:p>177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68300" table:style-name="ce25">
            <text:p>168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281700" table:style-name="ce25">
            <text:p>2.281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91630" table:style-name="ce25">
            <text:p>591.63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4000" table:style-name="ce25">
            <text:p>14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500" table:style-name="ce25">
            <text:p>4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0000" table:style-name="ce25">
            <text:p>20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100" table:style-name="ce25">
            <text:p>1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00" table:style-name="ce25">
            <text:p>2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000" table:style-name="ce25">
            <text:p>4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191000" table:formula="of:=SUM([.C8:.C15])" table:style-name="ce26">
            <text:p>191.0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12">
            <text:p><text:s/></text:p>
          </table:table-cell>
          <table:table-cell office:value-type="float" office:value="173100" table:formula="of:=SUM([.I8:.I15])" table:style-name="ce26">
            <text:p>173.1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2301700" table:formula="of:=SUM([.L8:.L15])" table:style-name="ce26">
            <text:p>2.301.7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596130" table:formula="of:=SUM([.O8:.O15])" table:style-name="ce26">
            <text:p>596.130,00</text:p>
          </table:table-cell>
          <table:table-cell office:value-type="float" office:value="0" table:style-name="ce26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0" table:style-name="ce25">
            <text:p>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05000" table:style-name="ce25">
            <text:p>10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2440" table:style-name="ce25">
            <text:p>12.44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2440" table:formula="of:=[.I23]" table:style-name="ce26">
            <text:p>12.440,00</text:p>
          </table:table-cell>
          <table:table-cell office:value-type="float" office:value="0" table:formula="of:=SUM([.J19:.J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000" table:formula="of:=SUM([.L19:.L23])" table:style-name="ce26">
            <text:p>5.000,00</text:p>
          </table:table-cell>
          <table:table-cell office:value-type="float" office:value="0" table:formula="of:=SUM([.M19:.M23])" table:style-name="ce74">
            <text:p>0,00</text:p>
          </table:table-cell>
          <table:table-cell office:value-type="string" office:string-value=" " table:formula="of:=[.N20]" table:style-name="ce197">
            <text:p><text:s/></text:p>
          </table:table-cell>
          <table:table-cell office:value-type="float" office:value="105000" table:formula="of:=[.O20]" table:style-name="ce26">
            <text:p>105.000,00</text:p>
          </table:table-cell>
          <table:table-cell office:value-type="float" office:value="0" table:formula="of:=SUM([.P19:.P23])" table:style-name="ce74">
            <text:p>0,00</text:p>
          </table:table-cell>
          <table:table-cell office:value-type="string" office:string-value=" " table:formula="of:=[.Q20]" table:style-name="ce197">
            <text:p><text:s/>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6">
            <text:p>0,00</text:p>
          </table:table-cell>
          <table:table-cell office:value-type="float" office:value="0" table:formula="of:=SUM([.D31:.D32])" table:style-name="ce74">
            <text:p>0,00</text:p>
          </table:table-cell>
          <table:table-cell table:style-name="ce196"/>
          <table:table-cell office:value-type="float" office:value="0" table:formula="of:=SUM([.F31:.F32])" table:style-name="ce26">
            <text:p>0,00</text:p>
          </table:table-cell>
          <table:table-cell office:value-type="float" office:value="0" table:formula="of:=SUM([.G31:.G32])" table:style-name="ce74">
            <text:p>0,00</text:p>
          </table:table-cell>
          <table:table-cell table:style-name="ce196"/>
          <table:table-cell office:value-type="float" office:value="0" table:formula="of:=SUM([.I31:.I32])" table:style-name="ce26">
            <text:p>0,00</text:p>
          </table:table-cell>
          <table:table-cell office:value-type="float" office:value="0" table:formula="of:=SUM([.J31:.J32])" table:style-name="ce74">
            <text:p>0,00</text:p>
          </table:table-cell>
          <table:table-cell table:style-name="ce196"/>
          <table:table-cell office:value-type="float" office:value="0" table:formula="of:=SUM([.L31:.L32])" table:style-name="ce26">
            <text:p>0,00</text:p>
          </table:table-cell>
          <table:table-cell office:value-type="float" office:value="0" table:formula="of:=SUM([.M31:.M32])" table:style-name="ce74">
            <text:p>0,00</text:p>
          </table:table-cell>
          <table:table-cell table:style-name="ce196"/>
          <table:table-cell office:value-type="float" office:value="0" table:formula="of:=SUM([.O31:.O32])" table:style-name="ce26">
            <text:p>0,00</text:p>
          </table:table-cell>
          <table:table-cell office:value-type="float" office:value="0" table:formula="of:=SUM([.P31:.P32])" table:style-name="ce74">
            <text:p>0,00</text:p>
          </table:table-cell>
          <table:table-cell table:style-name="ce196"/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7">
            <text:p>TOTALE <text:s/>MISSIONI <text:s/>- TOTALE GENERALE DELLE SPESE</text:p>
          </table:table-cell>
          <table:covered-table-cell/>
          <table:table-cell office:value-type="float" office:value="191000" table:formula="of:=[.C16]+[.C24]" table:style-name="ce143">
            <text:p>191.0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3">
            <text:p>0,00</text:p>
          </table:table-cell>
          <table:table-cell office:value-type="string" table:style-name="ce144">
            <text:p><text:s/></text:p>
          </table:table-cell>
          <table:table-cell office:value-type="string" table:style-name="ce204">
            <text:p><text:s/></text:p>
          </table:table-cell>
          <table:table-cell office:value-type="float" office:value="185540" table:formula="of:=[.I16]+[.I24]" table:style-name="ce143">
            <text:p>185.54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2306700" table:formula="of:=[.L16]+[.L24]" table:style-name="ce143">
            <text:p>2.306.7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701130" table:formula="of:=[.O16]+[.O24]" table:style-name="ce143">
            <text:p>701.13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2025_Spesa11-15" table:style-name="ta10">
        <table:table-column table:style-name="co5" table:number-columns-repeated="6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30" table:default-cell-style-name="ce1"/>
        <table:table-column table:style-name="co14" table:default-cell-style-name="ce1"/>
        <table:table-column table:style-name="co23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244"/>
          <table:table-cell table:style-name="ce102"/>
          <table:table-cell table:number-columns-repeated="3" table:style-name="ce163"/>
          <table:table-cell table:style-name="ce213"/>
          <table:table-cell office:value-type="float" office:value="11" table:number-columns-spanned="3" table:number-rows-spanned="1" table:style-name="ce284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284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284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284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284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64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72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70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70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style-name="ce161">
            <text:p>Competenza</text:p>
          </table:table-cell>
          <table:table-cell table:style-name="ce160"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93"/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22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93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93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86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74">
            <text:p>RIPIANO DISAVANZO NEL TRIENNIO</text:p>
          </table:table-cell>
          <table:covered-table-cell table:number-columns-repeated="4"/>
          <table:table-cell table:style-name="ce111"/>
          <table:table-cell table:style-name="ce112"/>
          <table:table-cell table:style-name="ce120"/>
          <table:table-cell table:style-name="ce216"/>
          <table:table-cell table:style-name="ce112"/>
          <table:table-cell table:style-name="ce121"/>
          <table:table-cell table:style-name="ce122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69">
            <text:p>TITOLO <text:s/>1 - Spese correnti</text:p>
          </table:table-cell>
          <table:covered-table-cell table:number-columns-repeated="4"/>
          <table:table-cell table:style-name="ce113"/>
          <table:table-cell table:style-name="ce114"/>
          <table:table-cell table:style-name="ce217"/>
          <table:table-cell table:style-name="ce113"/>
          <table:table-cell table:style-name="ce114"/>
          <table:table-cell table:style-name="ce218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3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0"/>
          <table:table-cell office:value-type="float" office:value="438500" table:style-name="ce25">
            <text:p>438.500,00</text:p>
          </table:table-cell>
          <table:table-cell office:value-type="float" office:value="0" table:style-name="ce73">
            <text:p>0,00</text:p>
          </table:table-cell>
          <table:table-cell table:style-name="ce221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1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1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11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2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25700" table:style-name="ce25">
            <text:p>25.7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2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1591690" table:style-name="ce25">
            <text:p>1.591.69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22000" table:style-name="ce25">
            <text:p>22.0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2">
            <text:p>Trasferimenti correnti</text:p>
          </table:table-cell>
          <table:covered-table-cell table:number-columns-repeated="4"/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617456" table:style-name="ce25">
            <text:p>617.456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500" table:style-name="ce25">
            <text:p>3.5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2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2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2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500" table:style-name="ce25">
            <text:p>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2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3300" table:style-name="ce25">
            <text:p>3.3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69">
            <text:p>Totale TITOLO 1</text:p>
          </table:table-cell>
          <table:covered-table-cell table:number-columns-repeated="4"/>
          <table:table-cell office:value-type="float" office:value="15000" table:formula="of:=[.G11]" table:style-name="ce26">
            <text:p>15.000,00</text:p>
          </table:table-cell>
          <table:table-cell office:value-type="float" office:value="0" table:style-name="ce74">
            <text:p>0,00</text:p>
          </table:table-cell>
          <table:table-cell table:style-name="ce223"/>
          <table:table-cell office:value-type="float" office:value="2677146" table:formula="of:=[.J8]+[.J9]+[.J10]+[.J11]+[.J14]+[.J15]" table:style-name="ce26">
            <text:p>2.677.146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22000" table:formula="of:=[.P8]+[.P9]+[.P10]+[.P11]+[.P14]+[.P15]" table:style-name="ce26">
            <text:p>22.0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3500" table:formula="of:=[.S10]+[.S11]" table:style-name="ce26">
            <text:p>3.5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223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69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table:style-name="ce25"/>
          <table:table-cell table:style-name="ce73"/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2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2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2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2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2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9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table:style-name="ce223"/>
          <table:table-cell office:value-type="float" office:value="0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N19:.N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P19:.P23])" table:style-name="ce26">
            <text:p>0,00</text:p>
          </table:table-cell>
          <table:table-cell office:value-type="float" office:value="0" table:formula="of:=SUM([.Q19:.Q23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T19:.T23])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2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223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0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0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2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0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222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style-name="ce2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8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1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1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8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table:style-name="ce222"/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table:style-name="ce196"/>
          <table:table-cell office:value-type="float" office:value="0" table:formula="of:=SUM([.M31:.M32])" table:style-name="ce26">
            <text:p>0,00</text:p>
          </table:table-cell>
          <table:table-cell office:value-type="float" office:value="0" table:formula="of:=SUM([.N31:.N32])" table:style-name="ce74">
            <text:p>0,00</text:p>
          </table:table-cell>
          <table:table-cell table:style-name="ce196"/>
          <table:table-cell office:value-type="float" office:value="0" table:formula="of:=SUM([.P31:.P32])" table:style-name="ce26">
            <text:p>0,00</text:p>
          </table:table-cell>
          <table:table-cell office:value-type="float" office:value="0" table:formula="of:=SUM([.Q31:.Q32])" table:style-name="ce74">
            <text:p>0,00</text:p>
          </table:table-cell>
          <table:table-cell table:style-name="ce196"/>
          <table:table-cell office:value-type="float" office:value="0" table:formula="of:=SUM([.S31:.S32])" table:style-name="ce26">
            <text:p>0,00</text:p>
          </table:table-cell>
          <table:table-cell office:value-type="float" office:value="0" table:formula="of:=SUM([.T31:.T32])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number-columns-spanned="6" table:number-rows-spanned="1" table:style-name="ce303"/>
          <table:covered-table-cell table:number-columns-repeated="5"/>
          <table:table-cell table:style-name="ce105"/>
          <table:table-cell table:style-name="ce73"/>
          <table:table-cell table:style-name="ce222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299">
            <text:p>TOTALE <text:s/>MISSIONI <text:s/>- TOTALE GENERALE DELLE SPESE</text:p>
          </table:table-cell>
          <table:covered-table-cell table:number-columns-repeated="5"/>
          <table:table-cell office:value-type="float" office:value="15000" table:formula="of:=[.G16]" table:style-name="ce147">
            <text:p>15.000,00</text:p>
          </table:table-cell>
          <table:table-cell office:value-type="float" office:value="0" table:style-name="ce148">
            <text:p>0,00</text:p>
          </table:table-cell>
          <table:table-cell office:value-type="string" table:style-name="ce224">
            <text:p><text:s/></text:p>
          </table:table-cell>
          <table:table-cell office:value-type="float" office:value="2677146" table:formula="of:=[.J16]" table:style-name="ce141">
            <text:p>2.677.146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table:style-name="ce148"/>
          <table:table-cell office:value-type="string" table:style-name="ce225">
            <text:p><text:s/></text:p>
          </table:table-cell>
          <table:table-cell office:value-type="float" office:value="22000" table:formula="of:=[.P16]+[.P24]" table:style-name="ce141">
            <text:p>22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3500" table:formula="of:=[.S16]" table:style-name="ce141">
            <text:p>3.5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12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2025_Spesa_16-20" table:style-name="ta11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78">
            <text:p>2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5" table:style-name="ce264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6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2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7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3"/>
        </table:table-row>
        <table:table-row table:style-name="ro36">
          <table:table-cell table:style-name="ce101"/>
          <table:table-cell office:value-type="string" table:number-columns-spanned="5" table:number-rows-spanned="1" table:style-name="ce369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3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2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2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2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2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2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2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2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527262.64" table:style-name="ce25">
            <text:p>527.262,64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69">
            <text:p>Totale TITOLO 1</text:p>
          </table:table-cell>
          <table:covered-table-cell table:number-columns-repeated="4"/>
          <table:table-cell office:value-type="float" office:value="0" table:formula="of:=SUM([.G9:.G16])" table:style-name="ce26">
            <text:p>0,00</text:p>
          </table:table-cell>
          <table:table-cell office:value-type="float" office:value="0" table:formula="of:=SUM([.H9:.H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J9:.J16])" table:style-name="ce26">
            <text:p>0,00</text:p>
          </table:table-cell>
          <table:table-cell office:value-type="float" office:value="0" table:formula="of:=SUM([.K9:.K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M9:.M16])" table:style-name="ce26">
            <text:p>0,00</text:p>
          </table:table-cell>
          <table:table-cell office:value-type="float" office:value="0" table:formula="of:=SUM([.N9:.N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P9:.P16])" table:style-name="ce26">
            <text:p>0,00</text:p>
          </table:table-cell>
          <table:table-cell office:value-type="float" office:value="0" table:formula="of:=SUM([.Q9:.Q16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27262.64" table:formula="of:=SUM([.S9:.S16])" table:style-name="ce26">
            <text:p>527.262,64</text:p>
          </table:table-cell>
          <table:table-cell office:value-type="float" office:value="0" table:formula="of:=SUM([.T9:.T16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69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2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2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2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2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2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9">
            <text:p>Totale TITOLO 2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formula="of:=SUM([.H20:.H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K20:.K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N20:.N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Q20:.Q24])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formula="of:=SUM([.T20:.T24])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2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8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0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3"/>
        </table:table-row>
        <table:table-row table:style-name="ro37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0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8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0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8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1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1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8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6">
            <text:p>0,00</text:p>
          </table:table-cell>
          <table:table-cell office:value-type="float" office:value="0" table:formula="of:=SUM([.H32:.H33])" table:style-name="ce74">
            <text:p>0,00</text:p>
          </table:table-cell>
          <table:table-cell table:style-name="ce196"/>
          <table:table-cell office:value-type="float" office:value="0" table:formula="of:=SUM([.J32:.J33])" table:style-name="ce26">
            <text:p>0,00</text:p>
          </table:table-cell>
          <table:table-cell office:value-type="float" office:value="0" table:formula="of:=SUM([.K32:.K33])" table:style-name="ce74">
            <text:p>0,00</text:p>
          </table:table-cell>
          <table:table-cell table:style-name="ce196"/>
          <table:table-cell office:value-type="float" office:value="0" table:formula="of:=SUM([.M32:.M33])" table:style-name="ce26">
            <text:p>0,00</text:p>
          </table:table-cell>
          <table:table-cell office:value-type="float" office:value="0" table:formula="of:=SUM([.N32:.N33])" table:style-name="ce74">
            <text:p>0,00</text:p>
          </table:table-cell>
          <table:table-cell table:style-name="ce196"/>
          <table:table-cell office:value-type="float" office:value="0" table:formula="of:=SUM([.P32:.P33])" table:style-name="ce26">
            <text:p>0,00</text:p>
          </table:table-cell>
          <table:table-cell office:value-type="float" office:value="0" table:formula="of:=SUM([.Q32:.Q33])" table:style-name="ce74">
            <text:p>0,00</text:p>
          </table:table-cell>
          <table:table-cell table:style-name="ce196"/>
          <table:table-cell office:value-type="float" office:value="0" table:formula="of:=SUM([.S32:.S33])" table:style-name="ce26">
            <text:p>0,00</text:p>
          </table:table-cell>
          <table:table-cell office:value-type="float" office:value="0" table:formula="of:=SUM([.T32:.T33])" table:style-name="ce74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number-columns-spanned="6" table:number-rows-spanned="1" table:style-name="ce376"/>
          <table:covered-table-cell table:number-columns-repeated="5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5">
            <text:p>TOTALE <text:s/>MISSIONI <text:s/>- TOTALE GENERALE DELLE SPESE</text:p>
          </table:table-cell>
          <table:covered-table-cell table:number-columns-repeated="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office:value-type="float" office:value="527262.64" table:formula="of:=[.S17]" table:style-name="ce141">
            <text:p>527.262,64</text:p>
          </table:table-cell>
          <table:table-cell office:value-type="float" office:value="0" table:style-name="ce142">
            <text:p>0,00</text:p>
          </table:table-cell>
          <table:table-cell table:style-name="ce225"/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2025_Spesa_50-99" table:style-name="ta12">
        <table:table-column table:style-name="co5" table:number-columns-repeated="7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16" table:default-cell-style-name="ce1"/>
        <table:table-column table:style-name="co5" table:default-cell-style-name="ce1"/>
        <table:table-column table:style-name="co18" table:default-cell-style-name="ce1"/>
        <table:table-column table:style-name="co27" table:default-cell-style-name="ce1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8">
            <text:p>99</text:p>
          </table:table-cell>
          <table:covered-table-cell table:number-columns-repeated="2"/>
          <table:table-cell office:value-type="string" table:number-columns-spanned="1" table:number-rows-spanned="3" table:style-name="ce381">
            <text:p>Ripiano disavanzo</text:p>
          </table:table-cell>
          <table:table-cell office:value-type="string" table:number-columns-spanned="3" table:number-rows-spanned="3" table:style-name="ce381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6" table:number-rows-spanned="4" table:style-name="ce264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2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0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7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94"/>
          <table:table-cell table:style-name="ce99"/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69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3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2991727.36" table:style-name="ce25">
            <text:p>2.991.727,36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2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225591" table:style-name="ce25">
            <text:p>225.591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2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7839845" table:style-name="ce25">
            <text:p>7.839.845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2">
            <text:p>Trasferimenti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1043666" table:style-name="ce25">
            <text:p>1.043.666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2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100" table:style-name="ce25">
            <text:p>1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2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2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21350" table:style-name="ce25">
            <text:p>21.35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2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857362.64" table:style-name="ce25">
            <text:p>857.362,64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69">
            <text:p>Totale TITOLO 1</text:p>
          </table:table-cell>
          <table:covered-table-cell table:number-columns-repeated="4"/>
          <table:table-cell office:value-type="float" office:value="0" table:formula="of:=SUM([.G8:.G15])" table:style-name="ce26">
            <text:p>0,00</text:p>
          </table:table-cell>
          <table:table-cell office:value-type="float" office:value="0" table:formula="of:=SUM([.H8:.H15])" table:style-name="ce74">
            <text:p>0,00</text:p>
          </table:table-cell>
          <table:table-cell table:style-name="ce197"/>
          <table:table-cell office:value-type="float" office:value="0" table:formula="of:=SUM([.J8:.J15])" table:style-name="ce26">
            <text:p>0,00</text:p>
          </table:table-cell>
          <table:table-cell office:value-type="float" office:value="0" table:formula="of:=SUM([.K8:.K15])" table:style-name="ce74">
            <text:p>0,00</text:p>
          </table:table-cell>
          <table:table-cell table:style-name="ce197"/>
          <table:table-cell office:value-type="float" office:value="0" table:formula="of:=SUM([.M8:.M15])" table:style-name="ce26">
            <text:p>0,00</text:p>
          </table:table-cell>
          <table:table-cell table:style-name="ce133"/>
          <table:table-cell table:style-name="ce197"/>
          <table:table-cell table:style-name="ce74"/>
          <table:table-cell office:value-type="float" office:value="12979642" table:formula="of:=[.Q8]+[.Q9]+[.Q10]+[.Q11]+[.Q12]+[.Q14]+[.Q15]" table:style-name="ce26">
            <text:p>12.979.642,00</text:p>
          </table:table-cell>
          <table:table-cell office:value-type="float" office:value="0" table:formula="of:=SUM([.R8:.R15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197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69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table:style-name="ce25"/>
          <table:table-cell table:style-name="ce73"/>
          <table:table-cell table:style-name="ce196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2">
            <text:p>Tributi in conto capital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2">
            <text:p>Investimenti fissi lordi e acquisto di terren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730000" table:style-name="ce25">
            <text:p>730.0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2">
            <text:p>Contributi agli investim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16560" table:style-name="ce25">
            <text:p>16.56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2">
            <text:p>Altri trasferimenti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2">
            <text:p>Altre spese in conto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12440" table:style-name="ce25">
            <text:p>12.440,00</text:p>
          </table:table-cell>
          <table:table-cell office:value-type="float" office:value="0" table:style-name="ce73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9">
            <text:p>Totale TITOLO 2</text:p>
          </table:table-cell>
          <table:covered-table-cell table:number-columns-repeated="4"/>
          <table:table-cell office:value-type="float" office:value="0" table:formula="of:=SUM([.G19:.G23])" table:style-name="ce26">
            <text:p>0,00</text:p>
          </table:table-cell>
          <table:table-cell office:value-type="float" office:value="0" table:formula="of:=SUM([.H19:.H23])" table:style-name="ce74">
            <text:p>0,00</text:p>
          </table:table-cell>
          <table:table-cell table:style-name="ce197"/>
          <table:table-cell office:value-type="float" office:value="0" table:formula="of:=SUM([.J19:.J23])" table:style-name="ce26">
            <text:p>0,00</text:p>
          </table:table-cell>
          <table:table-cell office:value-type="float" office:value="0" table:formula="of:=SUM([.K19:.K23])" table:style-name="ce74">
            <text:p>0,00</text:p>
          </table:table-cell>
          <table:table-cell table:style-name="ce197"/>
          <table:table-cell office:value-type="float" office:value="0" table:formula="of:=SUM([.M19:.M23])" table:style-name="ce26">
            <text:p>0,00</text:p>
          </table:table-cell>
          <table:table-cell table:style-name="ce133"/>
          <table:table-cell table:style-name="ce197"/>
          <table:table-cell table:style-name="ce74"/>
          <table:table-cell office:value-type="float" office:value="759000" table:formula="of:=[.Q20]+[.Q21]+[.Q23]" table:style-name="ce26">
            <text:p>759.000,00</text:p>
          </table:table-cell>
          <table:table-cell office:value-type="float" office:value="0" table:formula="of:=SUM([.R19:.R23])" table:style-name="ce74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2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197">
            <text:p><text:s/></text:p>
          </table:table-cell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0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office:value-type="float" office:value="0" table:style-name="ce74">
            <text:p>0,00</text:p>
          </table:table-cell>
          <table:table-cell table:style-name="ce133"/>
          <table:table-cell table:style-name="ce197"/>
          <table:table-cell table:style-name="ce7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0">
            <text:p>Totale <text:s/>TITOLO 4- Rimborso di prestiti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74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0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office:value-type="float" office:value="0" table:style-name="ce74">
            <text:p>0,00</text:p>
          </table:table-cell>
          <table:table-cell table:style-name="ce132"/>
          <table:table-cell table:style-name="ce196"/>
          <table:table-cell table:style-name="ce73"/>
          <table:table-cell office:value-type="float" office:value="0" table:style-name="ce26">
            <text:p>0,00</text:p>
          </table:table-cell>
          <table:table-cell office:value-type="float" office:value="0" table:style-name="ce74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68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132"/>
          <table:table-cell table:style-name="ce196"/>
          <table:table-cell table:style-name="ce73"/>
          <table:table-cell table:style-name="ce26"/>
          <table:table-cell table:style-name="ce74"/>
          <table:table-cell table:style-name="ce196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1">
            <text:p>Uscite per partite di giro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2391500" table:style-name="ce25">
            <text:p>2.391.500,00</text:p>
          </table:table-cell>
          <table:table-cell table:style-name="ce132"/>
          <table:table-cell table:style-name="ce196"/>
          <table:table-cell table:style-name="ce73"/>
          <table:table-cell office:value-type="float" office:value="2391500" table:style-name="ce25">
            <text:p>2.391.5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1">
            <text:p>Uscite per conto ter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office:value-type="float" office:value="312000" table:style-name="ce25">
            <text:p>312.000,00</text:p>
          </table:table-cell>
          <table:table-cell table:style-name="ce132"/>
          <table:table-cell table:style-name="ce196"/>
          <table:table-cell table:style-name="ce73"/>
          <table:table-cell office:value-type="float" office:value="312000" table:style-name="ce25">
            <text:p>312.000,00</text:p>
          </table:table-cell>
          <table:table-cell office:value-type="float" office:value="0" table:style-name="ce73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8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6">
            <text:p>0,00</text:p>
          </table:table-cell>
          <table:table-cell office:value-type="float" office:value="0" table:formula="of:=SUM([.H31:.H32])" table:style-name="ce74">
            <text:p>0,00</text:p>
          </table:table-cell>
          <table:table-cell table:style-name="ce197"/>
          <table:table-cell office:value-type="float" office:value="0" table:formula="of:=SUM([.J31:.J32])" table:style-name="ce26">
            <text:p>0,00</text:p>
          </table:table-cell>
          <table:table-cell office:value-type="float" office:value="0" table:formula="of:=SUM([.K31:.K32])" table:style-name="ce74">
            <text:p>0,00</text:p>
          </table:table-cell>
          <table:table-cell table:style-name="ce197"/>
          <table:table-cell office:value-type="float" office:value="2703500" table:formula="of:=[.M31]+[.M32]" table:style-name="ce26">
            <text:p>2.703.500,00</text:p>
          </table:table-cell>
          <table:table-cell table:style-name="ce133"/>
          <table:table-cell table:style-name="ce197"/>
          <table:table-cell table:style-name="ce74"/>
          <table:table-cell office:value-type="float" office:value="2703500" table:formula="of:=[.Q31]+[.Q32]" table:style-name="ce26">
            <text:p>2.703.500,00</text:p>
          </table:table-cell>
          <table:table-cell office:value-type="float" office:value="0" table:formula="of:=SUM([.R31:.R32])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table:number-columns-spanned="6" table:number-rows-spanned="1" table:style-name="ce376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25">
            <text:p><text:s/></text:p>
          </table:table-cell>
          <table:table-cell table:style-name="ce132"/>
          <table:table-cell office:value-type="string" table:style-name="ce196">
            <text:p><text:s/></text:p>
          </table:table-cell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99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6]+[.G24]+[.G26]+[.G27]+[.G28]+[.G33]" table:style-name="ce258">
            <text:p>0,00</text:p>
          </table:table-cell>
          <table:table-cell office:value-type="float" office:value="0" table:formula="of:=[.H16]+[.H24]+[.H26]+[.H27]+[.H28]+[.H33]" table:style-name="ce142">
            <text:p>0,00</text:p>
          </table:table-cell>
          <table:table-cell table:style-name="ce225"/>
          <table:table-cell office:value-type="float" office:value="0" table:formula="of:=[.J16]+[.J24]+[.J26]+[.J27]+[.J28]+[.J33]" table:style-name="ce258">
            <text:p>0,00</text:p>
          </table:table-cell>
          <table:table-cell office:value-type="float" office:value="0" table:formula="of:=[.K16]+[.K24]+[.K26]+[.K27]+[.K28]+[.K33]" table:style-name="ce142">
            <text:p>0,00</text:p>
          </table:table-cell>
          <table:table-cell table:style-name="ce225"/>
          <table:table-cell office:value-type="float" office:value="2703500" table:formula="of:=[.M16]+[.M24]+[.M26]+[.M27]+[.M28]+[.M33]" table:style-name="ce147">
            <text:p>2.703.500,00</text:p>
          </table:table-cell>
          <table:table-cell table:style-name="ce156"/>
          <table:table-cell table:style-name="ce225"/>
          <table:table-cell table:style-name="ce142"/>
          <table:table-cell office:value-type="float" office:value="16442142" table:formula="of:=[.Q16]+[.Q24]+[.Q26]+[.Q27]+[.Q28]+[.Q33]" table:style-name="ce258">
            <text:p>16.442.142,00</text:p>
          </table:table-cell>
          <table:table-cell office:value-type="float" office:value="0" table:formula="of:=[.R16]+[.R24]+[.R26]+[.R27]+[.R28]+[.R33]" table:style-name="ce142">
            <text:p>0,00</text:p>
          </table:table-cell>
          <table:table-cell table:style-name="ce225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  <table:table table:name="2026_Entrate" table:style-name="ta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6381" table:default-cell-style-name="ce2"/>
        <table:table-row table:style-name="ro1">
          <table:table-cell office:value-type="string" table:style-name="ce4">
            <text:p>TITOLO TIPOLOGIA</text:p>
          </table:table-cell>
          <table:table-cell office:value-type="string" table:style-name="ce168">
            <text:p>DENOMINAZIONE</text:p>
          </table:table-cell>
          <table:table-cell office:value-type="string" table:style-name="ce169">
            <text:p>COMPETENZA 2026</text:p>
          </table:table-cell>
          <table:table-cell office:value-type="string" table:style-name="ce170">
            <text:p>Cassa</text:p>
          </table:table-cell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correnti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7">
            <text:p>Fondo pluriennale vincolato per spese <text:s/>in conto capitale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3">
          <table:table-cell office:value-type="string" table:style-name="ce6">
            <text:p><text:s/></text:p>
          </table:table-cell>
          <table:table-cell office:value-type="string" table:style-name="ce7">
            <text:p>Avanzo di amministrazione<text:s/></text:p>
          </table:table-cell>
          <table:table-cell office:value-type="float" office:value="0" table:style-name="ce172">
            <text:p>0,00</text:p>
          </table:table-cell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45">
            <text:p><text:s/></text:p>
          </table:table-cell>
          <table:table-cell office:value-type="string" table:style-name="ce46">
            <text:p>Fondo di cassa all'1/1/2026</text:p>
          </table:table-cell>
          <table:table-cell table:number-columns-repeated="2" table:style-name="ce260"/>
          <table:table-cell table:number-columns-repeated="16380" table:style-name="ce171"/>
        </table:table-row>
        <table:table-row table:style-name="ro4">
          <table:table-cell table:style-name="ce11"/>
          <table:table-cell table:style-name="ce12"/>
          <table:table-cell table:style-name="ce174"/>
          <table:table-cell table:style-name="ce173"/>
          <table:table-cell table:number-columns-repeated="16380" table:style-name="ce171"/>
        </table:table-row>
        <table:table-row table:style-name="ro4">
          <table:table-cell office:value-type="string" table:style-name="ce136">
            <text:p>Titolo 1</text:p>
          </table:table-cell>
          <table:table-cell office:value-type="string" table:style-name="ce47">
            <text:p>Entrate correnti di natura tributaria, contributiva e perequantiva</text:p>
          </table:table-cell>
          <table:table-cell table:style-name="ce175"/>
          <table:table-cell table:style-name="ce173"/>
          <table:table-cell table:number-columns-repeated="16380" table:style-name="ce171"/>
        </table:table-row>
        <table:table-row table:style-name="ro4">
          <table:table-cell office:value-type="float" office:value="10101" table:style-name="ce6">
            <text:p>10101</text:p>
          </table:table-cell>
          <table:table-cell office:value-type="string" table:style-name="ce7">
            <text:p>Tipologia 101 : Imposte tasse e proventi assimilati</text:p>
          </table:table-cell>
          <table:table-cell office:value-type="float" office:value="7812219" table:style-name="ce172">
            <text:p>7.812.219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 : Fondi perequativi da Amministrazioni Centrali</text:p>
          </table:table-cell>
          <table:table-cell office:value-type="float" office:value="1580000" table:style-name="ce172">
            <text:p>1.580.000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office:value-type="float" office:value="1000" table:style-name="ce53">
            <text:p>1000</text:p>
          </table:table-cell>
          <table:table-cell office:value-type="string" table:style-name="ce54">
            <text:p>Totale TITOLO 1: Entrate correnti di natura tributaria, contributiva e perequantiva</text:p>
          </table:table-cell>
          <table:table-cell office:value-type="float" office:value="9392219" table:formula="of:=SUM([.C8:.C9])" table:style-name="ce178">
            <text:p>9.392.219,00</text:p>
          </table:table-cell>
          <table:table-cell table:style-name="ce176"/>
          <table:table-cell table:number-columns-repeated="16380" table:style-name="ce177"/>
        </table:table-row>
        <table:table-row table:style-name="ro5">
          <table:table-cell table:style-name="ce14"/>
          <table:table-cell table:style-name="ce50"/>
          <table:table-cell table:style-name="ce179"/>
          <table:table-cell table:style-name="ce176"/>
          <table:table-cell table:number-columns-repeated="16380" table:style-name="ce177"/>
        </table:table-row>
        <table:table-row table:style-name="ro6">
          <table:table-cell office:value-type="string" table:style-name="ce14">
            <text:p>Titolo 2</text:p>
          </table:table-cell>
          <table:table-cell office:value-type="string" table:style-name="ce50">
            <text:p>Trasferimenti correnti<text:s/></text:p>
          </table:table-cell>
          <table:table-cell table:style-name="ce180"/>
          <table:table-cell table:style-name="ce173"/>
          <table:table-cell table:number-columns-repeated="16380" table:style-name="ce171"/>
        </table:table-row>
        <table:table-row table:style-name="ro4">
          <table:table-cell office:value-type="float" office:value="20101" table:style-name="ce6">
            <text:p>20101</text:p>
          </table:table-cell>
          <table:table-cell office:value-type="string" table:style-name="ce13">
            <text:p>Tipologia 101 : Trasferimenti correnti da Amministrazioni pubbliche</text:p>
          </table:table-cell>
          <table:table-cell office:value-type="float" office:value="625598" table:style-name="ce172">
            <text:p>625.598,00</text:p>
          </table:table-cell>
          <table:table-cell table:style-name="ce181"/>
          <table:table-cell table:number-columns-repeated="16380"/>
        </table:table-row>
        <table:table-row table:style-name="ro4">
          <table:table-cell office:value-type="float" office:value="20103" table:style-name="ce6">
            <text:p>20103</text:p>
          </table:table-cell>
          <table:table-cell office:value-type="string" table:style-name="ce13">
            <text:p>Tipologia 103 : Trasferimenti correnti da Imprese</text:p>
          </table:table-cell>
          <table:table-cell office:value-type="float" office:value="10000" table:style-name="ce172">
            <text:p>10.000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20000" table:style-name="ce53">
            <text:p>20000</text:p>
          </table:table-cell>
          <table:table-cell office:value-type="string" table:style-name="ce57">
            <text:p>Totale TITOLO 2: Trasferimenti correnti<text:s/></text:p>
          </table:table-cell>
          <table:table-cell office:value-type="float" office:value="635598" table:formula="of:=SUM([.C13:.C14])" table:style-name="ce178">
            <text:p>635.598,00</text:p>
          </table:table-cell>
          <table:table-cell table:style-name="ce181"/>
          <table:table-cell table:number-columns-repeated="16380"/>
        </table:table-row>
        <table:table-row table:style-name="ro6">
          <table:table-cell table:style-name="ce14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4">
          <table:table-cell office:value-type="string" table:style-name="ce14">
            <text:p>Titolo 3</text:p>
          </table:table-cell>
          <table:table-cell office:value-type="string" table:style-name="ce15">
            <text:p>Entrate extratributari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6">
          <table:table-cell office:value-type="float" office:value="30100" table:style-name="ce6">
            <text:p>30100</text:p>
          </table:table-cell>
          <table:table-cell office:value-type="string" table:style-name="ce13">
            <text:p>Tipologia 100 : Vandita di beni e servizi e proventi derivanti dalla gestione dei beni</text:p>
          </table:table-cell>
          <table:table-cell office:value-type="float" office:value="2483665" table:style-name="ce172">
            <text:p>2.483.665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30300" table:style-name="ce16">
            <text:p>30300</text:p>
          </table:table-cell>
          <table:table-cell office:value-type="string" table:style-name="ce17">
            <text:p>Tipologia 300 : Interessi attivi</text:p>
          </table:table-cell>
          <table:table-cell office:value-type="float" office:value="500" table:style-name="ce172">
            <text:p>500,00</text:p>
          </table:table-cell>
          <table:table-cell table:style-name="ce181"/>
          <table:table-cell table:number-columns-repeated="16380"/>
        </table:table-row>
        <table:table-row table:style-name="ro6">
          <table:table-cell office:value-type="float" office:value="30500" table:style-name="ce6">
            <text:p>30500</text:p>
          </table:table-cell>
          <table:table-cell office:value-type="string" table:style-name="ce13">
            <text:p>Tipologia 500 : Rimborsi e altre entrate correnti</text:p>
          </table:table-cell>
          <table:table-cell office:value-type="float" office:value="357150" table:style-name="ce172">
            <text:p>357.15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30000" table:style-name="ce64">
            <text:p>30000</text:p>
          </table:table-cell>
          <table:table-cell office:value-type="string" table:style-name="ce57">
            <text:p>Totale TITOLO 3: Entrate extratributarie</text:p>
          </table:table-cell>
          <table:table-cell office:value-type="float" office:value="2841315" table:formula="of:=SUM([.C18:.C20])" table:style-name="ce178">
            <text:p>2.841.315,00</text:p>
          </table:table-cell>
          <table:table-cell table:style-name="ce181"/>
          <table:table-cell table:number-columns-repeated="16380"/>
        </table:table-row>
        <table:table-row table:style-name="ro7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4">
          <table:table-cell office:value-type="string" table:style-name="ce66">
            <text:p>Titolo 4</text:p>
          </table:table-cell>
          <table:table-cell office:value-type="string" table:style-name="ce15">
            <text:p>Entrate in conto capitale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8">
          <table:table-cell office:value-type="float" office:value="40200" table:style-name="ce18">
            <text:p>40200</text:p>
          </table:table-cell>
          <table:table-cell office:value-type="string" table:style-name="ce13">
            <text:p>Tipologia 200 : Contributi agli investimenti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400" table:style-name="ce19">
            <text:p>40400</text:p>
          </table:table-cell>
          <table:table-cell office:value-type="string" table:style-name="ce17">
            <text:p>Tipologia 400 : Entrate da alienazione di beni materiali e immateriali</text:p>
          </table:table-cell>
          <table:table-cell office:value-type="float" office:value="0" table:style-name="ce172">
            <text:p>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500" table:style-name="ce18">
            <text:p>40500</text:p>
          </table:table-cell>
          <table:table-cell office:value-type="string" table:style-name="ce13">
            <text:p>Tipologia 500 : Altre entrate in conto capitale</text:p>
          </table:table-cell>
          <table:table-cell office:value-type="float" office:value="930000" table:style-name="ce172">
            <text:p>930.000,00</text:p>
          </table:table-cell>
          <table:table-cell table:style-name="ce181"/>
          <table:table-cell table:number-columns-repeated="16380"/>
        </table:table-row>
        <table:table-row table:style-name="ro7">
          <table:table-cell office:value-type="float" office:value="40000" table:style-name="ce53">
            <text:p>40000</text:p>
          </table:table-cell>
          <table:table-cell office:value-type="string" table:style-name="ce57">
            <text:p>Totale TITOLO 4: Entrate in conto capitale</text:p>
          </table:table-cell>
          <table:table-cell office:value-type="float" office:value="930000" table:formula="of:=SUM([.C24:.C26])" table:style-name="ce178">
            <text:p>930.000,00</text:p>
          </table:table-cell>
          <table:table-cell table:style-name="ce181"/>
          <table:table-cell table:number-columns-repeated="16380"/>
        </table:table-row>
        <table:table-row table:style-name="ro4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4">
          <table:table-cell office:value-type="float" office:value="50000" table:style-name="ce64">
            <text:p>50000</text:p>
          </table:table-cell>
          <table:table-cell office:value-type="string" table:style-name="ce57">
            <text:p>Totale TITOLO 5: <text:s/>Entrate da riduzione di attività finanziari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9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10">
          <table:table-cell office:value-type="float" office:value="60000" table:style-name="ce64">
            <text:p>60000</text:p>
          </table:table-cell>
          <table:table-cell office:value-type="string" table:style-name="ce57">
            <text:p>Totale TITOLO 6: Accensioni prestiti</text:p>
          </table:table-cell>
          <table:table-cell office:value-type="float" office:value="1175000" table:style-name="ce178">
            <text:p>1.175.00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2"/>
          <table:table-cell table:style-name="ce15"/>
          <table:table-cell table:style-name="ce180"/>
          <table:table-cell table:style-name="ce181"/>
          <table:table-cell table:number-columns-repeated="16380"/>
        </table:table-row>
        <table:table-row table:style-name="ro10">
          <table:table-cell office:value-type="float" office:value="70000" table:style-name="ce67">
            <text:p>70000</text:p>
          </table:table-cell>
          <table:table-cell office:value-type="string" table:style-name="ce68">
            <text:p>Totale TITOLO 7: Anticipazioni da istituo tesoriere/cassiere</text:p>
          </table:table-cell>
          <table:table-cell office:value-type="float" office:value="0" table:style-name="ce178">
            <text:p>0,00</text:p>
          </table:table-cell>
          <table:table-cell table:style-name="ce181"/>
          <table:table-cell table:number-columns-repeated="16380"/>
        </table:table-row>
        <table:table-row table:style-name="ro10">
          <table:table-cell table:style-name="ce65"/>
          <table:table-cell table:style-name="ce15"/>
          <table:table-cell table:style-name="ce182"/>
          <table:table-cell table:style-name="ce181"/>
          <table:table-cell table:number-columns-repeated="16380"/>
        </table:table-row>
        <table:table-row table:style-name="ro11">
          <table:table-cell office:value-type="string" table:style-name="ce69">
            <text:p>Titolo 9</text:p>
          </table:table-cell>
          <table:table-cell office:value-type="string" table:style-name="ce15">
            <text:p>Entrate per conto terzi e partite di giro</text:p>
          </table:table-cell>
          <table:table-cell table:style-name="ce180"/>
          <table:table-cell table:style-name="ce181"/>
          <table:table-cell table:number-columns-repeated="16380"/>
        </table:table-row>
        <table:table-row table:style-name="ro11">
          <table:table-cell office:value-type="float" office:value="90100" table:style-name="ce18">
            <text:p>90100</text:p>
          </table:table-cell>
          <table:table-cell office:value-type="string" table:style-name="ce13">
            <text:p>Tipologia 100 : Entrate per partite di giro</text:p>
          </table:table-cell>
          <table:table-cell office:value-type="float" office:value="2391500" table:style-name="ce172">
            <text:p>2.391.500,00</text:p>
          </table:table-cell>
          <table:table-cell table:style-name="ce181"/>
          <table:table-cell table:number-columns-repeated="16380"/>
        </table:table-row>
        <table:table-row table:style-name="ro11">
          <table:table-cell office:value-type="float" office:value="90200" table:style-name="ce18">
            <text:p>90200</text:p>
          </table:table-cell>
          <table:table-cell office:value-type="string" table:style-name="ce13">
            <text:p>Tipologia 200 : Entrate per conto terzi</text:p>
          </table:table-cell>
          <table:table-cell office:value-type="float" office:value="312000" table:style-name="ce172">
            <text:p>312.000,00</text:p>
          </table:table-cell>
          <table:table-cell table:style-name="ce181"/>
          <table:table-cell table:number-columns-repeated="16380"/>
        </table:table-row>
        <table:table-row table:style-name="ro10">
          <table:table-cell office:value-type="float" office:value="90000" table:style-name="ce64">
            <text:p>90000</text:p>
          </table:table-cell>
          <table:table-cell office:value-type="string" table:style-name="ce57">
            <text:p>Totale TITOLO 9: Entrate per conto terzi e partite di giro</text:p>
          </table:table-cell>
          <table:table-cell office:value-type="float" office:value="2703500" table:formula="of:=SUM([.C36:.C37])" table:style-name="ce178">
            <text:p>2.703.500,00</text:p>
          </table:table-cell>
          <table:table-cell table:style-name="ce181"/>
          <table:table-cell table:number-columns-repeated="16380"/>
        </table:table-row>
        <table:table-row table:style-name="ro12">
          <table:table-cell table:style-name="ce137"/>
          <table:table-cell office:value-type="string" table:style-name="ce70">
            <text:p>TOTALE GENERALE DELLE ENTRATE</text:p>
          </table:table-cell>
          <table:table-cell office:value-type="float" office:value="17677632" table:formula="of:=[.C2]+[.C3]+[.C4]+[.C10]+[.C15]+[.C21]+[.C27]+[.C29]+[.C31]+[.C33]+[.C38]" table:style-name="ce183">
            <text:p>17.677.632,00</text:p>
          </table:table-cell>
          <table:table-cell table:style-name="ce184"/>
          <table:table-cell table:number-columns-repeated="16380"/>
        </table:table-row>
        <table:table-row table:number-rows-repeated="1048537" table:style-name="ro11">
          <table:table-cell table:number-columns-repeated="16384"/>
        </table:table-row>
      </table:table>
      <table:table table:name="2026_Spesa_1-5" table:style-name="ta14">
        <table:table-column table:style-name="co6" table:default-cell-style-name="ce29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" table:default-cell-style-name="ce2"/>
        <table:table-column table:style-name="co11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9" table:default-cell-style-name="ce2"/>
        <table:table-column table:style-name="co5" table:number-columns-repeated="227" table:default-cell-style-name="ce2"/>
        <table:table-column table:style-name="co5" table:number-columns-repeated="16140" table:default-cell-style-name="ce124"/>
        <table:table-row table:style-name="ro6">
          <table:table-cell table:style-name="ce31"/>
          <table:table-cell table:style-name="ce30"/>
          <table:table-cell office:value-type="float" office:value="1" table:number-columns-spanned="3" table:number-rows-spanned="1" table:style-name="ce36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6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6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6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84">
            <text:p>5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table-cell office:value-type="string" table:number-columns-spanned="2" table:number-rows-spanned="3" table:style-name="ce384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0">
            <text:p><text:s text:c="2"/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2" table:style-name="ce272">
            <text:p>Giustizia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3"/>Ordine pubblico <text:s text:c="2"/>e sicurezza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2"/>Istruzione e diritto allo studio</text:p>
          </table:table-cell>
          <table:covered-table-cell table:number-columns-repeated="2"/>
          <table:table-cell office:value-type="string" table:number-columns-spanned="3" table:number-rows-spanned="2" table:style-name="ce270">
            <text:p>Tutela e valorizzazione beni e attività culturali</text:p>
          </table:table-cell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27" table:style-name="ce2"/>
          <table:table-cell table:number-columns-repeated="16140" table:style-name="ce124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63" table:style-name="ce24"/>
          <table:table-cell table:number-columns-repeated="149" table:style-name="ce88"/>
          <table:table-cell table:number-columns-repeated="15" table:style-name="ce24"/>
          <table:table-cell table:number-columns-repeated="12" table:style-name="ce88"/>
          <table:table-cell table:number-columns-repeated="16128" table:style-name="ce24"/>
        </table:table-row>
        <table:table-row table:style-name="ro13">
          <table:table-cell table:style-name="ce32"/>
          <table:table-cell table:style-name="ce185"/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18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189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190"/>
          <table:table-cell table:style-name="ce191"/>
          <table:table-cell office:value-type="string" table:style-name="ce186">
            <text:p>di cui fondo pluriennale vincolato</text:p>
          </table:table-cell>
          <table:table-cell table:style-name="ce192"/>
          <table:table-cell table:style-name="ce191"/>
          <table:table-cell office:value-type="string" table:style-name="ce186">
            <text:p>di cui fondo pluriennale vincolato</text:p>
          </table:table-cell>
          <table:table-cell table:style-name="ce192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32"/>
          <table:table-cell office:value-type="string" table:style-name="ce104">
            <text:p>RIPIANO DISAVANZO NEL TRIENNIO</text:p>
          </table:table-cell>
          <table:table-cell table:style-name="ce125"/>
          <table:table-cell table:style-name="ce96"/>
          <table:table-cell table:style-name="ce126"/>
          <table:table-cell table:style-name="ce100"/>
          <table:table-cell table:style-name="ce98"/>
          <table:table-cell table:style-name="ce193"/>
          <table:table-cell table:style-name="ce100"/>
          <table:table-cell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3">
          <table:table-cell table:style-name="ce101"/>
          <table:table-cell office:value-type="string" table:style-name="ce102">
            <text:p>TITOLO <text:s/>1 - Spese correnti</text:p>
          </table:table-cell>
          <table:table-cell table:style-name="ce127"/>
          <table:table-cell table:style-name="ce82"/>
          <table:table-cell table:style-name="ce194"/>
          <table:table-cell table:style-name="ce91"/>
          <table:table-cell table:style-name="ce76"/>
          <table:table-cell table:style-name="ce193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" table:style-name="ce76"/>
          <table:table-cell table:style-name="ce99"/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1861584.36" table:style-name="ce248">
            <text:p>1.861.584,36</text:p>
          </table:table-cell>
          <table:table-cell office:value-type="float" office:value="0" table:style-name="ce247">
            <text:p>0,00</text:p>
          </table:table-cell>
          <table:table-cell office:value-type="string" table:style-name="ce195">
            <text:p><text:s/>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509600" table:style-name="ce249">
            <text:p>509.6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0000" table:style-name="ce249">
            <text:p>60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33000" table:style-name="ce249">
            <text:p>133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155265" table:style-name="ce248">
            <text:p>155.265,00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33500" table:style-name="ce249">
            <text:p>33.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000" table:style-name="ce249">
            <text:p>4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7300" table:style-name="ce249">
            <text:p>7.3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453750" table:style-name="ce248">
            <text:p>1.453.750,00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156700" table:style-name="ce249">
            <text:p>156.7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320075" table:style-name="ce249">
            <text:p>1.320.075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09600" table:style-name="ce249">
            <text:p>109.6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6140" table:style-name="ce124"/>
        </table:table-row>
        <table:table-row table:style-name="ro14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21060" table:style-name="ce248">
            <text:p>121.060,00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11000" table:style-name="ce249">
            <text:p>11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75350" table:style-name="ce249">
            <text:p>175.35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1800" table:style-name="ce249">
            <text:p>61.8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7">
            <text:p>0,00</text:p>
          </table:table-cell>
          <table:table-cell table:style-name="ce196"/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47">
            <text:p>0,00</text:p>
          </table:table-cell>
          <table:table-cell table:style-name="ce196"/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19650" table:style-name="ce249">
            <text:p>19.650,00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500" table:style-name="ce249">
            <text:p>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" table:style-name="ce249">
            <text:p>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351700" table:style-name="ce249">
            <text:p>351.700,00</text:p>
          </table:table-cell>
          <table:table-cell office:value-type="float" office:value="0" table:style-name="ce247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8">
            <text:p>0,00</text:p>
          </table:table-cell>
          <table:table-cell office:value-type="float" office:value="0" table:style-name="ce247">
            <text:p>0,00</text:p>
          </table:table-cell>
          <table:table-cell table:style-name="ce193"/>
          <table:table-cell office:value-type="float" office:value="8500" table:style-name="ce249">
            <text:p>8.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3963009.3600000003" table:formula="of:=SUM([.C8:.C15])" table:style-name="ce26">
            <text:p>3.963.009,36</text:p>
          </table:table-cell>
          <table:table-cell office:value-type="float" office:value="0" table:formula="of:=SUM([.D8:.D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style-name="ce109">
            <text:p>0,00</text:p>
          </table:table-cell>
          <table:table-cell office:value-type="float" office:value="0" table:formula="of:=SUM([.G8:.G15])" table:style-name="ce74">
            <text:p>0,00</text:p>
          </table:table-cell>
          <table:table-cell table:style-name="ce193"/>
          <table:table-cell office:value-type="float" office:value="719800" table:formula="of:=[.I8]+[.I9]+[.I10]+[.I11]+[.I14]+[.I15]" table:style-name="ce26">
            <text:p>719.800,00</text:p>
          </table:table-cell>
          <table:table-cell office:value-type="float" office:value="0" table:formula="of:=SUM([.J8:.J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559925" table:formula="of:=SUM([.L8:.L15])" table:style-name="ce26">
            <text:p>1.559.925,00</text:p>
          </table:table-cell>
          <table:table-cell office:value-type="float" office:value="0" table:formula="of:=SUM([.M8:.M15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311700" table:formula="of:=SUM([.O8:.O15])" table:style-name="ce26">
            <text:p>311.700,00</text:p>
          </table:table-cell>
          <table:table-cell office:value-type="float" office:value="0" table:formula="of:=SUM([.P8:.P15])" table:style-name="ce74">
            <text:p>0,00</text:p>
          </table:table-cell>
          <table:table-cell office:value-type="string" table:style-name="ce198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6">
          <table:table-cell table:style-name="ce37"/>
          <table:table-cell office:value-type="string" table:style-name="ce34">
            <text:p><text:s/></text:p>
          </table:table-cell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office:value-type="string" table:style-name="ce105">
            <text:p><text:s/></text:p>
          </table:table-cell>
          <table:table-cell table:style-name="ce73"/>
          <table:table-cell table:style-name="ce19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5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3"/>
          <table:table-cell table:style-name="ce199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1623000" table:style-name="ce249">
            <text:p>1.623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75000" table:style-name="ce249">
            <text:p>175.00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15000" table:style-name="ce249">
            <text:p>15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3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200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1623000" table:formula="of:=SUM([.C19:.C23])" table:style-name="ce26">
            <text:p>1.623.000,00</text:p>
          </table:table-cell>
          <table:table-cell office:value-type="float" office:value="0" table:formula="of:=SUM([.D19:.D23])" table:style-name="ce26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F19:.F23])" table:style-name="ce109">
            <text:p>0,00</text:p>
          </table:table-cell>
          <table:table-cell office:value-type="float" office:value="0" table:formula="of:=SUM([.G19:.G23])" table:style-name="ce253">
            <text:p>0,00</text:p>
          </table:table-cell>
          <table:table-cell table:style-name="ce99"/>
          <table:table-cell office:value-type="float" office:value="0" table:formula="of:=SUM([.I19:.I23])" table:style-name="ce250">
            <text:p>0,00</text:p>
          </table:table-cell>
          <table:table-cell office:value-type="float" office:value="0" table:formula="of:=SUM([.J19:.J23])" table:style-name="ce25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L19:.L23])" table:style-name="ce250">
            <text:p>0,00</text:p>
          </table:table-cell>
          <table:table-cell office:value-type="float" office:value="0" table:formula="of:=SUM([.M19:.M23])" table:style-name="ce25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190000" table:formula="of:=SUM([.O19:.O23])" table:style-name="ce250">
            <text:p>190.000,00</text:p>
          </table:table-cell>
          <table:table-cell office:value-type="float" office:value="0" table:formula="of:=SUM([.P19:.P23])" table:style-name="ce253">
            <text:p>0,00</text:p>
          </table:table-cell>
          <table:table-cell office:value-type="string" table:style-name="ce197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38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109"/>
          <table:table-cell table:style-name="ce74"/>
          <table:table-cell table:style-name="ce99"/>
          <table:table-cell table:style-name="ce201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5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office:value-type="string" table:style-name="ce196">
            <text:p><text:s/></text:p>
          </table:table-cell>
          <table:table-cell table:style-name="ce199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7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105"/>
          <table:table-cell table:style-name="ce73"/>
          <table:table-cell table:style-name="ce196"/>
          <table:table-cell table:style-name="ce199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6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54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4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50">
            <text:p>0,00</text:p>
          </table:table-cell>
          <table:table-cell office:value-type="float" office:value="0" table:formula="of:=SUM([.D31:.D32])" table:style-name="ce250">
            <text:p>0,00</text:p>
          </table:table-cell>
          <table:table-cell table:style-name="ce196"/>
          <table:table-cell office:value-type="float" office:value="0" table:formula="of:=SUM([.F31:.F32])" table:style-name="ce250">
            <text:p>0,00</text:p>
          </table:table-cell>
          <table:table-cell office:value-type="float" office:value="0" table:formula="of:=SUM([.G31:.G32])" table:style-name="ce250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formula="of:=SUM([.I31:.I32])" table:style-name="ce250">
            <text:p>0,00</text:p>
          </table:table-cell>
          <table:table-cell office:value-type="float" office:value="0" table:formula="of:=SUM([.J31:.J32])" table:style-name="ce250">
            <text:p>0,00</text:p>
          </table:table-cell>
          <table:table-cell table:style-name="ce196"/>
          <table:table-cell office:value-type="float" office:value="0" table:formula="of:=SUM([.L31:.L32])" table:style-name="ce250">
            <text:p>0,00</text:p>
          </table:table-cell>
          <table:table-cell office:value-type="float" office:value="0" table:formula="of:=SUM([.M31:.M32])" table:style-name="ce250">
            <text:p>0,00</text:p>
          </table:table-cell>
          <table:table-cell table:style-name="ce196"/>
          <table:table-cell office:value-type="float" office:value="0" table:formula="of:=SUM([.O31:.O32])" table:style-name="ce250">
            <text:p>0,00</text:p>
          </table:table-cell>
          <table:table-cell office:value-type="float" office:value="0" table:formula="of:=SUM([.P31:.P32])" table:style-name="ce250">
            <text:p>0,00</text:p>
          </table:table-cell>
          <table:table-cell table:style-name="ce196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110"/>
          <table:table-cell table:style-name="ce75"/>
          <table:table-cell office:value-type="string" table:style-name="ce197">
            <text:p><text:s/></text:p>
          </table:table-cell>
          <table:table-cell table:style-name="ce203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19">
          <table:table-cell office:value-type="string" table:number-columns-spanned="2" table:number-rows-spanned="1" table:style-name="ce367">
            <text:p>TOTALE <text:s/>MISSIONI <text:s/>- TOTALE GENERALE DELLE SPESE</text:p>
          </table:table-cell>
          <table:covered-table-cell/>
          <table:table-cell office:value-type="float" office:value="5586009.3600000003" table:formula="of:=[.C16]+[.C24]" table:style-name="ce143">
            <text:p>5.586.009,36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5">
            <text:p><text:s/></text:p>
          </table:table-cell>
          <table:table-cell office:value-type="float" office:value="719800" table:formula="of:=[.I16]+[.I24]" table:style-name="ce206">
            <text:p>719.8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559925" table:formula="of:=[.L16]+[.L24]" table:style-name="ce143">
            <text:p>1.559.925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501700" table:formula="of:=[.O16]+[.O24]" table:style-name="ce143">
            <text:p>501.7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227" table:style-name="ce2"/>
          <table:table-cell table:number-columns-repeated="12" table:style-name="ce124"/>
          <table:table-cell table:number-columns-repeated="16128" table:style-name="ce2"/>
        </table:table-row>
        <table:table-row table:style-name="ro20">
          <table:table-cell table:number-columns-repeated="2" table:style-name="ce29"/>
          <table:table-cell table:number-columns-repeated="5" table:style-name="ce2"/>
          <table:table-cell table:style-name="ce207"/>
          <table:table-cell table:style-name="ce189"/>
          <table:table-cell table:number-columns-repeated="235" table:style-name="ce2"/>
          <table:table-cell table:number-columns-repeated="12" table:style-name="ce124"/>
          <table:table-cell table:number-columns-repeated="16128" table:style-name="ce2"/>
        </table:table-row>
        <table:table-row table:number-rows-repeated="1048540" table:style-name="ro20">
          <table:table-cell table:number-columns-repeated="16384"/>
        </table:table-row>
        <table:named-expressions>
          <table:named-range table:name="Print_Area" table:cell-range-address="2026_Spesa_1-5.$A$1:2026_Spesa_1-5.$Q$35" table:base-cell-address="2026_Spesa_1-5.$A$1"/>
          <table:named-expression table:name="Print_Titles" table:expression="of:=['2026_Spesa_1-5'.$A:.$B]~['2026_Spesa_1-5'.$1:.$9]" table:base-cell-address="Entrate.$A$1"/>
        </table:named-expressions>
      </table:table>
      <table:table table:name="2026_Spesa__6-10" table:style-name="ta15">
        <table:table-column table:style-name="co6" table:default-cell-style-name="ce29"/>
        <table:table-column table:style-name="co7" table:default-cell-style-name="ce29"/>
        <table:table-column table:style-name="co14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number-columns-repeated="16367" table:default-cell-style-name="ce1"/>
        <table:table-row table:style-name="ro18">
          <table:table-cell table:style-name="ce31"/>
          <table:table-cell table:style-name="ce30"/>
          <table:table-cell office:value-type="float" office:value="6" table:number-columns-spanned="3" table:number-rows-spanned="1" table:style-name="ce28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8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8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8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84">
            <text:p>10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2" table:number-rows-spanned="4" table:style-name="ce385">
            <text:p>Titoli e Macroaggregati di Spesa/Missioni</text:p>
          </table:table-cell>
          <table:covered-table-cell/>
          <table:table-cell office:value-type="string" table:number-columns-spanned="3" table:number-rows-spanned="2" table:style-name="ce270">
            <text:p><text:s text:c="3"/>Politiche giovanli, <text:s text:c="2"/>sport e tempo libero</text:p>
          </table:table-cell>
          <table:covered-table-cell table:number-columns-repeated="2"/>
          <table:table-cell office:value-type="string" table:number-columns-spanned="3" table:number-rows-spanned="2" table:style-name="ce272">
            <text:p>Turismo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Assetto del territorio <text:s text:c="2"/>ed edilizia abitativa</text:p>
          </table:table-cell>
          <table:covered-table-cell table:number-columns-repeated="2"/>
          <table:table-cell office:value-type="string" table:number-columns-spanned="3" table:number-rows-spanned="2" table:style-name="ce279">
            <text:p><text:s text:c="3"/>Sviluppo Sostenibile e tutela territorio e ambiente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 text:c="2"/>Trasporti e diritto <text:s/>alla mobilità</text:p>
          </table:table-cell>
          <table:covered-table-cell table:number-columns-repeated="2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7"/>
        </table:table-row>
        <table:table-row table:style-name="ro22">
          <table:covered-table-cell/>
          <table:covered-table-cell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8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8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209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190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190"/>
          <table:table-cell table:number-columns-repeated="16367"/>
        </table:table-row>
        <table:table-row table:style-name="ro21">
          <table:table-cell table:style-name="ce32"/>
          <table:table-cell office:value-type="string" table:style-name="ce210">
            <text:p>RIPIANO DISAVANZO NEL TRIENNIO</text:p>
          </table:table-cell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21">
          <table:table-cell table:style-name="ce101"/>
          <table:table-cell office:value-type="string" table:style-name="ce102">
            <text:p>TITOLO <text:s/>1 - Spese correnti</text:p>
          </table:table-cell>
          <table:table-cell table:number-columns-repeated="2"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7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style-name="ce79">
            <text:p>Redditi da lavoro dipenden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style-name="ce34">
            <text:p>Imposte e tasse a carico dell'en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500" table:style-name="ce249">
            <text:p>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style-name="ce34">
            <text:p>Acquisto di beni e servizi</text:p>
          </table:table-cell>
          <table:table-cell office:value-type="float" office:value="178000" table:style-name="ce249">
            <text:p>178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173300" table:style-name="ce249">
            <text:p>173.3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309200" table:style-name="ce249">
            <text:p>2.309.2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604285" table:style-name="ce249">
            <text:p>604.285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style-name="ce34">
            <text:p>Trasferimenti correnti</text:p>
          </table:table-cell>
          <table:table-cell office:value-type="float" office:value="14000" table:style-name="ce249">
            <text:p>14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4500" table:style-name="ce249">
            <text:p>4.5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0000" table:style-name="ce249">
            <text:p>20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style-name="ce34">
            <text:p>Interessi passiv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100" table:style-name="ce249">
            <text:p>10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style-name="ce34">
            <text:p>Altre spese per redditi da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style-name="ce34">
            <text:p>Rimborsi e poste correttive delle entra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200" table:style-name="ce249">
            <text:p>2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style-name="ce34">
            <text:p>Altre spese corrent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0" table:style-name="ce249">
            <text:p>5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192000" table:formula="of:=SUM([.C8:.C15])" table:style-name="ce26">
            <text:p>192.000,00</text:p>
          </table:table-cell>
          <table:table-cell office:value-type="float" office:value="0" table:formula="of:=SUM([.D8:.D15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0" table:formula="of:=SUM([.F8:.F15])" table:style-name="ce26">
            <text:p>0,00</text:p>
          </table:table-cell>
          <table:table-cell office:value-type="float" office:value="0" table:formula="of:=SUM([.G8:.G15])" table:style-name="ce26">
            <text:p>0,00</text:p>
          </table:table-cell>
          <table:table-cell office:value-type="string" table:style-name="ce212">
            <text:p><text:s/></text:p>
          </table:table-cell>
          <table:table-cell office:value-type="float" office:value="178100" table:formula="of:=SUM([.I8:.I15])" table:style-name="ce26">
            <text:p>178.100,00</text:p>
          </table:table-cell>
          <table:table-cell office:value-type="float" office:value="0" table:formula="of:=SUM([.J8:.J15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2329200" table:formula="of:=SUM([.L8:.L15])" table:style-name="ce26">
            <text:p>2.329.200,00</text:p>
          </table:table-cell>
          <table:table-cell office:value-type="float" office:value="0" table:formula="of:=SUM([.M8:.M15])" table:style-name="ce26">
            <text:p>0,00</text:p>
          </table:table-cell>
          <table:table-cell office:value-type="string" table:style-name="ce198">
            <text:p><text:s/></text:p>
          </table:table-cell>
          <table:table-cell office:value-type="float" office:value="609785" table:formula="of:=SUM([.O8:.O15])" table:style-name="ce26">
            <text:p>609.785,00</text:p>
          </table:table-cell>
          <table:table-cell office:value-type="float" office:value="0" table:formula="of:=SUM([.P8:.P15])" table:style-name="ce26">
            <text:p>0,00</text:p>
          </table:table-cell>
          <table:table-cell office:value-type="string" table:style-name="ce198">
            <text:p><text:s/></text:p>
          </table:table-cell>
          <table:table-cell table:number-columns-repeated="16367"/>
        </table:table-row>
        <table:table-row table:style-name="ro21">
          <table:table-cell table:style-name="ce37"/>
          <table:table-cell office:value-type="string" table:style-name="ce34">
            <text:p><text:s/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0">
          <table:table-cell table:style-name="ce37"/>
          <table:table-cell office:value-type="string" table:style-name="ce36">
            <text:p>TITOLO <text:s/>2 - Spese in conto capitale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style-name="ce34">
            <text:p>Tributi in conto capitale a carico dell'ent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style-name="ce34">
            <text:p>Investimenti fissi lordi e acquisto di terren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5000" table:style-name="ce249">
            <text:p>5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75000" table:style-name="ce249">
            <text:p>75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style-name="ce34">
            <text:p>Contributi agli investiment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7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style-name="ce34">
            <text:p>Altri trasferimenti in conto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style-name="ce34">
            <text:p>Altre spese in conto capitale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8000" table:style-name="ce249">
            <text:p>8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0" table:formula="of:=SUM([.C19:.C23])" table:style-name="ce26">
            <text:p>0,00</text:p>
          </table:table-cell>
          <table:table-cell office:value-type="float" office:value="0" table:formula="of:=SUM([.D19:.D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F19:.F23])" table:style-name="ce26">
            <text:p>0,00</text:p>
          </table:table-cell>
          <table:table-cell office:value-type="float" office:value="0" table:formula="of:=SUM([.G19:.G23])" table:style-name="ce74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8000" table:formula="of:=SUM([.I19:.I23])" table:style-name="ce250">
            <text:p>8.000,00</text:p>
          </table:table-cell>
          <table:table-cell office:value-type="float" office:value="0" table:formula="of:=SUM([.J19:.J23])" table:style-name="ce253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000" table:formula="of:=SUM([.L19:.L23])" table:style-name="ce250">
            <text:p>5.000,00</text:p>
          </table:table-cell>
          <table:table-cell office:value-type="float" office:value="0" table:formula="of:=SUM([.M19:.M23])" table:style-name="ce253">
            <text:p>0,00</text:p>
          </table:table-cell>
          <table:table-cell office:value-type="string" office:string-value=" " table:formula="of:=[.N20]" table:style-name="ce197">
            <text:p><text:s/></text:p>
          </table:table-cell>
          <table:table-cell office:value-type="float" office:value="75000" table:formula="of:=SUM([.O19:.O23])" table:style-name="ce250">
            <text:p>75.000,00</text:p>
          </table:table-cell>
          <table:table-cell office:value-type="float" office:value="0" table:formula="of:=SUM([.P19:.P23])" table:style-name="ce25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7"/>
        </table:table-row>
        <table:table-row table:style-name="ro21">
          <table:table-cell table:style-name="ce35"/>
          <table:table-cell table:style-name="ce34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style-name="ce26"/>
          <table:table-cell table:style-name="ce74"/>
          <table:table-cell table:style-name="ce197"/>
          <table:table-cell table:number-columns-repeated="16367"/>
        </table:table-row>
        <table:table-row table:style-name="ro23">
          <table:table-cell office:value-type="float" office:value="300" table:style-name="ce35">
            <text:p>300</text:p>
          </table:table-cell>
          <table:table-cell office:value-type="string" table:style-name="ce40">
            <text:p>Totale <text:s/>TITOLO 3 - Spese per incremento di attività finanziarie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400" table:style-name="ce35">
            <text:p>400</text:p>
          </table:table-cell>
          <table:table-cell office:value-type="string" table:style-name="ce40">
            <text:p>Totale <text:s/>TITOLO 4- Rimborso di prestiti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7"/>
        </table:table-row>
        <table:table-row table:style-name="ro23">
          <table:table-cell office:value-type="float" office:value="500" table:style-name="ce35">
            <text:p>500</text:p>
          </table:table-cell>
          <table:table-cell office:value-type="string" table:style-name="ce40">
            <text:p>Totale TITOLO 5 - Chiusura anticipazioni da istituto tesoriere/cassiere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table:style-name="ce40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table:style-name="ce35"/>
          <table:table-cell office:value-type="string" table:style-name="ce40">
            <text:p>TITOLO 7 -<text:s/><text:span text:style-name="T19">Uscite per conto terzi e partite di giro</text:span></text:p>
          </table:table-cell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7"/>
        </table:table-row>
        <table:table-row table:style-name="ro21">
          <table:table-cell office:value-type="float" office:value="701" table:style-name="ce33">
            <text:p>701</text:p>
          </table:table-cell>
          <table:table-cell office:value-type="string" table:style-name="ce103">
            <text:p>Uscite per partite di giro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2" table:style-name="ce33">
            <text:p>702</text:p>
          </table:table-cell>
          <table:table-cell office:value-type="string" table:style-name="ce103">
            <text:p>Uscite per conto terzi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7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style-name="ce40">
            <text:p>Totale <text:s/>TITOLO 7</text:p>
          </table:table-cell>
          <table:table-cell office:value-type="float" office:value="0" table:formula="of:=SUM([.C31:.C32])" table:style-name="ce250">
            <text:p>0,00</text:p>
          </table:table-cell>
          <table:table-cell office:value-type="float" office:value="0" table:formula="of:=SUM([.D31:.D32])" table:style-name="ce253">
            <text:p>0,00</text:p>
          </table:table-cell>
          <table:table-cell table:style-name="ce196"/>
          <table:table-cell office:value-type="float" office:value="0" table:formula="of:=SUM([.F31:.F32])" table:style-name="ce250">
            <text:p>0,00</text:p>
          </table:table-cell>
          <table:table-cell office:value-type="float" office:value="0" table:formula="of:=SUM([.G31:.G32])" table:style-name="ce253">
            <text:p>0,00</text:p>
          </table:table-cell>
          <table:table-cell table:style-name="ce196"/>
          <table:table-cell office:value-type="float" office:value="0" table:formula="of:=SUM([.I31:.I32])" table:style-name="ce250">
            <text:p>0,00</text:p>
          </table:table-cell>
          <table:table-cell office:value-type="float" office:value="0" table:formula="of:=SUM([.J31:.J32])" table:style-name="ce253">
            <text:p>0,00</text:p>
          </table:table-cell>
          <table:table-cell table:style-name="ce196"/>
          <table:table-cell office:value-type="float" office:value="0" table:formula="of:=SUM([.L31:.L32])" table:style-name="ce250">
            <text:p>0,00</text:p>
          </table:table-cell>
          <table:table-cell office:value-type="float" office:value="0" table:formula="of:=SUM([.M31:.M32])" table:style-name="ce253">
            <text:p>0,00</text:p>
          </table:table-cell>
          <table:table-cell table:style-name="ce196"/>
          <table:table-cell office:value-type="float" office:value="0" table:formula="of:=SUM([.O31:.O32])" table:style-name="ce250">
            <text:p>0,00</text:p>
          </table:table-cell>
          <table:table-cell office:value-type="float" office:value="0" table:formula="of:=SUM([.P31:.P32])" table:style-name="ce253">
            <text:p>0,00</text:p>
          </table:table-cell>
          <table:table-cell table:style-name="ce196"/>
          <table:table-cell table:number-columns-repeated="16367"/>
        </table:table-row>
        <table:table-row table:style-name="ro18">
          <table:table-cell table:style-name="ce38"/>
          <table:table-cell table:style-name="ce39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style-name="ce27"/>
          <table:table-cell table:style-name="ce75"/>
          <table:table-cell table:style-name="ce202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67">
            <text:p>TOTALE <text:s/>MISSIONI <text:s/>- TOTALE GENERALE DELLE SPESE</text:p>
          </table:table-cell>
          <table:covered-table-cell/>
          <table:table-cell office:value-type="float" office:value="192000" table:formula="of:=[.C16]+[.C24]" table:style-name="ce143">
            <text:p>192.0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186100" table:formula="of:=[.I16]+[.I24]" table:style-name="ce143">
            <text:p>186.100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2334200" table:formula="of:=[.L16]+[.L24]" table:style-name="ce143">
            <text:p>2.334.200,00</text:p>
          </table:table-cell>
          <table:table-cell office:value-type="float" office:value="0" table:formula="of:=[.M16]+[.M24]" table:style-name="ce143">
            <text:p>0,00</text:p>
          </table:table-cell>
          <table:table-cell office:value-type="string" table:style-name="ce204">
            <text:p><text:s/></text:p>
          </table:table-cell>
          <table:table-cell office:value-type="float" office:value="684785" table:formula="of:=[.O16]+[.O24]" table:style-name="ce143">
            <text:p>684.785,00</text:p>
          </table:table-cell>
          <table:table-cell office:value-type="float" office:value="0" table:style-name="ce144">
            <text:p>0,00</text:p>
          </table:table-cell>
          <table:table-cell office:value-type="string" table:style-name="ce204">
            <text:p><text:s/></text:p>
          </table:table-cell>
          <table:table-cell table:number-columns-repeated="16367"/>
        </table:table-row>
        <table:table-row table:number-rows-repeated="1048541" table:style-name="ro20">
          <table:table-cell table:number-columns-repeated="16384"/>
        </table:table-row>
      </table:table>
      <table:table table:name="2026_Spesa11-15" table:style-name="ta16">
        <table:table-column table:style-name="co31" table:default-cell-style-name="ce1"/>
        <table:table-column table:style-name="co5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32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31" table:default-cell-style-name="ce1"/>
        <table:table-column table:style-name="co9" table:default-cell-style-name="ce1"/>
        <table:table-column table:style-name="co32" table:default-cell-style-name="ce1"/>
        <table:table-column table:style-name="co31" table:default-cell-style-name="ce1"/>
        <table:table-column table:style-name="co23" table:default-cell-style-name="ce1"/>
        <table:table-column table:style-name="co5" table:number-columns-repeated="2" table:default-cell-style-name="ce1"/>
        <table:table-column table:style-name="co24" table:default-cell-style-name="ce1"/>
        <table:table-column table:style-name="co5" table:number-columns-repeated="16364" table:default-cell-style-name="ce1"/>
        <table:table-row table:style-name="ro8">
          <table:table-cell table:style-name="ce1"/>
          <table:table-cell table:style-name="ce243"/>
          <table:table-cell table:number-columns-repeated="3" table:style-name="ce162"/>
          <table:table-cell table:style-name="ce164"/>
          <table:table-cell office:value-type="float" office:value="11" table:number-columns-spanned="3" table:number-rows-spanned="1" table:style-name="ce284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284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284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284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284">
            <text:p>15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6" table:number-rows-spanned="4" table:style-name="ce264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272">
            <text:p><text:s text:c="5"/>Soccorso civile</text:p>
          </table:table-cell>
          <table:covered-table-cell table:number-columns-repeated="2"/>
          <table:table-cell office:value-type="string" table:number-columns-spanned="3" table:number-rows-spanned="2" table:style-name="ce270">
            <text:p>Diritti sociali, politiche <text:s/>sociali e famiglia</text:p>
          </table:table-cell>
          <table:covered-table-cell table:number-columns-repeated="2"/>
          <table:table-cell office:value-type="string" table:number-columns-spanned="3" table:number-rows-spanned="2" table:style-name="ce270">
            <text:p>Tutela della salute<text:s/></text:p>
          </table:table-cell>
          <table:covered-table-cell table:number-columns-repeated="2"/>
          <table:table-cell office:value-type="string" table:number-columns-spanned="3" table:number-rows-spanned="2" table:style-name="ce27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2" table:style-name="ce270">
            <text:p><text:s/>Politiche per il lavoro e la formzione professionale</text:p>
          </table:table-cell>
          <table:covered-table-cell table:number-columns-repeated="2"/>
          <table:table-cell table:number-columns-repeated="16363"/>
        </table:table-row>
        <table:table-row table:style-name="ro7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4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214"/>
          <table:table-cell office:value-type="string" table:style-name="ce186">
            <text:p>di cui fondo pluriennale vincolato</text:p>
          </table:table-cell>
          <table:table-cell office:value-type="string" table:style-name="ce215">
            <text:p><text:s/></text:p>
          </table:table-cell>
          <table:table-cell table:style-name="ce127"/>
          <table:table-cell office:value-type="string" table:style-name="ce186">
            <text:p>di cui fondo pluriennale vincolato</text:p>
          </table:table-cell>
          <table:table-cell table:style-name="ce187"/>
          <table:table-cell table:style-name="ce188"/>
          <table:table-cell office:value-type="string" table:style-name="ce186">
            <text:p>di cui fondo pluriennale vincolato</text:p>
          </table:table-cell>
          <table:table-cell table:style-name="ce208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208"/>
          <table:table-cell table:style-name="ce214"/>
          <table:table-cell office:value-type="string" table:style-name="ce186">
            <text:p>di cui fondo pluriennale vincolato</text:p>
          </table:table-cell>
          <table:table-cell table:style-name="ce190"/>
          <table:table-cell table:number-columns-repeated="16363"/>
        </table:table-row>
        <table:table-row table:style-name="ro18">
          <table:table-cell table:style-name="ce32"/>
          <table:table-cell office:value-type="string" table:number-columns-spanned="5" table:number-rows-spanned="1" table:style-name="ce374">
            <text:p>RIPIANO DISAVANZO NEL TRIENNIO</text:p>
          </table:table-cell>
          <table:covered-table-cell table:number-columns-repeated="4"/>
          <table:table-cell table:style-name="ce111"/>
          <table:table-cell table:style-name="ce112"/>
          <table:table-cell table:style-name="ce120"/>
          <table:table-cell table:style-name="ce216"/>
          <table:table-cell table:style-name="ce112"/>
          <table:table-cell table:style-name="ce121"/>
          <table:table-cell table:style-name="ce122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style-name="ce111"/>
          <table:table-cell table:style-name="ce112"/>
          <table:table-cell table:style-name="ce120"/>
          <table:table-cell table:number-columns-repeated="16363"/>
        </table:table-row>
        <table:table-row table:style-name="ro21">
          <table:table-cell table:style-name="ce101"/>
          <table:table-cell office:value-type="string" table:number-columns-spanned="5" table:number-rows-spanned="1" table:style-name="ce389">
            <text:p>TITOLO <text:s/>1 - Spese correnti</text:p>
          </table:table-cell>
          <table:covered-table-cell table:number-columns-repeated="4"/>
          <table:table-cell table:style-name="ce25"/>
          <table:table-cell table:style-name="ce114"/>
          <table:table-cell table:style-name="ce217"/>
          <table:table-cell table:style-name="ce113"/>
          <table:table-cell table:style-name="ce114"/>
          <table:table-cell table:style-name="ce218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style-name="ce119"/>
          <table:table-cell table:style-name="ce116"/>
          <table:table-cell table:style-name="ce219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3">
            <text:p>Redditi da lavoro dipend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131"/>
          <table:table-cell office:value-type="float" office:value="438500" table:style-name="ce255">
            <text:p>438.500,00</text:p>
          </table:table-cell>
          <table:table-cell office:value-type="float" office:value="0" table:style-name="ce255">
            <text:p>0,00</text:p>
          </table:table-cell>
          <table:table-cell table:style-name="ce211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211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211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211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2">
            <text:p>Imposte e tasse a carico dell'en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25700" table:style-name="ce255">
            <text:p>25.70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2">
            <text:p>Acquisto di beni e serviz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1556190" table:style-name="ce255">
            <text:p>1.556.19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22000" table:style-name="ce255">
            <text:p>22.00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2">
            <text:p>Trasferimenti correnti</text:p>
          </table:table-cell>
          <table:covered-table-cell table:number-columns-repeated="4"/>
          <table:table-cell office:value-type="float" office:value="15000" table:style-name="ce25">
            <text:p>15.000,00</text:p>
          </table:table-cell>
          <table:table-cell office:value-type="float" office:value="0" table:style-name="ce73">
            <text:p>0,00</text:p>
          </table:table-cell>
          <table:table-cell office:value-type="string" table:style-name="ce222">
            <text:p><text:s/></text:p>
          </table:table-cell>
          <table:table-cell office:value-type="float" office:value="617456" table:style-name="ce255">
            <text:p>617.456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3500" table:style-name="ce255">
            <text:p>3.50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2">
            <text:p>Interessi passiv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2">
            <text:p>Altre spese per redditi da capital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2">
            <text:p>Rimborsi e poste correttive delle entrate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table:style-name="ce222"/>
          <table:table-cell office:value-type="float" office:value="500" table:style-name="ce255">
            <text:p>50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2">
            <text:p>Altre spese correnti</text:p>
          </table:table-cell>
          <table:covered-table-cell table:number-columns-repeated="4"/>
          <table:table-cell office:value-type="float" office:value="0" table:style-name="ce25">
            <text:p>0,00</text:p>
          </table:table-cell>
          <table:table-cell office:value-type="float" office:value="0" table:style-name="ce73">
            <text:p>0,00</text:p>
          </table:table-cell>
          <table:table-cell office:value-type="string" table:style-name="ce222">
            <text:p><text:s/></text:p>
          </table:table-cell>
          <table:table-cell office:value-type="float" office:value="4000" table:style-name="ce255">
            <text:p>4.00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office:value-type="float" office:value="0" table:style-name="ce255">
            <text:p>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17">
            <text:p>Totale TITOLO 1</text:p>
          </table:table-cell>
          <table:covered-table-cell table:number-columns-repeated="4"/>
          <table:table-cell office:value-type="float" office:value="15000" table:formula="of:=SUM([.G8:.G15])" table:style-name="ce106">
            <text:p>15.000,00</text:p>
          </table:table-cell>
          <table:table-cell office:value-type="float" office:value="0" table:style-name="ce106">
            <text:p>0,00</text:p>
          </table:table-cell>
          <table:table-cell table:style-name="ce223"/>
          <table:table-cell office:value-type="float" office:value="2642346" table:formula="of:=SUM([.J8:.J15])" table:style-name="ce106">
            <text:p>2.642.346,00</text:p>
          </table:table-cell>
          <table:table-cell office:value-type="float" office:value="0" table:formula="of:=SUM([.K8:.K15])" table:style-name="ce106">
            <text:p>0,00</text:p>
          </table:table-cell>
          <table:table-cell table:style-name="ce197"/>
          <table:table-cell office:value-type="float" office:value="0" table:formula="of:=[.M10]+[.M11]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97"/>
          <table:table-cell office:value-type="float" office:value="22000" table:formula="of:=[.P10]+[.P11]" table:style-name="ce106">
            <text:p>22.000,00</text:p>
          </table:table-cell>
          <table:table-cell office:value-type="float" office:value="0" table:style-name="ce106">
            <text:p>0,00</text:p>
          </table:table-cell>
          <table:table-cell table:style-name="ce197"/>
          <table:table-cell office:value-type="float" office:value="3500" table:formula="of:=[.S10]+[.S11]" table:style-name="ce106">
            <text:p>3.500,00</text:p>
          </table:table-cell>
          <table:table-cell office:value-type="float" office:value="0" table:style-name="ce106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 text:c="2"/></text:p>
          </table:table-cell>
          <table:table-cell office:value-type="string" table:style-name="ce26">
            <text:p><text:s/></text:p>
          </table:table-cell>
          <table:table-cell table:style-name="ce106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69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office:value-type="string" table:style-name="ce25">
            <text:p><text:s/></text:p>
          </table:table-cell>
          <table:table-cell table:style-name="ce73"/>
          <table:table-cell table:style-name="ce196"/>
          <table:table-cell table:style-name="ce25"/>
          <table:table-cell table:style-name="ce73"/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2">
            <text:p>Tributi in conto capital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2">
            <text:p>Investimenti fissi lordi e acquisto di terren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2">
            <text:p>Contributi agli investim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2">
            <text:p>Altri trasferimenti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2">
            <text:p>Altre spese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9">
            <text:p>Totale TITOLO 2</text:p>
          </table:table-cell>
          <table:covered-table-cell table:number-columns-repeated="4"/>
          <table:table-cell office:value-type="float" office:value="0" table:formula="of:=SUM([.G19:.G23])" table:style-name="ce250">
            <text:p>0,00</text:p>
          </table:table-cell>
          <table:table-cell office:value-type="float" office:value="0" table:formula="of:=SUM([.H19:.H23])" table:style-name="ce250">
            <text:p>0,00</text:p>
          </table:table-cell>
          <table:table-cell table:style-name="ce197"/>
          <table:table-cell office:value-type="float" office:value="0" table:formula="of:=SUM([.J19:.J23])" table:style-name="ce250">
            <text:p>0,00</text:p>
          </table:table-cell>
          <table:table-cell office:value-type="float" office:value="0" table:formula="of:=SUM([.K19:.K23])" table:style-name="ce250">
            <text:p>0,00</text:p>
          </table:table-cell>
          <table:table-cell table:style-name="ce197"/>
          <table:table-cell office:value-type="float" office:value="0" table:formula="of:=SUM([.M19:.M23])" table:style-name="ce250">
            <text:p>0,00</text:p>
          </table:table-cell>
          <table:table-cell office:value-type="float" office:value="0" table:formula="of:=SUM([.N19:.N23])" table:style-name="ce250">
            <text:p>0,00</text:p>
          </table:table-cell>
          <table:table-cell table:style-name="ce197"/>
          <table:table-cell office:value-type="float" office:value="0" table:formula="of:=SUM([.P19:.P23])" table:style-name="ce250">
            <text:p>0,00</text:p>
          </table:table-cell>
          <table:table-cell office:value-type="float" office:value="0" table:formula="of:=SUM([.Q19:.Q23])" table:style-name="ce250">
            <text:p>0,00</text:p>
          </table:table-cell>
          <table:table-cell table:style-name="ce197"/>
          <table:table-cell office:value-type="float" office:value="0" table:formula="of:=SUM([.S19:.S23])" table:style-name="ce250">
            <text:p>0,00</text:p>
          </table:table-cell>
          <table:table-cell office:value-type="float" office:value="0" table:formula="of:=SUM([.T19:.T23])" table:style-name="ce250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2"/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4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0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7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0">
            <text:p>Totale <text:s/>TITOLO 4- Rimborso di presti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3"/>
        </table:table-row>
        <table:table-row table:style-name="ro26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0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8">
            <text:p>TITOLO 7 -<text:s/><text:span text:style-name="T19">Uscite per conto terzi e partite di giro</text:span>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1">
            <text:p>Uscite per partite di giro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1">
            <text:p>Uscite per conto ter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8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50">
            <text:p>0,00</text:p>
          </table:table-cell>
          <table:table-cell office:value-type="float" office:value="0" table:formula="of:=SUM([.H31:.H32])" table:style-name="ce253">
            <text:p>0,00</text:p>
          </table:table-cell>
          <table:table-cell table:style-name="ce196"/>
          <table:table-cell office:value-type="float" office:value="0" table:formula="of:=SUM([.J31:.J32])" table:style-name="ce250">
            <text:p>0,00</text:p>
          </table:table-cell>
          <table:table-cell office:value-type="float" office:value="0" table:formula="of:=SUM([.K31:.K32])" table:style-name="ce253">
            <text:p>0,00</text:p>
          </table:table-cell>
          <table:table-cell table:style-name="ce196"/>
          <table:table-cell office:value-type="float" office:value="0" table:formula="of:=SUM([.M31:.M32])" table:style-name="ce250">
            <text:p>0,00</text:p>
          </table:table-cell>
          <table:table-cell office:value-type="float" office:value="0" table:formula="of:=SUM([.N31:.N32])" table:style-name="ce253">
            <text:p>0,00</text:p>
          </table:table-cell>
          <table:table-cell table:style-name="ce196"/>
          <table:table-cell office:value-type="float" office:value="0" table:formula="of:=SUM([.P31:.P32])" table:style-name="ce250">
            <text:p>0,00</text:p>
          </table:table-cell>
          <table:table-cell office:value-type="float" office:value="0" table:formula="of:=SUM([.Q31:.Q32])" table:style-name="ce253">
            <text:p>0,00</text:p>
          </table:table-cell>
          <table:table-cell table:style-name="ce196"/>
          <table:table-cell office:value-type="float" office:value="0" table:formula="of:=SUM([.S31:.S32])" table:style-name="ce250">
            <text:p>0,00</text:p>
          </table:table-cell>
          <table:table-cell office:value-type="float" office:value="0" table:formula="of:=SUM([.T31:.T32])" table:style-name="ce253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number-columns-spanned="6" table:number-rows-spanned="1" table:style-name="ce303"/>
          <table:covered-table-cell table:number-columns-repeated="5"/>
          <table:table-cell table:style-name="ce10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10">
          <table:table-cell office:value-type="string" table:number-columns-spanned="6" table:number-rows-spanned="1" table:style-name="ce375">
            <text:p>TOTALE <text:s/>MISSIONI <text:s/>- TOTALE GENERALE DELLE SPESE</text:p>
          </table:table-cell>
          <table:covered-table-cell table:number-columns-repeated="5"/>
          <table:table-cell office:value-type="float" office:value="15000" table:formula="of:=[.G16]" table:style-name="ce141">
            <text:p>15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2642346" table:formula="of:=[.J16]" table:style-name="ce141">
            <text:p>2.642.346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0" table:formula="of:=[.M16]" table:style-name="ce141">
            <text:p>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22000" table:formula="of:=[.P16]" table:style-name="ce141">
            <text:p>22.0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office:value-type="float" office:value="3500" table:formula="of:=[.S16]" table:style-name="ce141">
            <text:p>3.500,00</text:p>
          </table:table-cell>
          <table:table-cell office:value-type="float" office:value="0" table:style-name="ce148">
            <text:p>0,00</text:p>
          </table:table-cell>
          <table:table-cell table:style-name="ce225"/>
          <table:table-cell table:number-columns-repeated="16363"/>
        </table:table-row>
        <table:table-row table:number-rows-repeated="13" table:style-name="ro11">
          <table:table-cell table:number-columns-repeated="4" table:style-name="ce1"/>
          <table:table-cell table:number-columns-repeated="12" table:style-name="ce2"/>
          <table:table-cell table:number-columns-repeated="16368" table:style-name="ce1"/>
        </table:table-row>
        <table:table-row table:number-rows-repeated="23" table:style-name="ro11">
          <table:table-cell table:number-columns-repeated="4"/>
          <table:table-cell table:number-columns-repeated="12" table:style-name="ce2"/>
          <table:table-cell table:number-columns-repeated="16368"/>
        </table:table-row>
        <table:table-row table:number-rows-repeated="1048505" table:style-name="ro11">
          <table:table-cell table:number-columns-repeated="16384"/>
        </table:table-row>
      </table:table>
      <table:table table:name="2026_Spesa_16-20" table:style-name="ta17">
        <table:table-column table:style-name="co5" table:number-columns-repeated="6" table:default-cell-style-name="ce1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1" table:number-columns-repeated="2" table:default-cell-style-name="ce2"/>
        <table:table-column table:style-name="co25" table:default-cell-style-name="ce2"/>
        <table:table-column table:style-name="co5" table:number-columns-repeated="16363" table:default-cell-style-name="ce1"/>
        <table:table-row table:style-name="ro18">
          <table:table-cell table:style-name="ce31"/>
          <table:table-cell table:style-name="ce30"/>
          <table:table-cell table:number-columns-repeated="4" table:style-name="ce1"/>
          <table:table-cell office:value-type="float" office:value="16" table:number-columns-spanned="3" table:number-rows-spanned="1" table:style-name="ce3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3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3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3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378">
            <text:p>2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6" table:number-rows-spanned="5" table:style-name="ce264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6">
            <text:p>Agricoltura, politiche agroalimentari e pesca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Energia e diversificazione delle fonti energetiche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Relazioni con le altre autornomie territoriali e locali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2" table:style-name="ce387">
            <text:p><text:s text:c="10"/>Fondi e accantonamenti</text:p>
          </table:table-cell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office:value-type="string" table:number-columns-spanned="2" table:number-rows-spanned="1" table:style-name="ce359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table:number-columns-repeated="16363"/>
        </table:table-row>
        <table:table-row table:style-name="ro22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style-name="ce226"/>
          <table:table-cell office:value-type="string" table:style-name="ce83">
            <text:p>di cui fondo pluriennale vincolato</text:p>
          </table:table-cell>
          <table:table-cell table:style-name="ce227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table:style-name="ce242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style-name="ce125"/>
          <table:table-cell table:style-name="ce96"/>
          <table:table-cell table:style-name="ce126"/>
          <table:table-cell table:number-columns-repeated="16363"/>
        </table:table-row>
        <table:table-row table:style-name="ro21">
          <table:table-cell table:style-name="ce32"/>
          <table:table-cell office:value-type="string" table:number-columns-spanned="5" table:number-rows-spanned="1" table:style-name="ce377">
            <text:p>RIPIANO DISAVANZO NEL TRIENNIO</text:p>
          </table:table-cell>
          <table:covered-table-cell table:number-columns-repeated="4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style-name="ce28"/>
          <table:table-cell table:style-name="ce77"/>
          <table:table-cell table:style-name="ce211"/>
          <table:table-cell table:number-columns-repeated="16363"/>
        </table:table-row>
        <table:table-row table:style-name="ro4">
          <table:table-cell table:style-name="ce101"/>
          <table:table-cell office:value-type="string" table:number-columns-spanned="5" table:number-rows-spanned="1" table:style-name="ce369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1"/>
          <table:table-cell table:style-name="ce73"/>
          <table:table-cell table:style-name="ce196"/>
          <table:table-cell table:style-name="ce251"/>
          <table:table-cell table:style-name="ce73"/>
          <table:table-cell table:style-name="ce196"/>
          <table:table-cell table:style-name="ce251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3">
            <text:p>Redditi da lavoro dipend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2">
            <text:p>Imposte e tass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2">
            <text:p>Acquisto di beni e servi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2">
            <text:p>Trasferimenti corr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2">
            <text:p>Interessi passiv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2">
            <text:p>Altre spese per redditi da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2">
            <text:p>Rimborsi e poste correttive delle entra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2">
            <text:p>Altre spese corr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526766.64" table:style-name="ce249">
            <text:p>526.766,64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69">
            <text:p>Totale TITOLO 1</text:p>
          </table:table-cell>
          <table:covered-table-cell table:number-columns-repeated="4"/>
          <table:table-cell office:value-type="float" office:value="0" table:formula="of:=SUM([.G9:.G16])" table:style-name="ce250">
            <text:p>0,00</text:p>
          </table:table-cell>
          <table:table-cell office:value-type="float" office:value="0" table:formula="of:=SUM([.H9:.H16])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J9:.J16])" table:style-name="ce250">
            <text:p>0,00</text:p>
          </table:table-cell>
          <table:table-cell office:value-type="float" office:value="0" table:formula="of:=SUM([.K9:.K16])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M9:.M16])" table:style-name="ce250">
            <text:p>0,00</text:p>
          </table:table-cell>
          <table:table-cell office:value-type="float" office:value="0" table:formula="of:=SUM([.N9:.N16])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0" table:formula="of:=SUM([.P9:.P16])" table:style-name="ce250">
            <text:p>0,00</text:p>
          </table:table-cell>
          <table:table-cell office:value-type="float" office:value="0" table:formula="of:=SUM([.Q9:.Q16])" table:style-name="ce250">
            <text:p>0,00</text:p>
          </table:table-cell>
          <table:table-cell office:value-type="string" table:style-name="ce197">
            <text:p><text:s/></text:p>
          </table:table-cell>
          <table:table-cell office:value-type="float" office:value="526766.64" table:formula="of:=SUM([.S9:.S16])" table:style-name="ce250">
            <text:p>526.766,64</text:p>
          </table:table-cell>
          <table:table-cell office:value-type="float" office:value="0" table:formula="of:=SUM([.T9:.T16])" table:style-name="ce250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1">
          <table:table-cell table:style-name="ce37"/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0">
          <table:table-cell table:style-name="ce37"/>
          <table:table-cell office:value-type="string" table:number-columns-spanned="5" table:number-rows-spanned="1" table:style-name="ce369">
            <text:p>TITOLO <text:s/>2 - Spese in conto capitale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2">
            <text:p>Tributi in conto capital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2">
            <text:p>Investimenti fissi lordi e acquisto di terren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2">
            <text:p>Contributi agli investim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2">
            <text:p>Altri trasferimenti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2">
            <text:p>Altre spese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9">
            <text:p>Totale TITOLO 2</text:p>
          </table:table-cell>
          <table:covered-table-cell table:number-columns-repeated="4"/>
          <table:table-cell office:value-type="float" office:value="0" table:formula="of:=SUM([.G20:.G24])" table:style-name="ce250">
            <text:p>0,00</text:p>
          </table:table-cell>
          <table:table-cell office:value-type="float" office:value="0" table:formula="of:=SUM([.H20:.H24])" table:style-name="ce250">
            <text:p>0,00</text:p>
          </table:table-cell>
          <table:table-cell table:style-name="ce197"/>
          <table:table-cell office:value-type="float" office:value="0" table:formula="of:=SUM([.J20:.J24])" table:style-name="ce250">
            <text:p>0,00</text:p>
          </table:table-cell>
          <table:table-cell office:value-type="float" office:value="0" table:formula="of:=SUM([.K20:.K24])" table:style-name="ce250">
            <text:p>0,00</text:p>
          </table:table-cell>
          <table:table-cell table:style-name="ce197"/>
          <table:table-cell office:value-type="float" office:value="0" table:formula="of:=SUM([.M20:.M24])" table:style-name="ce250">
            <text:p>0,00</text:p>
          </table:table-cell>
          <table:table-cell office:value-type="float" office:value="0" table:formula="of:=SUM([.N20:.N24])" table:style-name="ce250">
            <text:p>0,00</text:p>
          </table:table-cell>
          <table:table-cell table:style-name="ce197"/>
          <table:table-cell office:value-type="float" office:value="0" table:formula="of:=SUM([.P20:.P24])" table:style-name="ce250">
            <text:p>0,00</text:p>
          </table:table-cell>
          <table:table-cell office:value-type="float" office:value="0" table:formula="of:=SUM([.Q20:.Q24])" table:style-name="ce250">
            <text:p>0,00</text:p>
          </table:table-cell>
          <table:table-cell table:style-name="ce197"/>
          <table:table-cell office:value-type="float" office:value="0" table:formula="of:=SUM([.S20:.S24])" table:style-name="ce250">
            <text:p>0,00</text:p>
          </table:table-cell>
          <table:table-cell office:value-type="float" office:value="0" table:formula="of:=SUM([.T20:.T24])" table:style-name="ce250">
            <text:p>0,00</text:p>
          </table:table-cell>
          <table:table-cell table:style-name="ce197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72"/>
          <table:covered-table-cell table:number-columns-repeated="4"/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2" table:style-name="ce250"/>
          <table:table-cell office:value-type="string" table:style-name="ce197">
            <text:p><text:s/></text:p>
          </table:table-cell>
          <table:table-cell table:number-columns-repeated="16363"/>
        </table:table-row>
        <table:table-row table:style-name="ro28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0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table:number-columns-repeated="16363"/>
        </table:table-row>
        <table:table-row table:style-name="ro25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0">
            <text:p>Totale <text:s/>TITOLO 4- Rimborso di presti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35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0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16363"/>
        </table:table-row>
        <table:table-row table:style-name="ro21">
          <table:table-cell table:style-name="ce35"/>
          <table:table-cell office:value-type="string" table:number-columns-spanned="5" table:number-rows-spanned="1" table:style-name="ce368">
            <text:p>TITOLO 7 -<text:s/><text:span text:style-name="T19">Uscite per conto terzi e partite di giro</text:span></text:p>
          </table:table-cell>
          <table:covered-table-cell table:number-columns-repeated="4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2" table:style-name="ce249"/>
          <table:table-cell table:style-name="ce196"/>
          <table:table-cell table:number-columns-repeated="16363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1">
            <text:p>Uscite per partite di giro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1">
            <text:p>Uscite per conto ter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96"/>
          <table:table-cell table:number-columns-repeated="16363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8">
            <text:p>Totale <text:s/>TITOLO 7</text:p>
          </table:table-cell>
          <table:covered-table-cell table:number-columns-repeated="4"/>
          <table:table-cell office:value-type="float" office:value="0" table:formula="of:=SUM([.G32:.G33])" table:style-name="ce250">
            <text:p>0,00</text:p>
          </table:table-cell>
          <table:table-cell office:value-type="float" office:value="0" table:formula="of:=SUM([.H32:.H33])" table:style-name="ce250">
            <text:p>0,00</text:p>
          </table:table-cell>
          <table:table-cell table:style-name="ce196"/>
          <table:table-cell office:value-type="float" office:value="0" table:formula="of:=SUM([.J32:.J33])" table:style-name="ce250">
            <text:p>0,00</text:p>
          </table:table-cell>
          <table:table-cell office:value-type="float" office:value="0" table:formula="of:=SUM([.K32:.K33])" table:style-name="ce250">
            <text:p>0,00</text:p>
          </table:table-cell>
          <table:table-cell table:style-name="ce196"/>
          <table:table-cell office:value-type="float" office:value="0" table:formula="of:=SUM([.M32:.M33])" table:style-name="ce250">
            <text:p>0,00</text:p>
          </table:table-cell>
          <table:table-cell office:value-type="float" office:value="0" table:formula="of:=SUM([.N32:.N33])" table:style-name="ce250">
            <text:p>0,00</text:p>
          </table:table-cell>
          <table:table-cell table:style-name="ce196"/>
          <table:table-cell office:value-type="float" office:value="0" table:formula="of:=SUM([.P32:.P33])" table:style-name="ce250">
            <text:p>0,00</text:p>
          </table:table-cell>
          <table:table-cell office:value-type="float" office:value="0" table:formula="of:=SUM([.Q32:.Q33])" table:style-name="ce250">
            <text:p>0,00</text:p>
          </table:table-cell>
          <table:table-cell table:style-name="ce196"/>
          <table:table-cell office:value-type="float" office:value="0" table:formula="of:=SUM([.S32:.S33])" table:style-name="ce250">
            <text:p>0,00</text:p>
          </table:table-cell>
          <table:table-cell office:value-type="float" office:value="0" table:formula="of:=SUM([.T32:.T33])" table:style-name="ce250">
            <text:p>0,00</text:p>
          </table:table-cell>
          <table:table-cell table:style-name="ce196"/>
          <table:table-cell table:number-columns-repeated="16363"/>
        </table:table-row>
        <table:table-row table:style-name="ro18">
          <table:table-cell table:number-columns-spanned="6" table:number-rows-spanned="1" table:style-name="ce376"/>
          <table:covered-table-cell table:number-columns-repeated="5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number-columns-repeated="16363"/>
        </table:table-row>
        <table:table-row table:style-name="ro8">
          <table:table-cell office:value-type="string" table:number-columns-spanned="6" table:number-rows-spanned="1" table:style-name="ce375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7]+[.G25]+[.G27]+[.G28]+[.G29]+[.G34]" table:style-name="ce256">
            <text:p>0,00</text:p>
          </table:table-cell>
          <table:table-cell office:value-type="float" office:value="0" table:formula="of:=[.H17]+[.H25]+[.H27]+[.H28]+[.H29]+[.H34]" table:style-name="ce256">
            <text:p>0,00</text:p>
          </table:table-cell>
          <table:table-cell table:style-name="ce225"/>
          <table:table-cell office:value-type="float" office:value="0" table:formula="of:=[.J17]+[.J25]+[.J27]+[.J28]+[.J29]+[.J34]" table:style-name="ce256">
            <text:p>0,00</text:p>
          </table:table-cell>
          <table:table-cell office:value-type="float" office:value="0" table:formula="of:=[.K17]+[.K25]+[.K27]+[.K28]+[.K29]+[.K34]" table:style-name="ce256">
            <text:p>0,00</text:p>
          </table:table-cell>
          <table:table-cell table:style-name="ce225"/>
          <table:table-cell office:value-type="float" office:value="0" table:formula="of:=[.M17]+[.M25]+[.M27]+[.M28]+[.M29]+[.M34]" table:style-name="ce256">
            <text:p>0,00</text:p>
          </table:table-cell>
          <table:table-cell office:value-type="float" office:value="0" table:formula="of:=[.N17]+[.N25]+[.N27]+[.N28]+[.N29]+[.N34]" table:style-name="ce256">
            <text:p>0,00</text:p>
          </table:table-cell>
          <table:table-cell table:style-name="ce225"/>
          <table:table-cell office:value-type="float" office:value="0" table:formula="of:=[.P17]+[.P25]+[.P27]+[.P28]+[.P29]+[.P34]" table:style-name="ce256">
            <text:p>0,00</text:p>
          </table:table-cell>
          <table:table-cell office:value-type="float" office:value="0" table:formula="of:=[.Q17]+[.Q25]+[.Q27]+[.Q28]+[.Q29]+[.Q34]" table:style-name="ce256">
            <text:p>0,00</text:p>
          </table:table-cell>
          <table:table-cell table:style-name="ce225"/>
          <table:table-cell office:value-type="float" office:value="526766.64" table:formula="of:=[.S17]+[.S25]+[.S27]+[.S28]+[.S29]+[.S34]" table:style-name="ce256">
            <text:p>526.766,64</text:p>
          </table:table-cell>
          <table:table-cell office:value-type="float" office:value="0" table:formula="of:=[.T17]+[.T25]+[.T27]+[.T28]+[.T29]+[.T34]" table:style-name="ce256">
            <text:p>0,00</text:p>
          </table:table-cell>
          <table:table-cell table:style-name="ce225"/>
          <table:table-cell table:number-columns-repeated="16363"/>
        </table:table-row>
        <table:table-row table:number-rows-repeated="1048540" table:style-name="ro11">
          <table:table-cell table:number-columns-repeated="16384"/>
        </table:table-row>
      </table:table>
      <table:table table:name="2026_Spesa_50-99" table:style-name="ta18">
        <table:table-column table:style-name="co31" table:default-cell-style-name="ce1"/>
        <table:table-column table:style-name="co5" table:number-columns-repeated="5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31" table:default-cell-style-name="ce1"/>
        <table:table-column table:style-name="co11" table:default-cell-style-name="ce1"/>
        <table:table-column table:style-name="co33" table:default-cell-style-name="ce1"/>
        <table:table-column table:style-name="co22" table:default-cell-style-name="ce1"/>
        <table:table-column table:style-name="co16" table:default-cell-style-name="ce1"/>
        <table:table-column table:style-name="co32" table:default-cell-style-name="ce1"/>
        <table:table-column table:style-name="co18" table:default-cell-style-name="ce1"/>
        <table:table-column table:style-name="co34" table:default-cell-style-name="ce1"/>
        <table:table-column table:style-name="co31" table:default-cell-style-name="ce1"/>
        <table:table-column table:style-name="co5" table:number-columns-repeated="16366" table:default-cell-style-name="ce1"/>
        <table:table-row table:style-name="ro29">
          <table:table-cell table:style-name="ce31"/>
          <table:table-cell table:style-name="ce30"/>
          <table:table-cell table:number-columns-repeated="4" table:style-name="ce1"/>
          <table:table-cell office:value-type="float" office:value="50" table:number-columns-spanned="3" table:number-rows-spanned="1" table:style-name="ce3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3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378">
            <text:p>99</text:p>
          </table:table-cell>
          <table:covered-table-cell table:number-columns-repeated="2"/>
          <table:table-cell office:value-type="string" table:number-columns-spanned="1" table:number-rows-spanned="3" table:style-name="ce381">
            <text:p>Ripiano disavanzo</text:p>
          </table:table-cell>
          <table:table-cell office:value-type="string" table:number-columns-spanned="3" table:number-rows-spanned="3" table:style-name="ce381">
            <text:p>Totale generale delle spese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number-columns-spanned="6" table:number-rows-spanned="4" table:style-name="ce264">
            <text:p>Titoli e Macroaggregati di Spesa/Missioni</text:p>
          </table:table-cell>
          <table:covered-table-cell table:number-columns-repeated="5"/>
          <table:table-cell office:value-type="string" table:number-columns-spanned="3" table:number-rows-spanned="2" table:style-name="ce382">
            <text:p>Debito Pubblico</text:p>
          </table:table-cell>
          <table:covered-table-cell table:number-columns-repeated="2"/>
          <table:table-cell office:value-type="string" table:number-columns-spanned="3" table:number-rows-spanned="2" table:style-name="ce380">
            <text:p>Anticipazioni finanziarie<text:s/></text:p>
          </table:table-cell>
          <table:covered-table-cell table:number-columns-repeated="2"/>
          <table:table-cell office:value-type="string" table:number-columns-spanned="3" table:number-rows-spanned="2" table:style-name="ce38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8">
          <table:covered-table-cell/>
          <table:covered-table-cell table:number-columns-repeated="5"/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92">
            <text:p>Cassa</text:p>
          </table:table-cell>
          <table:table-cell office:value-type="string" table:style-name="ce87">
            <text:p>Competenza</text:p>
          </table:table-cell>
          <table:table-cell office:value-type="string" table:number-columns-spanned="2" table:number-rows-spanned="1" table:style-name="ce265">
            <text:p>Competenza</text:p>
          </table:table-cell>
          <table:covered-table-cell/>
          <table:table-cell office:value-type="string" table:style-name="ce85">
            <text:p>Cassa</text:p>
          </table:table-cell>
          <table:table-cell table:number-columns-repeated="16365"/>
        </table:table-row>
        <table:table-row table:style-name="ro30">
          <table:covered-table-cell/>
          <table:covered-table-cell table:number-columns-repeated="5"/>
          <table:table-cell table:style-name="ce91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style-name="ce93"/>
          <table:table-cell table:style-name="ce76"/>
          <table:table-cell office:value-type="string" table:style-name="ce83">
            <text:p>di cui fondo pluriennale vincolato</text:p>
          </table:table-cell>
          <table:table-cell table:number-columns-repeated="2" table:style-name="ce93"/>
          <table:table-cell table:style-name="ce76"/>
          <table:table-cell office:value-type="string" table:style-name="ce90">
            <text:p>di cui fondo pluriennale vincolato</text:p>
          </table:table-cell>
          <table:table-cell table:style-name="ce86"/>
          <table:table-cell table:number-columns-repeated="16365"/>
        </table:table-row>
        <table:table-row table:style-name="ro21">
          <table:table-cell table:style-name="ce32"/>
          <table:table-cell office:value-type="string" table:number-columns-spanned="5" table:number-rows-spanned="1" table:style-name="ce377">
            <text:p>RIPIANO DISAVANZO NEL TRIENNIO</text:p>
          </table:table-cell>
          <table:covered-table-cell table:number-columns-repeated="4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129"/>
          <table:table-cell table:style-name="ce130"/>
          <table:table-cell table:style-name="ce131"/>
          <table:table-cell table:style-name="ce228"/>
          <table:table-cell table:style-name="ce229"/>
          <table:table-cell table:style-name="ce94"/>
          <table:table-cell table:style-name="ce99"/>
          <table:table-cell table:number-columns-repeated="16365"/>
        </table:table-row>
        <table:table-row table:style-name="ro4">
          <table:table-cell table:style-name="ce101"/>
          <table:table-cell office:value-type="string" table:number-columns-spanned="5" table:number-rows-spanned="1" table:style-name="ce369">
            <text:p>TITOLO <text:s/>1 - Spese correnti</text:p>
          </table:table-cell>
          <table:covered-table-cell table:number-columns-repeated="4"/>
          <table:table-cell table:style-name="ce25"/>
          <table:table-cell table:style-name="ce73"/>
          <table:table-cell table:style-name="ce196"/>
          <table:table-cell table:style-name="ce25"/>
          <table:table-cell table:style-name="ce73"/>
          <table:table-cell table:style-name="ce196"/>
          <table:table-cell table:style-name="ce25"/>
          <table:table-cell table:number-columns-repeated="2" table:style-name="ce196"/>
          <table:table-cell table:style-name="ce73"/>
          <table:table-cell office:value-type="string" table:style-name="ce25">
            <text:p><text:s/></text:p>
          </table:table-cell>
          <table:table-cell table:style-name="ce73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1" table:style-name="ce33">
            <text:p>101</text:p>
          </table:table-cell>
          <table:table-cell office:value-type="string" table:number-columns-spanned="5" table:number-rows-spanned="1" table:style-name="ce373">
            <text:p>Redditi da lavoro dipend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3002684.36" table:style-name="ce249">
            <text:p>3.002.684,36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2" table:style-name="ce33">
            <text:p>102</text:p>
          </table:table-cell>
          <table:table-cell office:value-type="string" table:number-columns-spanned="5" table:number-rows-spanned="1" table:style-name="ce372">
            <text:p>Imposte e tass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226265" table:style-name="ce249">
            <text:p>226.265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3" table:style-name="ce33">
            <text:p>103</text:p>
          </table:table-cell>
          <table:table-cell office:value-type="string" table:number-columns-spanned="5" table:number-rows-spanned="1" table:style-name="ce372">
            <text:p>Acquisto di beni e servi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7883100" table:style-name="ce249">
            <text:p>7.883.1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4" table:style-name="ce33">
            <text:p>104</text:p>
          </table:table-cell>
          <table:table-cell office:value-type="string" table:number-columns-spanned="5" table:number-rows-spanned="1" table:style-name="ce372">
            <text:p>Trasferimenti corr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1043666" table:style-name="ce249">
            <text:p>1.043.666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7" table:style-name="ce33">
            <text:p>107</text:p>
          </table:table-cell>
          <table:table-cell office:value-type="string" table:number-columns-spanned="5" table:number-rows-spanned="1" table:style-name="ce372">
            <text:p>Interessi passiv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100" table:style-name="ce249">
            <text:p>1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8" table:style-name="ce33">
            <text:p>108</text:p>
          </table:table-cell>
          <table:table-cell office:value-type="string" table:number-columns-spanned="5" table:number-rows-spanned="1" table:style-name="ce372">
            <text:p>Altre spese per redditi da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9" table:style-name="ce33">
            <text:p>109</text:p>
          </table:table-cell>
          <table:table-cell office:value-type="string" table:number-columns-spanned="5" table:number-rows-spanned="1" table:style-name="ce372">
            <text:p>Rimborsi e poste correttive delle entra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21350" table:style-name="ce257">
            <text:p>21.350,00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10" table:style-name="ce33">
            <text:p>110</text:p>
          </table:table-cell>
          <table:table-cell office:value-type="string" table:number-columns-spanned="5" table:number-rows-spanned="1" table:style-name="ce372">
            <text:p>Altre spese corr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895966.64" table:style-name="ce257">
            <text:p>895.966,64</text:p>
          </table:table-cell>
          <table:table-cell office:value-type="float" office:value="0" table:style-name="ce255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100" table:style-name="ce35">
            <text:p>100</text:p>
          </table:table-cell>
          <table:table-cell office:value-type="string" table:number-columns-spanned="5" table:number-rows-spanned="1" table:style-name="ce369">
            <text:p>Totale TITOLO 1</text:p>
          </table:table-cell>
          <table:covered-table-cell table:number-columns-repeated="4"/>
          <table:table-cell office:value-type="float" office:value="0" table:formula="of:=SUM([.G8:.G15])" table:style-name="ce250">
            <text:p>0,00</text:p>
          </table:table-cell>
          <table:table-cell office:value-type="float" office:value="0" table:formula="of:=SUM([.H8:.H15])" table:style-name="ce250">
            <text:p>0,00</text:p>
          </table:table-cell>
          <table:table-cell table:style-name="ce133"/>
          <table:table-cell office:value-type="float" office:value="0" table:formula="of:=SUM([.J8:.J15])" table:style-name="ce250">
            <text:p>0,00</text:p>
          </table:table-cell>
          <table:table-cell office:value-type="float" office:value="0" table:formula="of:=SUM([.K8:.K15])" table:style-name="ce250">
            <text:p>0,00</text:p>
          </table:table-cell>
          <table:table-cell table:style-name="ce133"/>
          <table:table-cell office:value-type="float" office:value="0" table:formula="of:=SUM([.M8:.M15])" table:style-name="ce250">
            <text:p>0,00</text:p>
          </table:table-cell>
          <table:table-cell table:number-columns-repeated="2" table:style-name="ce133"/>
          <table:table-cell table:style-name="ce167"/>
          <table:table-cell office:value-type="float" office:value="13073132" table:formula="of:=SUM([.Q8:.Q15])" table:style-name="ce250">
            <text:p>13.073.132,00</text:p>
          </table:table-cell>
          <table:table-cell office:value-type="float" office:value="0" table:formula="of:=SUM([.R8:.R15])" table:style-name="ce250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7"/>
          <table:table-cell office:value-type="string" table:number-columns-spanned="5" table:number-rows-spanned="1" table:style-name="ce373">
            <text:p><text:s/></text:p>
          </table:table-cell>
          <table:covered-table-cell table:number-columns-repeated="4"/>
          <table:table-cell office:value-type="string" table:style-name="ce26">
            <text:p><text:s/></text:p>
          </table:table-cell>
          <table:table-cell table:style-name="ce74"/>
          <table:table-cell table:style-name="ce133"/>
          <table:table-cell office:value-type="string" table:style-name="ce26">
            <text:p><text:s/></text:p>
          </table:table-cell>
          <table:table-cell table:style-name="ce74"/>
          <table:table-cell table:style-name="ce133"/>
          <table:table-cell office:value-type="string" table:style-name="ce26">
            <text:p><text:s/></text:p>
          </table:table-cell>
          <table:table-cell table:number-columns-repeated="2" table:style-name="ce133"/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8">
            <text:p><text:s/></text:p>
          </table:table-cell>
          <table:table-cell table:number-columns-repeated="16365"/>
        </table:table-row>
        <table:table-row table:style-name="ro20">
          <table:table-cell table:style-name="ce37"/>
          <table:table-cell office:value-type="string" table:number-columns-spanned="5" table:number-rows-spanned="1" table:style-name="ce369">
            <text:p>TITOLO <text:s/>2 - Spese in conto capitale</text:p>
          </table:table-cell>
          <table:covered-table-cell table:number-columns-repeated="4"/>
          <table:table-cell table:style-name="ce25"/>
          <table:table-cell table:style-name="ce73"/>
          <table:table-cell table:style-name="ce132"/>
          <table:table-cell table:style-name="ce25"/>
          <table:table-cell table:style-name="ce73"/>
          <table:table-cell table:style-name="ce132"/>
          <table:table-cell table:style-name="ce25"/>
          <table:table-cell table:number-columns-repeated="2" table:style-name="ce132"/>
          <table:table-cell table:style-name="ce73"/>
          <table:table-cell table:style-name="ce25"/>
          <table:table-cell table:style-name="ce73"/>
          <table:table-cell table:style-name="ce196"/>
          <table:table-cell table:number-columns-repeated="16365"/>
        </table:table-row>
        <table:table-row table:style-name="ro21">
          <table:table-cell office:value-type="float" office:value="201" table:style-name="ce33">
            <text:p>201</text:p>
          </table:table-cell>
          <table:table-cell office:value-type="string" table:number-columns-spanned="5" table:number-rows-spanned="1" table:style-name="ce372">
            <text:p>Tributi in conto capitale a carico dell'ent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2" table:style-name="ce33">
            <text:p>202</text:p>
          </table:table-cell>
          <table:table-cell office:value-type="string" table:number-columns-spanned="5" table:number-rows-spanned="1" table:style-name="ce372">
            <text:p>Investimenti fissi lordi e acquisto di terren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1878000" table:style-name="ce249">
            <text:p>1.878.000,00</text:p>
          </table:table-cell>
          <table:table-cell office:value-type="float" office:value="0" table:style-name="ce251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203" table:style-name="ce33">
            <text:p>203</text:p>
          </table:table-cell>
          <table:table-cell office:value-type="string" table:number-columns-spanned="5" table:number-rows-spanned="1" table:style-name="ce372">
            <text:p>Contributi agli investiment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15000" table:style-name="ce249">
            <text:p>15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4" table:style-name="ce33">
            <text:p>204</text:p>
          </table:table-cell>
          <table:table-cell office:value-type="string" table:number-columns-spanned="5" table:number-rows-spanned="1" table:style-name="ce372">
            <text:p>Altri trasferimenti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0" table:style-name="ce249">
            <text:p>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5" table:style-name="ce33">
            <text:p>205</text:p>
          </table:table-cell>
          <table:table-cell office:value-type="string" table:number-columns-spanned="5" table:number-rows-spanned="1" table:style-name="ce372">
            <text:p>Altre spese in conto capitale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table:number-columns-repeated="2" table:style-name="ce132"/>
          <table:table-cell table:style-name="ce251"/>
          <table:table-cell office:value-type="float" office:value="8000" table:style-name="ce249">
            <text:p>8.000,00</text:p>
          </table:table-cell>
          <table:table-cell office:value-type="float" office:value="0" table:style-name="ce251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office:value-type="float" office:value="200" table:style-name="ce35">
            <text:p>200</text:p>
          </table:table-cell>
          <table:table-cell office:value-type="string" table:number-columns-spanned="5" table:number-rows-spanned="1" table:style-name="ce369">
            <text:p>Totale TITOLO 2</text:p>
          </table:table-cell>
          <table:covered-table-cell table:number-columns-repeated="4"/>
          <table:table-cell office:value-type="float" office:value="0" table:formula="of:=SUM([.G19:.G23])" table:style-name="ce250">
            <text:p>0,00</text:p>
          </table:table-cell>
          <table:table-cell office:value-type="float" office:value="0" table:formula="of:=SUM([.H19:.H23])" table:style-name="ce250">
            <text:p>0,00</text:p>
          </table:table-cell>
          <table:table-cell table:style-name="ce133"/>
          <table:table-cell office:value-type="float" office:value="0" table:formula="of:=SUM([.J19:.J23])" table:style-name="ce250">
            <text:p>0,00</text:p>
          </table:table-cell>
          <table:table-cell office:value-type="float" office:value="0" table:formula="of:=SUM([.K19:.K23])" table:style-name="ce250">
            <text:p>0,00</text:p>
          </table:table-cell>
          <table:table-cell table:style-name="ce133"/>
          <table:table-cell office:value-type="float" office:value="0" table:formula="of:=SUM([.M19:.M23])" table:style-name="ce250">
            <text:p>0,00</text:p>
          </table:table-cell>
          <table:table-cell table:number-columns-repeated="2" table:style-name="ce133"/>
          <table:table-cell table:style-name="ce253"/>
          <table:table-cell office:value-type="float" office:value="1901000" table:formula="of:=SUM([.Q19:.Q23])" table:style-name="ce250">
            <text:p>1.901.000,00</text:p>
          </table:table-cell>
          <table:table-cell office:value-type="float" office:value="0" table:formula="of:=SUM([.R19:.R23])" table:style-name="ce253">
            <text:p>0,00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72"/>
          <table:covered-table-cell table:number-columns-repeated="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style-name="ce133"/>
          <table:table-cell office:value-type="string" table:style-name="ce26">
            <text:p><text:s/></text:p>
          </table:table-cell>
          <table:table-cell table:number-columns-repeated="2" table:style-name="ce133"/>
          <table:table-cell table:style-name="ce74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31">
          <table:table-cell office:value-type="float" office:value="300" table:style-name="ce35">
            <text:p>300</text:p>
          </table:table-cell>
          <table:table-cell office:value-type="string" table:number-columns-spanned="5" table:number-rows-spanned="1" table:style-name="ce370">
            <text:p>Totale <text:s/>TITOLO 3 - Spese per incremento di attività finanziarie<text:s/>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3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3"/>
          <table:table-cell office:value-type="float" office:value="0" table:style-name="ce250">
            <text:p>0,00</text:p>
          </table:table-cell>
          <table:table-cell table:number-columns-repeated="2" table:style-name="ce133"/>
          <table:table-cell table:style-name="ce16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97"/>
          <table:table-cell table:number-columns-repeated="16365"/>
        </table:table-row>
        <table:table-row table:style-name="ro14">
          <table:table-cell office:value-type="float" office:value="400" table:style-name="ce35">
            <text:p>400</text:p>
          </table:table-cell>
          <table:table-cell office:value-type="string" table:number-columns-spanned="5" table:number-rows-spanned="1" table:style-name="ce370">
            <text:p>Totale <text:s/>TITOLO 4- Rimborso di prestiti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16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32">
          <table:table-cell office:value-type="float" office:value="500" table:style-name="ce35">
            <text:p>500</text:p>
          </table:table-cell>
          <table:table-cell office:value-type="string" table:number-columns-spanned="5" table:number-rows-spanned="1" table:style-name="ce370">
            <text:p>Totale TITOLO 5 - Chiusura anticipazioni da istituto tesoriere/cassiere</text:p>
          </table:table-cell>
          <table:covered-table-cell table:number-columns-repeated="4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table:style-name="ce132"/>
          <table:table-cell office:value-type="float" office:value="0" table:style-name="ce250">
            <text:p>0,00</text:p>
          </table:table-cell>
          <table:table-cell table:number-columns-repeated="2" table:style-name="ce132"/>
          <table:table-cell table:style-name="ce166"/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table:number-columns-spanned="5" table:number-rows-spanned="1" table:style-name="ce368"/>
          <table:covered-table-cell table:number-columns-repeated="4"/>
          <table:table-cell table:number-columns-repeated="2" table:style-name="ce25"/>
          <table:table-cell table:style-name="ce132"/>
          <table:table-cell table:number-columns-repeated="2" table:style-name="ce25"/>
          <table:table-cell table:style-name="ce132"/>
          <table:table-cell table:style-name="ce25"/>
          <table:table-cell table:number-columns-repeated="2" table:style-name="ce132"/>
          <table:table-cell table:style-name="ce73"/>
          <table:table-cell table:number-columns-repeated="2" table:style-name="ce25"/>
          <table:table-cell office:value-type="string" table:style-name="ce196">
            <text:p><text:s/></text:p>
          </table:table-cell>
          <table:table-cell table:number-columns-repeated="16365"/>
        </table:table-row>
        <table:table-row table:style-name="ro21">
          <table:table-cell table:style-name="ce35"/>
          <table:table-cell office:value-type="string" table:number-columns-spanned="5" table:number-rows-spanned="1" table:style-name="ce368">
            <text:p>TITOLO 7 -<text:s/><text:span text:style-name="T19">Uscite per conto terzi e partite di giro</text:span></text:p>
          </table:table-cell>
          <table:covered-table-cell table:number-columns-repeated="4"/>
          <table:table-cell table:number-columns-repeated="2" table:style-name="ce249"/>
          <table:table-cell table:style-name="ce132"/>
          <table:table-cell table:number-columns-repeated="2" table:style-name="ce249"/>
          <table:table-cell table:style-name="ce132"/>
          <table:table-cell table:style-name="ce249"/>
          <table:table-cell table:number-columns-repeated="2" table:style-name="ce132"/>
          <table:table-cell table:style-name="ce73"/>
          <table:table-cell table:style-name="ce26"/>
          <table:table-cell table:style-name="ce74"/>
          <table:table-cell table:style-name="ce196"/>
          <table:table-cell table:number-columns-repeated="16365"/>
        </table:table-row>
        <table:table-row table:style-name="ro20">
          <table:table-cell office:value-type="float" office:value="701" table:style-name="ce33">
            <text:p>701</text:p>
          </table:table-cell>
          <table:table-cell office:value-type="string" table:number-columns-spanned="5" table:number-rows-spanned="1" table:style-name="ce371">
            <text:p>Uscite per partite di giro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2391500" table:style-name="ce249">
            <text:p>2.391.500,00</text:p>
          </table:table-cell>
          <table:table-cell table:number-columns-repeated="2" table:style-name="ce132"/>
          <table:table-cell table:style-name="ce165"/>
          <table:table-cell office:value-type="float" office:value="2391500" table:style-name="ce249">
            <text:p>2.391.50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5"/>
        </table:table-row>
        <table:table-row table:style-name="ro20">
          <table:table-cell office:value-type="float" office:value="702" table:style-name="ce33">
            <text:p>702</text:p>
          </table:table-cell>
          <table:table-cell office:value-type="string" table:number-columns-spanned="5" table:number-rows-spanned="1" table:style-name="ce371">
            <text:p>Uscite per conto terzi</text:p>
          </table:table-cell>
          <table:covered-table-cell table:number-columns-repeated="4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0" table:style-name="ce249">
            <text:p>0,00</text:p>
          </table:table-cell>
          <table:table-cell office:value-type="float" office:value="0" table:style-name="ce249">
            <text:p>0,00</text:p>
          </table:table-cell>
          <table:table-cell table:style-name="ce132"/>
          <table:table-cell office:value-type="float" office:value="312000" table:style-name="ce249">
            <text:p>312.000,00</text:p>
          </table:table-cell>
          <table:table-cell table:number-columns-repeated="2" table:style-name="ce132"/>
          <table:table-cell table:style-name="ce165"/>
          <table:table-cell office:value-type="float" office:value="312000" table:style-name="ce249">
            <text:p>312.000,00</text:p>
          </table:table-cell>
          <table:table-cell office:value-type="float" office:value="0" table:style-name="ce74">
            <text:p>0,00</text:p>
          </table:table-cell>
          <table:table-cell table:style-name="ce196"/>
          <table:table-cell table:number-columns-repeated="16365"/>
        </table:table-row>
        <table:table-row table:style-name="ro21">
          <table:table-cell office:value-type="float" office:value="700" table:style-name="ce35">
            <text:p>700</text:p>
          </table:table-cell>
          <table:table-cell office:value-type="string" table:number-columns-spanned="5" table:number-rows-spanned="1" table:style-name="ce368">
            <text:p>Totale <text:s/>TITOLO 7</text:p>
          </table:table-cell>
          <table:covered-table-cell table:number-columns-repeated="4"/>
          <table:table-cell office:value-type="float" office:value="0" table:formula="of:=SUM([.G31:.G32])" table:style-name="ce250">
            <text:p>0,00</text:p>
          </table:table-cell>
          <table:table-cell office:value-type="float" office:value="0" table:formula="of:=SUM([.H31:.H32])" table:style-name="ce250">
            <text:p>0,00</text:p>
          </table:table-cell>
          <table:table-cell table:style-name="ce133"/>
          <table:table-cell office:value-type="float" office:value="0" table:formula="of:=SUM([.J31:.J32])" table:style-name="ce250">
            <text:p>0,00</text:p>
          </table:table-cell>
          <table:table-cell office:value-type="float" office:value="0" table:formula="of:=SUM([.K31:.K32])" table:style-name="ce250">
            <text:p>0,00</text:p>
          </table:table-cell>
          <table:table-cell table:style-name="ce133"/>
          <table:table-cell office:value-type="float" office:value="2703500" table:formula="of:=SUM([.M31:.M32])" table:style-name="ce250">
            <text:p>2.703.500,00</text:p>
          </table:table-cell>
          <table:table-cell table:number-columns-repeated="2" table:style-name="ce133"/>
          <table:table-cell table:style-name="ce165"/>
          <table:table-cell office:value-type="float" office:value="2703500" table:formula="of:=[.Q31]+[.Q32]" table:style-name="ce26">
            <text:p>2.703.500,00</text:p>
          </table:table-cell>
          <table:table-cell office:value-type="float" office:value="0" table:style-name="ce74">
            <text:p>0,00</text:p>
          </table:table-cell>
          <table:table-cell table:style-name="ce197"/>
          <table:table-cell table:number-columns-repeated="16365"/>
        </table:table-row>
        <table:table-row table:style-name="ro21">
          <table:table-cell table:number-columns-spanned="6" table:number-rows-spanned="1" table:style-name="ce376"/>
          <table:covered-table-cell table:number-columns-repeated="5"/>
          <table:table-cell office:value-type="string" table:style-name="ce25">
            <text:p><text:s/></text:p>
          </table:table-cell>
          <table:table-cell table:style-name="ce73"/>
          <table:table-cell table:style-name="ce132"/>
          <table:table-cell office:value-type="string" table:style-name="ce25">
            <text:p><text:s/></text:p>
          </table:table-cell>
          <table:table-cell table:style-name="ce73"/>
          <table:table-cell table:style-name="ce132"/>
          <table:table-cell office:value-type="string" table:style-name="ce25">
            <text:p><text:s/></text:p>
          </table:table-cell>
          <table:table-cell table:number-columns-repeated="2" table:style-name="ce132"/>
          <table:table-cell table:style-name="ce73"/>
          <table:table-cell office:value-type="string" table:style-name="ce26">
            <text:p><text:s/></text:p>
          </table:table-cell>
          <table:table-cell table:style-name="ce74"/>
          <table:table-cell office:value-type="string" table:style-name="ce197">
            <text:p><text:s/></text:p>
          </table:table-cell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99">
            <text:p>TOTALE <text:s/>MISSIONI <text:s/>- TOTALE GENERALE DELLE SPESE</text:p>
          </table:table-cell>
          <table:covered-table-cell table:number-columns-repeated="5"/>
          <table:table-cell office:value-type="float" office:value="0" table:formula="of:=[.G16]+[.G24]+[.G26]+[.G27]+[.G28]+[.G33]" table:style-name="ce258">
            <text:p>0,00</text:p>
          </table:table-cell>
          <table:table-cell office:value-type="float" office:value="0" table:formula="of:=[.H16]+[.H24]+[.H26]+[.H27]+[.H28]+[.H33]" table:style-name="ce258">
            <text:p>0,00</text:p>
          </table:table-cell>
          <table:table-cell table:style-name="ce156"/>
          <table:table-cell office:value-type="float" office:value="0" table:formula="of:=[.J16]+[.J24]+[.J26]+[.J27]+[.J28]+[.J33]" table:style-name="ce258">
            <text:p>0,00</text:p>
          </table:table-cell>
          <table:table-cell office:value-type="float" office:value="0" table:formula="of:=[.K16]+[.K24]+[.K26]+[.K27]+[.K28]+[.K33]" table:style-name="ce258">
            <text:p>0,00</text:p>
          </table:table-cell>
          <table:table-cell table:style-name="ce156"/>
          <table:table-cell office:value-type="float" office:value="2703500" table:formula="of:=[.M16]+[.M24]+[.M26]+[.M27]+[.M28]+[.M33]" table:style-name="ce258">
            <text:p>2.703.500,00</text:p>
          </table:table-cell>
          <table:table-cell table:number-columns-repeated="2" table:style-name="ce156"/>
          <table:table-cell table:style-name="ce142"/>
          <table:table-cell office:value-type="float" office:value="17677632" table:formula="of:=[.Q16]+[.Q24]+[.Q26]+[.Q27]+[.Q28]+[.Q33]" table:style-name="ce258">
            <text:p>17.677.632,00</text:p>
          </table:table-cell>
          <table:table-cell office:value-type="float" office:value="0" table:formula="of:=[.R16]+[.R24]+[.R26]+[.R27]+[.R28]+[.R33]" table:style-name="ce258">
            <text:p>0,00</text:p>
          </table:table-cell>
          <table:table-cell table:style-name="ce225"/>
          <table:table-cell table:number-columns-repeated="16365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unga" svg:font-family="Tung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0P0">
      <number:number number:decimal-places="2" number:min-integer-digits="1" number:grouping="true"/>
    </number:number-style>
    <number:number-style style:name="N70">
      <style:text-properties fo:color="#FF0000"/>
      <number:number number:decimal-places="2" number:min-integer-digits="1" number:grouping="true"/>
      <style:map style:condition="value()&gt;=0" style:apply-style-name="N7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9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236220472440945in" fo:margin-bottom="0.275590551181102in" fo:margin-left="0.748031496062992in" fo:margin-right="0.74803149606299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11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5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8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9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0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1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2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3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5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6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7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8" style:family="text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AREGGIO</text:span><text:span text:style-name="T1"> </text:span><text:span text:style-name="T1">(MI)</text:span></text:p>
        <text:p><text:span text:style-name="T1">DATI</text:span><text:span text:style-name="T1"> </text:span><text:span text:style-name="T1">RELATIVI</text:span><text:span text:style-name="T1"> </text:span><text:span text:style-name="T1">ALL'ENTRATA</text:span><text:span text:style-name="T1"> </text:span><text:span text:style-name="T1">secondo</text:span><text:span text:style-name="T1"> </text:span><text:span text:style-name="T1">lo</text:span><text:span text:style-name="T1"> </text:span><text:span text:style-name="T1">schema</text:span><text:span text:style-name="T1"> </text:span><text:span text:style-name="T1">del</text:span><text:span text:style-name="T1"> </text:span><text:span text:style-name="T1">DPCM</text:span><text:span text:style-name="T1"> </text:span><text:span text:style-name="T1">29.04.2016</text:span></text:p>
        <text:p><text:span text:style-name="T1">BILANCIO</text:span><text:span text:style-name="T1"> </text:span><text:span text:style-name="T1">DI</text:span><text:span text:style-name="T1"> </text:span><text:span text:style-name="T1">PREVISIONE</text:span><text:span text:style-name="T1"> </text:span><text:span text:style-name="T1">2024/2026</text:span><text:span text:style-name="T1"> </text:span><text:span text:style-name="T1">approvato</text:span><text:span text:style-name="T1"> </text:span><text:span text:style-name="T1">con</text:span><text:span text:style-name="T1"> </text:span><text:span text:style-name="T1">deliberazione</text:span><text:span text:style-name="T1"> </text:span><text:span text:style-name="T1">C.C.</text:span><text:span text:style-name="T1"> </text:span><text:span text:style-name="T1">n.</text:span><text:span text:style-name="T1"> </text:span><text:span text:style-name="T1">11</text:span><text:span text:style-name="T1"> </text:span><text:span text:style-name="T1">del</text:span><text:span text:style-name="T1"> </text:span><text:span text:style-name="T1">08.01.2024</text:span></text:p>
        <text:p/>
        <text:p><text:span text:style-name="T1">DATI</text:span><text:span text:style-name="T1"> </text:span><text:span text:style-name="T1">PREVISIONALI</text:span><text:span text:style-name="T1"> </text:span><text:span text:style-name="T1">ANNO</text:span><text:span text:style-name="T1"> </text:span><text:span text:style-name="T1">2024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COMUNE</text:span><text:span text:style-name="T2"> </text:span><text:span text:style-name="T2">DI</text:span><text:span text:style-name="T2"> </text:span><text:span text:style-name="T2">BAREGGIO(MI)</text:span></text:p>
        <text:p><text:span text:style-name="T2">DATI</text:span><text:span text:style-name="T2"> </text:span><text:span text:style-name="T2">RELATIVI</text:span><text:span text:style-name="T2"> </text:span><text:span text:style-name="T2">ALLA</text:span><text:span text:style-name="T2"> </text:span><text:span text:style-name="T2">SPESA</text:span><text:span text:style-name="T2"> </text:span><text:span text:style-name="T2">secondo</text:span><text:span text:style-name="T2"> </text:span><text:span text:style-name="T2">lo</text:span><text:span text:style-name="T2"> </text:span><text:span text:style-name="T2">schema</text:span><text:span text:style-name="T2"> </text:span><text:span text:style-name="T2">del</text:span><text:span text:style-name="T2"> </text:span><text:span text:style-name="T2">DPCM</text:span><text:span text:style-name="T2"> </text:span><text:span text:style-name="T2">29.04.2016</text:span></text:p>
        <text:p><text:span text:style-name="T2">BILANCIO</text:span><text:span text:style-name="T2"> </text:span><text:span text:style-name="T2">DI</text:span><text:span text:style-name="T2"> </text:span><text:span text:style-name="T2">PREVISIONE</text:span><text:span text:style-name="T2"> </text:span><text:span text:style-name="T2">2024/2026</text:span><text:span text:style-name="T2"> </text:span><text:span text:style-name="T2">approvato</text:span><text:span text:style-name="T2"> </text:span><text:span text:style-name="T2">con</text:span><text:span text:style-name="T2"> </text:span><text:span text:style-name="T2">deliberazione</text:span><text:span text:style-name="T2"> </text:span><text:span text:style-name="T2">C.C.</text:span><text:span text:style-name="T2"> </text:span><text:span text:style-name="T2">n.</text:span><text:span text:style-name="T2"> </text:span><text:span text:style-name="T2">11</text:span><text:span text:style-name="T2"> </text:span><text:span text:style-name="T2">del</text:span><text:span text:style-name="T2"> </text:span><text:span text:style-name="T2">08.01.2024</text:span></text:p>
        <text:p/>
        <text:p><text:span text:style-name="T2">DATI</text:span><text:span text:style-name="T2"> </text:span><text:span text:style-name="T2">PREVISIONALI</text:span><text:span text:style-name="T2"> </text:span><text:span text:style-name="T2">ANNO</text:span><text:span text:style-name="T2"> </text:span><text:span text:style-name="T2">2024</text:span><text:span text:style-name="T2"> </text:span><text:span text:style-name="T2">MISSIONI</text:span><text:span text:style-name="T2"> </text:span><text:span text:style-name="T2">DA</text:span><text:span text:style-name="T2"> </text:span><text:span text:style-name="T2">1</text:span><text:span text:style-name="T2"> </text:span><text:span text:style-name="T2">A</text:span><text:span text:style-name="T2"> </text:span><text:span text:style-name="T2">5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COMUNE</text:span><text:span text:style-name="T3"> </text:span><text:span text:style-name="T3">DI</text:span><text:span text:style-name="T3"> </text:span><text:span text:style-name="T3">BAREGGIO(MI)</text:span></text:p>
        <text:p><text:span text:style-name="T3">DATI</text:span><text:span text:style-name="T3"> </text:span><text:span text:style-name="T3">RELATIVI</text:span><text:span text:style-name="T3"> </text:span><text:span text:style-name="T3">ALLA</text:span><text:span text:style-name="T3"> </text:span><text:span text:style-name="T3">SPESA</text:span><text:span text:style-name="T3"> </text:span><text:span text:style-name="T3">secondo</text:span><text:span text:style-name="T3"> </text:span><text:span text:style-name="T3">lo</text:span><text:span text:style-name="T3"> </text:span><text:span text:style-name="T3">schema</text:span><text:span text:style-name="T3"> </text:span><text:span text:style-name="T3">del</text:span><text:span text:style-name="T3"> </text:span><text:span text:style-name="T3">DPCM</text:span><text:span text:style-name="T3"> </text:span><text:span text:style-name="T3">29.04.2016</text:span></text:p>
        <text:p><text:span text:style-name="T3">BILANCIO</text:span><text:span text:style-name="T3"> </text:span><text:span text:style-name="T3">DI</text:span><text:span text:style-name="T3"> </text:span><text:span text:style-name="T3">PREVISIONE</text:span><text:span text:style-name="T3"> </text:span><text:span text:style-name="T3">2024/2026</text:span><text:span text:style-name="T3"> </text:span><text:span text:style-name="T3">approvato</text:span><text:span text:style-name="T3"> </text:span><text:span text:style-name="T3">con</text:span><text:span text:style-name="T3"> </text:span><text:span text:style-name="T3">deliberazione</text:span><text:span text:style-name="T3"> </text:span><text:span text:style-name="T3">C.C.</text:span><text:span text:style-name="T3"> </text:span><text:span text:style-name="T3">n.</text:span><text:span text:style-name="T3"> </text:span><text:span text:style-name="T3">11</text:span><text:span text:style-name="T3"> </text:span><text:span text:style-name="T3">del</text:span><text:span text:style-name="T3"> </text:span><text:span text:style-name="T3">08.01.2024</text:span></text:p>
        <text:p/>
        <text:p><text:span text:style-name="T3">DATI</text:span><text:span text:style-name="T3"> </text:span><text:span text:style-name="T3">PREVISIONALI</text:span><text:span text:style-name="T3"> </text:span><text:span text:style-name="T3">ANNO</text:span><text:span text:style-name="T3"> </text:span><text:span text:style-name="T3">2024</text:span><text:span text:style-name="T3"> </text:span><text:span text:style-name="T3">MISSIONI</text:span><text:span text:style-name="T3"> </text:span><text:span text:style-name="T3">DA</text:span><text:span text:style-name="T3"> </text:span><text:span text:style-name="T3">6</text:span><text:span text:style-name="T3"> </text:span><text:span text:style-name="T3">A</text:span><text:span text:style-name="T3"> </text:span><text:span text:style-name="T3">10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4">COMUNE</text:span><text:span text:style-name="T4"> </text:span><text:span text:style-name="T4">DI</text:span><text:span text:style-name="T4"> </text:span><text:span text:style-name="T4">BAREGGIO(MI)</text:span></text:p>
        <text:p><text:span text:style-name="T4">DATI</text:span><text:span text:style-name="T4"> </text:span><text:span text:style-name="T4">RELATIVI</text:span><text:span text:style-name="T4"> </text:span><text:span text:style-name="T4">ALLA</text:span><text:span text:style-name="T4"> </text:span><text:span text:style-name="T4">SPESA</text:span><text:span text:style-name="T4"> </text:span><text:span text:style-name="T4">secondo</text:span><text:span text:style-name="T4"> </text:span><text:span text:style-name="T4">lo</text:span><text:span text:style-name="T4"> </text:span><text:span text:style-name="T4">schema</text:span><text:span text:style-name="T4"> </text:span><text:span text:style-name="T4">del</text:span><text:span text:style-name="T4"> </text:span><text:span text:style-name="T4">DPCM</text:span><text:span text:style-name="T4"> </text:span><text:span text:style-name="T4">29.04.2016</text:span></text:p>
        <text:p><text:span text:style-name="T4">BILANCIO</text:span><text:span text:style-name="T4"> </text:span><text:span text:style-name="T4">DI</text:span><text:span text:style-name="T4"> </text:span><text:span text:style-name="T4">PREVISIONE</text:span><text:span text:style-name="T4"> </text:span><text:span text:style-name="T4">2024/2026</text:span><text:span text:style-name="T4"> </text:span><text:span text:style-name="T4">approvato</text:span><text:span text:style-name="T4"> </text:span><text:span text:style-name="T4">con</text:span><text:span text:style-name="T4"> </text:span><text:span text:style-name="T4">deliberazione</text:span><text:span text:style-name="T4"> </text:span><text:span text:style-name="T4">C.C.</text:span><text:span text:style-name="T4"> </text:span><text:span text:style-name="T4">n.</text:span><text:span text:style-name="T4"> </text:span><text:span text:style-name="T4">11</text:span><text:span text:style-name="T4"> </text:span><text:span text:style-name="T4">del</text:span><text:span text:style-name="T4"> </text:span><text:span text:style-name="T4">08.01.2024</text:span></text:p>
        <text:p/>
        <text:p><text:span text:style-name="T4">DATI</text:span><text:span text:style-name="T4"> </text:span><text:span text:style-name="T4">PREVISIONALI</text:span><text:span text:style-name="T4"> </text:span><text:span text:style-name="T4">ANNO</text:span><text:span text:style-name="T4"> </text:span><text:span text:style-name="T4">2024</text:span><text:span text:style-name="T4"> </text:span><text:span text:style-name="T4">MISSIONI</text:span><text:span text:style-name="T4"> </text:span><text:span text:style-name="T4">DA</text:span><text:span text:style-name="T4"> </text:span><text:span text:style-name="T4">11</text:span><text:span text:style-name="T4"> </text:span><text:span text:style-name="T4">A</text:span><text:span text:style-name="T4"> </text:span><text:span text:style-name="T4">15</text:span></text:p>
      </style:header>
      <style:header-left style:display="false"/>
      <style:footer/>
      <style:footer-left style:display="false"/>
    </style:master-page>
    <style:master-page style:name="mp5" style:page-layout-name="pm3">
      <style:header>
        <text:p><text:span text:style-name="T5">COMUNE</text:span><text:span text:style-name="T5"> </text:span><text:span text:style-name="T5">DI</text:span><text:span text:style-name="T5"> </text:span><text:span text:style-name="T5">BAREGGIO(MI)</text:span></text:p>
        <text:p><text:span text:style-name="T5">DATI</text:span><text:span text:style-name="T5"> </text:span><text:span text:style-name="T5">RELATIVI</text:span><text:span text:style-name="T5"> </text:span><text:span text:style-name="T5">ALLA</text:span><text:span text:style-name="T5"> </text:span><text:span text:style-name="T5">SPESA</text:span><text:span text:style-name="T5"> </text:span><text:span text:style-name="T5">secondo</text:span><text:span text:style-name="T5"> </text:span><text:span text:style-name="T5">lo</text:span><text:span text:style-name="T5"> </text:span><text:span text:style-name="T5">schema</text:span><text:span text:style-name="T5"> </text:span><text:span text:style-name="T5">del</text:span><text:span text:style-name="T5"> </text:span><text:span text:style-name="T5">DPCM</text:span><text:span text:style-name="T5"> </text:span><text:span text:style-name="T5">29.04.2016</text:span></text:p>
        <text:p><text:span text:style-name="T5">BILANCIO</text:span><text:span text:style-name="T5"> </text:span><text:span text:style-name="T5">DI</text:span><text:span text:style-name="T5"> </text:span><text:span text:style-name="T5">PREVISIONE</text:span><text:span text:style-name="T5"> </text:span><text:span text:style-name="T5">2024/2026</text:span><text:span text:style-name="T5"> </text:span><text:span text:style-name="T5">approvato</text:span><text:span text:style-name="T5"> </text:span><text:span text:style-name="T5">con</text:span><text:span text:style-name="T5"> </text:span><text:span text:style-name="T5">deliberazione</text:span><text:span text:style-name="T5"> </text:span><text:span text:style-name="T5">C.C.</text:span><text:span text:style-name="T5"> </text:span><text:span text:style-name="T5">n.</text:span><text:span text:style-name="T5"> </text:span><text:span text:style-name="T5">11</text:span><text:span text:style-name="T5"> </text:span><text:span text:style-name="T5">del</text:span><text:span text:style-name="T5"> </text:span><text:span text:style-name="T5">08.01.2024</text:span></text:p>
        <text:p/>
        <text:p><text:span text:style-name="T5">DATI</text:span><text:span text:style-name="T5"> </text:span><text:span text:style-name="T5">PREVISIONALI</text:span><text:span text:style-name="T5"> </text:span><text:span text:style-name="T5">ANNO</text:span><text:span text:style-name="T5"> </text:span><text:span text:style-name="T5">2024</text:span><text:span text:style-name="T5"> </text:span><text:span text:style-name="T5">MISSIONI</text:span><text:span text:style-name="T5"> </text:span><text:span text:style-name="T5">DA</text:span><text:span text:style-name="T5"> </text:span><text:span text:style-name="T5">16</text:span><text:span text:style-name="T5"> </text:span><text:span text:style-name="T5">A</text:span><text:span text:style-name="T5"> </text:span><text:span text:style-name="T5">20</text:span></text:p>
      </style:header>
      <style:header-left style:display="false"/>
      <style:footer/>
      <style:footer-left style:display="false"/>
    </style:master-page>
    <style:master-page style:name="mp6" style:page-layout-name="pm4">
      <style:header>
        <text:p><text:span text:style-name="T6">COMUNE</text:span><text:span text:style-name="T6"> </text:span><text:span text:style-name="T6">DI</text:span><text:span text:style-name="T6"> </text:span><text:span text:style-name="T6">BAREGGIO(MI)</text:span></text:p>
        <text:p><text:span text:style-name="T6">DATI</text:span><text:span text:style-name="T6"> </text:span><text:span text:style-name="T6">RELATIVI</text:span><text:span text:style-name="T6"> </text:span><text:span text:style-name="T6">ALLA</text:span><text:span text:style-name="T6"> </text:span><text:span text:style-name="T6">SPESA</text:span><text:span text:style-name="T6"> </text:span><text:span text:style-name="T6">secondo</text:span><text:span text:style-name="T6"> </text:span><text:span text:style-name="T6">lo</text:span><text:span text:style-name="T6"> </text:span><text:span text:style-name="T6">schema</text:span><text:span text:style-name="T6"> </text:span><text:span text:style-name="T6">del</text:span><text:span text:style-name="T6"> </text:span><text:span text:style-name="T6">DPCM</text:span><text:span text:style-name="T6"> </text:span><text:span text:style-name="T6">29.04.2016</text:span></text:p>
        <text:p><text:span text:style-name="T6">BILANCIO</text:span><text:span text:style-name="T6"> </text:span><text:span text:style-name="T6">DI</text:span><text:span text:style-name="T6"> </text:span><text:span text:style-name="T6">PREVISIONE</text:span><text:span text:style-name="T6"> </text:span><text:span text:style-name="T6">2024/2026</text:span><text:span text:style-name="T6"> </text:span><text:span text:style-name="T6">approvato</text:span><text:span text:style-name="T6"> </text:span><text:span text:style-name="T6">con</text:span><text:span text:style-name="T6"> </text:span><text:span text:style-name="T6">deliberazione</text:span><text:span text:style-name="T6"> </text:span><text:span text:style-name="T6">C.C.</text:span><text:span text:style-name="T6"> </text:span><text:span text:style-name="T6">n.</text:span><text:span text:style-name="T6"> </text:span><text:span text:style-name="T6">11</text:span><text:span text:style-name="T6"> </text:span><text:span text:style-name="T6">del</text:span><text:span text:style-name="T6"> </text:span><text:span text:style-name="T6">08.01.2024</text:span></text:p>
        <text:p/>
        <text:p><text:span text:style-name="T6">DATI</text:span><text:span text:style-name="T6"> </text:span><text:span text:style-name="T6">PREVISIONALI</text:span><text:span text:style-name="T6"> </text:span><text:span text:style-name="T6">ANNO</text:span><text:span text:style-name="T6"> </text:span><text:span text:style-name="T6">2024</text:span><text:span text:style-name="T6"> </text:span><text:span text:style-name="T6">MISSIONI</text:span><text:span text:style-name="T6"> </text:span><text:span text:style-name="T6">DA</text:span><text:span text:style-name="T6"> </text:span><text:span text:style-name="T6">50</text:span><text:span text:style-name="T6"> </text:span><text:span text:style-name="T6">A</text:span><text:span text:style-name="T6"> </text:span><text:span text:style-name="T6">99</text:span></text:p>
      </style:header>
      <style:header-left style:display="false"/>
      <style:footer/>
      <style:footer-left style:display="false"/>
    </style:master-page>
    <style:master-page style:name="mp7" style:page-layout-name="pm5">
      <style:header>
        <text:p><text:span text:style-name="T7">COMUNE</text:span><text:span text:style-name="T7"> </text:span><text:span text:style-name="T7">DI</text:span><text:span text:style-name="T7"> </text:span><text:span text:style-name="T7">BAREGGIO</text:span><text:span text:style-name="T7"> </text:span><text:span text:style-name="T7">(MI)</text:span></text:p>
        <text:p><text:span text:style-name="T7">DATI</text:span><text:span text:style-name="T7"> </text:span><text:span text:style-name="T7">RELATIVI</text:span><text:span text:style-name="T7"> </text:span><text:span text:style-name="T7">ALL'ENTRATA</text:span><text:span text:style-name="T7"> </text:span><text:span text:style-name="T7">secondo</text:span><text:span text:style-name="T7"> </text:span><text:span text:style-name="T7">lo</text:span><text:span text:style-name="T7"> </text:span><text:span text:style-name="T7">schema</text:span><text:span text:style-name="T7"> </text:span><text:span text:style-name="T7">del</text:span><text:span text:style-name="T7"> </text:span><text:span text:style-name="T7">DPCM</text:span><text:span text:style-name="T7"> </text:span><text:span text:style-name="T7">29.04.2016</text:span></text:p>
        <text:p><text:span text:style-name="T7">BILANCIO</text:span><text:span text:style-name="T7"> </text:span><text:span text:style-name="T7">DI</text:span><text:span text:style-name="T7"> </text:span><text:span text:style-name="T7">PREVISIONE</text:span><text:span text:style-name="T7"> </text:span><text:span text:style-name="T7">2024/2026</text:span><text:span text:style-name="T7"> </text:span><text:span text:style-name="T7">approvato</text:span><text:span text:style-name="T7"> </text:span><text:span text:style-name="T7">con</text:span><text:span text:style-name="T7"> </text:span><text:span text:style-name="T7">deliberazione</text:span><text:span text:style-name="T7"> </text:span><text:span text:style-name="T7">C.C.</text:span><text:span text:style-name="T7"> </text:span><text:span text:style-name="T7">n.</text:span><text:span text:style-name="T7"> </text:span><text:span text:style-name="T7">11</text:span><text:span text:style-name="T7"> </text:span><text:span text:style-name="T7">del</text:span><text:span text:style-name="T7"> </text:span><text:span text:style-name="T7">08.01.2024</text:span></text:p>
        <text:p/>
        <text:p><text:span text:style-name="T7">DATI</text:span><text:span text:style-name="T7"> </text:span><text:span text:style-name="T7">PREVISIONALI</text:span><text:span text:style-name="T7"> </text:span><text:span text:style-name="T7">ANNO</text:span><text:span text:style-name="T7"> </text:span><text:span text:style-name="T7">2025</text:span></text:p>
      </style:header>
      <style:header-left style:display="false"/>
      <style:footer/>
      <style:footer-left style:display="false"/>
    </style:master-page>
    <style:master-page style:name="mp8" style:page-layout-name="pm6">
      <style:header>
        <text:p><text:span text:style-name="T8">COMUNE</text:span><text:span text:style-name="T8"> </text:span><text:span text:style-name="T8">DI</text:span><text:span text:style-name="T8"> </text:span><text:span text:style-name="T8">BAREGGIO(MI)</text:span></text:p>
        <text:p><text:span text:style-name="T8">DATI</text:span><text:span text:style-name="T8"> </text:span><text:span text:style-name="T8">RELATIVI</text:span><text:span text:style-name="T8"> </text:span><text:span text:style-name="T8">ALLA</text:span><text:span text:style-name="T8"> </text:span><text:span text:style-name="T8">SPESA</text:span><text:span text:style-name="T8"> </text:span><text:span text:style-name="T8">secondo</text:span><text:span text:style-name="T8"> </text:span><text:span text:style-name="T8">lo</text:span><text:span text:style-name="T8"> </text:span><text:span text:style-name="T8">schema</text:span><text:span text:style-name="T8"> </text:span><text:span text:style-name="T8">del</text:span><text:span text:style-name="T8"> </text:span><text:span text:style-name="T8">DPCM</text:span><text:span text:style-name="T8"> </text:span><text:span text:style-name="T8">29.04.2016</text:span></text:p>
        <text:p><text:span text:style-name="T8">BILANCIO</text:span><text:span text:style-name="T8"> </text:span><text:span text:style-name="T8">DI</text:span><text:span text:style-name="T8"> </text:span><text:span text:style-name="T8">PREVISIONE</text:span><text:span text:style-name="T8"> </text:span><text:span text:style-name="T8">2024/2026</text:span><text:span text:style-name="T8"> </text:span><text:span text:style-name="T8">approvato</text:span><text:span text:style-name="T8"> </text:span><text:span text:style-name="T8">con</text:span><text:span text:style-name="T8"> </text:span><text:span text:style-name="T8">deliberazione</text:span><text:span text:style-name="T8"> </text:span><text:span text:style-name="T8">C.C.</text:span><text:span text:style-name="T8"> </text:span><text:span text:style-name="T8">n.</text:span><text:span text:style-name="T8"> </text:span><text:span text:style-name="T8">11</text:span><text:span text:style-name="T8"> </text:span><text:span text:style-name="T8">del</text:span><text:span text:style-name="T8"> </text:span><text:span text:style-name="T8">08.01.2024</text:span></text:p>
        <text:p/>
        <text:p><text:span text:style-name="T8">DATI</text:span><text:span text:style-name="T8"> </text:span><text:span text:style-name="T8">PREVISIONALI</text:span><text:span text:style-name="T8"> </text:span><text:span text:style-name="T8">ANNO</text:span><text:span text:style-name="T8"> </text:span><text:span text:style-name="T8">2025</text:span><text:span text:style-name="T8"> </text:span><text:span text:style-name="T8">MISSIONI</text:span><text:span text:style-name="T8"> </text:span><text:span text:style-name="T8">DA</text:span><text:span text:style-name="T8"> </text:span><text:span text:style-name="T8">1</text:span><text:span text:style-name="T8"> </text:span><text:span text:style-name="T8">A</text:span><text:span text:style-name="T8"> </text:span><text:span text:style-name="T8">5</text:span></text:p>
      </style:header>
      <style:header-left style:display="false"/>
      <style:footer/>
      <style:footer-left style:display="false"/>
    </style:master-page>
    <style:master-page style:name="mp9" style:page-layout-name="pm7">
      <style:header>
        <text:p><text:span text:style-name="T9">COMUNE</text:span><text:span text:style-name="T9"> </text:span><text:span text:style-name="T9">DI</text:span><text:span text:style-name="T9"> </text:span><text:span text:style-name="T9">BAREGGIO(MI)</text:span></text:p>
        <text:p><text:span text:style-name="T9">DATI</text:span><text:span text:style-name="T9"> </text:span><text:span text:style-name="T9">RELATIVI</text:span><text:span text:style-name="T9"> </text:span><text:span text:style-name="T9">ALLA</text:span><text:span text:style-name="T9"> </text:span><text:span text:style-name="T9">SPESA</text:span><text:span text:style-name="T9"> </text:span><text:span text:style-name="T9">secondo</text:span><text:span text:style-name="T9"> </text:span><text:span text:style-name="T9">lo</text:span><text:span text:style-name="T9"> </text:span><text:span text:style-name="T9">schema</text:span><text:span text:style-name="T9"> </text:span><text:span text:style-name="T9">del</text:span><text:span text:style-name="T9"> </text:span><text:span text:style-name="T9">DPCM</text:span><text:span text:style-name="T9"> </text:span><text:span text:style-name="T9">29.04.2016</text:span></text:p>
        <text:p><text:span text:style-name="T9">BILANCIO</text:span><text:span text:style-name="T9"> </text:span><text:span text:style-name="T9">DI</text:span><text:span text:style-name="T9"> </text:span><text:span text:style-name="T9">PREVISIONE</text:span><text:span text:style-name="T9"> </text:span><text:span text:style-name="T9">2024/2026</text:span><text:span text:style-name="T9"> </text:span><text:span text:style-name="T9">approvato</text:span><text:span text:style-name="T9"> </text:span><text:span text:style-name="T9">con</text:span><text:span text:style-name="T9"> </text:span><text:span text:style-name="T9">deliberazione</text:span><text:span text:style-name="T9"> </text:span><text:span text:style-name="T9">C.C.</text:span><text:span text:style-name="T9"> </text:span><text:span text:style-name="T9">n.</text:span><text:span text:style-name="T9"> </text:span><text:span text:style-name="T9">11</text:span><text:span text:style-name="T9"> </text:span><text:span text:style-name="T9">del</text:span><text:span text:style-name="T9"> </text:span><text:span text:style-name="T9">08.01.2024</text:span></text:p>
        <text:p/>
        <text:p><text:span text:style-name="T9">DATI</text:span><text:span text:style-name="T9"> </text:span><text:span text:style-name="T9">PREVISIONALI</text:span><text:span text:style-name="T9"> </text:span><text:span text:style-name="T9">ANNO</text:span><text:span text:style-name="T9"> </text:span><text:span text:style-name="T9">2025</text:span><text:span text:style-name="T9"> </text:span><text:span text:style-name="T9">MISSIONI</text:span><text:span text:style-name="T9"> </text:span><text:span text:style-name="T9">DA</text:span><text:span text:style-name="T9"> </text:span><text:span text:style-name="T9">6</text:span><text:span text:style-name="T9"> </text:span><text:span text:style-name="T9">A</text:span><text:span text:style-name="T9"> </text:span><text:span text:style-name="T9">10</text:span></text:p>
      </style:header>
      <style:header-left style:display="false"/>
      <style:footer/>
      <style:footer-left style:display="false"/>
    </style:master-page>
    <style:master-page style:name="mp10" style:page-layout-name="pm8">
      <style:header>
        <text:p><text:span text:style-name="T10">COMUNE</text:span><text:span text:style-name="T10"> </text:span><text:span text:style-name="T10">DI</text:span><text:span text:style-name="T10"> </text:span><text:span text:style-name="T10">BAREGGIO(MI)</text:span></text:p>
        <text:p><text:span text:style-name="T10">DATI</text:span><text:span text:style-name="T10"> </text:span><text:span text:style-name="T10">RELATIVI</text:span><text:span text:style-name="T10"> </text:span><text:span text:style-name="T10">ALLA</text:span><text:span text:style-name="T10"> </text:span><text:span text:style-name="T10">SPESA</text:span><text:span text:style-name="T10"> </text:span><text:span text:style-name="T10">secondo</text:span><text:span text:style-name="T10"> </text:span><text:span text:style-name="T10">lo</text:span><text:span text:style-name="T10"> </text:span><text:span text:style-name="T10">schema</text:span><text:span text:style-name="T10"> </text:span><text:span text:style-name="T10">del</text:span><text:span text:style-name="T10"> </text:span><text:span text:style-name="T10">DPCM</text:span><text:span text:style-name="T10"> </text:span><text:span text:style-name="T10">29.04.2016</text:span></text:p>
        <text:p><text:span text:style-name="T10">BILANCIO</text:span><text:span text:style-name="T10"> </text:span><text:span text:style-name="T10">DI</text:span><text:span text:style-name="T10"> </text:span><text:span text:style-name="T10">PREVISIONE</text:span><text:span text:style-name="T10"> </text:span><text:span text:style-name="T10">2024/2026</text:span><text:span text:style-name="T10"> </text:span><text:span text:style-name="T10">approvato</text:span><text:span text:style-name="T10"> </text:span><text:span text:style-name="T10">con</text:span><text:span text:style-name="T10"> </text:span><text:span text:style-name="T10">deliberazione</text:span><text:span text:style-name="T10"> </text:span><text:span text:style-name="T10">C.C.</text:span><text:span text:style-name="T10"> </text:span><text:span text:style-name="T10">n.</text:span><text:span text:style-name="T10"> </text:span><text:span text:style-name="T10">11</text:span><text:span text:style-name="T10"> </text:span><text:span text:style-name="T10">del</text:span><text:span text:style-name="T10"> </text:span><text:span text:style-name="T10">08.01.2024</text:span></text:p>
        <text:p/>
        <text:p><text:span text:style-name="T10">DATI</text:span><text:span text:style-name="T10"> </text:span><text:span text:style-name="T10">PREVISIONALI</text:span><text:span text:style-name="T10"> </text:span><text:span text:style-name="T10">ANNO</text:span><text:span text:style-name="T10"> </text:span><text:span text:style-name="T10">2025</text:span><text:span text:style-name="T10"> </text:span><text:span text:style-name="T10">MISSIONI</text:span><text:span text:style-name="T10"> </text:span><text:span text:style-name="T10">DA</text:span><text:span text:style-name="T10"> </text:span><text:span text:style-name="T10">11</text:span><text:span text:style-name="T10"> </text:span><text:span text:style-name="T10">A</text:span><text:span text:style-name="T10"> </text:span><text:span text:style-name="T10">15</text:span></text:p>
      </style:header>
      <style:header-left style:display="false"/>
      <style:footer/>
      <style:footer-left style:display="false"/>
    </style:master-page>
    <style:master-page style:name="mp11" style:page-layout-name="pm8">
      <style:header>
        <text:p><text:span text:style-name="T11">COMUNE</text:span><text:span text:style-name="T11"> </text:span><text:span text:style-name="T11">DI</text:span><text:span text:style-name="T11"> </text:span><text:span text:style-name="T11">BAREGGIO(MI)</text:span></text:p>
        <text:p><text:span text:style-name="T11">DATI</text:span><text:span text:style-name="T11"> </text:span><text:span text:style-name="T11">RELATIVI</text:span><text:span text:style-name="T11"> </text:span><text:span text:style-name="T11">ALLA</text:span><text:span text:style-name="T11"> </text:span><text:span text:style-name="T11">SPESA</text:span><text:span text:style-name="T11"> </text:span><text:span text:style-name="T11">secondo</text:span><text:span text:style-name="T11"> </text:span><text:span text:style-name="T11">lo</text:span><text:span text:style-name="T11"> </text:span><text:span text:style-name="T11">schema</text:span><text:span text:style-name="T11"> </text:span><text:span text:style-name="T11">del</text:span><text:span text:style-name="T11"> </text:span><text:span text:style-name="T11">DPCM</text:span><text:span text:style-name="T11"> </text:span><text:span text:style-name="T11">29.04.2016</text:span></text:p>
        <text:p><text:span text:style-name="T11">BILANCIO</text:span><text:span text:style-name="T11"> </text:span><text:span text:style-name="T11">DI</text:span><text:span text:style-name="T11"> </text:span><text:span text:style-name="T11">PREVISIONE</text:span><text:span text:style-name="T11"> </text:span><text:span text:style-name="T11">2024/2026</text:span><text:span text:style-name="T11"> </text:span><text:span text:style-name="T11">approvato</text:span><text:span text:style-name="T11"> </text:span><text:span text:style-name="T11">con</text:span><text:span text:style-name="T11"> </text:span><text:span text:style-name="T11">deliberazione</text:span><text:span text:style-name="T11"> </text:span><text:span text:style-name="T11">C.C.</text:span><text:span text:style-name="T11"> </text:span><text:span text:style-name="T11">n.</text:span><text:span text:style-name="T11"> </text:span><text:span text:style-name="T11">11</text:span><text:span text:style-name="T11"> </text:span><text:span text:style-name="T11">del</text:span><text:span text:style-name="T11"> </text:span><text:span text:style-name="T11">08.01.2024</text:span></text:p>
        <text:p/>
        <text:p><text:span text:style-name="T11">DATI</text:span><text:span text:style-name="T11"> </text:span><text:span text:style-name="T11">PREVISIONALI</text:span><text:span text:style-name="T11"> </text:span><text:span text:style-name="T11">ANNO</text:span><text:span text:style-name="T11"> </text:span><text:span text:style-name="T11">2025</text:span><text:span text:style-name="T11"> </text:span><text:span text:style-name="T11">MISSIONI</text:span><text:span text:style-name="T11"> </text:span><text:span text:style-name="T11">DA</text:span><text:span text:style-name="T11"> </text:span><text:span text:style-name="T11">16</text:span><text:span text:style-name="T11"> </text:span><text:span text:style-name="T11">A</text:span><text:span text:style-name="T11"> </text:span><text:span text:style-name="T11">20</text:span></text:p>
      </style:header>
      <style:header-left style:display="false"/>
      <style:footer/>
      <style:footer-left style:display="false"/>
    </style:master-page>
    <style:master-page style:name="mp12" style:page-layout-name="pm9">
      <style:header>
        <text:p><text:span text:style-name="T12">COMUNE</text:span><text:span text:style-name="T12"> </text:span><text:span text:style-name="T12">DI</text:span><text:span text:style-name="T12"> </text:span><text:span text:style-name="T12">BAREGGIO(MI)</text:span></text:p>
        <text:p><text:span text:style-name="T12">DATI</text:span><text:span text:style-name="T12"> </text:span><text:span text:style-name="T12">RELATIVI</text:span><text:span text:style-name="T12"> </text:span><text:span text:style-name="T12">ALLA</text:span><text:span text:style-name="T12"> </text:span><text:span text:style-name="T12">SPESA</text:span><text:span text:style-name="T12"> </text:span><text:span text:style-name="T12">secondo</text:span><text:span text:style-name="T12"> </text:span><text:span text:style-name="T12">lo</text:span><text:span text:style-name="T12"> </text:span><text:span text:style-name="T12">schema</text:span><text:span text:style-name="T12"> </text:span><text:span text:style-name="T12">del</text:span><text:span text:style-name="T12"> </text:span><text:span text:style-name="T12">DPCM</text:span><text:span text:style-name="T12"> </text:span><text:span text:style-name="T12">29.04.2016</text:span></text:p>
        <text:p><text:span text:style-name="T12">BILANCIO</text:span><text:span text:style-name="T12"> </text:span><text:span text:style-name="T12">DI</text:span><text:span text:style-name="T12"> </text:span><text:span text:style-name="T12">PREVISIONE</text:span><text:span text:style-name="T12"> </text:span><text:span text:style-name="T12">2024/2026</text:span><text:span text:style-name="T12"> </text:span><text:span text:style-name="T12">approvato</text:span><text:span text:style-name="T12"> </text:span><text:span text:style-name="T12">con</text:span><text:span text:style-name="T12"> </text:span><text:span text:style-name="T12">deliberazione</text:span><text:span text:style-name="T12"> </text:span><text:span text:style-name="T12">C.C.</text:span><text:span text:style-name="T12"> </text:span><text:span text:style-name="T12">n.</text:span><text:span text:style-name="T12"> </text:span><text:span text:style-name="T12">11</text:span><text:span text:style-name="T12"> </text:span><text:span text:style-name="T12">del</text:span><text:span text:style-name="T12"> </text:span><text:span text:style-name="T12">08.01.2024</text:span></text:p>
        <text:p/>
        <text:p><text:span text:style-name="T12">DATI</text:span><text:span text:style-name="T12"> </text:span><text:span text:style-name="T12">PREVISIONALI</text:span><text:span text:style-name="T12"> </text:span><text:span text:style-name="T12">ANNO</text:span><text:span text:style-name="T12"> </text:span><text:span text:style-name="T12">2025</text:span><text:span text:style-name="T12"> </text:span><text:span text:style-name="T12">MISSIONI</text:span><text:span text:style-name="T12"> </text:span><text:span text:style-name="T12">DA</text:span><text:span text:style-name="T12"> </text:span><text:span text:style-name="T12">50</text:span><text:span text:style-name="T12"> </text:span><text:span text:style-name="T12">A</text:span><text:span text:style-name="T12"> </text:span><text:span text:style-name="T12">99</text:span></text:p>
      </style:header>
      <style:header-left style:display="false"/>
      <style:footer/>
      <style:footer-left style:display="false"/>
    </style:master-page>
    <style:master-page style:name="mp13" style:page-layout-name="pm10">
      <style:header>
        <text:p><text:span text:style-name="T13">COMUNE</text:span><text:span text:style-name="T13"> </text:span><text:span text:style-name="T13">DI</text:span><text:span text:style-name="T13"> </text:span><text:span text:style-name="T13">BAREGGIO</text:span><text:span text:style-name="T13"> </text:span><text:span text:style-name="T13">(MI)</text:span></text:p>
        <text:p><text:span text:style-name="T13">DATI</text:span><text:span text:style-name="T13"> </text:span><text:span text:style-name="T13">RELATIVI</text:span><text:span text:style-name="T13"> </text:span><text:span text:style-name="T13">ALL'ENTRATA</text:span><text:span text:style-name="T13"> </text:span><text:span text:style-name="T13">secondo</text:span><text:span text:style-name="T13"> </text:span><text:span text:style-name="T13">lo</text:span><text:span text:style-name="T13"> </text:span><text:span text:style-name="T13">schema</text:span><text:span text:style-name="T13"> </text:span><text:span text:style-name="T13">del</text:span><text:span text:style-name="T13"> </text:span><text:span text:style-name="T13">DPCM</text:span><text:span text:style-name="T13"> </text:span><text:span text:style-name="T13">29.04.2016</text:span></text:p>
        <text:p><text:span text:style-name="T13">BILANCIO</text:span><text:span text:style-name="T13"> </text:span><text:span text:style-name="T13">DI</text:span><text:span text:style-name="T13"> </text:span><text:span text:style-name="T13">PREVISIONE</text:span><text:span text:style-name="T13"> </text:span><text:span text:style-name="T13">2024/2026</text:span><text:span text:style-name="T13"> </text:span><text:span text:style-name="T13">approvato</text:span><text:span text:style-name="T13"> </text:span><text:span text:style-name="T13">con</text:span><text:span text:style-name="T13"> </text:span><text:span text:style-name="T13">deliberazione</text:span><text:span text:style-name="T13"> </text:span><text:span text:style-name="T13">C.C.</text:span><text:span text:style-name="T13"> </text:span><text:span text:style-name="T13">n.</text:span><text:span text:style-name="T13"> </text:span><text:span text:style-name="T13">11</text:span><text:span text:style-name="T13"> </text:span><text:span text:style-name="T13">del</text:span><text:span text:style-name="T13"> </text:span><text:span text:style-name="T13">08.01.2024</text:span></text:p>
        <text:p/>
        <text:p><text:span text:style-name="T13">DATI</text:span><text:span text:style-name="T13"> </text:span><text:span text:style-name="T13">PREVISIONALI</text:span><text:span text:style-name="T13"> </text:span><text:span text:style-name="T13">ANNO</text:span><text:span text:style-name="T13"> </text:span><text:span text:style-name="T13">2026</text:span></text:p>
      </style:header>
      <style:header-left style:display="false"/>
      <style:footer/>
      <style:footer-left style:display="false"/>
    </style:master-page>
    <style:master-page style:name="mp14" style:page-layout-name="pm6">
      <style:header>
        <text:p><text:span text:style-name="T14">COMUNE</text:span><text:span text:style-name="T14"> </text:span><text:span text:style-name="T14">DI</text:span><text:span text:style-name="T14"> </text:span><text:span text:style-name="T14">BAREGGIO(MI)</text:span></text:p>
        <text:p><text:span text:style-name="T14">DATI</text:span><text:span text:style-name="T14"> </text:span><text:span text:style-name="T14">RELATIVI</text:span><text:span text:style-name="T14"> </text:span><text:span text:style-name="T14">ALLA</text:span><text:span text:style-name="T14"> </text:span><text:span text:style-name="T14">SPESA</text:span><text:span text:style-name="T14"> </text:span><text:span text:style-name="T14">secondo</text:span><text:span text:style-name="T14"> </text:span><text:span text:style-name="T14">lo</text:span><text:span text:style-name="T14"> </text:span><text:span text:style-name="T14">schema</text:span><text:span text:style-name="T14"> </text:span><text:span text:style-name="T14">del</text:span><text:span text:style-name="T14"> </text:span><text:span text:style-name="T14">DPCM</text:span><text:span text:style-name="T14"> </text:span><text:span text:style-name="T14">29.04.2016</text:span></text:p>
        <text:p><text:span text:style-name="T14">BILANCIO</text:span><text:span text:style-name="T14"> </text:span><text:span text:style-name="T14">DI</text:span><text:span text:style-name="T14"> </text:span><text:span text:style-name="T14">PREVISIONE</text:span><text:span text:style-name="T14"> </text:span><text:span text:style-name="T14">2024/2026</text:span><text:span text:style-name="T14"> </text:span><text:span text:style-name="T14">approvato</text:span><text:span text:style-name="T14"> </text:span><text:span text:style-name="T14">con</text:span><text:span text:style-name="T14"> </text:span><text:span text:style-name="T14">deliberazione</text:span><text:span text:style-name="T14"> </text:span><text:span text:style-name="T14">C.C.</text:span><text:span text:style-name="T14"> </text:span><text:span text:style-name="T14">n.</text:span><text:span text:style-name="T14"> </text:span><text:span text:style-name="T14">11</text:span><text:span text:style-name="T14"> </text:span><text:span text:style-name="T14">del</text:span><text:span text:style-name="T14"> </text:span><text:span text:style-name="T14">08.01.2024</text:span></text:p>
        <text:p/>
        <text:p><text:span text:style-name="T14">DATI</text:span><text:span text:style-name="T14"> </text:span><text:span text:style-name="T14">PREVISIONALI</text:span><text:span text:style-name="T14"> </text:span><text:span text:style-name="T14">ANNO</text:span><text:span text:style-name="T14"> </text:span><text:span text:style-name="T14">2026</text:span><text:span text:style-name="T14"> </text:span><text:span text:style-name="T14">MISSIONI</text:span><text:span text:style-name="T14"> </text:span><text:span text:style-name="T14">DA</text:span><text:span text:style-name="T14"> </text:span><text:span text:style-name="T14">1</text:span><text:span text:style-name="T14"> </text:span><text:span text:style-name="T14">A</text:span><text:span text:style-name="T14"> </text:span><text:span text:style-name="T14">5</text:span></text:p>
      </style:header>
      <style:header-left style:display="false"/>
      <style:footer/>
      <style:footer-left style:display="false"/>
    </style:master-page>
    <style:master-page style:name="mp15" style:page-layout-name="pm7">
      <style:header>
        <text:p><text:span text:style-name="T15">COMUNE</text:span><text:span text:style-name="T15"> </text:span><text:span text:style-name="T15">DI</text:span><text:span text:style-name="T15"> </text:span><text:span text:style-name="T15">BAREGGIO(MI)</text:span></text:p>
        <text:p><text:span text:style-name="T15">DATI</text:span><text:span text:style-name="T15"> </text:span><text:span text:style-name="T15">RELATIVI</text:span><text:span text:style-name="T15"> </text:span><text:span text:style-name="T15">ALLA</text:span><text:span text:style-name="T15"> </text:span><text:span text:style-name="T15">SPESA</text:span><text:span text:style-name="T15"> </text:span><text:span text:style-name="T15">secondo</text:span><text:span text:style-name="T15"> </text:span><text:span text:style-name="T15">lo</text:span><text:span text:style-name="T15"> </text:span><text:span text:style-name="T15">schema</text:span><text:span text:style-name="T15"> </text:span><text:span text:style-name="T15">del</text:span><text:span text:style-name="T15"> </text:span><text:span text:style-name="T15">DPCM</text:span><text:span text:style-name="T15"> </text:span><text:span text:style-name="T15">29.04.2016</text:span></text:p>
        <text:p><text:span text:style-name="T15">BILANCIO</text:span><text:span text:style-name="T15"> </text:span><text:span text:style-name="T15">DI</text:span><text:span text:style-name="T15"> </text:span><text:span text:style-name="T15">PREVISIONE</text:span><text:span text:style-name="T15"> </text:span><text:span text:style-name="T15">2024/2026</text:span><text:span text:style-name="T15"> </text:span><text:span text:style-name="T15">approvato</text:span><text:span text:style-name="T15"> </text:span><text:span text:style-name="T15">con</text:span><text:span text:style-name="T15"> </text:span><text:span text:style-name="T15">deliberazione</text:span><text:span text:style-name="T15"> </text:span><text:span text:style-name="T15">C.C.</text:span><text:span text:style-name="T15"> </text:span><text:span text:style-name="T15">n.</text:span><text:span text:style-name="T15"> </text:span><text:span text:style-name="T15">11</text:span><text:span text:style-name="T15"> </text:span><text:span text:style-name="T15">del</text:span><text:span text:style-name="T15"> </text:span><text:span text:style-name="T15">08.01.2024</text:span></text:p>
        <text:p/>
        <text:p><text:span text:style-name="T15">DATI</text:span><text:span text:style-name="T15"> </text:span><text:span text:style-name="T15">PREVISIONALI</text:span><text:span text:style-name="T15"> </text:span><text:span text:style-name="T15">ANNO</text:span><text:span text:style-name="T15"> </text:span><text:span text:style-name="T15">2026</text:span><text:span text:style-name="T15"> </text:span><text:span text:style-name="T15">MISSIONI</text:span><text:span text:style-name="T15"> </text:span><text:span text:style-name="T15">DA</text:span><text:span text:style-name="T15"> </text:span><text:span text:style-name="T15">6</text:span><text:span text:style-name="T15"> </text:span><text:span text:style-name="T15">A</text:span><text:span text:style-name="T15"> </text:span><text:span text:style-name="T15">10</text:span></text:p>
      </style:header>
      <style:header-left style:display="false"/>
      <style:footer/>
      <style:footer-left style:display="false"/>
    </style:master-page>
    <style:master-page style:name="mp16" style:page-layout-name="pm8">
      <style:header>
        <text:p><text:span text:style-name="T16">COMUNE</text:span><text:span text:style-name="T16"> </text:span><text:span text:style-name="T16">DI</text:span><text:span text:style-name="T16"> </text:span><text:span text:style-name="T16">BAREGGIO(MI)</text:span></text:p>
        <text:p><text:span text:style-name="T16">DATI</text:span><text:span text:style-name="T16"> </text:span><text:span text:style-name="T16">RELATIVI</text:span><text:span text:style-name="T16"> </text:span><text:span text:style-name="T16">ALLA</text:span><text:span text:style-name="T16"> </text:span><text:span text:style-name="T16">SPESA</text:span><text:span text:style-name="T16"> </text:span><text:span text:style-name="T16">secondo</text:span><text:span text:style-name="T16"> </text:span><text:span text:style-name="T16">lo</text:span><text:span text:style-name="T16"> </text:span><text:span text:style-name="T16">schema</text:span><text:span text:style-name="T16"> </text:span><text:span text:style-name="T16">del</text:span><text:span text:style-name="T16"> </text:span><text:span text:style-name="T16">DPCM</text:span><text:span text:style-name="T16"> </text:span><text:span text:style-name="T16">29.04.2016</text:span></text:p>
        <text:p><text:span text:style-name="T16">BILANCIO</text:span><text:span text:style-name="T16"> </text:span><text:span text:style-name="T16">DI</text:span><text:span text:style-name="T16"> </text:span><text:span text:style-name="T16">PREVISIONE</text:span><text:span text:style-name="T16"> </text:span><text:span text:style-name="T16">2024/2026</text:span><text:span text:style-name="T16"> </text:span><text:span text:style-name="T16">approvato</text:span><text:span text:style-name="T16"> </text:span><text:span text:style-name="T16">con</text:span><text:span text:style-name="T16"> </text:span><text:span text:style-name="T16">deliberazione</text:span><text:span text:style-name="T16"> </text:span><text:span text:style-name="T16">C.C.</text:span><text:span text:style-name="T16"> </text:span><text:span text:style-name="T16">n.</text:span><text:span text:style-name="T16"> </text:span><text:span text:style-name="T16">11</text:span><text:span text:style-name="T16"> </text:span><text:span text:style-name="T16">del</text:span><text:span text:style-name="T16"> </text:span><text:span text:style-name="T16">08.01.2024</text:span></text:p>
        <text:p/>
        <text:p><text:span text:style-name="T16">DATI</text:span><text:span text:style-name="T16"> </text:span><text:span text:style-name="T16">PREVISIONALI</text:span><text:span text:style-name="T16"> </text:span><text:span text:style-name="T16">ANNO</text:span><text:span text:style-name="T16"> </text:span><text:span text:style-name="T16">2026</text:span><text:span text:style-name="T16"> </text:span><text:span text:style-name="T16">MISSIONI</text:span><text:span text:style-name="T16"> </text:span><text:span text:style-name="T16">DA</text:span><text:span text:style-name="T16"> </text:span><text:span text:style-name="T16">11</text:span><text:span text:style-name="T16"> </text:span><text:span text:style-name="T16">A</text:span><text:span text:style-name="T16"> </text:span><text:span text:style-name="T16">15</text:span></text:p>
      </style:header>
      <style:header-left style:display="false"/>
      <style:footer/>
      <style:footer-left style:display="false"/>
    </style:master-page>
    <style:master-page style:name="mp17" style:page-layout-name="pm8">
      <style:header>
        <text:p><text:span text:style-name="T17">COMUNE</text:span><text:span text:style-name="T17"> </text:span><text:span text:style-name="T17">DI</text:span><text:span text:style-name="T17"> </text:span><text:span text:style-name="T17">BAREGGIO(MI)</text:span></text:p>
        <text:p><text:span text:style-name="T17">DATI</text:span><text:span text:style-name="T17"> </text:span><text:span text:style-name="T17">RELATIVI</text:span><text:span text:style-name="T17"> </text:span><text:span text:style-name="T17">ALLA</text:span><text:span text:style-name="T17"> </text:span><text:span text:style-name="T17">SPESA</text:span><text:span text:style-name="T17"> </text:span><text:span text:style-name="T17">secondo</text:span><text:span text:style-name="T17"> </text:span><text:span text:style-name="T17">lo</text:span><text:span text:style-name="T17"> </text:span><text:span text:style-name="T17">schema</text:span><text:span text:style-name="T17"> </text:span><text:span text:style-name="T17">del</text:span><text:span text:style-name="T17"> </text:span><text:span text:style-name="T17">DPCM</text:span><text:span text:style-name="T17"> </text:span><text:span text:style-name="T17">29.04.2016</text:span></text:p>
        <text:p><text:span text:style-name="T17">BILANCIO</text:span><text:span text:style-name="T17"> </text:span><text:span text:style-name="T17">DI</text:span><text:span text:style-name="T17"> </text:span><text:span text:style-name="T17">PREVISIONE</text:span><text:span text:style-name="T17"> </text:span><text:span text:style-name="T17">2024/2026</text:span><text:span text:style-name="T17"> </text:span><text:span text:style-name="T17">approvato</text:span><text:span text:style-name="T17"> </text:span><text:span text:style-name="T17">con</text:span><text:span text:style-name="T17"> </text:span><text:span text:style-name="T17">deliberazione</text:span><text:span text:style-name="T17"> </text:span><text:span text:style-name="T17">C.C.</text:span><text:span text:style-name="T17"> </text:span><text:span text:style-name="T17">n.</text:span><text:span text:style-name="T17"> </text:span><text:span text:style-name="T17">11</text:span><text:span text:style-name="T17"> </text:span><text:span text:style-name="T17">del</text:span><text:span text:style-name="T17"> </text:span><text:span text:style-name="T17">08.01.2024</text:span></text:p>
        <text:p/>
        <text:p><text:span text:style-name="T17">DATI</text:span><text:span text:style-name="T17"> </text:span><text:span text:style-name="T17">PREVISIONALI</text:span><text:span text:style-name="T17"> </text:span><text:span text:style-name="T17">ANNO</text:span><text:span text:style-name="T17"> </text:span><text:span text:style-name="T17">2026</text:span><text:span text:style-name="T17"> </text:span><text:span text:style-name="T17">MISSIONI</text:span><text:span text:style-name="T17"> </text:span><text:span text:style-name="T17">DA</text:span><text:span text:style-name="T17"> </text:span><text:span text:style-name="T17">16</text:span><text:span text:style-name="T17"> </text:span><text:span text:style-name="T17">A</text:span><text:span text:style-name="T17"> </text:span><text:span text:style-name="T17">20</text:span></text:p>
      </style:header>
      <style:header-left style:display="false"/>
      <style:footer/>
      <style:footer-left style:display="false"/>
    </style:master-page>
    <style:master-page style:name="mp18" style:page-layout-name="pm11">
      <style:header>
        <text:p><text:span text:style-name="T18">COMUNE</text:span><text:span text:style-name="T18"> </text:span><text:span text:style-name="T18">DI</text:span><text:span text:style-name="T18"> </text:span><text:span text:style-name="T18">BAREGGIO</text:span><text:span text:style-name="T18"> </text:span><text:span text:style-name="T18">(MI)</text:span></text:p>
        <text:p><text:span text:style-name="T18">DATI</text:span><text:span text:style-name="T18"> </text:span><text:span text:style-name="T18">RELATIVI</text:span><text:span text:style-name="T18"> </text:span><text:span text:style-name="T18">ALLA</text:span><text:span text:style-name="T18"> </text:span><text:span text:style-name="T18">SPESA</text:span><text:span text:style-name="T18"> </text:span><text:span text:style-name="T18">secondo</text:span><text:span text:style-name="T18"> </text:span><text:span text:style-name="T18">lo</text:span><text:span text:style-name="T18"> </text:span><text:span text:style-name="T18">schema</text:span><text:span text:style-name="T18"> </text:span><text:span text:style-name="T18">del</text:span><text:span text:style-name="T18"> </text:span><text:span text:style-name="T18">DPCM</text:span><text:span text:style-name="T18"> </text:span><text:span text:style-name="T18">29.04.2016</text:span></text:p>
        <text:p><text:span text:style-name="T18">BILANCIO</text:span><text:span text:style-name="T18"> </text:span><text:span text:style-name="T18">DI</text:span><text:span text:style-name="T18"> </text:span><text:span text:style-name="T18">PREVISIONE</text:span><text:span text:style-name="T18"> </text:span><text:span text:style-name="T18">2024/2026</text:span><text:span text:style-name="T18"> </text:span><text:span text:style-name="T18">approvato</text:span><text:span text:style-name="T18"> </text:span><text:span text:style-name="T18">con</text:span><text:span text:style-name="T18"> </text:span><text:span text:style-name="T18">deliberazione</text:span><text:span text:style-name="T18"> </text:span><text:span text:style-name="T18">C.C.</text:span><text:span text:style-name="T18"> </text:span><text:span text:style-name="T18">n.</text:span><text:span text:style-name="T18"> </text:span><text:span text:style-name="T18">11</text:span><text:span text:style-name="T18"> </text:span><text:span text:style-name="T18">del</text:span><text:span text:style-name="T18"> </text:span><text:span text:style-name="T18">08.01.2024</text:span></text:p>
        <text:p/>
        <text:p><text:span text:style-name="T18">DATI</text:span><text:span text:style-name="T18"> </text:span><text:span text:style-name="T18">PREVISIONALI</text:span><text:span text:style-name="T18"> </text:span><text:span text:style-name="T18">ANNO</text:span><text:span text:style-name="T18"> </text:span><text:span text:style-name="T18">2026</text:span><text:span text:style-name="T18"> </text:span><text:span text:style-name="T18">MISSIONI</text:span><text:span text:style-name="T18"> </text:span><text:span text:style-name="T18">DA</text:span><text:span text:style-name="T18"> </text:span><text:span text:style-name="T18">50</text:span><text:span text:style-name="T18"> </text:span><text:span text:style-name="T18">A</text:span><text:span text:style-name="T18"> </text:span><text:span text:style-name="T18">9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r-garavaglia</dc:creator>
    <meta:creation-date>1996-11-05T10:16:36Z</meta:creation-date>
    <dc:date>2024-01-23T12:26:32Z</dc:date>
    <meta:print-date>2024-01-23T12:22:16Z</meta:print-date>
    <meta:user-defined meta:name="ContentTypeId">0x0101002709EE0623EB3043B4DD19926FE8FB1C</meta:user-defined>
  </office:meta>
</office:document-meta>
</file>