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70">
      <style:table-cell-properties fo:border-top="none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80808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style:vertical-align="middle"/>
    </style:style>
    <style:style style:name="ce14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background-color="transparen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fo:background-color="#808080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20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42" style:family="table-cell" style:parent-style-name="Default" style:data-style-name="N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9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Normale_32_2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Normale_32_2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automatic" fo:wrap-option="wrap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0">
      <style:table-cell-properties fo:border="thin solid #000000" style:vertical-align="automatic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5" style:family="table-cell" style:parent-style-name="Default" style:data-style-name="N0">
      <style:table-cell-properties fo:border="thin solid #000000" style:vertical-align="automatic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9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32" style:family="table-cell" style:parent-style-name="Default" style:data-style-name="N0">
      <style:table-cell-properties style:vertical-align="middle" fo:wrap-option="wrap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1.905cm" style:use-optimal-column-width="true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auto" style:column-width="2.35479166666667cm" style:use-optimal-column-width="true"/>
    </style:style>
    <style:style style:name="co33" style:family="table-column">
      <style:table-column-properties fo:break-before="auto" style:column-width="2.354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20">
            <text:p>DENOMINAZIONE</text:p>
          </table:table-cell>
          <table:table-cell office:value-type="string" table:style-name="ce41">
            <text:p>COMPETENZA 2021</text:p>
          </table:table-cell>
          <table:table-cell office:value-type="string" table:style-name="ce42">
            <text:p>CASSA 202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392013.58" table:style-name="ce233">
            <text:p>392.013,58</text:p>
          </table:table-cell>
          <table:table-cell office:value-type="string" table:style-name="ce234">
            <text:p><text:s text:c="2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712995.01" table:style-name="ce233">
            <text:p>712.995,01</text:p>
          </table:table-cell>
          <table:table-cell office:value-type="string" table:style-name="ce234">
            <text:p>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215289.7" table:style-name="ce233">
            <text:p>215.289,70</text:p>
          </table:table-cell>
          <table:table-cell office:value-type="string" table:style-name="ce234">
            <text:p>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1</text:p>
          </table:table-cell>
          <table:table-cell office:value-type="float" office:value="0" table:style-name="ce235">
            <text:p>0,00</text:p>
          </table:table-cell>
          <table:table-cell office:value-type="float" office:value="7152474.4900000002" table:style-name="ce135">
            <text:p>7.152.474,49</text:p>
          </table:table-cell>
          <table:table-cell table:number-columns-repeated="16380" table:style-name="ce5"/>
        </table:table-row>
        <table:table-row table:style-name="ro4">
          <table:table-cell table:style-name="ce11"/>
          <table:table-cell table:style-name="ce12"/>
          <table:table-cell table:style-name="ce43"/>
          <table:table-cell table:style-name="ce44"/>
          <table:table-cell table:number-columns-repeated="16380" table:style-name="ce5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48"/>
          <table:table-cell table:style-name="ce49"/>
          <table:table-cell table:number-columns-repeated="16380" table:style-name="ce5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265000" table:style-name="ce248">
            <text:p>7.265.000,00</text:p>
          </table:table-cell>
          <table:table-cell office:value-type="float" office:value="9192307.1400000006" table:style-name="ce9">
            <text:p>9.192.307,14</text:p>
          </table:table-cell>
          <table:table-cell table:number-columns-repeated="16380" table:style-name="ce10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579000" table:style-name="ce248">
            <text:p>1.579.000,00</text:p>
          </table:table-cell>
          <table:table-cell office:value-type="float" office:value="1641740.97" table:style-name="ce9">
            <text:p>1.641.740,97</text:p>
          </table:table-cell>
          <table:table-cell table:number-columns-repeated="16380" table:style-name="ce10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8844000" table:formula="of:=SUM([.C8:.C9])" table:style-name="ce134">
            <text:p>8.844.000,00</text:p>
          </table:table-cell>
          <table:table-cell office:value-type="float" office:value="10834048.110000001" table:formula="of:=SUM([.D8:.D9])" table:style-name="ce135">
            <text:p>10.834.048,11</text:p>
          </table:table-cell>
          <table:table-cell table:number-columns-repeated="16380" table:style-name="ce10"/>
        </table:table-row>
        <table:table-row table:style-name="ro5">
          <table:table-cell table:style-name="ce14"/>
          <table:table-cell table:style-name="ce50"/>
          <table:table-cell table:style-name="ce55"/>
          <table:table-cell table:style-name="ce56"/>
          <table:table-cell table:number-columns-repeated="16380" table:style-name="ce10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51"/>
          <table:table-cell table:style-name="ce52"/>
          <table:table-cell table:number-columns-repeated="16380" table:style-name="ce5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435083.08" table:style-name="ce8">
            <text:p>435.083,08</text:p>
          </table:table-cell>
          <table:table-cell office:value-type="float" office:value="659605.91" table:style-name="ce9">
            <text:p>659.605,91</text:p>
          </table:table-cell>
          <table:table-cell table:number-columns-repeated="16380" table:style-name="ce5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435233.08" table:formula="of:=SUM([.C13:.C14])" table:style-name="ce58">
            <text:p>435.233,08</text:p>
          </table:table-cell>
          <table:table-cell office:value-type="float" office:value="659755.91" table:formula="of:=SUM([.D13:.D14])" table:style-name="ce59">
            <text:p>659.755,91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007135" table:style-name="ce8">
            <text:p>2.007.135,00</text:p>
          </table:table-cell>
          <table:table-cell office:value-type="float" office:value="4008518.99" table:style-name="ce9">
            <text:p>4.008.518,99</text:p>
          </table:table-cell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28004" table:style-name="ce8">
            <text:p>328.004,00</text:p>
          </table:table-cell>
          <table:table-cell office:value-type="float" office:value="443345.4" table:style-name="ce9">
            <text:p>443.345,40</text:p>
          </table:table-cell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335639" table:formula="of:=SUM([.C18:.C20])" table:style-name="ce58">
            <text:p>2.335.639,00</text:p>
          </table:table-cell>
          <table:table-cell office:value-type="float" office:value="4452364.3900000006" table:formula="of:=SUM([.D18:.D20])" table:style-name="ce59">
            <text:p>4.452.364,39</text:p>
          </table:table-cell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331000" table:style-name="ce8">
            <text:p>331.000,00</text:p>
          </table:table-cell>
          <table:table-cell office:value-type="float" office:value="804438" table:style-name="ce9">
            <text:p>804.438,00</text:p>
          </table:table-cell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8">
            <text:p>0,00</text:p>
          </table:table-cell>
          <table:table-cell office:value-type="float" office:value="7920" table:style-name="ce9">
            <text:p>7.920,00</text:p>
          </table:table-cell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480000" table:style-name="ce8">
            <text:p>480.000,00</text:p>
          </table:table-cell>
          <table:table-cell office:value-type="float" office:value="480150" table:style-name="ce9">
            <text:p>480.150,00</text:p>
          </table:table-cell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811000" table:formula="of:=SUM([.C24:.C26])" table:style-name="ce58">
            <text:p>811.000,00</text:p>
          </table:table-cell>
          <table:table-cell office:value-type="float" office:value="1292508" table:formula="of:=SUM([.D24:.D26])" table:style-name="ce59">
            <text:p>1.292.508,00</text:p>
          </table:table-cell>
          <table:table-cell table:number-columns-repeated="16380"/>
        </table:table-row>
        <table:table-row table:style-name="ro4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9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1666500" table:style-name="ce8">
            <text:p>1.666.500,00</text:p>
          </table:table-cell>
          <table:table-cell office:value-type="float" office:value="1666500" table:style-name="ce9">
            <text:p>1.666.500,00</text:p>
          </table:table-cell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512000" table:style-name="ce8">
            <text:p>512.000,00</text:p>
          </table:table-cell>
          <table:table-cell office:value-type="float" office:value="512610.75" table:style-name="ce9">
            <text:p>512.610,75</text:p>
          </table:table-cell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178500" table:formula="of:=SUM([.C36:.C37])" table:style-name="ce58">
            <text:p>2.178.500,00</text:p>
          </table:table-cell>
          <table:table-cell office:value-type="float" office:value="2179110.75" table:formula="of:=SUM([.D36:.D37])" table:style-name="ce59">
            <text:p>2.179.110,75</text:p>
          </table:table-cell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5924670.369999999" table:formula="of:=[.C2]+[.C3]+[.C4]+[.C10]+[.C15]+[.C21]+[.C27]+[.C29]+[.C38]" table:style-name="ce71">
            <text:p>15.924.670,37</text:p>
          </table:table-cell>
          <table:table-cell office:value-type="float" office:value="26570261.650000002" table:formula="of:=[.D5]+[.D10]+[.D15]+[.D21]+[.D27]+[.D29]+[.D38]" table:style-name="ce72">
            <text:p>26.570.261,65</text:p>
          </table:table-cell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Titles" table:cell-range-address="Entrate.$A$1:Entrate.$IV$1" table:base-cell-address="Entrate.$A$1"/>
        </table:named-expressions>
      </table:table>
      <table:table table:name="Spesa_1-5" table:style-name="ta2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1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27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66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36">
            <text:p>TITOLO <text:s/>1 - Spese correnti</text:p>
          </table:table-cell>
          <table:table-cell table:style-name="ce127"/>
          <table:table-cell table:style-name="ce82"/>
          <table:table-cell table:style-name="ce128"/>
          <table:table-cell table:style-name="ce91"/>
          <table:table-cell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945665.03" table:style-name="ce80">
            <text:p>1.945.665,03</text:p>
          </table:table-cell>
          <table:table-cell office:value-type="float" office:value="0" table:style-name="ce81">
            <text:p>0,00</text:p>
          </table:table-cell>
          <table:table-cell office:value-type="float" office:value="2023567.13" table:style-name="ce78">
            <text:p>2.023.567,13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83162.1" table:style-name="ce25">
            <text:p>483.162,10</text:p>
          </table:table-cell>
          <table:table-cell office:value-type="float" office:value="0" table:style-name="ce73">
            <text:p>0,00</text:p>
          </table:table-cell>
          <table:table-cell office:value-type="float" office:value="518962.1" table:style-name="ce21">
            <text:p>518.962,10</text:p>
          </table:table-cell>
          <table:table-cell office:value-type="float" office:value="56552.17" table:style-name="ce25">
            <text:p>56.552,17</text:p>
          </table:table-cell>
          <table:table-cell office:value-type="float" office:value="0" table:style-name="ce73">
            <text:p>0,00</text:p>
          </table:table-cell>
          <table:table-cell office:value-type="float" office:value="56552.17" table:style-name="ce21">
            <text:p>56.552,17</text:p>
          </table:table-cell>
          <table:table-cell office:value-type="float" office:value="129043.86" table:style-name="ce25">
            <text:p>129.043,86</text:p>
          </table:table-cell>
          <table:table-cell office:value-type="float" office:value="0" table:style-name="ce73">
            <text:p>0,00</text:p>
          </table:table-cell>
          <table:table-cell office:value-type="float" office:value="129043.86" table:style-name="ce21">
            <text:p>129.043,86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47804.89000000001" table:style-name="ce25">
            <text:p>147.804,89</text:p>
          </table:table-cell>
          <table:table-cell office:value-type="float" office:value="0" table:style-name="ce73">
            <text:p>0,00</text:p>
          </table:table-cell>
          <table:table-cell office:value-type="float" office:value="156766.81" table:style-name="ce21">
            <text:p>156.766,81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043.47" table:style-name="ce25">
            <text:p>30.043,47</text:p>
          </table:table-cell>
          <table:table-cell office:value-type="float" office:value="0" table:style-name="ce73">
            <text:p>0,00</text:p>
          </table:table-cell>
          <table:table-cell office:value-type="float" office:value="30043.47" table:style-name="ce21">
            <text:p>30.043,47</text:p>
          </table:table-cell>
          <table:table-cell office:value-type="float" office:value="3770.73" table:style-name="ce25">
            <text:p>3.770,73</text:p>
          </table:table-cell>
          <table:table-cell office:value-type="float" office:value="0" table:style-name="ce73">
            <text:p>0,00</text:p>
          </table:table-cell>
          <table:table-cell office:value-type="float" office:value="3770.73" table:style-name="ce21">
            <text:p>3.770,73</text:p>
          </table:table-cell>
          <table:table-cell office:value-type="float" office:value="7063.04" table:style-name="ce25">
            <text:p>7.063,04</text:p>
          </table:table-cell>
          <table:table-cell office:value-type="float" office:value="0" table:style-name="ce73">
            <text:p>0,00</text:p>
          </table:table-cell>
          <table:table-cell office:value-type="float" office:value="7063.04" table:style-name="ce21">
            <text:p>7.063,04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223537.6299999999" table:style-name="ce25">
            <text:p>1.223.537,63</text:p>
          </table:table-cell>
          <table:table-cell office:value-type="float" office:value="0" table:style-name="ce73">
            <text:p>0,00</text:p>
          </table:table-cell>
          <table:table-cell office:value-type="float" office:value="1703724.35" table:style-name="ce21">
            <text:p>1.703.724,3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2400" table:style-name="ce25">
            <text:p>132.400,00</text:p>
          </table:table-cell>
          <table:table-cell office:value-type="float" office:value="0" table:style-name="ce73">
            <text:p>0,00</text:p>
          </table:table-cell>
          <table:table-cell office:value-type="float" office:value="210250.12" table:style-name="ce21">
            <text:p>210.250,12</text:p>
          </table:table-cell>
          <table:table-cell office:value-type="float" office:value="1130360" table:style-name="ce25">
            <text:p>1.130.360,00</text:p>
          </table:table-cell>
          <table:table-cell office:value-type="float" office:value="0" table:style-name="ce73">
            <text:p>0,00</text:p>
          </table:table-cell>
          <table:table-cell office:value-type="float" office:value="1601159.22" table:style-name="ce21">
            <text:p>1.601.159,22</text:p>
          </table:table-cell>
          <table:table-cell office:value-type="float" office:value="42250" table:style-name="ce25">
            <text:p>42.250,00</text:p>
          </table:table-cell>
          <table:table-cell office:value-type="float" office:value="0" table:style-name="ce73">
            <text:p>0,00</text:p>
          </table:table-cell>
          <table:table-cell office:value-type="float" office:value="74770.03" table:style-name="ce21">
            <text:p>74.770,03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5960" table:style-name="ce25">
            <text:p>35.960,00</text:p>
          </table:table-cell>
          <table:table-cell office:value-type="float" office:value="0" table:style-name="ce73">
            <text:p>0,00</text:p>
          </table:table-cell>
          <table:table-cell office:value-type="float" office:value="202341" table:style-name="ce21">
            <text:p>202.341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73">
            <text:p>0,00</text:p>
          </table:table-cell>
          <table:table-cell office:value-type="float" office:value="24000" table:style-name="ce21">
            <text:p>24.000,00</text:p>
          </table:table-cell>
          <table:table-cell office:value-type="float" office:value="169000" table:style-name="ce25">
            <text:p>169.000,00</text:p>
          </table:table-cell>
          <table:table-cell office:value-type="float" office:value="0" table:style-name="ce73">
            <text:p>0,00</text:p>
          </table:table-cell>
          <table:table-cell office:value-type="float" office:value="225583.84" table:style-name="ce21">
            <text:p>225.583,84</text:p>
          </table:table-cell>
          <table:table-cell office:value-type="float" office:value="57700" table:style-name="ce25">
            <text:p>57.700,00</text:p>
          </table:table-cell>
          <table:table-cell office:value-type="float" office:value="0" table:style-name="ce73">
            <text:p>0,00</text:p>
          </table:table-cell>
          <table:table-cell office:value-type="float" office:value="67600" table:style-name="ce21">
            <text:p>67.60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0700" table:style-name="ce25">
            <text:p>20.700,00</text:p>
          </table:table-cell>
          <table:table-cell office:value-type="float" office:value="0" table:style-name="ce73">
            <text:p>0,00</text:p>
          </table:table-cell>
          <table:table-cell office:value-type="float" office:value="67892.31" table:style-name="ce21">
            <text:p>67.892,31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01600" table:style-name="ce25">
            <text:p>301.600,00</text:p>
          </table:table-cell>
          <table:table-cell office:value-type="float" office:value="0" table:style-name="ce73">
            <text:p>0,00</text:p>
          </table:table-cell>
          <table:table-cell office:value-type="float" office:value="580878.5" table:style-name="ce21">
            <text:p>580.878,5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200" table:style-name="ce25">
            <text:p>7.200,00</text:p>
          </table:table-cell>
          <table:table-cell office:value-type="float" office:value="0" table:style-name="ce73">
            <text:p>0,00</text:p>
          </table:table-cell>
          <table:table-cell office:value-type="float" office:value="8804.93" table:style-name="ce21">
            <text:p>8.804,9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675267.55" table:formula="of:=SUM([.C8:.C15])" table:style-name="ce26">
            <text:p>3.675.267,55</text:p>
          </table:table-cell>
          <table:table-cell office:value-type="float" office:value="0" table:style-name="ce74">
            <text:p>0,00</text:p>
          </table:table-cell>
          <table:table-cell office:value-type="float" office:value="4735170.0999999996" table:formula="of:=[.E8]+[.E9]+[.E10]+[.E11]+[.E14]+[.E15]" table:style-name="ce22">
            <text:p>4.735.170,10</text:p>
          </table:table-cell>
          <table:table-cell office:value-type="float" office:value="0" table:style-name="ce109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office:value-type="float" office:value="665305.56999999995" table:formula="of:=[.I8]+[.I9]+[.I10]+[.I11]+[.I14]+[.I15]" table:style-name="ce26">
            <text:p>665.305,57</text:p>
          </table:table-cell>
          <table:table-cell office:value-type="float" office:value="0" table:style-name="ce74">
            <text:p>0,00</text:p>
          </table:table-cell>
          <table:table-cell office:value-type="float" office:value="792560.62" table:formula="of:=[.K8]+[.K9]+[.K10]+[.K11]+[.K14]+[.K15]" table:style-name="ce22">
            <text:p>792.560,62</text:p>
          </table:table-cell>
          <table:table-cell office:value-type="float" office:value="1360182.9" table:formula="of:=SUM([.L8:.L15])" table:style-name="ce26">
            <text:p>1.360.182,90</text:p>
          </table:table-cell>
          <table:table-cell office:value-type="float" office:value="0" table:style-name="ce74">
            <text:p>0,00</text:p>
          </table:table-cell>
          <table:table-cell office:value-type="float" office:value="1887565.96" table:formula="of:=SUM([.N8:.N15])" table:style-name="ce22">
            <text:p>1.887.565,96</text:p>
          </table:table-cell>
          <table:table-cell office:value-type="float" office:value="236056.9" table:formula="of:=SUM([.O8:.O15])" table:style-name="ce26">
            <text:p>236.056,90</text:p>
          </table:table-cell>
          <table:table-cell office:value-type="float" office:value="0" table:style-name="ce26">
            <text:p>0,00</text:p>
          </table:table-cell>
          <table:table-cell office:value-type="float" office:value="278476.93" table:formula="of:=SUM([.Q8:.Q15])" table:style-name="ce26">
            <text:p>278.476,93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6661.88" table:style-name="ce25">
            <text:p>6.661,88</text:p>
          </table:table-cell>
          <table:table-cell office:value-type="float" office:value="0" table:style-name="ce73">
            <text:p>0,00</text:p>
          </table:table-cell>
          <table:table-cell office:value-type="float" office:value="33092.050000000003" table:style-name="ce21">
            <text:p>33.092,0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00" table:style-name="ce25">
            <text:p>100.000,00</text:p>
          </table:table-cell>
          <table:table-cell office:value-type="float" office:value="0" table:style-name="ce73">
            <text:p>0,00</text:p>
          </table:table-cell>
          <table:table-cell office:value-type="float" office:value="171018.64" table:style-name="ce21">
            <text:p>171.018,64</text:p>
          </table:table-cell>
          <table:table-cell office:value-type="float" office:value="244265.31" table:style-name="ce25">
            <text:p>244.265,31</text:p>
          </table:table-cell>
          <table:table-cell office:value-type="float" office:value="0" table:style-name="ce73">
            <text:p>0,00</text:p>
          </table:table-cell>
          <table:table-cell office:value-type="float" office:value="394722.73" table:style-name="ce21">
            <text:p>394.722,7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800" table:style-name="ce25">
            <text:p>9.800,00</text:p>
          </table:table-cell>
          <table:table-cell office:value-type="float" office:value="0" table:style-name="ce73">
            <text:p>0,00</text:p>
          </table:table-cell>
          <table:table-cell office:value-type="float" office:value="9800" table:style-name="ce21">
            <text:p>9.800,00</text:p>
          </table:table-cell>
          <table:table-cell table:number-columns-repeated="16367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6661.88" table:formula="of:=[.C20]" table:style-name="ce26">
            <text:p>6.661,88</text:p>
          </table:table-cell>
          <table:table-cell office:value-type="float" office:value="0" table:formula="of:=[.D20]" table:style-name="ce26">
            <text:p>0,00</text:p>
          </table:table-cell>
          <table:table-cell office:value-type="float" office:value="33092.050000000003" table:formula="of:=SUM([.E20:.E23])" table:style-name="ce22">
            <text:p>33.092,05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G20]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0" table:formula="of:=[.I20]" table:style-name="ce26">
            <text:p>100.000,00</text:p>
          </table:table-cell>
          <table:table-cell office:value-type="float" office:value="0" table:style-name="ce74">
            <text:p>0,00</text:p>
          </table:table-cell>
          <table:table-cell office:value-type="float" office:value="171018.64" table:formula="of:=[.K20]" table:style-name="ce22">
            <text:p>171.018,64</text:p>
          </table:table-cell>
          <table:table-cell office:value-type="float" office:value="244265.31" table:formula="of:=[.L20]" table:style-name="ce26">
            <text:p>244.265,31</text:p>
          </table:table-cell>
          <table:table-cell office:value-type="float" office:value="0" table:style-name="ce74">
            <text:p>0,00</text:p>
          </table:table-cell>
          <table:table-cell office:value-type="float" office:value="394722.73" table:formula="of:=[.N20]" table:style-name="ce22">
            <text:p>394.722,73</text:p>
          </table:table-cell>
          <table:table-cell office:value-type="float" office:value="9800" table:formula="of:=[.O21]" table:style-name="ce26">
            <text:p>9.800,00</text:p>
          </table:table-cell>
          <table:table-cell office:value-type="float" office:value="0" table:style-name="ce74">
            <text:p>0,00</text:p>
          </table:table-cell>
          <table:table-cell office:value-type="float" office:value="9800" table:formula="of:=[.Q21]" table:style-name="ce22">
            <text:p>9.800,00</text:p>
          </table:table-cell>
          <table:table-cell table:number-columns-repeated="16367"/>
        </table:table-row>
        <table:table-row table:style-name="ro8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109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109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110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3681929.4299999997" table:formula="of:=[.C16]+[.C24]" table:style-name="ce143">
            <text:p>3.681.929,43</text:p>
          </table:table-cell>
          <table:table-cell office:value-type="float" office:value="0" table:style-name="ce144">
            <text:p>0,00</text:p>
          </table:table-cell>
          <table:table-cell office:value-type="float" office:value="4768262.1499999994" table:formula="of:=[.E16]+[.E24]" table:style-name="ce145">
            <text:p>4.768.262,15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765305.57" table:formula="of:=[.I16]+[.I24]" table:style-name="ce143">
            <text:p>765.305,57</text:p>
          </table:table-cell>
          <table:table-cell office:value-type="float" office:value="0" table:style-name="ce144">
            <text:p>0,00</text:p>
          </table:table-cell>
          <table:table-cell office:value-type="float" office:value="963579.26" table:formula="of:=[.K16]+[.K24]" table:style-name="ce145">
            <text:p>963.579,26</text:p>
          </table:table-cell>
          <table:table-cell office:value-type="float" office:value="1604448.21" table:formula="of:=[.L16]+[.L24]" table:style-name="ce143">
            <text:p>1.604.448,21</text:p>
          </table:table-cell>
          <table:table-cell office:value-type="float" office:value="0" table:style-name="ce144">
            <text:p>0,00</text:p>
          </table:table-cell>
          <table:table-cell office:value-type="float" office:value="2282288.69" table:formula="of:=[.N16]+[.N24]" table:style-name="ce145">
            <text:p>2.282.288,69</text:p>
          </table:table-cell>
          <table:table-cell office:value-type="float" office:value="245856.9" table:formula="of:=[.O16]+[.O24]" table:style-name="ce143">
            <text:p>245.856,90</text:p>
          </table:table-cell>
          <table:table-cell office:value-type="float" office:value="0" table:style-name="ce144">
            <text:p>0,00</text:p>
          </table:table-cell>
          <table:table-cell office:value-type="float" office:value="288276.93" table:formula="of:=[.Q16]+[.Q24]" table:style-name="ce145">
            <text:p>288.276,93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Spesa_1-5.$A$1:Spesa_1-5.$Q$35" table:base-cell-address="Spesa_1-5.$A$1"/>
          <table:named-expression table:name="Print_Titles" table:expression="of:=['Spesa_1-5'.$A:.$B]~['Spesa_1-5'.$1:.$9]" table:base-cell-address="Entrate.$A$1"/>
        </table:named-expressions>
      </table:table>
      <table:table table:name="Spesa__6-10" table:style-name="ta3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8" table:default-cell-style-name="ce2"/>
        <table:table-column table:style-name="co5" table:number-columns-repeated="16367" table:default-cell-style-name="ce1"/>
        <table:table-row table:style-name="ro21">
          <table:table-cell table:style-name="ce31"/>
          <table:table-cell table:style-name="ce30"/>
          <table:table-cell office:value-type="float" office:value="6" table:number-columns-spanned="3" table:number-rows-spanned="1" table:style-name="ce30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01">
            <text:p>10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7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66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8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9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151"/>
          <table:table-cell office:value-type="string" table:style-name="ce152">
            <text:p>RIPIANO DISAVANZO NEL TRIENNIO</text:p>
          </table:table-cell>
          <table:table-cell table:style-name="ce236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217980" table:style-name="ce25">
            <text:p>217.980,00</text:p>
          </table:table-cell>
          <table:table-cell office:value-type="float" office:value="0" table:style-name="ce73">
            <text:p>0,00</text:p>
          </table:table-cell>
          <table:table-cell office:value-type="float" office:value="310859.28000000003" table:style-name="ce21">
            <text:p>310.859,2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3731.62" table:style-name="ce25">
            <text:p>233.731,62</text:p>
          </table:table-cell>
          <table:table-cell office:value-type="float" office:value="0" table:style-name="ce73">
            <text:p>0,00</text:p>
          </table:table-cell>
          <table:table-cell office:value-type="float" office:value="346556.2" table:style-name="ce21">
            <text:p>346.556,20</text:p>
          </table:table-cell>
          <table:table-cell office:value-type="float" office:value="2151300" table:style-name="ce25">
            <text:p>2.151.300,00</text:p>
          </table:table-cell>
          <table:table-cell office:value-type="float" office:value="0" table:style-name="ce73">
            <text:p>0,00</text:p>
          </table:table-cell>
          <table:table-cell office:value-type="float" office:value="2749690.16" table:style-name="ce21">
            <text:p>2.749.690,16</text:p>
          </table:table-cell>
          <table:table-cell office:value-type="float" office:value="541400" table:style-name="ce25">
            <text:p>541.400,00</text:p>
          </table:table-cell>
          <table:table-cell office:value-type="float" office:value="0" table:style-name="ce73">
            <text:p>0,00</text:p>
          </table:table-cell>
          <table:table-cell office:value-type="float" office:value="792897.27" table:style-name="ce21">
            <text:p>792.897,27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5">
            <text:p>14.000,00</text:p>
          </table:table-cell>
          <table:table-cell office:value-type="float" office:value="0" table:style-name="ce73">
            <text:p>0,00</text:p>
          </table:table-cell>
          <table:table-cell office:value-type="float" office:value="14000" table:style-name="ce21">
            <text:p>14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float" office:value="4500" table:style-name="ce21">
            <text:p>4.500,00</text:p>
          </table:table-cell>
          <table:table-cell office:value-type="float" office:value="27650" table:style-name="ce25">
            <text:p>27.650,00</text:p>
          </table:table-cell>
          <table:table-cell office:value-type="float" office:value="0" table:style-name="ce73">
            <text:p>0,00</text:p>
          </table:table-cell>
          <table:table-cell office:value-type="float" office:value="34415.01" table:style-name="ce21">
            <text:p>34.415,0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float" office:value="200" table:style-name="ce21">
            <text:p>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73">
            <text:p>0,00</text:p>
          </table:table-cell>
          <table:table-cell office:value-type="float" office:value="5331.87" table:style-name="ce21">
            <text:p>5.331,87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31980" table:formula="of:=SUM([.C8:.C15])" table:style-name="ce26">
            <text:p>231.980,00</text:p>
          </table:table-cell>
          <table:table-cell office:value-type="float" office:value="0" table:style-name="ce26">
            <text:p>0,00</text:p>
          </table:table-cell>
          <table:table-cell office:value-type="float" office:value="324859.28000000003" table:formula="of:=SUM([.E8:.E15])" table:style-name="ce26">
            <text:p>324.859,28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38931.62" table:formula="of:=SUM([.I8:.I15])" table:style-name="ce26">
            <text:p>238.931,62</text:p>
          </table:table-cell>
          <table:table-cell office:value-type="float" office:value="0" table:style-name="ce26">
            <text:p>0,00</text:p>
          </table:table-cell>
          <table:table-cell office:value-type="float" office:value="351756.2" table:formula="of:=SUM([.K8:.K15])" table:style-name="ce26">
            <text:p>351.756,20</text:p>
          </table:table-cell>
          <table:table-cell office:value-type="float" office:value="2178950" table:formula="of:=SUM([.L8:.L15])" table:style-name="ce26">
            <text:p>2.178.950,00</text:p>
          </table:table-cell>
          <table:table-cell office:value-type="float" office:value="0" table:style-name="ce26">
            <text:p>0,00</text:p>
          </table:table-cell>
          <table:table-cell office:value-type="float" office:value="2784105.17" table:formula="of:=SUM([.N8:.N15])" table:style-name="ce26">
            <text:p>2.784.105,17</text:p>
          </table:table-cell>
          <table:table-cell office:value-type="float" office:value="546900" table:formula="of:=SUM([.O8:.O15])" table:style-name="ce26">
            <text:p>546.900,00</text:p>
          </table:table-cell>
          <table:table-cell office:value-type="float" office:value="0" table:style-name="ce26">
            <text:p>0,00</text:p>
          </table:table-cell>
          <table:table-cell office:value-type="float" office:value="798729.14" table:formula="of:=SUM([.Q8:.Q15])" table:style-name="ce26">
            <text:p>798.729,14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44057.440000000002" table:style-name="ce25">
            <text:p>44.057,44</text:p>
          </table:table-cell>
          <table:table-cell office:value-type="float" office:value="0" table:style-name="ce73">
            <text:p>0,00</text:p>
          </table:table-cell>
          <table:table-cell office:value-type="float" office:value="177809.39" table:style-name="ce21">
            <text:p>177.809,3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3659.03" table:style-name="ce25">
            <text:p>63.659,03</text:p>
          </table:table-cell>
          <table:table-cell office:value-type="float" office:value="0" table:style-name="ce73">
            <text:p>0,00</text:p>
          </table:table-cell>
          <table:table-cell office:value-type="float" office:value="78121.279999999999" table:style-name="ce21">
            <text:p>78.121,28</text:p>
          </table:table-cell>
          <table:table-cell office:value-type="float" office:value="1046351.35" table:style-name="ce25">
            <text:p>1.046.351,35</text:p>
          </table:table-cell>
          <table:table-cell office:value-type="float" office:value="0" table:style-name="ce73">
            <text:p>0,00</text:p>
          </table:table-cell>
          <table:table-cell office:value-type="float" office:value="1114937.3" table:style-name="ce21">
            <text:p>1.114.937,30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73">
            <text:p>0,00</text:p>
          </table:table-cell>
          <table:table-cell office:value-type="float" office:value="26278" table:style-name="ce21">
            <text:p>26.27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200" table:style-name="ce25">
            <text:p>7.200,00</text:p>
          </table:table-cell>
          <table:table-cell office:value-type="float" office:value="0" table:style-name="ce73">
            <text:p>0,00</text:p>
          </table:table-cell>
          <table:table-cell office:value-type="float" office:value="7200" table:style-name="ce21">
            <text:p>7.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46057.440000000002" table:formula="of:=[.C20]+[.C21]" table:style-name="ce22">
            <text:p>46.057,44</text:p>
          </table:table-cell>
          <table:table-cell office:value-type="float" office:value="0" table:style-name="ce26">
            <text:p>0,00</text:p>
          </table:table-cell>
          <table:table-cell office:value-type="float" office:value="204087.39" table:formula="of:=[.E20]+[.E21]" table:style-name="ce22">
            <text:p>204.087,3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200" table:formula="of:=+[.I23]" table:style-name="ce26">
            <text:p>7.200,00</text:p>
          </table:table-cell>
          <table:table-cell office:value-type="float" office:value="0" table:style-name="ce74">
            <text:p>0,00</text:p>
          </table:table-cell>
          <table:table-cell office:value-type="float" office:value="7200" table:formula="of:=[.K20]+[.K23]" table:style-name="ce22">
            <text:p>7.200,00</text:p>
          </table:table-cell>
          <table:table-cell office:value-type="float" office:value="63659.03" table:formula="of:=[.L20]" table:style-name="ce26">
            <text:p>63.659,03</text:p>
          </table:table-cell>
          <table:table-cell office:value-type="float" office:value="0" table:style-name="ce74">
            <text:p>0,00</text:p>
          </table:table-cell>
          <table:table-cell office:value-type="float" office:value="78121.279999999999" table:formula="of:=[.N20]" table:style-name="ce22">
            <text:p>78.121,28</text:p>
          </table:table-cell>
          <table:table-cell office:value-type="float" office:value="1046351.35" table:formula="of:=[.O20]" table:style-name="ce26">
            <text:p>1.046.351,35</text:p>
          </table:table-cell>
          <table:table-cell office:value-type="float" office:value="0" table:style-name="ce26">
            <text:p>0,00</text:p>
          </table:table-cell>
          <table:table-cell office:value-type="float" office:value="1114937.3" table:formula="of:=[.Q20]" table:style-name="ce22">
            <text:p>1.114.937,30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0" table:style-name="ce74">
            <text:p>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278037.44" table:formula="of:=[.C16]+[.C24]" table:style-name="ce143">
            <text:p>278.037,44</text:p>
          </table:table-cell>
          <table:table-cell office:value-type="float" office:value="0" table:style-name="ce144">
            <text:p>0,00</text:p>
          </table:table-cell>
          <table:table-cell office:value-type="float" office:value="528946.67000000004" table:formula="of:=[.E16]+[.E24]" table:style-name="ce145">
            <text:p>528.946,67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246131.62" table:formula="of:=[.I16]+[.I24]" table:style-name="ce143">
            <text:p>246.131,62</text:p>
          </table:table-cell>
          <table:table-cell office:value-type="float" office:value="0" table:style-name="ce144">
            <text:p>0,00</text:p>
          </table:table-cell>
          <table:table-cell office:value-type="float" office:value="358956.2" table:formula="of:=[.K16]+[.K24]" table:style-name="ce145">
            <text:p>358.956,20</text:p>
          </table:table-cell>
          <table:table-cell office:value-type="float" office:value="2282609.0299999998" table:formula="of:=[.L16]+[.L24]+[.L26]" table:style-name="ce145">
            <text:p>2.282.609,03</text:p>
          </table:table-cell>
          <table:table-cell office:value-type="float" office:value="0" table:style-name="ce144">
            <text:p>0,00</text:p>
          </table:table-cell>
          <table:table-cell office:value-type="float" office:value="2902226.4499999997" table:formula="of:=[.N16]+[.N24]+[.N26]" table:style-name="ce145">
            <text:p>2.902.226,45</text:p>
          </table:table-cell>
          <table:table-cell office:value-type="float" office:value="1593251.35" table:formula="of:=[.O16]+[.O24]" table:style-name="ce143">
            <text:p>1.593.251,35</text:p>
          </table:table-cell>
          <table:table-cell office:value-type="float" office:value="0" table:style-name="ce144">
            <text:p>0,00</text:p>
          </table:table-cell>
          <table:table-cell office:value-type="float" office:value="1913666.44" table:formula="of:=[.Q16]+[.Q24]" table:style-name="ce145">
            <text:p>1.913.666,44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Spesa11-15" table:style-name="ta4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7" table:default-cell-style-name="ce138"/>
        <table:table-column table:style-name="co14" table:default-cell-style-name="ce1"/>
        <table:table-column table:style-name="co2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7"/>
          <table:table-cell table:style-name="ce102"/>
          <table:table-cell table:number-columns-repeated="3" table:style-name="ce163"/>
          <table:table-cell table:style-name="ce214"/>
          <table:table-cell office:value-type="float" office:value="11" table:number-columns-spanned="3" table:number-rows-spanned="1" table:style-name="ce30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0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0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0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01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6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64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303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155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69">
            <text:p>RIPIANO DISAVANZO NEL TRIENNIO</text:p>
          </table:table-cell>
          <table:covered-table-cell table:number-columns-repeated="4"/>
          <table:table-cell table:style-name="ce239"/>
          <table:table-cell table:style-name="ce240"/>
          <table:table-cell table:style-name="ce241"/>
          <table:table-cell table:style-name="ce242"/>
          <table:table-cell table:style-name="ce240"/>
          <table:table-cell table:style-name="ce243"/>
          <table:table-cell table:style-name="ce244"/>
          <table:table-cell table:style-name="ce240"/>
          <table:table-cell table:style-name="ce241"/>
          <table:table-cell table:style-name="ce239"/>
          <table:table-cell table:style-name="ce240"/>
          <table:table-cell table:style-name="ce241"/>
          <table:table-cell table:style-name="ce239"/>
          <table:table-cell table:style-name="ce240"/>
          <table:table-cell table:style-name="ce241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115"/>
          <table:table-cell table:style-name="ce139"/>
          <table:table-cell table:style-name="ce114"/>
          <table:table-cell table:style-name="ce118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571997.19999999995" table:style-name="ce25">
            <text:p>571.997,20</text:p>
          </table:table-cell>
          <table:table-cell office:value-type="float" office:value="0" table:style-name="ce73">
            <text:p>0,00</text:p>
          </table:table-cell>
          <table:table-cell office:value-type="float" office:value="571997.19999999995" table:style-name="ce21">
            <text:p>571.997,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3112.74" table:style-name="ce25">
            <text:p>23.112,74</text:p>
          </table:table-cell>
          <table:table-cell office:value-type="float" office:value="0" table:style-name="ce73">
            <text:p>0,00</text:p>
          </table:table-cell>
          <table:table-cell office:value-type="float" office:value="23142.49" table:style-name="ce21">
            <text:p>23.142,4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1147076" table:style-name="ce25">
            <text:p>1.147.076,00</text:p>
          </table:table-cell>
          <table:table-cell office:value-type="float" office:value="0" table:style-name="ce73">
            <text:p>0,00</text:p>
          </table:table-cell>
          <table:table-cell office:value-type="float" office:value="1448736.76" table:style-name="ce21">
            <text:p>1.448.736,7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000" table:style-name="ce25">
            <text:p>54.000,00</text:p>
          </table:table-cell>
          <table:table-cell office:value-type="float" office:value="0" table:style-name="ce73">
            <text:p>0,00</text:p>
          </table:table-cell>
          <table:table-cell office:value-type="float" office:value="74891.34" table:style-name="ce21">
            <text:p>74.891,34</text:p>
          </table:table-cell>
          <table:table-cell office:value-type="float" office:value="7500" table:style-name="ce25">
            <text:p>7.500,00</text:p>
          </table:table-cell>
          <table:table-cell office:value-type="float" office:value="0" table:style-name="ce73">
            <text:p>0,00</text:p>
          </table:table-cell>
          <table:table-cell office:value-type="float" office:value="12617.41" table:style-name="ce21">
            <text:p>12.617,41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12900" table:style-name="ce25">
            <text:p>12.900,00</text:p>
          </table:table-cell>
          <table:table-cell office:value-type="float" office:value="0" table:style-name="ce73">
            <text:p>0,00</text:p>
          </table:table-cell>
          <table:table-cell office:value-type="float" office:value="16125" table:style-name="ce107">
            <text:p>16.125,00</text:p>
          </table:table-cell>
          <table:table-cell office:value-type="float" office:value="777300" table:style-name="ce25">
            <text:p>777.300,00</text:p>
          </table:table-cell>
          <table:table-cell office:value-type="float" office:value="0" table:style-name="ce73">
            <text:p>0,00</text:p>
          </table:table-cell>
          <table:table-cell office:value-type="float" office:value="833067.77" table:style-name="ce21">
            <text:p>833.067,7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9800" table:style-name="ce21">
            <text:p>9.800,00</text:p>
          </table:table-cell>
          <table:table-cell office:value-type="float" office:value="3500" table:style-name="ce25">
            <text:p>3.500,00</text:p>
          </table:table-cell>
          <table:table-cell office:value-type="float" office:value="0" table:style-name="ce73">
            <text:p>0,00</text:p>
          </table:table-cell>
          <table:table-cell office:value-type="float" office:value="3500" table:style-name="ce21">
            <text:p>3.500,00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3000" table:style-name="ce25">
            <text:p>3.000,00</text:p>
          </table:table-cell>
          <table:table-cell office:value-type="float" office:value="0" table:style-name="ce73">
            <text:p>0,00</text:p>
          </table:table-cell>
          <table:table-cell office:value-type="float" office:value="3633.26" table:style-name="ce21">
            <text:p>3.633,2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12900" table:formula="of:=[.G11]" table:style-name="ce26">
            <text:p>12.900,00</text:p>
          </table:table-cell>
          <table:table-cell office:value-type="float" office:value="0" table:style-name="ce74">
            <text:p>0,00</text:p>
          </table:table-cell>
          <table:table-cell office:value-type="float" office:value="16125" table:formula="of:=[.I11]" table:style-name="ce108">
            <text:p>16.125,00</text:p>
          </table:table-cell>
          <table:table-cell office:value-type="float" office:value="2522985.94" table:formula="of:=[.J8]+[.J9]+[.J10]+[.J11]+[.J14]+[.J15]" table:style-name="ce26">
            <text:p>2.522.985,94</text:p>
          </table:table-cell>
          <table:table-cell office:value-type="float" office:value="0" table:style-name="ce74">
            <text:p>0,00</text:p>
          </table:table-cell>
          <table:table-cell office:value-type="float" office:value="2881077.4799999995" table:formula="of:=[.L8]+[.L9]+[.L10]+[.L11]+[.L14]+[.L15]" table:style-name="ce22">
            <text:p>2.881.077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000" table:formula="of:=[.P10]" table:style-name="ce26">
            <text:p>54.000,00</text:p>
          </table:table-cell>
          <table:table-cell office:value-type="float" office:value="0" table:style-name="ce74">
            <text:p>0,00</text:p>
          </table:table-cell>
          <table:table-cell office:value-type="float" office:value="84691.34" table:formula="of:=[.R10]+[.R11]" table:style-name="ce22">
            <text:p>84.691,34</text:p>
          </table:table-cell>
          <table:table-cell office:value-type="float" office:value="11000" table:formula="of:=[.S10]+[.S11]" table:style-name="ce26">
            <text:p>11.000,00</text:p>
          </table:table-cell>
          <table:table-cell office:value-type="float" office:value="0" table:style-name="ce74">
            <text:p>0,00</text:p>
          </table:table-cell>
          <table:table-cell office:value-type="float" office:value="16117.41" table:formula="of:=[.U10]+[.U11]" table:style-name="ce22">
            <text:p>16.117,41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office:value-type="string" table:style-name="ce21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40499.85" table:style-name="ce21">
            <text:p>40.499,8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8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40499.85" table:formula="of:=SUM([.L19:.L23])" table:style-name="ce22">
            <text:p>40.499,8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office:value-type="float" office:value="0" table:formula="of:=SUM([.O31:.O32])" table:style-name="ce22">
            <text:p>0,00</text:p>
          </table:table-cell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office:value-type="float" office:value="0" table:formula="of:=SUM([.R31:.R32])" table:style-name="ce22">
            <text:p>0,00</text:p>
          </table:table-cell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office:value-type="float" office:value="0" table:formula="of:=SUM([.U31:.U32])" table:style-name="ce22">
            <text:p>0,00</text:p>
          </table:table-cell>
          <table:table-cell table:number-columns-repeated="16363"/>
        </table:table-row>
        <table:table-row table:style-name="ro21">
          <table:table-cell table:number-columns-spanned="6" table:number-rows-spanned="1" table:style-name="ce289"/>
          <table:covered-table-cell table:number-columns-repeated="5"/>
          <table:table-cell table:style-name="ce10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12900" table:formula="of:=[.G16]" table:style-name="ce147">
            <text:p>12.900,00</text:p>
          </table:table-cell>
          <table:table-cell office:value-type="float" office:value="0" table:style-name="ce148">
            <text:p>0,00</text:p>
          </table:table-cell>
          <table:table-cell office:value-type="float" office:value="16125" table:formula="of:=[.I16]" table:style-name="ce149">
            <text:p>16.125,00</text:p>
          </table:table-cell>
          <table:table-cell office:value-type="float" office:value="2522985.94" table:formula="of:=[.J16]" table:style-name="ce141">
            <text:p>2.522.985,94</text:p>
          </table:table-cell>
          <table:table-cell office:value-type="float" office:value="0" table:style-name="ce148">
            <text:p>0,00</text:p>
          </table:table-cell>
          <table:table-cell office:value-type="float" office:value="2921577.3299999996" table:formula="of:=[.L16]+[.L24]" table:style-name="ce150">
            <text:p>2.921.577,33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54000" table:formula="of:=[.P16]" table:style-name="ce141">
            <text:p>54.000,00</text:p>
          </table:table-cell>
          <table:table-cell office:value-type="float" office:value="0" table:style-name="ce148">
            <text:p>0,00</text:p>
          </table:table-cell>
          <table:table-cell office:value-type="float" office:value="84691.34" table:formula="of:=[.R16]" table:style-name="ce150">
            <text:p>84.691,34</text:p>
          </table:table-cell>
          <table:table-cell office:value-type="float" office:value="11000" table:formula="of:=[.S16]" table:style-name="ce141">
            <text:p>11.000,00</text:p>
          </table:table-cell>
          <table:table-cell office:value-type="float" office:value="0" table:style-name="ce148">
            <text:p>0,00</text:p>
          </table:table-cell>
          <table:table-cell office:value-type="float" office:value="16117.41" table:formula="of:=[.U16]" table:style-name="ce150">
            <text:p>16.117,41</text:p>
          </table:table-cell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Spesa_16-20" table:style-name="ta5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6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21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0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0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0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0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01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4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7714.88" table:style-name="ce25">
            <text:p>447.714,88</text:p>
          </table:table-cell>
          <table:table-cell office:value-type="float" office:value="0" table:style-name="ce73">
            <text:p>0,00</text:p>
          </table:table-cell>
          <table:table-cell office:value-type="float" office:value="7013635.2599999998" table:style-name="ce21">
            <text:p>7.013.635,26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9:.H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9:.K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9:.N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9:.Q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7714.88" table:formula="of:=[.S16]" table:style-name="ce26">
            <text:p>447.714,88</text:p>
          </table:table-cell>
          <table:table-cell office:value-type="float" office:value="0" table:style-name="ce74">
            <text:p>0,00</text:p>
          </table:table-cell>
          <table:table-cell office:value-type="float" office:value="7013635.2599999998" table:formula="of:=[.U16]" table:style-name="ce22">
            <text:p>7.013.635,26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7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office:value-type="float" office:value="0" table:formula="of:=SUM([.I32:.I33])" table:style-name="ce22">
            <text:p>0,00</text:p>
          </table:table-cell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office:value-type="float" office:value="0" table:formula="of:=SUM([.L32:.L33])" table:style-name="ce22">
            <text:p>0,00</text:p>
          </table:table-cell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office:value-type="float" office:value="0" table:formula="of:=SUM([.O32:.O33])" table:style-name="ce22">
            <text:p>0,00</text:p>
          </table:table-cell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office:value-type="float" office:value="0" table:formula="of:=SUM([.R32:.R33])" table:style-name="ce22">
            <text:p>0,00</text:p>
          </table:table-cell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office:value-type="float" office:value="0" table:formula="of:=SUM([.U32:.U33])" table:style-name="ce22">
            <text:p>0,00</text:p>
          </table:table-cell>
          <table:table-cell table:number-columns-repeated="16363"/>
        </table:table-row>
        <table:table-row table:style-name="ro18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formula="of:=[.H17]+[.H25]+[.H27]+[.H28]+[.H29]+[.H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K17]+[.K25]+[.K27]+[.K28]+[.K29]+[.K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N17]+[.N25]+[.N27]+[.N28]+[.N29]+[.N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Q17]+[.Q25]+[.Q27]+[.Q28]+[.Q29]+[.Q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447714.88" table:formula="of:=[.S17]" table:style-name="ce141">
            <text:p>447.714,88</text:p>
          </table:table-cell>
          <table:table-cell office:value-type="float" office:value="0" table:formula="of:=[.T17]+[.T25]+[.T27]+[.T28]+[.T29]+[.T34]" table:style-name="ce144">
            <text:p>0,00</text:p>
          </table:table-cell>
          <table:table-cell office:value-type="float" office:value="7013635.2599999998" table:formula="of:=[.U17]" table:style-name="ce150">
            <text:p>7.013.635,26</text:p>
          </table:table-cell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Spesa_50-99" table:style-name="ta6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27" table:default-cell-style-name="ce1"/>
        <table:table-column table:style-name="co15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8" table:default-cell-style-name="ce1"/>
        <table:table-column table:style-name="co5" table:number-columns-repeated="16365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81">
            <text:p>Ripiano disavanzo</text:p>
          </table:table-cell>
          <table:table-cell office:value-type="string" table:number-columns-spanned="3" table:number-rows-spanned="3" table:style-name="ce378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0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office:value-type="float" office:value="0" table:style-name="ce74">
            <text:p>0,00</text:p>
          </table:table-cell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3186420.36" table:style-name="ce25">
            <text:p>3.186.420,36</text:p>
          </table:table-cell>
          <table:table-cell office:value-type="float" office:value="0" table:style-name="ce73">
            <text:p>0,00</text:p>
          </table:table-cell>
          <table:table-cell office:value-type="float" office:value="3300122.46" table:style-name="ce21">
            <text:p>3.300.122,46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12294.87" table:style-name="ce25">
            <text:p>212.294,87</text:p>
          </table:table-cell>
          <table:table-cell office:value-type="float" office:value="0" table:style-name="ce73">
            <text:p>0,00</text:p>
          </table:table-cell>
          <table:table-cell office:value-type="float" office:value="221286.54" table:style-name="ce21">
            <text:p>221.286,54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6881535.25" table:style-name="ce25">
            <text:p>6.881.535,25</text:p>
          </table:table-cell>
          <table:table-cell office:value-type="float" office:value="0" table:style-name="ce73">
            <text:p>0,00</text:p>
          </table:table-cell>
          <table:table-cell office:value-type="float" office:value="9326152.1400000006" table:style-name="ce21">
            <text:p>9.326.152,14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114510" table:style-name="ce25">
            <text:p>1.114.510,00</text:p>
          </table:table-cell>
          <table:table-cell office:value-type="float" office:value="0" table:style-name="ce73">
            <text:p>0,00</text:p>
          </table:table-cell>
          <table:table-cell office:value-type="float" office:value="1434932.62" table:style-name="ce21">
            <text:p>1.434.932,62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2400" table:style-name="ce157">
            <text:p>22.400,00</text:p>
          </table:table-cell>
          <table:table-cell office:value-type="float" office:value="0" table:style-name="ce159">
            <text:p>0,00</text:p>
          </table:table-cell>
          <table:table-cell office:value-type="float" office:value="69967.31" table:style-name="ce158">
            <text:p>69.967,31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764514.88" table:style-name="ce157">
            <text:p>764.514,88</text:p>
          </table:table-cell>
          <table:table-cell office:value-type="float" office:value="0" table:style-name="ce159">
            <text:p>0,00</text:p>
          </table:table-cell>
          <table:table-cell office:value-type="float" office:value="7612283.8200000003" table:style-name="ce158">
            <text:p>7.612.283,82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office:value-type="float" office:value="0" table:formula="of:=SUM([.I8:.I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office:value-type="float" office:value="0" table:formula="of:=SUM([.L8:.L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182175.360000001" table:formula="of:=[.Q8]+[.Q9]+[.Q10]+[.Q11]+[.Q12]+[.Q13]+[.Q14]+[.Q15]" table:style-name="ce123">
            <text:p>12.182.175,36</text:p>
          </table:table-cell>
          <table:table-cell office:value-type="float" office:value="0" table:style-name="ce106">
            <text:p>0,00</text:p>
          </table:table-cell>
          <table:table-cell office:value-type="float" office:value="21965244.890000001" table:formula="of:=[.S8]+[.S9]+[.S10]+[.S11]+[.S12]+[.S13]+[.S14]+[.S15]" table:style-name="ce109">
            <text:p>21.965.244,89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123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9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5"/>
          <table:table-cell table:style-name="ce73"/>
          <table:table-cell table:style-name="ce21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504995.01" table:style-name="ce25">
            <text:p>1.504.995,01</text:p>
          </table:table-cell>
          <table:table-cell office:value-type="float" office:value="0" table:style-name="ce73">
            <text:p>0,00</text:p>
          </table:table-cell>
          <table:table-cell office:value-type="float" office:value="2010201.24" table:style-name="ce21">
            <text:p>2.010.201,24</text:p>
          </table:table-cell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1800" table:style-name="ce25">
            <text:p>11.800,00</text:p>
          </table:table-cell>
          <table:table-cell office:value-type="float" office:value="0" table:style-name="ce73">
            <text:p>0,00</text:p>
          </table:table-cell>
          <table:table-cell office:value-type="float" office:value="36078" table:style-name="ce21">
            <text:p>36.078,00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7200" table:style-name="ce25">
            <text:p>7.200,00</text:p>
          </table:table-cell>
          <table:table-cell office:value-type="float" office:value="0" table:style-name="ce73">
            <text:p>0,00</text:p>
          </table:table-cell>
          <table:table-cell office:value-type="float" office:value="7200" table:style-name="ce21">
            <text:p>7.200,00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office:value-type="float" office:value="0" table:formula="of:=SUM([.I19:.I23])" table:style-name="ce22">
            <text:p>0,00</text:p>
          </table:table-cell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office:value-type="float" office:value="0" table:formula="of:=SUM([.L19:.L23])" table:style-name="ce22">
            <text:p>0,00</text:p>
          </table:table-cell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office:value-type="float" office:value="0" table:formula="of:=SUM([.O19:.O23])" table:style-name="ce22">
            <text:p>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float" office:value="1523995.01" table:formula="of:=SUM([.Q19:.Q23])" table:style-name="ce26">
            <text:p>1.523.995,01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float" office:value="2053479.24" table:formula="of:=SUM([.S19:.S23])" table:style-name="ce26">
            <text:p>2.053.479,24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0" table:style-name="ce74">
            <text:p>0,00</text:p>
          </table:table-cell>
          <table:table-cell office:value-type="float" office:value="40000" table:style-name="ce22">
            <text:p>40.000,00</text:p>
          </table:table-cell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float" office:value="0" table:style-name="ce26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6"/>
          <table:table-cell table:style-name="ce74"/>
          <table:table-cell table:style-name="ce21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66500" table:style-name="ce25">
            <text:p>1.666.500,00</text:p>
          </table:table-cell>
          <table:table-cell table:style-name="ce132"/>
          <table:table-cell office:value-type="float" office:value="1810003.58" table:style-name="ce21">
            <text:p>1.810.003,58</text:p>
          </table:table-cell>
          <table:table-cell table:style-name="ce73"/>
          <table:table-cell office:value-type="float" office:value="1666500" table:style-name="ce25">
            <text:p>1.666.500,00</text:p>
          </table:table-cell>
          <table:table-cell office:value-type="float" office:value="0" table:style-name="ce74">
            <text:p>0,00</text:p>
          </table:table-cell>
          <table:table-cell office:value-type="float" office:value="1810003.58" table:style-name="ce21">
            <text:p>1.810.003,58</text:p>
          </table:table-cell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2000" table:style-name="ce25">
            <text:p>512.000,00</text:p>
          </table:table-cell>
          <table:table-cell table:style-name="ce132"/>
          <table:table-cell office:value-type="float" office:value="701533.94" table:style-name="ce21">
            <text:p>701.533,94</text:p>
          </table:table-cell>
          <table:table-cell table:style-name="ce73"/>
          <table:table-cell office:value-type="float" office:value="512000" table:style-name="ce25">
            <text:p>512.000,00</text:p>
          </table:table-cell>
          <table:table-cell office:value-type="float" office:value="0" table:style-name="ce74">
            <text:p>0,00</text:p>
          </table:table-cell>
          <table:table-cell office:value-type="float" office:value="701533.94" table:style-name="ce21">
            <text:p>701.533,94</text:p>
          </table:table-cell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2178500" table:formula="of:=SUM([.M31:.M32])" table:style-name="ce26">
            <text:p>2.178.500,00</text:p>
          </table:table-cell>
          <table:table-cell table:style-name="ce133"/>
          <table:table-cell office:value-type="float" office:value="2511537.52" table:formula="of:=SUM([.O31:.O32])" table:style-name="ce22">
            <text:p>2.511.537,52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2178500" table:formula="of:=SUM([.Q31:.Q32])" table:style-name="ce26">
            <text:p>2.178.500,00</text:p>
          </table:table-cell>
          <table:table-cell office:value-type="float" office:value="0" table:formula="of:=SUM([.R31:.R32])" table:style-name="ce74">
            <text:p>0,00</text:p>
          </table:table-cell>
          <table:table-cell office:value-type="float" office:value="2511537.52" table:formula="of:=SUM([.S31:.S32])" table:style-name="ce26">
            <text:p>2.511.537,52</text:p>
          </table:table-cell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21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2178500" table:formula="of:=[.M33]" table:style-name="ce147">
            <text:p>2.178.500,00</text:p>
          </table:table-cell>
          <table:table-cell table:style-name="ce156"/>
          <table:table-cell office:value-type="float" office:value="2511537.52" table:formula="of:=[.O33]" table:style-name="ce150">
            <text:p>2.511.537,52</text:p>
          </table:table-cell>
          <table:table-cell office:value-type="float" office:value="0" table:style-name="ce142">
            <text:p>0,00</text:p>
          </table:table-cell>
          <table:table-cell office:value-type="float" office:value="15924670.370000001" table:formula="of:=[.Q16]+[.Q24]+[.Q26]+[.Q27]+[.Q28]+[.Q29]+[.Q33]" table:style-name="ce141">
            <text:p>15.924.670,37</text:p>
          </table:table-cell>
          <table:table-cell office:value-type="float" office:value="0" table:style-name="ce142">
            <text:p>0,00</text:p>
          </table:table-cell>
          <table:table-cell office:value-type="float" office:value="26570261.649999999" table:formula="of:=[.S16]+[.S24]+[.S26]+[.S27]+[.S28]+[.S29]+[.S33]" table:style-name="ce141">
            <text:p>26.570.261,65</text:p>
          </table:table-cell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2_Entrate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2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1</text:p>
          </table:table-cell>
          <table:table-cell office:value-type="float" office:value="0" table:style-name="ce174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5"/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6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380000" table:style-name="ce172">
            <text:p>7.380.000,00</text:p>
          </table:table-cell>
          <table:table-cell table:style-name="ce177"/>
          <table:table-cell table:number-columns-repeated="16380" table:style-name="ce178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607000" table:style-name="ce172">
            <text:p>1.607.000,00</text:p>
          </table:table-cell>
          <table:table-cell table:style-name="ce177"/>
          <table:table-cell table:number-columns-repeated="16380" table:style-name="ce178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8987000" table:formula="of:=SUM([.C8:.C9])" table:style-name="ce179">
            <text:p>8.987.000,00</text:p>
          </table:table-cell>
          <table:table-cell table:style-name="ce177"/>
          <table:table-cell table:number-columns-repeated="16380" table:style-name="ce178"/>
        </table:table-row>
        <table:table-row table:style-name="ro5">
          <table:table-cell table:style-name="ce14"/>
          <table:table-cell table:style-name="ce50"/>
          <table:table-cell table:style-name="ce180"/>
          <table:table-cell table:style-name="ce177"/>
          <table:table-cell table:number-columns-repeated="16380" table:style-name="ce178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1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237799" table:style-name="ce172">
            <text:p>237.799,00</text:p>
          </table:table-cell>
          <table:table-cell table:style-name="ce182"/>
          <table:table-cell table:number-columns-repeated="16380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500" table:style-name="ce172">
            <text:p>500,00</text:p>
          </table:table-cell>
          <table:table-cell table:style-name="ce182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238299" table:formula="of:=SUM([.C13:.C14])" table:style-name="ce179">
            <text:p>238.299,00</text:p>
          </table:table-cell>
          <table:table-cell table:style-name="ce182"/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1"/>
          <table:table-cell table:style-name="ce182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202435" table:style-name="ce172">
            <text:p>2.202.435,00</text:p>
          </table:table-cell>
          <table:table-cell table:style-name="ce182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2"/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276820" table:style-name="ce172">
            <text:p>276.82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479755" table:formula="of:=SUM([.C18:.C20])" table:style-name="ce179">
            <text:p>2.479.755,00</text:p>
          </table:table-cell>
          <table:table-cell table:style-name="ce182"/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1"/>
          <table:table-cell table:style-name="ce182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85000" table:style-name="ce172">
            <text:p>85.00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533000" table:style-name="ce172">
            <text:p>533.00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618000" table:formula="of:=SUM([.C24:.C26])" table:style-name="ce179">
            <text:p>618.000,00</text:p>
          </table:table-cell>
          <table:table-cell table:style-name="ce182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1"/>
          <table:table-cell table:style-name="ce182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9">
            <text:p>0,00</text:p>
          </table:table-cell>
          <table:table-cell table:style-name="ce182"/>
          <table:table-cell table:number-columns-repeated="16380"/>
        </table:table-row>
        <table:table-row table:style-name="ro9">
          <table:table-cell table:style-name="ce62"/>
          <table:table-cell table:style-name="ce15"/>
          <table:table-cell table:style-name="ce181"/>
          <table:table-cell table:style-name="ce182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style-name="ce179">
            <text:p>0,00</text:p>
          </table:table-cell>
          <table:table-cell table:style-name="ce182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1"/>
          <table:table-cell table:style-name="ce182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9">
            <text:p>0,00</text:p>
          </table:table-cell>
          <table:table-cell table:style-name="ce182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1"/>
          <table:table-cell table:style-name="ce182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1666500" table:style-name="ce172">
            <text:p>1.666.500,00</text:p>
          </table:table-cell>
          <table:table-cell table:style-name="ce182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512000" table:style-name="ce172">
            <text:p>512.000,00</text:p>
          </table:table-cell>
          <table:table-cell table:style-name="ce182"/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178500" table:formula="of:=SUM([.C36:.C37])" table:style-name="ce179">
            <text:p>2.178.500,00</text:p>
          </table:table-cell>
          <table:table-cell table:style-name="ce182"/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4501554" table:formula="of:=[.C2]+[.C3]+[.C4]+[.C10]+[.C15]+[.C21]+[.C27]+[.C29]+[.C38]" table:style-name="ce184">
            <text:p>14.501.554,00</text:p>
          </table:table-cell>
          <table:table-cell table:style-name="ce185"/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</table:table>
      <table:table table:name="2022_Spesa_1-5" table:style-name="ta8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1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66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32"/>
          <table:table-cell table:style-name="ce186"/>
          <table:table-cell table:style-name="ce127"/>
          <table:table-cell office:value-type="string" table:style-name="ce187">
            <text:p>di cui fondo pluriennale vincolato</text:p>
          </table:table-cell>
          <table:table-cell table:style-name="ce188"/>
          <table:table-cell table:style-name="ce189"/>
          <table:table-cell office:value-type="string" table:style-name="ce187">
            <text:p>di cui fondo pluriennale vincolato</text:p>
          </table:table-cell>
          <table:table-cell table:style-name="ce190"/>
          <table:table-cell table:style-name="ce189"/>
          <table:table-cell office:value-type="string" table:style-name="ce187">
            <text:p>di cui fondo pluriennale vincolato</text:p>
          </table:table-cell>
          <table:table-cell table:style-name="ce191"/>
          <table:table-cell table:style-name="ce192"/>
          <table:table-cell office:value-type="string" table:style-name="ce187">
            <text:p>di cui fondo pluriennale vincolato</text:p>
          </table:table-cell>
          <table:table-cell table:style-name="ce193"/>
          <table:table-cell table:style-name="ce192"/>
          <table:table-cell office:value-type="string" table:style-name="ce187">
            <text:p>di cui fondo pluriennale vincolato</text:p>
          </table:table-cell>
          <table:table-cell table:style-name="ce193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194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5"/>
          <table:table-cell table:style-name="ce91"/>
          <table:table-cell table:style-name="ce76"/>
          <table:table-cell table:style-name="ce194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785459.01" table:style-name="ce251">
            <text:p>1.785.459,01</text:p>
          </table:table-cell>
          <table:table-cell office:value-type="float" office:value="0" table:style-name="ce250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479662.1" table:style-name="ce252">
            <text:p>479.662,1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6552.17" table:style-name="ce252">
            <text:p>56.552,17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26793.86" table:style-name="ce252">
            <text:p>126.793,86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29843.53" table:style-name="ce251">
            <text:p>129.843,53</text:p>
          </table:table-cell>
          <table:table-cell office:value-type="float" office:value="0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29843.47" table:style-name="ce252">
            <text:p>29.843,47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770.73" table:style-name="ce252">
            <text:p>3.770,73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6903.04" table:style-name="ce252">
            <text:p>6.903,04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269425" table:style-name="ce251">
            <text:p>1.269.425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132900" table:style-name="ce252">
            <text:p>132.9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046170" table:style-name="ce252">
            <text:p>1.046.17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8180" table:style-name="ce252">
            <text:p>58.18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5960" table:style-name="ce251">
            <text:p>35.96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12000" table:style-name="ce252">
            <text:p>12.0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1500" table:style-name="ce252">
            <text:p>151.5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60300" table:style-name="ce252">
            <text:p>60.3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0700" table:style-name="ce252">
            <text:p>20.70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500" table:style-name="ce252">
            <text:p>5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" table:style-name="ce252">
            <text:p>5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01600" table:style-name="ce252">
            <text:p>301.60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0">
            <text:p>0,00</text:p>
          </table:table-cell>
          <table:table-cell table:style-name="ce194"/>
          <table:table-cell office:value-type="float" office:value="7200" table:style-name="ce252">
            <text:p>7.2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542987.54" table:formula="of:=SUM([.C8:.C15])" table:style-name="ce26">
            <text:p>3.542.987,54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table:style-name="ce194"/>
          <table:table-cell office:value-type="float" office:value="662105.56999999995" table:formula="of:=[.I8]+[.I9]+[.I10]+[.I11]+[.I14]+[.I15]" table:style-name="ce26">
            <text:p>662.105,57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1258492.8999999999" table:formula="of:=SUM([.L8:.L15])" table:style-name="ce26">
            <text:p>1.258.492,9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52176.9" table:formula="of:=SUM([.O8:.O15])" table:style-name="ce26">
            <text:p>252.176,9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9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table:style-name="ce194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7"/>
          <table:table-cell table:style-name="ce105"/>
          <table:table-cell table:style-name="ce73"/>
          <table:table-cell table:style-name="ce194"/>
          <table:table-cell table:style-name="ce200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style-name="ce19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style-name="ce19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style-name="ce19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11600" table:style-name="ce252">
            <text:p>11.6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style-name="ce19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style-name="ce201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formula="of:=SUM([.C19:.C23])" table:style-name="ce26">
            <text:p>0,00</text:p>
          </table:table-cell>
          <table:table-cell office:value-type="float" office:value="0" table:formula="of:=SUM([.D19:.D23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F19:.F23])" table:style-name="ce109">
            <text:p>0,00</text:p>
          </table:table-cell>
          <table:table-cell office:value-type="float" office:value="0" table:formula="of:=SUM([.G19:.G23])" table:style-name="ce256">
            <text:p>0,00</text:p>
          </table:table-cell>
          <table:table-cell table:style-name="ce99"/>
          <table:table-cell office:value-type="float" office:value="0" table:formula="of:=SUM([.I19:.I23])" table:style-name="ce253">
            <text:p>0,00</text:p>
          </table:table-cell>
          <table:table-cell office:value-type="float" office:value="0" table:formula="of:=SUM([.J19:.J23])" table:style-name="ce25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L19:.L23])" table:style-name="ce253">
            <text:p>0,00</text:p>
          </table:table-cell>
          <table:table-cell office:value-type="float" office:value="0" table:formula="of:=SUM([.M19:.M23])" table:style-name="ce25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11600" table:formula="of:=SUM([.O19:.O23])" table:style-name="ce253">
            <text:p>11.600,00</text:p>
          </table:table-cell>
          <table:table-cell office:value-type="float" office:value="0" table:formula="of:=SUM([.P19:.P23])" table:style-name="ce256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3">
          <table:table-cell table:style-name="ce35"/>
          <table:table-cell table:style-name="ce34"/>
          <table:table-cell table:style-name="ce26"/>
          <table:table-cell table:style-name="ce74"/>
          <table:table-cell table:style-name="ce198"/>
          <table:table-cell table:style-name="ce109"/>
          <table:table-cell table:style-name="ce74"/>
          <table:table-cell table:style-name="ce99"/>
          <table:table-cell table:style-name="ce202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5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197"/>
          <table:table-cell table:style-name="ce105"/>
          <table:table-cell table:style-name="ce73"/>
          <table:table-cell office:value-type="string" table:style-name="ce197">
            <text:p><text:s/></text:p>
          </table:table-cell>
          <table:table-cell table:style-name="ce200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7"/>
          <table:table-cell table:style-name="ce105"/>
          <table:table-cell table:style-name="ce73"/>
          <table:table-cell table:style-name="ce197"/>
          <table:table-cell table:style-name="ce200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3">
            <text:p>0,00</text:p>
          </table:table-cell>
          <table:table-cell office:value-type="float" office:value="0" table:formula="of:=SUM([.D31:.D32])" table:style-name="ce253">
            <text:p>0,00</text:p>
          </table:table-cell>
          <table:table-cell table:style-name="ce197"/>
          <table:table-cell office:value-type="float" office:value="0" table:formula="of:=SUM([.F31:.F32])" table:style-name="ce253">
            <text:p>0,00</text:p>
          </table:table-cell>
          <table:table-cell office:value-type="float" office:value="0" table:formula="of:=SUM([.G31:.G32])" table:style-name="ce25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I31:.I32])" table:style-name="ce253">
            <text:p>0,00</text:p>
          </table:table-cell>
          <table:table-cell office:value-type="float" office:value="0" table:formula="of:=SUM([.J31:.J32])" table:style-name="ce253">
            <text:p>0,00</text:p>
          </table:table-cell>
          <table:table-cell table:style-name="ce197"/>
          <table:table-cell office:value-type="float" office:value="0" table:formula="of:=SUM([.L31:.L32])" table:style-name="ce253">
            <text:p>0,00</text:p>
          </table:table-cell>
          <table:table-cell office:value-type="float" office:value="0" table:formula="of:=SUM([.M31:.M32])" table:style-name="ce253">
            <text:p>0,00</text:p>
          </table:table-cell>
          <table:table-cell table:style-name="ce197"/>
          <table:table-cell office:value-type="float" office:value="0" table:formula="of:=SUM([.O31:.O32])" table:style-name="ce253">
            <text:p>0,00</text:p>
          </table:table-cell>
          <table:table-cell office:value-type="float" office:value="0" table:formula="of:=SUM([.P31:.P32])" table:style-name="ce25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3"/>
          <table:table-cell table:style-name="ce110"/>
          <table:table-cell table:style-name="ce75"/>
          <table:table-cell office:value-type="string" table:style-name="ce198">
            <text:p><text:s/></text:p>
          </table:table-cell>
          <table:table-cell table:style-name="ce204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3542987.54" table:formula="of:=[.C16]+[.C24]" table:style-name="ce143">
            <text:p>3.542.987,54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6">
            <text:p><text:s/></text:p>
          </table:table-cell>
          <table:table-cell office:value-type="float" office:value="662105.56999999995" table:formula="of:=[.I16]+[.I24]" table:style-name="ce207">
            <text:p>662.105,57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1258492.8999999999" table:formula="of:=[.L16]+[.L24]" table:style-name="ce143">
            <text:p>1.258.492,9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263776.90000000002" table:formula="of:=[.O16]+[.O24]" table:style-name="ce143">
            <text:p>263.776,9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0">
          <table:table-cell table:number-columns-repeated="2" table:style-name="ce29"/>
          <table:table-cell table:number-columns-repeated="5" table:style-name="ce2"/>
          <table:table-cell table:style-name="ce208"/>
          <table:table-cell table:style-name="ce190"/>
          <table:table-cell table:number-columns-repeated="235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Area" table:cell-range-address="2022_Spesa_1-5.$A$1:2022_Spesa_1-5.$Q$35" table:base-cell-address="2022_Spesa_1-5.$A$1"/>
          <table:named-expression table:name="Print_Titles" table:expression="of:=['2022_Spesa_1-5'.$A:.$B]~['2022_Spesa_1-5'.$1:.$9]" table:base-cell-address="Entrate.$A$1"/>
        </table:named-expressions>
      </table:table>
      <table:table table:name="2022_Spesa__6-10" table:style-name="ta9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30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01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66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8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10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1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1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1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500" table:style-name="ce252">
            <text:p>5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206240" table:style-name="ce252">
            <text:p>206.24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3700" table:style-name="ce252">
            <text:p>153.7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176800" table:style-name="ce252">
            <text:p>2.176.8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76600" table:style-name="ce252">
            <text:p>576.6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52">
            <text:p>14.0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4500" table:style-name="ce252">
            <text:p>4.5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5650" table:style-name="ce252">
            <text:p>35.65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500" table:style-name="ce252">
            <text:p>50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00" table:style-name="ce252">
            <text:p>2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0" table:style-name="ce252">
            <text:p>5.0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20240" table:formula="of:=SUM([.C8:.C15])" table:style-name="ce26">
            <text:p>220.240,00</text:p>
          </table:table-cell>
          <table:table-cell office:value-type="float" office:value="0" table:formula="of:=SUM([.D8:.D15])" table:style-name="ce26">
            <text:p>0,00</text:p>
          </table:table-cell>
          <table:table-cell office:value-type="string" table:style-name="ce199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26">
            <text:p>0,00</text:p>
          </table:table-cell>
          <table:table-cell office:value-type="string" table:style-name="ce213">
            <text:p><text:s/></text:p>
          </table:table-cell>
          <table:table-cell office:value-type="float" office:value="158900" table:formula="of:=SUM([.I8:.I15])" table:style-name="ce26">
            <text:p>158.900,00</text:p>
          </table:table-cell>
          <table:table-cell office:value-type="float" office:value="0" table:formula="of:=SUM([.J8:.J15])" table:style-name="ce26">
            <text:p>0,00</text:p>
          </table:table-cell>
          <table:table-cell office:value-type="string" table:style-name="ce199">
            <text:p><text:s/></text:p>
          </table:table-cell>
          <table:table-cell office:value-type="float" office:value="2212450" table:formula="of:=SUM([.L8:.L15])" table:style-name="ce26">
            <text:p>2.212.450,00</text:p>
          </table:table-cell>
          <table:table-cell office:value-type="float" office:value="0" table:formula="of:=SUM([.M8:.M15])" table:style-name="ce26">
            <text:p>0,00</text:p>
          </table:table-cell>
          <table:table-cell office:value-type="string" table:style-name="ce199">
            <text:p><text:s/></text:p>
          </table:table-cell>
          <table:table-cell office:value-type="float" office:value="582100" table:formula="of:=SUM([.O8:.O15])" table:style-name="ce26">
            <text:p>582.100,00</text:p>
          </table:table-cell>
          <table:table-cell office:value-type="float" office:value="0" table:formula="of:=SUM([.P8:.P15])" table:style-name="ce26">
            <text:p>0,00</text:p>
          </table:table-cell>
          <table:table-cell office:value-type="string" table:style-name="ce199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10000" table:style-name="ce252">
            <text:p>210.0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90000" table:style-name="ce252">
            <text:p>390.0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6400" table:style-name="ce252">
            <text:p>6.4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formula="of:=SUM([.C19:.C23])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F19:.F23])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6400" table:formula="of:=SUM([.I19:.I23])" table:style-name="ce253">
            <text:p>6.400,00</text:p>
          </table:table-cell>
          <table:table-cell office:value-type="float" office:value="0" table:formula="of:=SUM([.J19:.J23])" table:style-name="ce25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10000" table:formula="of:=SUM([.L19:.L23])" table:style-name="ce253">
            <text:p>210.000,00</text:p>
          </table:table-cell>
          <table:table-cell office:value-type="float" office:value="0" table:formula="of:=SUM([.M19:.M23])" table:style-name="ce256">
            <text:p>0,00</text:p>
          </table:table-cell>
          <table:table-cell office:value-type="string" office:string-value=" " table:formula="of:=[.N20]" table:style-name="ce198">
            <text:p><text:s/></text:p>
          </table:table-cell>
          <table:table-cell office:value-type="float" office:value="390000" table:formula="of:=SUM([.O19:.O23])" table:style-name="ce253">
            <text:p>390.000,00</text:p>
          </table:table-cell>
          <table:table-cell office:value-type="float" office:value="0" table:formula="of:=SUM([.P19:.P23])" table:style-name="ce25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3">
            <text:p>0,00</text:p>
          </table:table-cell>
          <table:table-cell office:value-type="float" office:value="0" table:formula="of:=SUM([.D31:.D32])" table:style-name="ce256">
            <text:p>0,00</text:p>
          </table:table-cell>
          <table:table-cell table:style-name="ce197"/>
          <table:table-cell office:value-type="float" office:value="0" table:formula="of:=SUM([.F31:.F32])" table:style-name="ce253">
            <text:p>0,00</text:p>
          </table:table-cell>
          <table:table-cell office:value-type="float" office:value="0" table:formula="of:=SUM([.G31:.G32])" table:style-name="ce256">
            <text:p>0,00</text:p>
          </table:table-cell>
          <table:table-cell table:style-name="ce197"/>
          <table:table-cell office:value-type="float" office:value="0" table:formula="of:=SUM([.I31:.I32])" table:style-name="ce253">
            <text:p>0,00</text:p>
          </table:table-cell>
          <table:table-cell office:value-type="float" office:value="0" table:formula="of:=SUM([.J31:.J32])" table:style-name="ce256">
            <text:p>0,00</text:p>
          </table:table-cell>
          <table:table-cell table:style-name="ce197"/>
          <table:table-cell office:value-type="float" office:value="0" table:formula="of:=SUM([.L31:.L32])" table:style-name="ce253">
            <text:p>0,00</text:p>
          </table:table-cell>
          <table:table-cell office:value-type="float" office:value="0" table:formula="of:=SUM([.M31:.M32])" table:style-name="ce256">
            <text:p>0,00</text:p>
          </table:table-cell>
          <table:table-cell table:style-name="ce197"/>
          <table:table-cell office:value-type="float" office:value="0" table:formula="of:=SUM([.O31:.O32])" table:style-name="ce253">
            <text:p>0,00</text:p>
          </table:table-cell>
          <table:table-cell office:value-type="float" office:value="0" table:formula="of:=SUM([.P31:.P32])" table:style-name="ce256">
            <text:p>0,00</text:p>
          </table:table-cell>
          <table:table-cell table:style-name="ce197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220240" table:formula="of:=[.C16]+[.C24]" table:style-name="ce143">
            <text:p>220.24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165300" table:formula="of:=[.I16]+[.I24]" table:style-name="ce143">
            <text:p>165.3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2422450" table:formula="of:=[.L16]+[.L24]" table:style-name="ce143">
            <text:p>2.422.450,00</text:p>
          </table:table-cell>
          <table:table-cell office:value-type="float" office:value="0" table:formula="of:=[.M16]+[.M24]" table:style-name="ce143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972100" table:formula="of:=[.O16]+[.O24]" table:style-name="ce143">
            <text:p>972.1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2_Spesa11-15" table:style-name="ta10">
        <table:table-column table:style-name="co29" table:default-cell-style-name="ce1"/>
        <table:table-column table:style-name="co5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30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29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1"/>
          <table:table-cell table:style-name="ce246"/>
          <table:table-cell table:number-columns-repeated="3" table:style-name="ce162"/>
          <table:table-cell table:style-name="ce164"/>
          <table:table-cell office:value-type="float" office:value="11" table:number-columns-spanned="3" table:number-rows-spanned="1" table:style-name="ce30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0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0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0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01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6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64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5"/>
          <table:table-cell office:value-type="string" table:style-name="ce187">
            <text:p>di cui fondo pluriennale vincolato</text:p>
          </table:table-cell>
          <table:table-cell office:value-type="string" table:style-name="ce216">
            <text:p><text:s/></text:p>
          </table:table-cell>
          <table:table-cell table:style-name="ce127"/>
          <table:table-cell office:value-type="string" table:style-name="ce187">
            <text:p>di cui fondo pluriennale vincolato</text:p>
          </table:table-cell>
          <table:table-cell table:style-name="ce188"/>
          <table:table-cell table:style-name="ce189"/>
          <table:table-cell office:value-type="string" table:style-name="ce187">
            <text:p>di cui fondo pluriennale vincolato</text:p>
          </table:table-cell>
          <table:table-cell table:style-name="ce209"/>
          <table:table-cell table:style-name="ce215"/>
          <table:table-cell office:value-type="string" table:style-name="ce187">
            <text:p>di cui fondo pluriennale vincolato</text:p>
          </table:table-cell>
          <table:table-cell table:style-name="ce209"/>
          <table:table-cell table:style-name="ce215"/>
          <table:table-cell office:value-type="string" table:style-name="ce187">
            <text:p>di cui fondo pluriennale vincolato</text:p>
          </table:table-cell>
          <table:table-cell table:style-name="ce191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69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7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21">
          <table:table-cell table:style-name="ce101"/>
          <table:table-cell office:value-type="string" table:number-columns-spanned="5" table:number-rows-spanned="1" table:style-name="ce386">
            <text:p>TITOLO <text:s/>1 - Spese correnti</text:p>
          </table:table-cell>
          <table:covered-table-cell table:number-columns-repeated="4"/>
          <table:table-cell table:style-name="ce25"/>
          <table:table-cell table:style-name="ce114"/>
          <table:table-cell table:style-name="ce218"/>
          <table:table-cell table:style-name="ce113"/>
          <table:table-cell table:style-name="ce114"/>
          <table:table-cell table:style-name="ce219"/>
          <table:table-cell table:style-name="ce119"/>
          <table:table-cell table:style-name="ce116"/>
          <table:table-cell table:style-name="ce220"/>
          <table:table-cell table:style-name="ce119"/>
          <table:table-cell table:style-name="ce116"/>
          <table:table-cell table:style-name="ce220"/>
          <table:table-cell table:style-name="ce119"/>
          <table:table-cell table:style-name="ce116"/>
          <table:table-cell table:style-name="ce220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31"/>
          <table:table-cell office:value-type="float" office:value="583055.06999999995" table:style-name="ce258">
            <text:p>583.055,07</text:p>
          </table:table-cell>
          <table:table-cell office:value-type="float" office:value="0" table:style-name="ce258">
            <text:p>0,00</text:p>
          </table:table-cell>
          <table:table-cell table:style-name="ce212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212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212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212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23884.79" table:style-name="ce258">
            <text:p>23.884,79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1087126" table:style-name="ce258">
            <text:p>1.087.126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20000" table:style-name="ce258">
            <text:p>20.00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8000" table:style-name="ce258">
            <text:p>8.00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12900" table:style-name="ce25">
            <text:p>12.9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3">
            <text:p><text:s/></text:p>
          </table:table-cell>
          <table:table-cell office:value-type="float" office:value="607000" table:style-name="ce258">
            <text:p>607.00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500" table:style-name="ce258">
            <text:p>3.50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500" table:style-name="ce258">
            <text:p>50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3">
            <text:p><text:s/></text:p>
          </table:table-cell>
          <table:table-cell office:value-type="float" office:value="3000" table:style-name="ce258">
            <text:p>3.00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09">
            <text:p>Totale TITOLO 1</text:p>
          </table:table-cell>
          <table:covered-table-cell table:number-columns-repeated="4"/>
          <table:table-cell office:value-type="float" office:value="12900" table:formula="of:=SUM([.G8:.G15])" table:style-name="ce106">
            <text:p>12.900,00</text:p>
          </table:table-cell>
          <table:table-cell office:value-type="float" office:value="0" table:style-name="ce106">
            <text:p>0,00</text:p>
          </table:table-cell>
          <table:table-cell table:style-name="ce224"/>
          <table:table-cell office:value-type="float" office:value="2304565.86" table:formula="of:=SUM([.J8:.J15])" table:style-name="ce106">
            <text:p>2.304.565,86</text:p>
          </table:table-cell>
          <table:table-cell office:value-type="float" office:value="0" table:formula="of:=SUM([.K8:.K15])" table:style-name="ce106">
            <text:p>0,00</text:p>
          </table:table-cell>
          <table:table-cell table:style-name="ce198"/>
          <table:table-cell office:value-type="float" office:value="0" table:formula="of:=[.M10]+[.M11]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98"/>
          <table:table-cell office:value-type="float" office:value="20000" table:formula="of:=[.P10]+[.P11]" table:style-name="ce106">
            <text:p>20.000,00</text:p>
          </table:table-cell>
          <table:table-cell office:value-type="float" office:value="0" table:style-name="ce106">
            <text:p>0,00</text:p>
          </table:table-cell>
          <table:table-cell table:style-name="ce198"/>
          <table:table-cell office:value-type="float" office:value="11500" table:formula="of:=[.S10]+[.S11]" table:style-name="ce106">
            <text:p>11.500,00</text:p>
          </table:table-cell>
          <table:table-cell office:value-type="float" office:value="0" table:style-name="ce106">
            <text:p>0,00</text:p>
          </table:table-cell>
          <table:table-cell table:style-name="ce198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office:value-type="string" table:style-name="ce25">
            <text:p><text:s/></text:p>
          </table:table-cell>
          <table:table-cell table:style-name="ce73"/>
          <table:table-cell table:style-name="ce197"/>
          <table:table-cell office:value-type="string" table:style-name="ce25">
            <text:p><text:s/></text:p>
          </table:table-cell>
          <table:table-cell table:style-name="ce73"/>
          <table:table-cell table:style-name="ce197"/>
          <table:table-cell table:style-name="ce25"/>
          <table:table-cell table:style-name="ce73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3">
            <text:p>0,00</text:p>
          </table:table-cell>
          <table:table-cell office:value-type="float" office:value="0" table:formula="of:=SUM([.H19:.H23])" table:style-name="ce253">
            <text:p>0,00</text:p>
          </table:table-cell>
          <table:table-cell table:style-name="ce198"/>
          <table:table-cell office:value-type="float" office:value="0" table:formula="of:=SUM([.J19:.J23])" table:style-name="ce253">
            <text:p>0,00</text:p>
          </table:table-cell>
          <table:table-cell office:value-type="float" office:value="0" table:formula="of:=SUM([.K19:.K23])" table:style-name="ce253">
            <text:p>0,00</text:p>
          </table:table-cell>
          <table:table-cell table:style-name="ce198"/>
          <table:table-cell office:value-type="float" office:value="0" table:formula="of:=SUM([.M19:.M23])" table:style-name="ce253">
            <text:p>0,00</text:p>
          </table:table-cell>
          <table:table-cell office:value-type="float" office:value="0" table:formula="of:=SUM([.N19:.N23])" table:style-name="ce253">
            <text:p>0,00</text:p>
          </table:table-cell>
          <table:table-cell table:style-name="ce198"/>
          <table:table-cell office:value-type="float" office:value="0" table:formula="of:=SUM([.P19:.P23])" table:style-name="ce253">
            <text:p>0,00</text:p>
          </table:table-cell>
          <table:table-cell office:value-type="float" office:value="0" table:formula="of:=SUM([.Q19:.Q23])" table:style-name="ce253">
            <text:p>0,00</text:p>
          </table:table-cell>
          <table:table-cell table:style-name="ce198"/>
          <table:table-cell office:value-type="float" office:value="0" table:formula="of:=SUM([.S19:.S23])" table:style-name="ce253">
            <text:p>0,00</text:p>
          </table:table-cell>
          <table:table-cell office:value-type="float" office:value="0" table:formula="of:=SUM([.T19:.T23])" table:style-name="ce253">
            <text:p>0,00</text:p>
          </table:table-cell>
          <table:table-cell table:style-name="ce198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8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3">
            <text:p>0,00</text:p>
          </table:table-cell>
          <table:table-cell office:value-type="float" office:value="0" table:formula="of:=SUM([.H31:.H32])" table:style-name="ce256">
            <text:p>0,00</text:p>
          </table:table-cell>
          <table:table-cell table:style-name="ce197"/>
          <table:table-cell office:value-type="float" office:value="0" table:formula="of:=SUM([.J31:.J32])" table:style-name="ce253">
            <text:p>0,00</text:p>
          </table:table-cell>
          <table:table-cell office:value-type="float" office:value="0" table:formula="of:=SUM([.K31:.K32])" table:style-name="ce256">
            <text:p>0,00</text:p>
          </table:table-cell>
          <table:table-cell table:style-name="ce197"/>
          <table:table-cell office:value-type="float" office:value="0" table:formula="of:=SUM([.M31:.M32])" table:style-name="ce253">
            <text:p>0,00</text:p>
          </table:table-cell>
          <table:table-cell office:value-type="float" office:value="0" table:formula="of:=SUM([.N31:.N32])" table:style-name="ce256">
            <text:p>0,00</text:p>
          </table:table-cell>
          <table:table-cell table:style-name="ce197"/>
          <table:table-cell office:value-type="float" office:value="0" table:formula="of:=SUM([.P31:.P32])" table:style-name="ce253">
            <text:p>0,00</text:p>
          </table:table-cell>
          <table:table-cell office:value-type="float" office:value="0" table:formula="of:=SUM([.Q31:.Q32])" table:style-name="ce256">
            <text:p>0,00</text:p>
          </table:table-cell>
          <table:table-cell table:style-name="ce197"/>
          <table:table-cell office:value-type="float" office:value="0" table:formula="of:=SUM([.S31:.S32])" table:style-name="ce253">
            <text:p>0,00</text:p>
          </table:table-cell>
          <table:table-cell office:value-type="float" office:value="0" table:formula="of:=SUM([.T31:.T32])" table:style-name="ce256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number-columns-spanned="6" table:number-rows-spanned="1" table:style-name="ce289"/>
          <table:covered-table-cell table:number-columns-repeated="5"/>
          <table:table-cell table:style-name="ce10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12900" table:formula="of:=[.G16]" table:style-name="ce141">
            <text:p>12.900,00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office:value-type="float" office:value="2304565.86" table:formula="of:=[.J16]" table:style-name="ce141">
            <text:p>2.304.565,86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office:value-type="float" office:value="0" table:formula="of:=[.M16]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office:value-type="float" office:value="20000" table:formula="of:=[.P16]" table:style-name="ce141">
            <text:p>20.000,00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office:value-type="float" office:value="11500" table:formula="of:=[.S16]" table:style-name="ce141">
            <text:p>11.500,00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2_Spesa_16-20" table:style-name="ta11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9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8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4"/>
          <table:table-cell table:style-name="ce73"/>
          <table:table-cell table:style-name="ce197"/>
          <table:table-cell table:style-name="ce254"/>
          <table:table-cell table:style-name="ce73"/>
          <table:table-cell table:style-name="ce197"/>
          <table:table-cell table:style-name="ce254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466635.23" table:style-name="ce252">
            <text:p>466.635,23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9:.G16])" table:style-name="ce253">
            <text:p>0,00</text:p>
          </table:table-cell>
          <table:table-cell office:value-type="float" office:value="0" table:formula="of:=SUM([.H9:.H16])" table:style-name="ce253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J9:.J16])" table:style-name="ce253">
            <text:p>0,00</text:p>
          </table:table-cell>
          <table:table-cell office:value-type="float" office:value="0" table:formula="of:=SUM([.K9:.K16])" table:style-name="ce253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M9:.M16])" table:style-name="ce253">
            <text:p>0,00</text:p>
          </table:table-cell>
          <table:table-cell office:value-type="float" office:value="0" table:formula="of:=SUM([.N9:.N16])" table:style-name="ce253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P9:.P16])" table:style-name="ce253">
            <text:p>0,00</text:p>
          </table:table-cell>
          <table:table-cell office:value-type="float" office:value="0" table:formula="of:=SUM([.Q9:.Q16])" table:style-name="ce253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466635.23" table:formula="of:=SUM([.S9:.S16])" table:style-name="ce253">
            <text:p>466.635,23</text:p>
          </table:table-cell>
          <table:table-cell office:value-type="float" office:value="0" table:formula="of:=SUM([.T9:.T16])" table:style-name="ce253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7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7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7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7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20:.G24])" table:style-name="ce253">
            <text:p>0,00</text:p>
          </table:table-cell>
          <table:table-cell office:value-type="float" office:value="0" table:formula="of:=SUM([.H20:.H24])" table:style-name="ce253">
            <text:p>0,00</text:p>
          </table:table-cell>
          <table:table-cell table:style-name="ce198"/>
          <table:table-cell office:value-type="float" office:value="0" table:formula="of:=SUM([.J20:.J24])" table:style-name="ce253">
            <text:p>0,00</text:p>
          </table:table-cell>
          <table:table-cell office:value-type="float" office:value="0" table:formula="of:=SUM([.K20:.K24])" table:style-name="ce253">
            <text:p>0,00</text:p>
          </table:table-cell>
          <table:table-cell table:style-name="ce198"/>
          <table:table-cell office:value-type="float" office:value="0" table:formula="of:=SUM([.M20:.M24])" table:style-name="ce253">
            <text:p>0,00</text:p>
          </table:table-cell>
          <table:table-cell office:value-type="float" office:value="0" table:formula="of:=SUM([.N20:.N24])" table:style-name="ce253">
            <text:p>0,00</text:p>
          </table:table-cell>
          <table:table-cell table:style-name="ce198"/>
          <table:table-cell office:value-type="float" office:value="0" table:formula="of:=SUM([.P20:.P24])" table:style-name="ce253">
            <text:p>0,00</text:p>
          </table:table-cell>
          <table:table-cell office:value-type="float" office:value="0" table:formula="of:=SUM([.Q20:.Q24])" table:style-name="ce253">
            <text:p>0,00</text:p>
          </table:table-cell>
          <table:table-cell table:style-name="ce198"/>
          <table:table-cell office:value-type="float" office:value="0" table:formula="of:=SUM([.S20:.S24])" table:style-name="ce253">
            <text:p>0,00</text:p>
          </table:table-cell>
          <table:table-cell office:value-type="float" office:value="0" table:formula="of:=SUM([.T20:.T24])" table:style-name="ce253">
            <text:p>0,00</text:p>
          </table:table-cell>
          <table:table-cell table:style-name="ce198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number-columns-repeated="2" table:style-name="ce253"/>
          <table:table-cell office:value-type="string" table:style-name="ce198">
            <text:p><text:s/></text:p>
          </table:table-cell>
          <table:table-cell table:number-columns-repeated="2" table:style-name="ce253"/>
          <table:table-cell office:value-type="string" table:style-name="ce198">
            <text:p><text:s/></text:p>
          </table:table-cell>
          <table:table-cell table:number-columns-repeated="2" table:style-name="ce253"/>
          <table:table-cell office:value-type="string" table:style-name="ce198">
            <text:p><text:s/></text:p>
          </table:table-cell>
          <table:table-cell table:number-columns-repeated="2" table:style-name="ce253"/>
          <table:table-cell office:value-type="string" table:style-name="ce198">
            <text:p><text:s/></text:p>
          </table:table-cell>
          <table:table-cell table:number-columns-repeated="2" table:style-name="ce253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8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8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table:number-columns-repeated="16363"/>
        </table:table-row>
        <table:table-row table:style-name="ro34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2" table:style-name="ce252"/>
          <table:table-cell table:style-name="ce197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53">
            <text:p>0,00</text:p>
          </table:table-cell>
          <table:table-cell office:value-type="float" office:value="0" table:formula="of:=SUM([.H32:.H33])" table:style-name="ce253">
            <text:p>0,00</text:p>
          </table:table-cell>
          <table:table-cell table:style-name="ce197"/>
          <table:table-cell office:value-type="float" office:value="0" table:formula="of:=SUM([.J32:.J33])" table:style-name="ce253">
            <text:p>0,00</text:p>
          </table:table-cell>
          <table:table-cell office:value-type="float" office:value="0" table:formula="of:=SUM([.K32:.K33])" table:style-name="ce253">
            <text:p>0,00</text:p>
          </table:table-cell>
          <table:table-cell table:style-name="ce197"/>
          <table:table-cell office:value-type="float" office:value="0" table:formula="of:=SUM([.M32:.M33])" table:style-name="ce253">
            <text:p>0,00</text:p>
          </table:table-cell>
          <table:table-cell office:value-type="float" office:value="0" table:formula="of:=SUM([.N32:.N33])" table:style-name="ce253">
            <text:p>0,00</text:p>
          </table:table-cell>
          <table:table-cell table:style-name="ce197"/>
          <table:table-cell office:value-type="float" office:value="0" table:formula="of:=SUM([.P32:.P33])" table:style-name="ce253">
            <text:p>0,00</text:p>
          </table:table-cell>
          <table:table-cell office:value-type="float" office:value="0" table:formula="of:=SUM([.Q32:.Q33])" table:style-name="ce253">
            <text:p>0,00</text:p>
          </table:table-cell>
          <table:table-cell table:style-name="ce197"/>
          <table:table-cell office:value-type="float" office:value="0" table:formula="of:=SUM([.S32:.S33])" table:style-name="ce253">
            <text:p>0,00</text:p>
          </table:table-cell>
          <table:table-cell office:value-type="float" office:value="0" table:formula="of:=SUM([.T32:.T33])" table:style-name="ce253">
            <text:p>0,00</text:p>
          </table:table-cell>
          <table:table-cell table:style-name="ce197"/>
          <table:table-cell table:number-columns-repeated="16363"/>
        </table:table-row>
        <table:table-row table:style-name="ro18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7]+[.G25]+[.G27]+[.G28]+[.G29]+[.G34]" table:style-name="ce259">
            <text:p>0,00</text:p>
          </table:table-cell>
          <table:table-cell office:value-type="float" office:value="0" table:formula="of:=[.H17]+[.H25]+[.H27]+[.H28]+[.H29]+[.H34]" table:style-name="ce259">
            <text:p>0,00</text:p>
          </table:table-cell>
          <table:table-cell table:style-name="ce226"/>
          <table:table-cell office:value-type="float" office:value="0" table:formula="of:=[.J17]+[.J25]+[.J27]+[.J28]+[.J29]+[.J34]" table:style-name="ce259">
            <text:p>0,00</text:p>
          </table:table-cell>
          <table:table-cell office:value-type="float" office:value="0" table:formula="of:=[.K17]+[.K25]+[.K27]+[.K28]+[.K29]+[.K34]" table:style-name="ce259">
            <text:p>0,00</text:p>
          </table:table-cell>
          <table:table-cell table:style-name="ce226"/>
          <table:table-cell office:value-type="float" office:value="0" table:formula="of:=[.M17]+[.M25]+[.M27]+[.M28]+[.M29]+[.M34]" table:style-name="ce259">
            <text:p>0,00</text:p>
          </table:table-cell>
          <table:table-cell office:value-type="float" office:value="0" table:formula="of:=[.N17]+[.N25]+[.N27]+[.N28]+[.N29]+[.N34]" table:style-name="ce259">
            <text:p>0,00</text:p>
          </table:table-cell>
          <table:table-cell table:style-name="ce226"/>
          <table:table-cell office:value-type="float" office:value="0" table:formula="of:=[.P17]+[.P25]+[.P27]+[.P28]+[.P29]+[.P34]" table:style-name="ce259">
            <text:p>0,00</text:p>
          </table:table-cell>
          <table:table-cell office:value-type="float" office:value="0" table:formula="of:=[.Q17]+[.Q25]+[.Q27]+[.Q28]+[.Q29]+[.Q34]" table:style-name="ce259">
            <text:p>0,00</text:p>
          </table:table-cell>
          <table:table-cell table:style-name="ce226"/>
          <table:table-cell office:value-type="float" office:value="466635.23" table:formula="of:=[.S17]+[.S25]+[.S27]+[.S28]+[.S29]+[.S34]" table:style-name="ce259">
            <text:p>466.635,23</text:p>
          </table:table-cell>
          <table:table-cell office:value-type="float" office:value="0" table:formula="of:=[.T17]+[.T25]+[.T27]+[.T28]+[.T29]+[.T34]" table:style-name="ce259">
            <text:p>0,00</text:p>
          </table:table-cell>
          <table:table-cell table:style-name="ce226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2_Spesa_50-99" table:style-name="ta12">
        <table:table-column table:style-name="co29" table:default-cell-style-name="ce1"/>
        <table:table-column table:style-name="co5" table:number-columns-repeated="5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29" table:default-cell-style-name="ce1"/>
        <table:table-column table:style-name="co11" table:default-cell-style-name="ce1"/>
        <table:table-column table:style-name="co31" table:default-cell-style-name="ce1"/>
        <table:table-column table:style-name="co22" table:default-cell-style-name="ce1"/>
        <table:table-column table:style-name="co15" table:default-cell-style-name="ce1"/>
        <table:table-column table:style-name="co30" table:default-cell-style-name="ce1"/>
        <table:table-column table:style-name="co27" table:default-cell-style-name="ce1"/>
        <table:table-column table:style-name="co32" table:default-cell-style-name="ce1"/>
        <table:table-column table:style-name="co29" table:default-cell-style-name="ce1"/>
        <table:table-column table:style-name="co5" table:number-columns-repeated="16366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78">
            <text:p>Ripiano disavanzo</text:p>
          </table:table-cell>
          <table:table-cell office:value-type="string" table:number-columns-spanned="3" table:number-rows-spanned="3" table:style-name="ce378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0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229"/>
          <table:table-cell table:style-name="ce230"/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number-columns-repeated="2" table:style-name="ce197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3031522.21" table:style-name="ce252">
            <text:p>3.031.522,21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194745.56" table:style-name="ce252">
            <text:p>194.745,56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6735141" table:style-name="ce252">
            <text:p>6.735.141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937310" table:style-name="ce252">
            <text:p>937.31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500" table:style-name="ce252">
            <text:p>5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22400" table:style-name="ce260">
            <text:p>22.400,00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783435.23" table:style-name="ce260">
            <text:p>783.435,23</text:p>
          </table:table-cell>
          <table:table-cell office:value-type="float" office:value="0" table:style-name="ce258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8:.G15])" table:style-name="ce253">
            <text:p>0,00</text:p>
          </table:table-cell>
          <table:table-cell office:value-type="float" office:value="0" table:formula="of:=SUM([.H8:.H15])" table:style-name="ce253">
            <text:p>0,00</text:p>
          </table:table-cell>
          <table:table-cell table:style-name="ce133"/>
          <table:table-cell office:value-type="float" office:value="0" table:formula="of:=SUM([.J8:.J15])" table:style-name="ce253">
            <text:p>0,00</text:p>
          </table:table-cell>
          <table:table-cell office:value-type="float" office:value="0" table:formula="of:=SUM([.K8:.K15])" table:style-name="ce253">
            <text:p>0,00</text:p>
          </table:table-cell>
          <table:table-cell table:style-name="ce133"/>
          <table:table-cell office:value-type="float" office:value="0" table:formula="of:=SUM([.M8:.M15])" table:style-name="ce253">
            <text:p>0,00</text:p>
          </table:table-cell>
          <table:table-cell table:number-columns-repeated="2" table:style-name="ce133"/>
          <table:table-cell table:style-name="ce167"/>
          <table:table-cell office:value-type="float" office:value="11705054" table:formula="of:=SUM([.Q8:.Q15])" table:style-name="ce253">
            <text:p>11.705.054,00</text:p>
          </table:table-cell>
          <table:table-cell office:value-type="float" office:value="0" table:formula="of:=SUM([.R8:.R15])" table:style-name="ce253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32"/>
          <table:table-cell table:style-name="ce25"/>
          <table:table-cell table:style-name="ce73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style-name="ce25"/>
          <table:table-cell table:style-name="ce73"/>
          <table:table-cell table:style-name="ce197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600000" table:style-name="ce252">
            <text:p>600.00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11600" table:style-name="ce252">
            <text:p>11.6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0" table:style-name="ce252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table:number-columns-repeated="2" table:style-name="ce132"/>
          <table:table-cell table:style-name="ce254"/>
          <table:table-cell office:value-type="float" office:value="6400" table:style-name="ce252">
            <text:p>6.40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3">
            <text:p>0,00</text:p>
          </table:table-cell>
          <table:table-cell office:value-type="float" office:value="0" table:formula="of:=SUM([.H19:.H23])" table:style-name="ce253">
            <text:p>0,00</text:p>
          </table:table-cell>
          <table:table-cell table:style-name="ce133"/>
          <table:table-cell office:value-type="float" office:value="0" table:formula="of:=SUM([.J19:.J23])" table:style-name="ce253">
            <text:p>0,00</text:p>
          </table:table-cell>
          <table:table-cell office:value-type="float" office:value="0" table:formula="of:=SUM([.K19:.K23])" table:style-name="ce253">
            <text:p>0,00</text:p>
          </table:table-cell>
          <table:table-cell table:style-name="ce133"/>
          <table:table-cell office:value-type="float" office:value="0" table:formula="of:=SUM([.M19:.M23])" table:style-name="ce253">
            <text:p>0,00</text:p>
          </table:table-cell>
          <table:table-cell table:number-columns-repeated="2" table:style-name="ce133"/>
          <table:table-cell table:style-name="ce256"/>
          <table:table-cell office:value-type="float" office:value="618000" table:formula="of:=SUM([.Q19:.Q23])" table:style-name="ce253">
            <text:p>618.000,00</text:p>
          </table:table-cell>
          <table:table-cell office:value-type="float" office:value="0" table:formula="of:=SUM([.R19:.R23])" table:style-name="ce25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33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33"/>
          <table:table-cell office:value-type="float" office:value="0" table:style-name="ce253">
            <text:p>0,00</text:p>
          </table:table-cell>
          <table:table-cell table:number-columns-repeated="2" table:style-name="ce133"/>
          <table:table-cell table:style-name="ce166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98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32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32"/>
          <table:table-cell office:value-type="float" office:value="0" table:style-name="ce253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32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style-name="ce132"/>
          <table:table-cell office:value-type="float" office:value="0" table:style-name="ce253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number-columns-repeated="2" table:style-name="ce25"/>
          <table:table-cell table:style-name="ce132"/>
          <table:table-cell table:number-columns-repeated="2" table:style-name="ce25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number-columns-repeated="2" table:style-name="ce25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52"/>
          <table:table-cell table:style-name="ce132"/>
          <table:table-cell table:number-columns-repeated="2" table:style-name="ce252"/>
          <table:table-cell table:style-name="ce132"/>
          <table:table-cell table:style-name="ce252"/>
          <table:table-cell table:number-columns-repeated="2" table:style-name="ce132"/>
          <table:table-cell table:style-name="ce73"/>
          <table:table-cell table:style-name="ce26"/>
          <table:table-cell table:style-name="ce74"/>
          <table:table-cell table:style-name="ce197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1666500" table:style-name="ce252">
            <text:p>1.666.500,00</text:p>
          </table:table-cell>
          <table:table-cell table:number-columns-repeated="2" table:style-name="ce132"/>
          <table:table-cell table:style-name="ce165"/>
          <table:table-cell office:value-type="float" office:value="1666500" table:style-name="ce25">
            <text:p>1.666.5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style-name="ce132"/>
          <table:table-cell office:value-type="float" office:value="512000" table:style-name="ce252">
            <text:p>512.000,00</text:p>
          </table:table-cell>
          <table:table-cell table:number-columns-repeated="2" table:style-name="ce132"/>
          <table:table-cell table:style-name="ce165"/>
          <table:table-cell office:value-type="float" office:value="512000" table:style-name="ce25">
            <text:p>512.0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3">
            <text:p>0,00</text:p>
          </table:table-cell>
          <table:table-cell office:value-type="float" office:value="0" table:formula="of:=SUM([.H31:.H32])" table:style-name="ce253">
            <text:p>0,00</text:p>
          </table:table-cell>
          <table:table-cell table:style-name="ce133"/>
          <table:table-cell office:value-type="float" office:value="0" table:formula="of:=SUM([.J31:.J32])" table:style-name="ce253">
            <text:p>0,00</text:p>
          </table:table-cell>
          <table:table-cell office:value-type="float" office:value="0" table:formula="of:=SUM([.K31:.K32])" table:style-name="ce253">
            <text:p>0,00</text:p>
          </table:table-cell>
          <table:table-cell table:style-name="ce133"/>
          <table:table-cell office:value-type="float" office:value="2178500" table:formula="of:=SUM([.M31:.M32])" table:style-name="ce253">
            <text:p>2.178.500,00</text:p>
          </table:table-cell>
          <table:table-cell table:number-columns-repeated="2" table:style-name="ce133"/>
          <table:table-cell table:style-name="ce165"/>
          <table:table-cell office:value-type="float" office:value="2178500" table:formula="of:=[.Q31]+[.Q32]" table:style-name="ce26">
            <text:p>2.178.50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number-columns-repeated="2" table:style-name="ce132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61">
            <text:p>0,00</text:p>
          </table:table-cell>
          <table:table-cell office:value-type="float" office:value="0" table:formula="of:=[.H16]+[.H24]+[.H26]+[.H27]+[.H28]+[.H33]" table:style-name="ce261">
            <text:p>0,00</text:p>
          </table:table-cell>
          <table:table-cell table:style-name="ce156"/>
          <table:table-cell office:value-type="float" office:value="0" table:formula="of:=[.J16]+[.J24]+[.J26]+[.J27]+[.J28]+[.J33]" table:style-name="ce261">
            <text:p>0,00</text:p>
          </table:table-cell>
          <table:table-cell office:value-type="float" office:value="0" table:formula="of:=[.K16]+[.K24]+[.K26]+[.K27]+[.K28]+[.K33]" table:style-name="ce261">
            <text:p>0,00</text:p>
          </table:table-cell>
          <table:table-cell table:style-name="ce156"/>
          <table:table-cell office:value-type="float" office:value="2178500" table:formula="of:=[.M16]+[.M24]+[.M26]+[.M27]+[.M28]+[.M33]" table:style-name="ce261">
            <text:p>2.178.500,00</text:p>
          </table:table-cell>
          <table:table-cell table:number-columns-repeated="2" table:style-name="ce156"/>
          <table:table-cell table:style-name="ce142"/>
          <table:table-cell office:value-type="float" office:value="14501554" table:formula="of:=[.Q16]+[.Q24]+[.Q26]+[.Q27]+[.Q28]+[.Q33]" table:style-name="ce261">
            <text:p>14.501.554,00</text:p>
          </table:table-cell>
          <table:table-cell office:value-type="float" office:value="0" table:formula="of:=[.R16]+[.R24]+[.R26]+[.R27]+[.R28]+[.R33]" table:style-name="ce261">
            <text:p>0,00</text:p>
          </table:table-cell>
          <table:table-cell table:style-name="ce226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3_Entrate" table:style-name="ta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35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3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2</text:p>
          </table:table-cell>
          <table:table-cell office:value-type="float" office:value="0" table:style-name="ce174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5"/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6"/>
          <table:table-cell table:style-name="ce173"/>
          <table:table-cell table:number-columns-repeated="16380" table:style-name="ce178"/>
        </table:table-row>
        <table:table-row table:style-name="ro5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365000" table:style-name="ce172">
            <text:p>7.365.000,00</text:p>
          </table:table-cell>
          <table:table-cell table:style-name="ce177"/>
          <table:table-cell table:number-columns-repeated="16380" table:style-name="ce178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610000" table:style-name="ce172">
            <text:p>1.610.000,00</text:p>
          </table:table-cell>
          <table:table-cell table:style-name="ce177"/>
          <table:table-cell table:number-columns-repeated="16380" table:style-name="ce178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8975000" table:formula="of:=SUM([.C8:.C9])" table:style-name="ce179">
            <text:p>8.975.000,00</text:p>
          </table:table-cell>
          <table:table-cell table:style-name="ce177"/>
          <table:table-cell table:number-columns-repeated="16380" table:style-name="ce178"/>
        </table:table-row>
        <table:table-row table:style-name="ro6">
          <table:table-cell table:style-name="ce14"/>
          <table:table-cell table:style-name="ce50"/>
          <table:table-cell table:style-name="ce180"/>
          <table:table-cell table:style-name="ce177"/>
          <table:table-cell table:number-columns-repeated="16380" table:style-name="ce171"/>
        </table:table-row>
        <table:table-row table:style-name="ro4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1"/>
          <table:table-cell table:style-name="ce173"/>
          <table:table-cell table:number-columns-repeated="16380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237799" table:style-name="ce172">
            <text:p>237.799,00</text:p>
          </table:table-cell>
          <table:table-cell table:style-name="ce182"/>
          <table:table-cell table:number-columns-repeated="16380"/>
        </table:table-row>
        <table:table-row table:style-name="ro6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500" table:style-name="ce172">
            <text:p>500,00</text:p>
          </table:table-cell>
          <table:table-cell table:style-name="ce182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238299" table:formula="of:=SUM([.C13:.C14])" table:style-name="ce179">
            <text:p>238.299,00</text:p>
          </table:table-cell>
          <table:table-cell table:style-name="ce182"/>
          <table:table-cell table:number-columns-repeated="16380"/>
        </table:table-row>
        <table:table-row table:style-name="ro4">
          <table:table-cell table:style-name="ce14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6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1"/>
          <table:table-cell table:style-name="ce182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202435" table:style-name="ce172">
            <text:p>2.202.435,00</text:p>
          </table:table-cell>
          <table:table-cell table:style-name="ce182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279820" table:style-name="ce172">
            <text:p>279.82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482755" table:formula="of:=SUM([.C18:.C20])" table:style-name="ce179">
            <text:p>2.482.755,00</text:p>
          </table:table-cell>
          <table:table-cell table:style-name="ce182"/>
          <table:table-cell table:number-columns-repeated="16380"/>
        </table:table-row>
        <table:table-row table:style-name="ro4">
          <table:table-cell table:style-name="ce65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8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1"/>
          <table:table-cell table:style-name="ce182"/>
          <table:table-cell table:number-columns-repeated="16380"/>
        </table:table-row>
        <table:table-row table:style-name="ro7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400000" table:style-name="ce172">
            <text:p>400.00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2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675000" table:style-name="ce172">
            <text:p>675.000,00</text:p>
          </table:table-cell>
          <table:table-cell table:style-name="ce182"/>
          <table:table-cell table:number-columns-repeated="16380"/>
        </table:table-row>
        <table:table-row table:style-name="ro4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1075000" table:formula="of:=SUM([.C24:.C26])" table:style-name="ce179">
            <text:p>1.075.000,00</text:p>
          </table:table-cell>
          <table:table-cell table:style-name="ce182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9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9">
            <text:p>0,00</text:p>
          </table:table-cell>
          <table:table-cell table:style-name="ce182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8">
          <table:table-cell office:value-type="string" table:style-name="ce66">
            <text:p>Titolo 6</text:p>
          </table:table-cell>
          <table:table-cell office:value-type="string" table:style-name="ce15">
            <text:p>Entrate in conto capitale</text:p>
          </table:table-cell>
          <table:table-cell table:style-name="ce181"/>
          <table:table-cell table:style-name="ce182"/>
          <table:table-cell table:number-columns-repeated="16380"/>
        </table:table-row>
        <table:table-row table:style-name="ro7">
          <table:table-cell office:value-type="float" office:value="60300" table:style-name="ce18">
            <text:p>60300</text:p>
          </table:table-cell>
          <table:table-cell office:value-type="string" table:style-name="ce13">
            <text:p>Tipologia 300 : Accensione di mutui e altri finanziamenti a medio lungo termine</text:p>
          </table:table-cell>
          <table:table-cell office:value-type="float" office:value="650000" table:style-name="ce172">
            <text:p>650.000,00</text:p>
          </table:table-cell>
          <table:table-cell table:style-name="ce182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650000" table:formula="of:=SUM([.C32])" table:style-name="ce179">
            <text:p>650.000,00</text:p>
          </table:table-cell>
          <table:table-cell table:style-name="ce182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1"/>
          <table:table-cell table:style-name="ce182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9">
            <text:p>0,00</text:p>
          </table:table-cell>
          <table:table-cell table:style-name="ce182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3"/>
          <table:table-cell table:style-name="ce182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1"/>
          <table:table-cell table:style-name="ce182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1666500" table:style-name="ce172">
            <text:p>1.666.500,00</text:p>
          </table:table-cell>
          <table:table-cell table:style-name="ce182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512000" table:style-name="ce172">
            <text:p>512.000,00</text:p>
          </table:table-cell>
          <table:table-cell table:style-name="ce182"/>
          <table:table-cell table:number-columns-repeated="16380"/>
        </table:table-row>
        <table:table-row table:style-name="ro12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178500" table:formula="of:=SUM([.C38:.C39])" table:style-name="ce179">
            <text:p>2.178.500,00</text:p>
          </table:table-cell>
          <table:table-cell table:style-name="ce182"/>
          <table:table-cell table:number-columns-repeated="16380"/>
        </table:table-row>
        <table:table-row table:style-name="ro36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5599554" table:formula="of:=[.C2]+[.C3]+[.C4]+[.C10]+[.C15]+[.C21]+[.C27]+[.C29]+[.C33]+[.C40]" table:style-name="ce184">
            <text:p>15.599.554,00</text:p>
          </table:table-cell>
          <table:table-cell table:style-name="ce185"/>
          <table:table-cell table:number-columns-repeated="16380"/>
        </table:table-row>
        <table:table-row table:number-rows-repeated="1048535" table:style-name="ro11">
          <table:table-cell table:number-columns-repeated="16384"/>
        </table:table-row>
      </table:table>
      <table:table table:name="2023_Spesa_1-5" table:style-name="ta14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18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1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66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table:style-name="ce186"/>
          <table:table-cell table:style-name="ce127"/>
          <table:table-cell office:value-type="string" table:style-name="ce187">
            <text:p>di cui fondo pluriennale vincolato</text:p>
          </table:table-cell>
          <table:table-cell table:style-name="ce228"/>
          <table:table-cell table:style-name="ce189"/>
          <table:table-cell office:value-type="string" table:style-name="ce187">
            <text:p>di cui fondo pluriennale vincolato</text:p>
          </table:table-cell>
          <table:table-cell table:style-name="ce86"/>
          <table:table-cell table:style-name="ce189"/>
          <table:table-cell office:value-type="string" table:style-name="ce187">
            <text:p>di cui fondo pluriennale vincolato</text:p>
          </table:table-cell>
          <table:table-cell table:style-name="ce86"/>
          <table:table-cell table:style-name="ce192"/>
          <table:table-cell table:style-name="ce231"/>
          <table:table-cell table:style-name="ce232"/>
          <table:table-cell table:style-name="ce192"/>
          <table:table-cell table:style-name="ce231"/>
          <table:table-cell table:style-name="ce232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5"/>
          <table:table-cell table:style-name="ce91"/>
          <table:table-cell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785459.01" table:style-name="ce80">
            <text:p>1.785.459,01</text:p>
          </table:table-cell>
          <table:table-cell office:value-type="float" office:value="0" table:style-name="ce8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479662.1" table:style-name="ce25">
            <text:p>479.662,1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6552.17" table:style-name="ce25">
            <text:p>56.552,17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26793.86" table:style-name="ce25">
            <text:p>126.793,86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29843.53" table:style-name="ce25">
            <text:p>129.843,53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9843.47" table:style-name="ce25">
            <text:p>29.843,47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770.73" table:style-name="ce25">
            <text:p>3.770,73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6903.04" table:style-name="ce25">
            <text:p>6.903,04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252725" table:style-name="ce25">
            <text:p>1.252.725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32900" table:style-name="ce25">
            <text:p>132.9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047060" table:style-name="ce25">
            <text:p>1.047.0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8290" table:style-name="ce25">
            <text:p>58.29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5960" table:style-name="ce25">
            <text:p>35.9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1500" table:style-name="ce25">
            <text:p>151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60300" table:style-name="ce25">
            <text:p>60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0700" table:style-name="ce25">
            <text:p>20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01600" table:style-name="ce25">
            <text:p>301.6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7200" table:style-name="ce25">
            <text:p>7.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526287.54" table:formula="of:=SUM([.C8:.C15])" table:style-name="ce26">
            <text:p>3.526.287,54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662105.56999999995" table:formula="of:=[.I8]+[.I9]+[.I10]+[.I11]+[.I14]+[.I15]" table:style-name="ce26">
            <text:p>662.105,57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1259382.8999999999" table:formula="of:=SUM([.L8:.L15])" table:style-name="ce26">
            <text:p>1.259.382,9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52286.9" table:formula="of:=SUM([.O8:.O15])" table:style-name="ce26">
            <text:p>252.286,9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9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7"/>
          <table:table-cell table:style-name="ce10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650000" table:style-name="ce25">
            <text:p>650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00000" table:style-name="ce25">
            <text:p>300.0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12800" table:style-name="ce25">
            <text:p>12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650000" table:formula="of:=SUM([.C19:.C23])" table:style-name="ce26">
            <text:p>650.00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312800" table:formula="of:=SUM([.O19:.O23])" table:style-name="ce26">
            <text:p>312.80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table:style-name="ce35"/>
          <table:table-cell table:style-name="ce34"/>
          <table:table-cell table:style-name="ce26"/>
          <table:table-cell table:style-name="ce74"/>
          <table:table-cell table:style-name="ce198"/>
          <table:table-cell table:style-name="ce109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4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table:style-name="ce40"/>
          <table:table-cell table:style-name="ce25"/>
          <table:table-cell table:style-name="ce73"/>
          <table:table-cell table:style-name="ce197"/>
          <table:table-cell table:style-name="ce10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7"/>
          <table:table-cell table:style-name="ce10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7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7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7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7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table:style-name="ce38"/>
          <table:table-cell table:style-name="ce39"/>
          <table:table-cell table:style-name="ce27"/>
          <table:table-cell table:style-name="ce75"/>
          <table:table-cell table:style-name="ce203"/>
          <table:table-cell table:style-name="ce110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4176287.54" table:formula="of:=[.C16]+[.C24]" table:style-name="ce143">
            <text:p>4.176.287,54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662105.56999999995" table:formula="of:=[.I16]+[.I24]" table:style-name="ce143">
            <text:p>662.105,57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1259382.8999999999" table:formula="of:=[.L16]+[.L24]" table:style-name="ce143">
            <text:p>1.259.382,9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565086.9" table:formula="of:=[.O16]+[.O24]" table:style-name="ce143">
            <text:p>565.086,9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2023_Spesa_1-5.$A$1:2023_Spesa_1-5.$Q$35" table:base-cell-address="2023_Spesa_1-5.$A$1"/>
          <table:named-expression table:name="Print_Titles" table:expression="of:=['2023_Spesa_1-5'.$A:.$B]~['2023_Spesa_1-5'.$1:.$8]" table:base-cell-address="Entrate.$A$1"/>
        </table:named-expressions>
      </table:table>
      <table:table table:name="2023_Spesa__6-10" table:style-name="ta15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30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01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64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66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8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1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25"/>
          <table:table-cell table:style-name="ce73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office:value-type="string" table:style-name="ce212">
            <text:p><text:s/></text:p>
          </table:table-cell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206240" table:style-name="ce25">
            <text:p>206.24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5700" table:style-name="ce25">
            <text:p>155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181300" table:style-name="ce25">
            <text:p>2.181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76600" table:style-name="ce25">
            <text:p>576.6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5">
            <text:p>14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5650" table:style-name="ce25">
            <text:p>35.65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20240" table:formula="of:=SUM([.C8:.C15])" table:style-name="ce26">
            <text:p>220.24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9">
            <text:p><text:s/>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13">
            <text:p><text:s/></text:p>
          </table:table-cell>
          <table:table-cell office:value-type="float" office:value="160900" table:formula="of:=SUM([.I8:.I15])" table:style-name="ce26">
            <text:p>160.9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9">
            <text:p><text:s/></text:p>
          </table:table-cell>
          <table:table-cell office:value-type="float" office:value="2216950" table:formula="of:=SUM([.L8:.L15])" table:style-name="ce26">
            <text:p>2.216.95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9">
            <text:p><text:s/></text:p>
          </table:table-cell>
          <table:table-cell office:value-type="float" office:value="582100" table:formula="of:=SUM([.O8:.O15])" table:style-name="ce26">
            <text:p>582.1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9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755000" table:style-name="ce25">
            <text:p>75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7200" table:style-name="ce25">
            <text:p>7.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7200" table:formula="of:=[.I23]" table:style-name="ce26">
            <text:p>7.20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L19:.L23])" table:style-name="ce26">
            <text:p>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office:string-value=" " table:formula="of:=[.N20]" table:style-name="ce198">
            <text:p><text:s/></text:p>
          </table:table-cell>
          <table:table-cell office:value-type="float" office:value="755000" table:formula="of:=[.O20]" table:style-name="ce26">
            <text:p>755.00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office:string-value=" " table:formula="of:=[.Q20]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style-name="ce26"/>
          <table:table-cell table:style-name="ce74"/>
          <table:table-cell table:style-name="ce198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7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7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7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7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7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style-name="ce27"/>
          <table:table-cell table:style-name="ce75"/>
          <table:table-cell table:style-name="ce203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6">
            <text:p>TOTALE <text:s/>MISSIONI <text:s/>- TOTALE GENERALE DELLE SPESE</text:p>
          </table:table-cell>
          <table:covered-table-cell/>
          <table:table-cell office:value-type="float" office:value="220240" table:formula="of:=[.C16]+[.C24]" table:style-name="ce143">
            <text:p>220.24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string" table:style-name="ce144">
            <text:p><text:s/></text:p>
          </table:table-cell>
          <table:table-cell office:value-type="string" table:style-name="ce205">
            <text:p><text:s/></text:p>
          </table:table-cell>
          <table:table-cell office:value-type="float" office:value="168100" table:formula="of:=[.I16]+[.I24]" table:style-name="ce143">
            <text:p>168.1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2216950" table:formula="of:=[.L16]+[.L24]" table:style-name="ce143">
            <text:p>2.216.95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1337100" table:formula="of:=[.O16]+[.O24]" table:style-name="ce143">
            <text:p>1.337.1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3_Spesa11-15" table:style-name="ta16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7"/>
          <table:table-cell table:style-name="ce102"/>
          <table:table-cell table:number-columns-repeated="3" table:style-name="ce163"/>
          <table:table-cell table:style-name="ce214"/>
          <table:table-cell office:value-type="float" office:value="11" table:number-columns-spanned="3" table:number-rows-spanned="1" table:style-name="ce30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0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0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0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01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66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64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64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6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64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161">
            <text:p>Competenza</text:p>
          </table:table-cell>
          <table:table-cell table:style-name="ce160"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5"/>
          <table:table-cell office:value-type="string" table:style-name="ce187">
            <text:p>di cui fondo pluriennale vincolato</text:p>
          </table:table-cell>
          <table:table-cell table:style-name="ce93"/>
          <table:table-cell table:style-name="ce127"/>
          <table:table-cell office:value-type="string" table:style-name="ce187">
            <text:p>di cui fondo pluriennale vincolato</text:p>
          </table:table-cell>
          <table:table-cell table:style-name="ce228"/>
          <table:table-cell table:style-name="ce189"/>
          <table:table-cell office:value-type="string" table:style-name="ce187">
            <text:p>di cui fondo pluriennale vincolato</text:p>
          </table:table-cell>
          <table:table-cell table:style-name="ce93"/>
          <table:table-cell table:style-name="ce215"/>
          <table:table-cell office:value-type="string" table:style-name="ce187">
            <text:p>di cui fondo pluriennale vincolato</text:p>
          </table:table-cell>
          <table:table-cell table:style-name="ce93"/>
          <table:table-cell table:style-name="ce215"/>
          <table:table-cell office:value-type="string" table:style-name="ce187">
            <text:p>di cui fondo pluriennale vincolato</text:p>
          </table:table-cell>
          <table:table-cell table:style-name="ce86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69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7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218"/>
          <table:table-cell table:style-name="ce113"/>
          <table:table-cell table:style-name="ce114"/>
          <table:table-cell table:style-name="ce219"/>
          <table:table-cell table:style-name="ce119"/>
          <table:table-cell table:style-name="ce116"/>
          <table:table-cell table:style-name="ce220"/>
          <table:table-cell table:style-name="ce119"/>
          <table:table-cell table:style-name="ce116"/>
          <table:table-cell table:style-name="ce220"/>
          <table:table-cell table:style-name="ce119"/>
          <table:table-cell table:style-name="ce116"/>
          <table:table-cell table:style-name="ce220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1"/>
          <table:table-cell office:value-type="float" office:value="583055.06999999995" table:style-name="ce25">
            <text:p>583.055,07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2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23884.79" table:style-name="ce25">
            <text:p>23.884,79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1088126" table:style-name="ce25">
            <text:p>1.088.126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20000" table:style-name="ce25">
            <text:p>20.0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8000" table:style-name="ce25">
            <text:p>8.0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12900" table:style-name="ce25">
            <text:p>12.90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607000" table:style-name="ce25">
            <text:p>607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500" table:style-name="ce25">
            <text:p>3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3000" table:style-name="ce25">
            <text:p>3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12900" table:formula="of:=[.G11]" table:style-name="ce26">
            <text:p>12.900,00</text:p>
          </table:table-cell>
          <table:table-cell office:value-type="float" office:value="0" table:style-name="ce74">
            <text:p>0,00</text:p>
          </table:table-cell>
          <table:table-cell table:style-name="ce224"/>
          <table:table-cell office:value-type="float" office:value="2305565.86" table:formula="of:=[.J8]+[.J9]+[.J10]+[.J11]+[.J14]+[.J15]" table:style-name="ce26">
            <text:p>2.305.565,86</text:p>
          </table:table-cell>
          <table:table-cell office:value-type="float" office:value="0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20000" table:formula="of:=[.P10]" table:style-name="ce26">
            <text:p>20.00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11500" table:formula="of:=[.S10]+[.S11]" table:style-name="ce26">
            <text:p>11.50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4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23"/>
          <table:table-cell table:style-name="ce25"/>
          <table:table-cell table:style-name="ce73"/>
          <table:table-cell table:style-name="ce197"/>
          <table:table-cell office:value-type="string" table:style-name="ce25">
            <text:p><text:s/></text:p>
          </table:table-cell>
          <table:table-cell table:style-name="ce73"/>
          <table:table-cell table:style-name="ce197"/>
          <table:table-cell office:value-type="string" table:style-name="ce25">
            <text:p><text:s/></text:p>
          </table:table-cell>
          <table:table-cell table:style-name="ce73"/>
          <table:table-cell table:style-name="ce197"/>
          <table:table-cell table:style-name="ce25"/>
          <table:table-cell table:style-name="ce73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224"/>
          <table:table-cell office:value-type="float" office:value="0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formula="of:=SUM([.N19:.N23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19:.Q23])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formula="of:=SUM([.T19:.T23])" table:style-name="ce74">
            <text:p>0,00</text:p>
          </table:table-cell>
          <table:table-cell table:style-name="ce198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4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223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23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223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7"/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table:style-name="ce197"/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table:style-name="ce197"/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number-columns-spanned="6" table:number-rows-spanned="1" table:style-name="ce289"/>
          <table:covered-table-cell table:number-columns-repeated="5"/>
          <table:table-cell table:style-name="ce105"/>
          <table:table-cell table:style-name="ce73"/>
          <table:table-cell table:style-name="ce223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12900" table:formula="of:=[.G16]" table:style-name="ce147">
            <text:p>12.90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225">
            <text:p><text:s/></text:p>
          </table:table-cell>
          <table:table-cell office:value-type="float" office:value="2305565.86" table:formula="of:=[.J16]" table:style-name="ce141">
            <text:p>2.305.565,86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office:value-type="float" office:value="0" table:style-name="ce141">
            <text:p>0,00</text:p>
          </table:table-cell>
          <table:table-cell table:style-name="ce148"/>
          <table:table-cell office:value-type="string" table:style-name="ce226">
            <text:p><text:s/></text:p>
          </table:table-cell>
          <table:table-cell office:value-type="float" office:value="20000" table:formula="of:=[.P16]" table:style-name="ce141">
            <text:p>20.000,00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office:value-type="float" office:value="11500" table:formula="of:=[.S16]" table:style-name="ce141">
            <text:p>11.500,00</text:p>
          </table:table-cell>
          <table:table-cell office:value-type="float" office:value="0" table:style-name="ce148">
            <text:p>0,00</text:p>
          </table:table-cell>
          <table:table-cell table:style-name="ce226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3_Spesa_16-20" table:style-name="ta17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9">
            <text:p>2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5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8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1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style-name="ce227"/>
          <table:table-cell office:value-type="string" table:style-name="ce83">
            <text:p>di cui fondo pluriennale vincolato</text:p>
          </table:table-cell>
          <table:table-cell table:style-name="ce228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style-name="ce28"/>
          <table:table-cell table:style-name="ce77"/>
          <table:table-cell table:style-name="ce212"/>
          <table:table-cell table:number-columns-repeated="16363"/>
        </table:table-row>
        <table:table-row table:style-name="ro37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465835.23" table:style-name="ce25">
            <text:p>465.835,23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9:.G16])" table:style-name="ce26">
            <text:p>0,00</text:p>
          </table:table-cell>
          <table:table-cell office:value-type="float" office:value="0" table:formula="of:=SUM([.H9:.H16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J9:.J16])" table:style-name="ce26">
            <text:p>0,00</text:p>
          </table:table-cell>
          <table:table-cell office:value-type="float" office:value="0" table:formula="of:=SUM([.K9:.K16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M9:.M16])" table:style-name="ce26">
            <text:p>0,00</text:p>
          </table:table-cell>
          <table:table-cell office:value-type="float" office:value="0" table:formula="of:=SUM([.N9:.N16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P9:.P16])" table:style-name="ce26">
            <text:p>0,00</text:p>
          </table:table-cell>
          <table:table-cell office:value-type="float" office:value="0" table:formula="of:=SUM([.Q9:.Q16])" table:style-name="ce74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465835.23" table:formula="of:=SUM([.S9:.S16])" table:style-name="ce26">
            <text:p>465.835,23</text:p>
          </table:table-cell>
          <table:table-cell office:value-type="float" office:value="0" table:formula="of:=SUM([.T9:.T16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table:style-name="ce198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table:number-columns-repeated="16363"/>
        </table:table-row>
        <table:table-row table:style-name="ro38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table:style-name="ce197"/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table:style-name="ce197"/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table:style-name="ce197"/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table:style-name="ce197"/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6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6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6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6"/>
          <table:table-cell office:value-type="float" office:value="465835.23" table:formula="of:=[.S17]" table:style-name="ce141">
            <text:p>465.835,23</text:p>
          </table:table-cell>
          <table:table-cell office:value-type="float" office:value="0" table:style-name="ce142">
            <text:p>0,00</text:p>
          </table:table-cell>
          <table:table-cell table:style-name="ce226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3_Spesa_50-99" table:style-name="ta18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5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78">
            <text:p>Ripiano disavanzo</text:p>
          </table:table-cell>
          <table:table-cell office:value-type="string" table:number-columns-spanned="3" table:number-rows-spanned="3" table:style-name="ce378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7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0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1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132"/>
          <table:table-cell table:style-name="ce197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2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3031522.21" table:style-name="ce25">
            <text:p>3.031.522,21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68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194745.56" table:style-name="ce25">
            <text:p>194.745,56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68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6726941" table:style-name="ce25">
            <text:p>6.726.941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68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937310" table:style-name="ce25">
            <text:p>937.31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68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68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68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22400" table:style-name="ce25">
            <text:p>22.4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68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782635.23" table:style-name="ce25">
            <text:p>782.635,23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1">
            <text:p>Totale TITOLO 1</text:p>
          </table:table-cell>
          <table:covered-table-cell table:number-columns-repeated="4"/>
          <table:table-cell office:value-type="float" office:value="0" table:formula="of:=SUM([.G8:.G15])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table:style-name="ce198"/>
          <table:table-cell office:value-type="float" office:value="0" table:formula="of:=SUM([.J8:.J15])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table:style-name="ce198"/>
          <table:table-cell office:value-type="float" office:value="0" table:formula="of:=SUM([.M8:.M15])" table:style-name="ce26">
            <text:p>0,00</text:p>
          </table:table-cell>
          <table:table-cell table:style-name="ce133"/>
          <table:table-cell table:style-name="ce198"/>
          <table:table-cell table:style-name="ce74"/>
          <table:table-cell office:value-type="float" office:value="11696054" table:formula="of:=[.Q8]+[.Q9]+[.Q10]+[.Q11]+[.Q12]+[.Q14]+[.Q15]" table:style-name="ce26">
            <text:p>11.696.054,00</text:p>
          </table:table-cell>
          <table:table-cell office:value-type="float" office:value="0" table:formula="of:=SUM([.R8:.R15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8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1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132"/>
          <table:table-cell table:style-name="ce197"/>
          <table:table-cell table:style-name="ce73"/>
          <table:table-cell table:style-name="ce25"/>
          <table:table-cell table:style-name="ce73"/>
          <table:table-cell table:style-name="ce197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68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68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1705000" table:style-name="ce25">
            <text:p>1.705.0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68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12800" table:style-name="ce25">
            <text:p>12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68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68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7200" table:style-name="ce25">
            <text:p>7.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1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198"/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8"/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table:style-name="ce198"/>
          <table:table-cell table:style-name="ce74"/>
          <table:table-cell office:value-type="float" office:value="1725000" table:formula="of:=[.Q20]+[.Q21]+[.Q23]" table:style-name="ce26">
            <text:p>1.725.000,00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8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office:value-type="float" office:value="0" table:style-name="ce74">
            <text:p>0,00</text:p>
          </table:table-cell>
          <table:table-cell table:style-name="ce133"/>
          <table:table-cell table:style-name="ce198"/>
          <table:table-cell table:style-name="ce7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8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3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74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74">
            <text:p>0,00</text:p>
          </table:table-cell>
          <table:table-cell table:style-name="ce132"/>
          <table:table-cell table:style-name="ce197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0"/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132"/>
          <table:table-cell table:style-name="ce197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70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7"/>
          <table:table-cell table:style-name="ce25"/>
          <table:table-cell table:style-name="ce73"/>
          <table:table-cell table:style-name="ce197"/>
          <table:table-cell table:style-name="ce25"/>
          <table:table-cell table:style-name="ce132"/>
          <table:table-cell table:style-name="ce197"/>
          <table:table-cell table:style-name="ce73"/>
          <table:table-cell table:style-name="ce26"/>
          <table:table-cell table:style-name="ce74"/>
          <table:table-cell table:style-name="ce197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4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1666500" table:style-name="ce25">
            <text:p>1.666.500,00</text:p>
          </table:table-cell>
          <table:table-cell table:style-name="ce132"/>
          <table:table-cell table:style-name="ce197"/>
          <table:table-cell table:style-name="ce73"/>
          <table:table-cell office:value-type="float" office:value="1666500" table:style-name="ce25">
            <text:p>1.666.5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4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office:value-type="float" office:value="512000" table:style-name="ce25">
            <text:p>512.000,00</text:p>
          </table:table-cell>
          <table:table-cell table:style-name="ce132"/>
          <table:table-cell table:style-name="ce197"/>
          <table:table-cell table:style-name="ce73"/>
          <table:table-cell office:value-type="float" office:value="512000" table:style-name="ce25">
            <text:p>512.000,00</text:p>
          </table:table-cell>
          <table:table-cell office:value-type="float" office:value="0" table:style-name="ce73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70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198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8"/>
          <table:table-cell office:value-type="float" office:value="2178500" table:formula="of:=[.M31]+[.M32]" table:style-name="ce26">
            <text:p>2.178.500,00</text:p>
          </table:table-cell>
          <table:table-cell table:style-name="ce133"/>
          <table:table-cell table:style-name="ce198"/>
          <table:table-cell table:style-name="ce74"/>
          <table:table-cell office:value-type="float" office:value="2178500" table:formula="of:=[.Q31]+[.Q32]" table:style-name="ce26">
            <text:p>2.178.500,00</text:p>
          </table:table-cell>
          <table:table-cell office:value-type="float" office:value="0" table:formula="of:=SUM([.R31:.R32])" table:style-name="ce74">
            <text:p>0,00</text:p>
          </table:table-cell>
          <table:table-cell table:style-name="ce198"/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7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197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83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61">
            <text:p>0,00</text:p>
          </table:table-cell>
          <table:table-cell office:value-type="float" office:value="0" table:formula="of:=[.H16]+[.H24]+[.H26]+[.H27]+[.H28]+[.H33]" table:style-name="ce142">
            <text:p>0,00</text:p>
          </table:table-cell>
          <table:table-cell table:style-name="ce226"/>
          <table:table-cell office:value-type="float" office:value="0" table:formula="of:=[.J16]+[.J24]+[.J26]+[.J27]+[.J28]+[.J33]" table:style-name="ce261">
            <text:p>0,00</text:p>
          </table:table-cell>
          <table:table-cell office:value-type="float" office:value="0" table:formula="of:=[.K16]+[.K24]+[.K26]+[.K27]+[.K28]+[.K33]" table:style-name="ce142">
            <text:p>0,00</text:p>
          </table:table-cell>
          <table:table-cell table:style-name="ce226"/>
          <table:table-cell office:value-type="float" office:value="2178500" table:formula="of:=[.M16]+[.M24]+[.M26]+[.M27]+[.M28]+[.M33]" table:style-name="ce147">
            <text:p>2.178.500,00</text:p>
          </table:table-cell>
          <table:table-cell table:style-name="ce156"/>
          <table:table-cell table:style-name="ce226"/>
          <table:table-cell table:style-name="ce142"/>
          <table:table-cell office:value-type="float" office:value="15599554" table:formula="of:=[.Q16]+[.Q24]+[.Q26]+[.Q27]+[.Q28]+[.Q33]" table:style-name="ce261">
            <text:p>15.599.554,00</text:p>
          </table:table-cell>
          <table:table-cell office:value-type="float" office:value="0" table:formula="of:=[.R16]+[.R24]+[.R26]+[.R27]+[.R28]+[.R33]" table:style-name="ce142">
            <text:p>0,00</text:p>
          </table:table-cell>
          <table:table-cell table:style-name="ce226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number number:decimal-places="2" number:min-integer-digits="1" number:grouping="true"/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9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1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2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9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0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AREGGIO</text:span><text:span text:style-name="T1"> </text:span><text:span text:style-name="T1">(MI)</text:span></text:p>
        <text:p><text:span text:style-name="T1">DATI</text:span><text:span text:style-name="T1"> </text:span><text:span text:style-name="T1">RELATIVI</text:span><text:span text:style-name="T1"> </text:span><text:span text:style-name="T1">ALL'ENTRATA</text:span><text:span text:style-name="T1"> </text:span><text:span text:style-name="T1">secondo</text:span><text:span text:style-name="T1"> </text:span><text:span text:style-name="T1">lo</text:span><text:span text:style-name="T1"> </text:span><text:span text:style-name="T1">schema</text:span><text:span text:style-name="T1"> </text:span><text:span text:style-name="T1">del</text:span><text:span text:style-name="T1"> </text:span><text:span text:style-name="T1">DPCM</text:span><text:span text:style-name="T1"> </text:span><text:span text:style-name="T1">29.04.2016</text:span></text:p>
        <text:p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2021/2023</text:span><text:span text:style-name="T1"> </text:span><text:span text:style-name="T1">approvato</text:span><text:span text:style-name="T1"> </text:span><text:span text:style-name="T1">con</text:span><text:span text:style-name="T1"> </text:span><text:span text:style-name="T1">deliberazione</text:span><text:span text:style-name="T1"> </text:span><text:span text:style-name="T1">C.C.</text:span><text:span text:style-name="T1"> </text:span><text:span text:style-name="T1">n.</text:span><text:span text:style-name="T1"> </text:span><text:span text:style-name="T1">26</text:span><text:span text:style-name="T1"> </text:span><text:span text:style-name="T1">del</text:span><text:span text:style-name="T1"> </text:span><text:span text:style-name="T1">07.04.2021</text:span></text:p>
        <text:p/>
        <text:p><text:span text:style-name="T1">DATI</text:span><text:span text:style-name="T1"> </text:span><text:span text:style-name="T1">PREVISIONALI</text:span><text:span text:style-name="T1"> </text:span><text:span text:style-name="T1">ANNO</text:span><text:span text:style-name="T1"> </text:span><text:span text:style-name="T1">2021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COMUNE</text:span><text:span text:style-name="T2"> </text:span><text:span text:style-name="T2">DI</text:span><text:span text:style-name="T2"> </text:span><text:span text:style-name="T2">BAREGGIO</text:span><text:span text:style-name="T2"> </text:span><text:span text:style-name="T2">(MI)</text:span></text:p>
        <text:p><text:span text:style-name="T2">DATI</text:span><text:span text:style-name="T2"> </text:span><text:span text:style-name="T2">RELATIVI</text:span><text:span text:style-name="T2"> </text:span><text:span text:style-name="T2">ALLA</text:span><text:span text:style-name="T2"> </text:span><text:span text:style-name="T2">SPESA</text:span><text:span text:style-name="T2"> </text:span><text:span text:style-name="T2">secondo</text:span><text:span text:style-name="T2"> </text:span><text:span text:style-name="T2">lo</text:span><text:span text:style-name="T2"> </text:span><text:span text:style-name="T2">schema</text:span><text:span text:style-name="T2"> </text:span><text:span text:style-name="T2">del</text:span><text:span text:style-name="T2"> </text:span><text:span text:style-name="T2">DPCM</text:span><text:span text:style-name="T2"> </text:span><text:span text:style-name="T2">29.04.2016</text:span></text:p>
        <text:p><text:span text:style-name="T2">BILANCIO</text:span><text:span text:style-name="T2"> </text:span><text:span text:style-name="T2">DI</text:span><text:span text:style-name="T2"> </text:span><text:span text:style-name="T2">PREVISIONE</text:span><text:span text:style-name="T2"> </text:span><text:span text:style-name="T2">2021/2023</text:span><text:span text:style-name="T2"> </text:span><text:span text:style-name="T2">approvato</text:span><text:span text:style-name="T2"> </text:span><text:span text:style-name="T2">con</text:span><text:span text:style-name="T2"> </text:span><text:span text:style-name="T2">deliberazione</text:span><text:span text:style-name="T2"> </text:span><text:span text:style-name="T2">C.C.</text:span><text:span text:style-name="T2"> </text:span><text:span text:style-name="T2">n.</text:span><text:span text:style-name="T2"> </text:span><text:span text:style-name="T2">26</text:span><text:span text:style-name="T2"> </text:span><text:span text:style-name="T2">del</text:span><text:span text:style-name="T2"> </text:span><text:span text:style-name="T2">07.04.2021</text:span></text:p>
        <text:p/>
        <text:p><text:span text:style-name="T2">DATI</text:span><text:span text:style-name="T2"> </text:span><text:span text:style-name="T2">PREVISIONALI</text:span><text:span text:style-name="T2"> </text:span><text:span text:style-name="T2">ANNO</text:span><text:span text:style-name="T2"> </text:span><text:span text:style-name="T2">2021</text:span><text:span text:style-name="T2"> </text:span><text:span text:style-name="T2">MISSIONI</text:span><text:span text:style-name="T2"> </text:span><text:span text:style-name="T2">DA</text:span><text:span text:style-name="T2"> </text:span><text:span text:style-name="T2">1</text:span><text:span text:style-name="T2"> </text:span><text:span text:style-name="T2">A</text:span><text:span text:style-name="T2"> </text:span><text:span text:style-name="T2">5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COMUNE</text:span><text:span text:style-name="T3"> </text:span><text:span text:style-name="T3">DI</text:span><text:span text:style-name="T3"> </text:span><text:span text:style-name="T3">BAREGGIO</text:span><text:span text:style-name="T3"> </text:span><text:span text:style-name="T3">(MI)</text:span></text:p>
        <text:p><text:span text:style-name="T3">DATI</text:span><text:span text:style-name="T3"> </text:span><text:span text:style-name="T3">RELATIVI</text:span><text:span text:style-name="T3"> </text:span><text:span text:style-name="T3">ALLA</text:span><text:span text:style-name="T3"> </text:span><text:span text:style-name="T3">SPESA</text:span><text:span text:style-name="T3"> </text:span><text:span text:style-name="T3">secondo</text:span><text:span text:style-name="T3"> </text:span><text:span text:style-name="T3">lo</text:span><text:span text:style-name="T3"> </text:span><text:span text:style-name="T3">schema</text:span><text:span text:style-name="T3"> </text:span><text:span text:style-name="T3">del</text:span><text:span text:style-name="T3"> </text:span><text:span text:style-name="T3">DPCM</text:span><text:span text:style-name="T3"> </text:span><text:span text:style-name="T3">29.04.2016</text:span></text:p>
        <text:p><text:span text:style-name="T3">BILANCIO</text:span><text:span text:style-name="T3"> </text:span><text:span text:style-name="T3">DI</text:span><text:span text:style-name="T3"> </text:span><text:span text:style-name="T3">PREVISIONE</text:span><text:span text:style-name="T3"> </text:span><text:span text:style-name="T3">2021/2023</text:span><text:span text:style-name="T3"> </text:span><text:span text:style-name="T3">approvato</text:span><text:span text:style-name="T3"> </text:span><text:span text:style-name="T3">con</text:span><text:span text:style-name="T3"> </text:span><text:span text:style-name="T3">deliberazione</text:span><text:span text:style-name="T3"> </text:span><text:span text:style-name="T3">C.C.</text:span><text:span text:style-name="T3"> </text:span><text:span text:style-name="T3">n.</text:span><text:span text:style-name="T3"> </text:span><text:span text:style-name="T3">26</text:span><text:span text:style-name="T3"> </text:span><text:span text:style-name="T3">del</text:span><text:span text:style-name="T3"> </text:span><text:span text:style-name="T3">07.04.2021</text:span></text:p>
        <text:p/>
        <text:p><text:span text:style-name="T3">DATI</text:span><text:span text:style-name="T3"> </text:span><text:span text:style-name="T3">PREVISIONALI</text:span><text:span text:style-name="T3"> </text:span><text:span text:style-name="T3">ANNO</text:span><text:span text:style-name="T3"> </text:span><text:span text:style-name="T3">2021</text:span></text:p>
        <text:p><text:span text:style-name="T3">MISSIONI</text:span><text:span text:style-name="T3"> </text:span><text:span text:style-name="T3">DA</text:span><text:span text:style-name="T3"> </text:span><text:span text:style-name="T3">6</text:span><text:span text:style-name="T3"> </text:span><text:span text:style-name="T3">A</text:span><text:span text:style-name="T3"> </text:span><text:span text:style-name="T3">10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COMUNE</text:span><text:span text:style-name="T4"> </text:span><text:span text:style-name="T4">DI</text:span><text:span text:style-name="T4"> </text:span><text:span text:style-name="T4">BAREGGIO</text:span><text:span text:style-name="T4"> </text:span><text:span text:style-name="T4">(MI)</text:span></text:p>
        <text:p><text:span text:style-name="T4">DATI</text:span><text:span text:style-name="T4"> </text:span><text:span text:style-name="T4">RELATIVI</text:span><text:span text:style-name="T4"> </text:span><text:span text:style-name="T4">ALLA</text:span><text:span text:style-name="T4"> </text:span><text:span text:style-name="T4">SPESA</text:span><text:span text:style-name="T4"> </text:span><text:span text:style-name="T4">secondo</text:span><text:span text:style-name="T4"> </text:span><text:span text:style-name="T4">lo</text:span><text:span text:style-name="T4"> </text:span><text:span text:style-name="T4">schema</text:span><text:span text:style-name="T4"> </text:span><text:span text:style-name="T4">del</text:span><text:span text:style-name="T4"> </text:span><text:span text:style-name="T4">DPCM</text:span><text:span text:style-name="T4"> </text:span><text:span text:style-name="T4">29.04.2016</text:span></text:p>
        <text:p><text:span text:style-name="T4">BILANCIO</text:span><text:span text:style-name="T4"> </text:span><text:span text:style-name="T4">DI</text:span><text:span text:style-name="T4"> </text:span><text:span text:style-name="T4">PREVISIONE</text:span><text:span text:style-name="T4"> </text:span><text:span text:style-name="T4">2021/2023</text:span><text:span text:style-name="T4"> </text:span><text:span text:style-name="T4">approvato</text:span><text:span text:style-name="T4"> </text:span><text:span text:style-name="T4">con</text:span><text:span text:style-name="T4"> </text:span><text:span text:style-name="T4">deliberazione</text:span><text:span text:style-name="T4"> </text:span><text:span text:style-name="T4">C.C.</text:span><text:span text:style-name="T4"> </text:span><text:span text:style-name="T4">n.</text:span><text:span text:style-name="T4"> </text:span><text:span text:style-name="T4">26</text:span><text:span text:style-name="T4"> </text:span><text:span text:style-name="T4">del</text:span><text:span text:style-name="T4"> </text:span><text:span text:style-name="T4">07.04.2021</text:span></text:p>
        <text:p/>
        <text:p><text:span text:style-name="T4">DATI</text:span><text:span text:style-name="T4"> </text:span><text:span text:style-name="T4">PREVISIONALI</text:span><text:span text:style-name="T4"> </text:span><text:span text:style-name="T4">ANNO</text:span><text:span text:style-name="T4"> </text:span><text:span text:style-name="T4">2021</text:span><text:span text:style-name="T4"> </text:span><text:span text:style-name="T4">MISSIONI</text:span><text:span text:style-name="T4"> </text:span><text:span text:style-name="T4">DA</text:span><text:span text:style-name="T4"> </text:span><text:span text:style-name="T4">11</text:span><text:span text:style-name="T4"> </text:span><text:span text:style-name="T4">A</text:span><text:span text:style-name="T4"> </text:span><text:span text:style-name="T4">15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5">COMUNE</text:span><text:span text:style-name="T5"> </text:span><text:span text:style-name="T5">DI</text:span><text:span text:style-name="T5"> </text:span><text:span text:style-name="T5">BAREGGIO</text:span><text:span text:style-name="T5"> </text:span><text:span text:style-name="T5">(MI)</text:span></text:p>
        <text:p><text:span text:style-name="T5">DATI</text:span><text:span text:style-name="T5"> </text:span><text:span text:style-name="T5">RELATIVI</text:span><text:span text:style-name="T5"> </text:span><text:span text:style-name="T5">ALLA</text:span><text:span text:style-name="T5"> </text:span><text:span text:style-name="T5">SPESA</text:span><text:span text:style-name="T5"> </text:span><text:span text:style-name="T5">secondo</text:span><text:span text:style-name="T5"> </text:span><text:span text:style-name="T5">lo</text:span><text:span text:style-name="T5"> </text:span><text:span text:style-name="T5">schema</text:span><text:span text:style-name="T5"> </text:span><text:span text:style-name="T5">del</text:span><text:span text:style-name="T5"> </text:span><text:span text:style-name="T5">DPCM</text:span><text:span text:style-name="T5"> </text:span><text:span text:style-name="T5">29.04.2016</text:span></text:p>
        <text:p><text:span text:style-name="T5">BILANCIO</text:span><text:span text:style-name="T5"> </text:span><text:span text:style-name="T5">DI</text:span><text:span text:style-name="T5"> </text:span><text:span text:style-name="T5">PREVISIONE</text:span><text:span text:style-name="T5"> </text:span><text:span text:style-name="T5">2021/2023</text:span><text:span text:style-name="T5"> </text:span><text:span text:style-name="T5">approvato</text:span><text:span text:style-name="T5"> </text:span><text:span text:style-name="T5">con</text:span><text:span text:style-name="T5"> </text:span><text:span text:style-name="T5">deliberazione</text:span><text:span text:style-name="T5"> </text:span><text:span text:style-name="T5">C.C.</text:span><text:span text:style-name="T5"> </text:span><text:span text:style-name="T5">n.</text:span><text:span text:style-name="T5"> </text:span><text:span text:style-name="T5">26</text:span><text:span text:style-name="T5"> </text:span><text:span text:style-name="T5">del</text:span><text:span text:style-name="T5"> </text:span><text:span text:style-name="T5">07.04.2021</text:span></text:p>
        <text:p/>
        <text:p><text:span text:style-name="T5">DATI</text:span><text:span text:style-name="T5"> </text:span><text:span text:style-name="T5">PREVISIONALI</text:span><text:span text:style-name="T5"> </text:span><text:span text:style-name="T5">ANNO</text:span><text:span text:style-name="T5"> </text:span><text:span text:style-name="T5">2021</text:span><text:span text:style-name="T5"> </text:span><text:span text:style-name="T5">MISSIONI</text:span><text:span text:style-name="T5"> </text:span><text:span text:style-name="T5">DA</text:span><text:span text:style-name="T5"> </text:span><text:span text:style-name="T5">16</text:span><text:span text:style-name="T5"> </text:span><text:span text:style-name="T5">A</text:span><text:span text:style-name="T5"> </text:span><text:span text:style-name="T5">20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6">COMUNE</text:span><text:span text:style-name="T6"> </text:span><text:span text:style-name="T6">DI</text:span><text:span text:style-name="T6"> </text:span><text:span text:style-name="T6">BAREGGIO</text:span><text:span text:style-name="T6"> </text:span><text:span text:style-name="T6">(MI)</text:span></text:p>
        <text:p><text:span text:style-name="T6">DATI</text:span><text:span text:style-name="T6"> </text:span><text:span text:style-name="T6">RELATIVI</text:span><text:span text:style-name="T6"> </text:span><text:span text:style-name="T6">ALLA</text:span><text:span text:style-name="T6"> </text:span><text:span text:style-name="T6">SPESA</text:span><text:span text:style-name="T6"> </text:span><text:span text:style-name="T6">secondo</text:span><text:span text:style-name="T6"> </text:span><text:span text:style-name="T6">lo</text:span><text:span text:style-name="T6"> </text:span><text:span text:style-name="T6">schema</text:span><text:span text:style-name="T6"> </text:span><text:span text:style-name="T6">del</text:span><text:span text:style-name="T6"> </text:span><text:span text:style-name="T6">DPCM</text:span><text:span text:style-name="T6"> </text:span><text:span text:style-name="T6">29.04.2016</text:span></text:p>
        <text:p><text:span text:style-name="T6">BILANCIO</text:span><text:span text:style-name="T6"> </text:span><text:span text:style-name="T6">DI</text:span><text:span text:style-name="T6"> </text:span><text:span text:style-name="T6">PREVISIONE</text:span><text:span text:style-name="T6"> </text:span><text:span text:style-name="T6">2021/2023</text:span><text:span text:style-name="T6"> </text:span><text:span text:style-name="T6">approvato</text:span><text:span text:style-name="T6"> </text:span><text:span text:style-name="T6">con</text:span><text:span text:style-name="T6"> </text:span><text:span text:style-name="T6">deliberazione</text:span><text:span text:style-name="T6"> </text:span><text:span text:style-name="T6">C.C.</text:span><text:span text:style-name="T6"> </text:span><text:span text:style-name="T6">n.</text:span><text:span text:style-name="T6"> </text:span><text:span text:style-name="T6">26</text:span><text:span text:style-name="T6"> </text:span><text:span text:style-name="T6">del</text:span><text:span text:style-name="T6"> </text:span><text:span text:style-name="T6">07.04.2021</text:span></text:p>
        <text:p/>
        <text:p><text:span text:style-name="T6">DATI</text:span><text:span text:style-name="T6"> </text:span><text:span text:style-name="T6">PREVISIONALI</text:span><text:span text:style-name="T6"> </text:span><text:span text:style-name="T6">ANNO</text:span><text:span text:style-name="T6"> </text:span><text:span text:style-name="T6">2021</text:span><text:span text:style-name="T6"> </text:span><text:span text:style-name="T6">MISSIONI</text:span><text:span text:style-name="T6"> </text:span><text:span text:style-name="T6">DA</text:span><text:span text:style-name="T6"> </text:span><text:span text:style-name="T6">50</text:span><text:span text:style-name="T6"> </text:span><text:span text:style-name="T6">A</text:span><text:span text:style-name="T6"> </text:span><text:span text:style-name="T6">99</text:span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7">COMUNE</text:span><text:span text:style-name="T7"> </text:span><text:span text:style-name="T7">DI</text:span><text:span text:style-name="T7"> </text:span><text:span text:style-name="T7">BAREGGIO</text:span><text:span text:style-name="T7"> </text:span><text:span text:style-name="T7">(MI)</text:span></text:p>
        <text:p><text:span text:style-name="T7">DATI</text:span><text:span text:style-name="T7"> </text:span><text:span text:style-name="T7">RELATIVI</text:span><text:span text:style-name="T7"> </text:span><text:span text:style-name="T7">ALL'ENTRATA</text:span><text:span text:style-name="T7"> </text:span><text:span text:style-name="T7">secondo</text:span><text:span text:style-name="T7"> </text:span><text:span text:style-name="T7">lo</text:span><text:span text:style-name="T7"> </text:span><text:span text:style-name="T7">schema</text:span><text:span text:style-name="T7"> </text:span><text:span text:style-name="T7">del</text:span><text:span text:style-name="T7"> </text:span><text:span text:style-name="T7">DPCM</text:span><text:span text:style-name="T7"> </text:span><text:span text:style-name="T7">29.04.2016</text:span></text:p>
        <text:p><text:span text:style-name="T7">BILANCIO</text:span><text:span text:style-name="T7"> </text:span><text:span text:style-name="T7">DI</text:span><text:span text:style-name="T7"> </text:span><text:span text:style-name="T7">PREVISIONE</text:span><text:span text:style-name="T7"> </text:span><text:span text:style-name="T7">2021/2023</text:span><text:span text:style-name="T7"> </text:span><text:span text:style-name="T7">approvato</text:span><text:span text:style-name="T7"> </text:span><text:span text:style-name="T7">con</text:span><text:span text:style-name="T7"> </text:span><text:span text:style-name="T7">deliberazione</text:span><text:span text:style-name="T7"> </text:span><text:span text:style-name="T7">C.C.</text:span><text:span text:style-name="T7"> </text:span><text:span text:style-name="T7">n.</text:span><text:span text:style-name="T7"> </text:span><text:span text:style-name="T7">26</text:span><text:span text:style-name="T7"> </text:span><text:span text:style-name="T7">del</text:span><text:span text:style-name="T7"> </text:span><text:span text:style-name="T7">07.04.2021</text:span></text:p>
        <text:p/>
        <text:p><text:span text:style-name="T7">DATI</text:span><text:span text:style-name="T7"> </text:span><text:span text:style-name="T7">PREVISIONALI</text:span><text:span text:style-name="T7"> </text:span><text:span text:style-name="T7">ANNO</text:span><text:span text:style-name="T7"> </text:span><text:span text:style-name="T7">2022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8">COMUNE</text:span><text:span text:style-name="T8"> </text:span><text:span text:style-name="T8">DI</text:span><text:span text:style-name="T8"> </text:span><text:span text:style-name="T8">BAREGGIO</text:span><text:span text:style-name="T8"> </text:span><text:span text:style-name="T8">(MI)</text:span></text:p>
        <text:p><text:span text:style-name="T8">DATI</text:span><text:span text:style-name="T8"> </text:span><text:span text:style-name="T8">RELATIVI</text:span><text:span text:style-name="T8"> </text:span><text:span text:style-name="T8">ALLA</text:span><text:span text:style-name="T8"> </text:span><text:span text:style-name="T8">SPESA</text:span><text:span text:style-name="T8"> </text:span><text:span text:style-name="T8">secondo</text:span><text:span text:style-name="T8"> </text:span><text:span text:style-name="T8">lo</text:span><text:span text:style-name="T8"> </text:span><text:span text:style-name="T8">schema</text:span><text:span text:style-name="T8"> </text:span><text:span text:style-name="T8">del</text:span><text:span text:style-name="T8"> </text:span><text:span text:style-name="T8">DPCM</text:span><text:span text:style-name="T8"> </text:span><text:span text:style-name="T8">29.04.2016</text:span></text:p>
        <text:p><text:span text:style-name="T8">BILANCIO</text:span><text:span text:style-name="T8"> </text:span><text:span text:style-name="T8">DI</text:span><text:span text:style-name="T8"> </text:span><text:span text:style-name="T8">PREVISIONE</text:span><text:span text:style-name="T8"> </text:span><text:span text:style-name="T8">2021/2023</text:span><text:span text:style-name="T8"> </text:span><text:span text:style-name="T8">approvato</text:span><text:span text:style-name="T8"> </text:span><text:span text:style-name="T8">con</text:span><text:span text:style-name="T8"> </text:span><text:span text:style-name="T8">deliberazione</text:span><text:span text:style-name="T8"> </text:span><text:span text:style-name="T8">C.C.</text:span><text:span text:style-name="T8"> </text:span><text:span text:style-name="T8">n.</text:span><text:span text:style-name="T8"> </text:span><text:span text:style-name="T8">26</text:span><text:span text:style-name="T8"> </text:span><text:span text:style-name="T8">del</text:span><text:span text:style-name="T8"> </text:span><text:span text:style-name="T8">07.04.2021</text:span></text:p>
        <text:p/>
        <text:p><text:span text:style-name="T8">DATI</text:span><text:span text:style-name="T8"> </text:span><text:span text:style-name="T8">PREVISIONALI</text:span><text:span text:style-name="T8"> </text:span><text:span text:style-name="T8">ANNO</text:span><text:span text:style-name="T8"> </text:span><text:span text:style-name="T8">2022</text:span><text:span text:style-name="T8"> </text:span><text:span text:style-name="T8">MISSIONI</text:span><text:span text:style-name="T8"> </text:span><text:span text:style-name="T8">DA</text:span><text:span text:style-name="T8"> </text:span><text:span text:style-name="T8">1</text:span><text:span text:style-name="T8"> </text:span><text:span text:style-name="T8">A</text:span><text:span text:style-name="T8"> </text:span><text:span text:style-name="T8">5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9">COMUNE</text:span><text:span text:style-name="T9"> </text:span><text:span text:style-name="T9">DI</text:span><text:span text:style-name="T9"> </text:span><text:span text:style-name="T9">BAREGGIO</text:span><text:span text:style-name="T9"> </text:span><text:span text:style-name="T9">(MI)</text:span></text:p>
        <text:p><text:span text:style-name="T9">DATI</text:span><text:span text:style-name="T9"> </text:span><text:span text:style-name="T9">RELATIVI</text:span><text:span text:style-name="T9"> </text:span><text:span text:style-name="T9">ALLA</text:span><text:span text:style-name="T9"> </text:span><text:span text:style-name="T9">SPESA</text:span><text:span text:style-name="T9"> </text:span><text:span text:style-name="T9">secondo</text:span><text:span text:style-name="T9"> </text:span><text:span text:style-name="T9">lo</text:span><text:span text:style-name="T9"> </text:span><text:span text:style-name="T9">schema</text:span><text:span text:style-name="T9"> </text:span><text:span text:style-name="T9">del</text:span><text:span text:style-name="T9"> </text:span><text:span text:style-name="T9">DPCM</text:span><text:span text:style-name="T9"> </text:span><text:span text:style-name="T9">29.04.2016</text:span></text:p>
        <text:p><text:span text:style-name="T9">BILANCIO</text:span><text:span text:style-name="T9"> </text:span><text:span text:style-name="T9">DI</text:span><text:span text:style-name="T9"> </text:span><text:span text:style-name="T9">PREVISIONE</text:span><text:span text:style-name="T9"> </text:span><text:span text:style-name="T9">2021/2023</text:span><text:span text:style-name="T9"> </text:span><text:span text:style-name="T9">approvato</text:span><text:span text:style-name="T9"> </text:span><text:span text:style-name="T9">con</text:span><text:span text:style-name="T9"> </text:span><text:span text:style-name="T9">deliberazione</text:span><text:span text:style-name="T9"> </text:span><text:span text:style-name="T9">C.C.</text:span><text:span text:style-name="T9"> </text:span><text:span text:style-name="T9">n.</text:span><text:span text:style-name="T9"> </text:span><text:span text:style-name="T9">26</text:span><text:span text:style-name="T9"> </text:span><text:span text:style-name="T9">del</text:span><text:span text:style-name="T9"> </text:span><text:span text:style-name="T9">07.04.2021</text:span></text:p>
        <text:p/>
        <text:p><text:span text:style-name="T9">DATI</text:span><text:span text:style-name="T9"> </text:span><text:span text:style-name="T9">PREVISIONALI</text:span><text:span text:style-name="T9"> </text:span><text:span text:style-name="T9">ANNO</text:span><text:span text:style-name="T9"> </text:span><text:span text:style-name="T9">2022</text:span><text:span text:style-name="T9"> </text:span><text:span text:style-name="T9">MISSIONI</text:span><text:span text:style-name="T9"> </text:span><text:span text:style-name="T9">DA</text:span><text:span text:style-name="T9"> </text:span><text:span text:style-name="T9">6</text:span><text:span text:style-name="T9"> </text:span><text:span text:style-name="T9">A</text:span><text:span text:style-name="T9"> </text:span><text:span text:style-name="T9">10</text:span></text:p>
      </style:header>
      <style:header-left style:display="false"/>
      <style:footer/>
      <style:footer-left style:display="false"/>
    </style:master-page>
    <style:master-page style:name="mp10" style:page-layout-name="pm10">
      <style:header>
        <text:p><text:span text:style-name="T10">COMUNE</text:span><text:span text:style-name="T10"> </text:span><text:span text:style-name="T10">DI</text:span><text:span text:style-name="T10"> </text:span><text:span text:style-name="T10">BAREGGIO</text:span><text:span text:style-name="T10"> </text:span><text:span text:style-name="T10">(MI)</text:span></text:p>
        <text:p><text:span text:style-name="T10">DATI</text:span><text:span text:style-name="T10"> </text:span><text:span text:style-name="T10">RELATIVI</text:span><text:span text:style-name="T10"> </text:span><text:span text:style-name="T10">ALLA</text:span><text:span text:style-name="T10"> </text:span><text:span text:style-name="T10">SPESA</text:span><text:span text:style-name="T10"> </text:span><text:span text:style-name="T10">secondo</text:span><text:span text:style-name="T10"> </text:span><text:span text:style-name="T10">lo</text:span><text:span text:style-name="T10"> </text:span><text:span text:style-name="T10">schema</text:span><text:span text:style-name="T10"> </text:span><text:span text:style-name="T10">del</text:span><text:span text:style-name="T10"> </text:span><text:span text:style-name="T10">DPCM</text:span><text:span text:style-name="T10"> </text:span><text:span text:style-name="T10">29.04.2016</text:span></text:p>
        <text:p><text:span text:style-name="T10">BILANCIO</text:span><text:span text:style-name="T10"> </text:span><text:span text:style-name="T10">DI</text:span><text:span text:style-name="T10"> </text:span><text:span text:style-name="T10">PREVISIONE</text:span><text:span text:style-name="T10"> </text:span><text:span text:style-name="T10">2021/2023</text:span><text:span text:style-name="T10"> </text:span><text:span text:style-name="T10">approvato</text:span><text:span text:style-name="T10"> </text:span><text:span text:style-name="T10">con</text:span><text:span text:style-name="T10"> </text:span><text:span text:style-name="T10">deliberazione</text:span><text:span text:style-name="T10"> </text:span><text:span text:style-name="T10">C.C.</text:span><text:span text:style-name="T10"> </text:span><text:span text:style-name="T10">n.</text:span><text:span text:style-name="T10"> </text:span><text:span text:style-name="T10">26</text:span><text:span text:style-name="T10"> </text:span><text:span text:style-name="T10">del</text:span><text:span text:style-name="T10"> </text:span><text:span text:style-name="T10">07.04.2021</text:span></text:p>
        <text:p/>
        <text:p><text:span text:style-name="T10">DATI</text:span><text:span text:style-name="T10"> </text:span><text:span text:style-name="T10">PREVISIONALI</text:span><text:span text:style-name="T10"> </text:span><text:span text:style-name="T10">ANNO</text:span><text:span text:style-name="T10"> </text:span><text:span text:style-name="T10">2022</text:span><text:span text:style-name="T10"> </text:span><text:span text:style-name="T10">MISSIONI</text:span><text:span text:style-name="T10"> </text:span><text:span text:style-name="T10">DA</text:span><text:span text:style-name="T10"> </text:span><text:span text:style-name="T10">11</text:span><text:span text:style-name="T10"> </text:span><text:span text:style-name="T10">A</text:span><text:span text:style-name="T10"> </text:span><text:span text:style-name="T10">15</text:span></text:p>
      </style:header>
      <style:header-left style:display="false"/>
      <style:footer/>
      <style:footer-left style:display="false"/>
    </style:master-page>
    <style:master-page style:name="mp11" style:page-layout-name="pm10">
      <style:header>
        <text:p><text:span text:style-name="T11">COMUNE</text:span><text:span text:style-name="T11"> </text:span><text:span text:style-name="T11">DI</text:span><text:span text:style-name="T11"> </text:span><text:span text:style-name="T11">BAREGGIO</text:span><text:span text:style-name="T11"> </text:span><text:span text:style-name="T11">(MI)</text:span></text:p>
        <text:p><text:span text:style-name="T11">DATI</text:span><text:span text:style-name="T11"> </text:span><text:span text:style-name="T11">RELATIVI</text:span><text:span text:style-name="T11"> </text:span><text:span text:style-name="T11">ALLA</text:span><text:span text:style-name="T11"> </text:span><text:span text:style-name="T11">SPESA</text:span><text:span text:style-name="T11"> </text:span><text:span text:style-name="T11">secondo</text:span><text:span text:style-name="T11"> </text:span><text:span text:style-name="T11">lo</text:span><text:span text:style-name="T11"> </text:span><text:span text:style-name="T11">schema</text:span><text:span text:style-name="T11"> </text:span><text:span text:style-name="T11">del</text:span><text:span text:style-name="T11"> </text:span><text:span text:style-name="T11">DPCM</text:span><text:span text:style-name="T11"> </text:span><text:span text:style-name="T11">29.04.2016</text:span></text:p>
        <text:p><text:span text:style-name="T11">BILANCIO</text:span><text:span text:style-name="T11"> </text:span><text:span text:style-name="T11">DI</text:span><text:span text:style-name="T11"> </text:span><text:span text:style-name="T11">PREVISIONE</text:span><text:span text:style-name="T11"> </text:span><text:span text:style-name="T11">2021/2023</text:span><text:span text:style-name="T11"> </text:span><text:span text:style-name="T11">approvato</text:span><text:span text:style-name="T11"> </text:span><text:span text:style-name="T11">con</text:span><text:span text:style-name="T11"> </text:span><text:span text:style-name="T11">deliberazione</text:span><text:span text:style-name="T11"> </text:span><text:span text:style-name="T11">C.C.</text:span><text:span text:style-name="T11"> </text:span><text:span text:style-name="T11">n.</text:span><text:span text:style-name="T11"> </text:span><text:span text:style-name="T11">26</text:span><text:span text:style-name="T11"> </text:span><text:span text:style-name="T11">del</text:span><text:span text:style-name="T11"> </text:span><text:span text:style-name="T11">07.04.2021</text:span></text:p>
        <text:p/>
        <text:p><text:span text:style-name="T11">DATI</text:span><text:span text:style-name="T11"> </text:span><text:span text:style-name="T11">PREVISIONALI</text:span><text:span text:style-name="T11"> </text:span><text:span text:style-name="T11">ANNO</text:span><text:span text:style-name="T11"> </text:span><text:span text:style-name="T11">2022</text:span><text:span text:style-name="T11"> </text:span><text:span text:style-name="T11">MISSIONI</text:span><text:span text:style-name="T11"> </text:span><text:span text:style-name="T11">DA</text:span><text:span text:style-name="T11"> </text:span><text:span text:style-name="T11">16</text:span><text:span text:style-name="T11"> </text:span><text:span text:style-name="T11">A</text:span><text:span text:style-name="T11"> </text:span><text:span text:style-name="T11">20</text:span></text:p>
      </style:header>
      <style:header-left style:display="false"/>
      <style:footer/>
      <style:footer-left style:display="false"/>
    </style:master-page>
    <style:master-page style:name="mp12" style:page-layout-name="pm11">
      <style:header>
        <text:p><text:span text:style-name="T12">COMUNE</text:span><text:span text:style-name="T12"> </text:span><text:span text:style-name="T12">DI</text:span><text:span text:style-name="T12"> </text:span><text:span text:style-name="T12">BAREGGIO</text:span><text:span text:style-name="T12"> </text:span><text:span text:style-name="T12">(MI)</text:span></text:p>
        <text:p><text:span text:style-name="T12">DATI</text:span><text:span text:style-name="T12"> </text:span><text:span text:style-name="T12">RELATIVI</text:span><text:span text:style-name="T12"> </text:span><text:span text:style-name="T12">ALLA</text:span><text:span text:style-name="T12"> </text:span><text:span text:style-name="T12">SPESA</text:span><text:span text:style-name="T12"> </text:span><text:span text:style-name="T12">secondo</text:span><text:span text:style-name="T12"> </text:span><text:span text:style-name="T12">lo</text:span><text:span text:style-name="T12"> </text:span><text:span text:style-name="T12">schema</text:span><text:span text:style-name="T12"> </text:span><text:span text:style-name="T12">del</text:span><text:span text:style-name="T12"> </text:span><text:span text:style-name="T12">DPCM</text:span><text:span text:style-name="T12"> </text:span><text:span text:style-name="T12">29.04.2016</text:span></text:p>
        <text:p><text:span text:style-name="T12">BILANCIO</text:span><text:span text:style-name="T12"> </text:span><text:span text:style-name="T12">DI</text:span><text:span text:style-name="T12"> </text:span><text:span text:style-name="T12">PREVISIONE</text:span><text:span text:style-name="T12"> </text:span><text:span text:style-name="T12">2021/2023</text:span><text:span text:style-name="T12"> </text:span><text:span text:style-name="T12">approvato</text:span><text:span text:style-name="T12"> </text:span><text:span text:style-name="T12">con</text:span><text:span text:style-name="T12"> </text:span><text:span text:style-name="T12">deliberazione</text:span><text:span text:style-name="T12"> </text:span><text:span text:style-name="T12">C.C.</text:span><text:span text:style-name="T12"> </text:span><text:span text:style-name="T12">n.</text:span><text:span text:style-name="T12"> </text:span><text:span text:style-name="T12">26</text:span><text:span text:style-name="T12"> </text:span><text:span text:style-name="T12">del</text:span><text:span text:style-name="T12"> </text:span><text:span text:style-name="T12">07.04.2021</text:span></text:p>
        <text:p/>
        <text:p><text:span text:style-name="T12">DATI</text:span><text:span text:style-name="T12"> </text:span><text:span text:style-name="T12">PREVISIONALI</text:span><text:span text:style-name="T12"> </text:span><text:span text:style-name="T12">ANNO</text:span><text:span text:style-name="T12"> </text:span><text:span text:style-name="T12">2022</text:span><text:span text:style-name="T12"> </text:span><text:span text:style-name="T12">MISSIONI</text:span><text:span text:style-name="T12"> </text:span><text:span text:style-name="T12">DA</text:span><text:span text:style-name="T12"> </text:span><text:span text:style-name="T12">50</text:span><text:span text:style-name="T12"> </text:span><text:span text:style-name="T12">A</text:span><text:span text:style-name="T12"> </text:span><text:span text:style-name="T12">99</text:span></text:p>
      </style:header>
      <style:header-left style:display="false"/>
      <style:footer/>
      <style:footer-left style:display="false"/>
    </style:master-page>
    <style:master-page style:name="mp13" style:page-layout-name="pm7">
      <style:header>
        <text:p><text:span text:style-name="T13">COMUNE</text:span><text:span text:style-name="T13"> </text:span><text:span text:style-name="T13">DI</text:span><text:span text:style-name="T13"> </text:span><text:span text:style-name="T13">BAREGGIO</text:span><text:span text:style-name="T13"> </text:span><text:span text:style-name="T13">(MI)</text:span></text:p>
        <text:p><text:span text:style-name="T13">DATI</text:span><text:span text:style-name="T13"> </text:span><text:span text:style-name="T13">RELATIVI</text:span><text:span text:style-name="T13"> </text:span><text:span text:style-name="T13">ALL'ENTRATA</text:span><text:span text:style-name="T13"> </text:span><text:span text:style-name="T13">secondo</text:span><text:span text:style-name="T13"> </text:span><text:span text:style-name="T13">lo</text:span><text:span text:style-name="T13"> </text:span><text:span text:style-name="T13">schema</text:span><text:span text:style-name="T13"> </text:span><text:span text:style-name="T13">del</text:span><text:span text:style-name="T13"> </text:span><text:span text:style-name="T13">DPCM</text:span><text:span text:style-name="T13"> </text:span><text:span text:style-name="T13">29.04.2016</text:span></text:p>
        <text:p><text:span text:style-name="T13">BILANCIO</text:span><text:span text:style-name="T13"> </text:span><text:span text:style-name="T13">DI</text:span><text:span text:style-name="T13"> </text:span><text:span text:style-name="T13">PREVISIONE</text:span><text:span text:style-name="T13"> </text:span><text:span text:style-name="T13">2021/2023</text:span><text:span text:style-name="T13"> </text:span><text:span text:style-name="T13">approvato</text:span><text:span text:style-name="T13"> </text:span><text:span text:style-name="T13">con</text:span><text:span text:style-name="T13"> </text:span><text:span text:style-name="T13">deliberazione</text:span><text:span text:style-name="T13"> </text:span><text:span text:style-name="T13">C.C.</text:span><text:span text:style-name="T13"> </text:span><text:span text:style-name="T13">n.</text:span><text:span text:style-name="T13"> </text:span><text:span text:style-name="T13">26</text:span><text:span text:style-name="T13"> </text:span><text:span text:style-name="T13">del</text:span><text:span text:style-name="T13"> </text:span><text:span text:style-name="T13">07.04.2021</text:span></text:p>
        <text:p/>
        <text:p><text:span text:style-name="T13">DATI</text:span><text:span text:style-name="T13"> </text:span><text:span text:style-name="T13">PREVISIONALI</text:span><text:span text:style-name="T13"> </text:span><text:span text:style-name="T13">ANNO</text:span><text:span text:style-name="T13"> </text:span><text:span text:style-name="T13">2023</text:span></text:p>
      </style:header>
      <style:header-left style:display="false"/>
      <style:footer/>
      <style:footer-left style:display="false"/>
    </style:master-page>
    <style:master-page style:name="mp14" style:page-layout-name="pm8">
      <style:header>
        <text:p><text:span text:style-name="T14">COMUNE</text:span><text:span text:style-name="T14"> </text:span><text:span text:style-name="T14">DI</text:span><text:span text:style-name="T14"> </text:span><text:span text:style-name="T14">BAREGGIO</text:span><text:span text:style-name="T14"> </text:span><text:span text:style-name="T14">(MI)</text:span></text:p>
        <text:p><text:span text:style-name="T14">DATI</text:span><text:span text:style-name="T14"> </text:span><text:span text:style-name="T14">RELATIVI</text:span><text:span text:style-name="T14"> </text:span><text:span text:style-name="T14">ALLA</text:span><text:span text:style-name="T14"> </text:span><text:span text:style-name="T14">SPESA</text:span><text:span text:style-name="T14"> </text:span><text:span text:style-name="T14">secondo</text:span><text:span text:style-name="T14"> </text:span><text:span text:style-name="T14">lo</text:span><text:span text:style-name="T14"> </text:span><text:span text:style-name="T14">schema</text:span><text:span text:style-name="T14"> </text:span><text:span text:style-name="T14">del</text:span><text:span text:style-name="T14"> </text:span><text:span text:style-name="T14">DPCM</text:span><text:span text:style-name="T14"> </text:span><text:span text:style-name="T14">29.04.2016</text:span></text:p>
        <text:p><text:span text:style-name="T14">BILANCIO</text:span><text:span text:style-name="T14"> </text:span><text:span text:style-name="T14">DI</text:span><text:span text:style-name="T14"> </text:span><text:span text:style-name="T14">PREVISIONE</text:span><text:span text:style-name="T14"> </text:span><text:span text:style-name="T14">2021/2023</text:span><text:span text:style-name="T14"> </text:span><text:span text:style-name="T14">approvato</text:span><text:span text:style-name="T14"> </text:span><text:span text:style-name="T14">con</text:span><text:span text:style-name="T14"> </text:span><text:span text:style-name="T14">deliberazione</text:span><text:span text:style-name="T14"> </text:span><text:span text:style-name="T14">C.C.</text:span><text:span text:style-name="T14"> </text:span><text:span text:style-name="T14">n.</text:span><text:span text:style-name="T14"> </text:span><text:span text:style-name="T14">26</text:span><text:span text:style-name="T14"> </text:span><text:span text:style-name="T14">del</text:span><text:span text:style-name="T14"> </text:span><text:span text:style-name="T14">07.04.2021</text:span></text:p>
        <text:p/>
        <text:p><text:span text:style-name="T14">DATI</text:span><text:span text:style-name="T14"> </text:span><text:span text:style-name="T14">PREVISIONALI</text:span><text:span text:style-name="T14"> </text:span><text:span text:style-name="T14">ANNO</text:span><text:span text:style-name="T14"> </text:span><text:span text:style-name="T14">2023</text:span><text:span text:style-name="T14"> </text:span><text:span text:style-name="T14">MISSIONI</text:span><text:span text:style-name="T14"> </text:span><text:span text:style-name="T14">DA</text:span><text:span text:style-name="T14"> </text:span><text:span text:style-name="T14">1</text:span><text:span text:style-name="T14"> </text:span><text:span text:style-name="T14">A</text:span><text:span text:style-name="T14"> </text:span><text:span text:style-name="T14">5</text:span></text:p>
      </style:header>
      <style:header-left style:display="false"/>
      <style:footer/>
      <style:footer-left style:display="false"/>
    </style:master-page>
    <style:master-page style:name="mp15" style:page-layout-name="pm9">
      <style:header>
        <text:p><text:span text:style-name="T15">COMUNE</text:span><text:span text:style-name="T15"> </text:span><text:span text:style-name="T15">DI</text:span><text:span text:style-name="T15"> </text:span><text:span text:style-name="T15">BAREGGIO</text:span><text:span text:style-name="T15"> </text:span><text:span text:style-name="T15">(MI)</text:span></text:p>
        <text:p><text:span text:style-name="T15">DATI</text:span><text:span text:style-name="T15"> </text:span><text:span text:style-name="T15">RELATIVI</text:span><text:span text:style-name="T15"> </text:span><text:span text:style-name="T15">ALLA</text:span><text:span text:style-name="T15"> </text:span><text:span text:style-name="T15">SPESA</text:span><text:span text:style-name="T15"> </text:span><text:span text:style-name="T15">secondo</text:span><text:span text:style-name="T15"> </text:span><text:span text:style-name="T15">lo</text:span><text:span text:style-name="T15"> </text:span><text:span text:style-name="T15">schema</text:span><text:span text:style-name="T15"> </text:span><text:span text:style-name="T15">del</text:span><text:span text:style-name="T15"> </text:span><text:span text:style-name="T15">DPCM</text:span><text:span text:style-name="T15"> </text:span><text:span text:style-name="T15">29.04.2016</text:span></text:p>
        <text:p><text:span text:style-name="T15">BILANCIO</text:span><text:span text:style-name="T15"> </text:span><text:span text:style-name="T15">DI</text:span><text:span text:style-name="T15"> </text:span><text:span text:style-name="T15">PREVISIONE</text:span><text:span text:style-name="T15"> </text:span><text:span text:style-name="T15">2021/2023</text:span><text:span text:style-name="T15"> </text:span><text:span text:style-name="T15">approvato</text:span><text:span text:style-name="T15"> </text:span><text:span text:style-name="T15">con</text:span><text:span text:style-name="T15"> </text:span><text:span text:style-name="T15">deliberazione</text:span><text:span text:style-name="T15"> </text:span><text:span text:style-name="T15">C.C.</text:span><text:span text:style-name="T15"> </text:span><text:span text:style-name="T15">n.</text:span><text:span text:style-name="T15"> </text:span><text:span text:style-name="T15">26</text:span><text:span text:style-name="T15"> </text:span><text:span text:style-name="T15">del</text:span><text:span text:style-name="T15"> </text:span><text:span text:style-name="T15">07.04.2021</text:span></text:p>
        <text:p/>
        <text:p><text:span text:style-name="T15">DATI</text:span><text:span text:style-name="T15"> </text:span><text:span text:style-name="T15">PREVISIONALI</text:span><text:span text:style-name="T15"> </text:span><text:span text:style-name="T15">ANNO</text:span><text:span text:style-name="T15"> </text:span><text:span text:style-name="T15">2023</text:span><text:span text:style-name="T15"> </text:span><text:span text:style-name="T15">MISSIONI</text:span><text:span text:style-name="T15"> </text:span><text:span text:style-name="T15">DA</text:span><text:span text:style-name="T15"> </text:span><text:span text:style-name="T15">6</text:span><text:span text:style-name="T15"> </text:span><text:span text:style-name="T15">A</text:span><text:span text:style-name="T15"> </text:span><text:span text:style-name="T15">10</text:span></text:p>
      </style:header>
      <style:header-left style:display="false"/>
      <style:footer/>
      <style:footer-left style:display="false"/>
    </style:master-page>
    <style:master-page style:name="mp16" style:page-layout-name="pm10">
      <style:header>
        <text:p><text:span text:style-name="T16">COMUNE</text:span><text:span text:style-name="T16"> </text:span><text:span text:style-name="T16">DI</text:span><text:span text:style-name="T16"> </text:span><text:span text:style-name="T16">BAREGGIO</text:span><text:span text:style-name="T16"> </text:span><text:span text:style-name="T16">(MI)</text:span></text:p>
        <text:p><text:span text:style-name="T16">DATI</text:span><text:span text:style-name="T16"> </text:span><text:span text:style-name="T16">RELATIVI</text:span><text:span text:style-name="T16"> </text:span><text:span text:style-name="T16">ALLA</text:span><text:span text:style-name="T16"> </text:span><text:span text:style-name="T16">SPESA</text:span><text:span text:style-name="T16"> </text:span><text:span text:style-name="T16">secondo</text:span><text:span text:style-name="T16"> </text:span><text:span text:style-name="T16">lo</text:span><text:span text:style-name="T16"> </text:span><text:span text:style-name="T16">schema</text:span><text:span text:style-name="T16"> </text:span><text:span text:style-name="T16">del</text:span><text:span text:style-name="T16"> </text:span><text:span text:style-name="T16">DPCM</text:span><text:span text:style-name="T16"> </text:span><text:span text:style-name="T16">29.04.2016</text:span></text:p>
        <text:p><text:span text:style-name="T16">BILANCIO</text:span><text:span text:style-name="T16"> </text:span><text:span text:style-name="T16">DI</text:span><text:span text:style-name="T16"> </text:span><text:span text:style-name="T16">PREVISIONE</text:span><text:span text:style-name="T16"> </text:span><text:span text:style-name="T16">2021/2023</text:span><text:span text:style-name="T16"> </text:span><text:span text:style-name="T16">approvato</text:span><text:span text:style-name="T16"> </text:span><text:span text:style-name="T16">con</text:span><text:span text:style-name="T16"> </text:span><text:span text:style-name="T16">deliberazione</text:span><text:span text:style-name="T16"> </text:span><text:span text:style-name="T16">C.C.</text:span><text:span text:style-name="T16"> </text:span><text:span text:style-name="T16">n.</text:span><text:span text:style-name="T16"> </text:span><text:span text:style-name="T16">26</text:span><text:span text:style-name="T16"> </text:span><text:span text:style-name="T16">del</text:span><text:span text:style-name="T16"> </text:span><text:span text:style-name="T16">07.04.2021</text:span></text:p>
        <text:p/>
        <text:p><text:span text:style-name="T16">DATI</text:span><text:span text:style-name="T16"> </text:span><text:span text:style-name="T16">PREVISIONALI</text:span><text:span text:style-name="T16"> </text:span><text:span text:style-name="T16">ANNO</text:span><text:span text:style-name="T16"> </text:span><text:span text:style-name="T16">2023</text:span><text:span text:style-name="T16"> </text:span><text:span text:style-name="T16">MISSIONI</text:span><text:span text:style-name="T16"> </text:span><text:span text:style-name="T16">DA</text:span><text:span text:style-name="T16"> </text:span><text:span text:style-name="T16">11</text:span><text:span text:style-name="T16"> </text:span><text:span text:style-name="T16">A</text:span><text:span text:style-name="T16"> </text:span><text:span text:style-name="T16">15</text:span></text:p>
      </style:header>
      <style:header-left style:display="false"/>
      <style:footer/>
      <style:footer-left style:display="false"/>
    </style:master-page>
    <style:master-page style:name="mp17" style:page-layout-name="pm10">
      <style:header>
        <text:p><text:span text:style-name="T17">COMUNE</text:span><text:span text:style-name="T17"> </text:span><text:span text:style-name="T17">DI</text:span><text:span text:style-name="T17"> </text:span><text:span text:style-name="T17">BAREGGIO</text:span><text:span text:style-name="T17"> </text:span><text:span text:style-name="T17">(MI)</text:span></text:p>
        <text:p><text:span text:style-name="T17">DATI</text:span><text:span text:style-name="T17"> </text:span><text:span text:style-name="T17">RELATIVI</text:span><text:span text:style-name="T17"> </text:span><text:span text:style-name="T17">ALLA</text:span><text:span text:style-name="T17"> </text:span><text:span text:style-name="T17">SPESA</text:span><text:span text:style-name="T17"> </text:span><text:span text:style-name="T17">secondo</text:span><text:span text:style-name="T17"> </text:span><text:span text:style-name="T17">lo</text:span><text:span text:style-name="T17"> </text:span><text:span text:style-name="T17">schema</text:span><text:span text:style-name="T17"> </text:span><text:span text:style-name="T17">del</text:span><text:span text:style-name="T17"> </text:span><text:span text:style-name="T17">DPCM</text:span><text:span text:style-name="T17"> </text:span><text:span text:style-name="T17">29.04.2016</text:span></text:p>
        <text:p><text:span text:style-name="T17">BILANCIO</text:span><text:span text:style-name="T17"> </text:span><text:span text:style-name="T17">DI</text:span><text:span text:style-name="T17"> </text:span><text:span text:style-name="T17">PREVISIONE</text:span><text:span text:style-name="T17"> </text:span><text:span text:style-name="T17">2021/2023</text:span><text:span text:style-name="T17"> </text:span><text:span text:style-name="T17">approvato</text:span><text:span text:style-name="T17"> </text:span><text:span text:style-name="T17">con</text:span><text:span text:style-name="T17"> </text:span><text:span text:style-name="T17">deliberazione</text:span><text:span text:style-name="T17"> </text:span><text:span text:style-name="T17">C.C.</text:span><text:span text:style-name="T17"> </text:span><text:span text:style-name="T17">n.</text:span><text:span text:style-name="T17"> </text:span><text:span text:style-name="T17">26</text:span><text:span text:style-name="T17"> </text:span><text:span text:style-name="T17">del</text:span><text:span text:style-name="T17"> </text:span><text:span text:style-name="T17">07.04.2021</text:span></text:p>
        <text:p/>
        <text:p><text:span text:style-name="T17">DATI</text:span><text:span text:style-name="T17"> </text:span><text:span text:style-name="T17">PREVISIONALI</text:span><text:span text:style-name="T17"> </text:span><text:span text:style-name="T17">ANNO</text:span><text:span text:style-name="T17"> </text:span><text:span text:style-name="T17">2023</text:span><text:span text:style-name="T17"> </text:span><text:span text:style-name="T17">MISSIONI</text:span><text:span text:style-name="T17"> </text:span><text:span text:style-name="T17">DA</text:span><text:span text:style-name="T17"> </text:span><text:span text:style-name="T17">16</text:span><text:span text:style-name="T17"> </text:span><text:span text:style-name="T17">A</text:span><text:span text:style-name="T17"> </text:span><text:span text:style-name="T17">20</text:span></text:p>
      </style:header>
      <style:header-left style:display="false"/>
      <style:footer/>
      <style:footer-left style:display="false"/>
    </style:master-page>
    <style:master-page style:name="mp18" style:page-layout-name="pm12">
      <style:header>
        <text:p><text:span text:style-name="T18">COMUNE</text:span><text:span text:style-name="T18"> </text:span><text:span text:style-name="T18">DI</text:span><text:span text:style-name="T18"> </text:span><text:span text:style-name="T18">BAREGGIO</text:span><text:span text:style-name="T18"> </text:span><text:span text:style-name="T18">(MI)</text:span></text:p>
        <text:p><text:span text:style-name="T18">DATI</text:span><text:span text:style-name="T18"> </text:span><text:span text:style-name="T18">RELATIVI</text:span><text:span text:style-name="T18"> </text:span><text:span text:style-name="T18">ALLA</text:span><text:span text:style-name="T18"> </text:span><text:span text:style-name="T18">SPESA</text:span><text:span text:style-name="T18"> </text:span><text:span text:style-name="T18">secondo</text:span><text:span text:style-name="T18"> </text:span><text:span text:style-name="T18">lo</text:span><text:span text:style-name="T18"> </text:span><text:span text:style-name="T18">schema</text:span><text:span text:style-name="T18"> </text:span><text:span text:style-name="T18">del</text:span><text:span text:style-name="T18"> </text:span><text:span text:style-name="T18">DPCM</text:span><text:span text:style-name="T18"> </text:span><text:span text:style-name="T18">29.04.2016</text:span></text:p>
        <text:p><text:span text:style-name="T18">BILANCIO</text:span><text:span text:style-name="T18"> </text:span><text:span text:style-name="T18">DI</text:span><text:span text:style-name="T18"> </text:span><text:span text:style-name="T18">PREVISIONE</text:span><text:span text:style-name="T18"> </text:span><text:span text:style-name="T18">2021/2023</text:span><text:span text:style-name="T18"> </text:span><text:span text:style-name="T18">approvato</text:span><text:span text:style-name="T18"> </text:span><text:span text:style-name="T18">con</text:span><text:span text:style-name="T18"> </text:span><text:span text:style-name="T18">deliberazione</text:span><text:span text:style-name="T18"> </text:span><text:span text:style-name="T18">C.C.</text:span><text:span text:style-name="T18"> </text:span><text:span text:style-name="T18">n.</text:span><text:span text:style-name="T18"> </text:span><text:span text:style-name="T18">26</text:span><text:span text:style-name="T18"> </text:span><text:span text:style-name="T18">del</text:span><text:span text:style-name="T18"> </text:span><text:span text:style-name="T18">07.04.2021</text:span></text:p>
        <text:p/>
        <text:p><text:span text:style-name="T18">DATI</text:span><text:span text:style-name="T18"> </text:span><text:span text:style-name="T18">PREVISIONALI</text:span><text:span text:style-name="T18"> </text:span><text:span text:style-name="T18">ANNO</text:span><text:span text:style-name="T18"> </text:span><text:span text:style-name="T18">2023</text:span><text:span text:style-name="T18"> </text:span><text:span text:style-name="T18">MISSIONI</text:span><text:span text:style-name="T18"> </text:span><text:span text:style-name="T18">DA</text:span><text:span text:style-name="T18"> </text:span><text:span text:style-name="T18">50</text:span><text:span text:style-name="T18"> </text:span><text:span text:style-name="T18">A</text:span><text:span text:style-name="T18"> </text:span><text:span text:style-name="T18">9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er-maimone</dc:creator>
    <meta:creation-date>1996-11-05T10:16:36Z</meta:creation-date>
    <dc:date>2021-04-28T15:48:36Z</dc:date>
    <meta:print-date>2021-04-28T15:47:12Z</meta:print-date>
  </office:meta>
</office:document-meta>
</file>