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80808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-top="thin double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double #000000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3">
      <style:table-cell-properties fo:border-top="none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4"/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</style:style>
    <style:style style:name="ce11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43" style:family="table-cell" style:parent-style-name="Default" style:data-style-name="N4">
      <style:table-cell-properties fo:border="thin solid #000000" style:vertical-align="middle" fo:background-color="#80808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49" style:family="table-cell" style:parent-style-name="Migliaia" style:data-style-name="N45">
      <style:table-cell-properties fo:border-top="thin solid #000000" fo:border-bottom="thin solid #000000" fo:border-left="thin solid #000000" fo:border-right="none" style:vertical-align="middle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0">
            <text:p>COMUNE DI BAREGGIO (MI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DATI RELATIVI ALLE ENTRATE secondo lo schema del DPCM 29.04.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RENDICONTO ESERCIZIO FINANZIARIO 2020 - approvato con deliberazione C.C. n. 33 del 30.04.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0">
            <text:p>DATI RENDICONTO ANN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">
            <text:p>TITOLO TIPOLOGIA</text:p>
          </table:table-cell>
          <table:table-cell office:value-type="string" table:style-name="ce6">
            <text:p>DENOMINAZIONE</text:p>
          </table:table-cell>
          <table:table-cell office:value-type="string" table:style-name="ce7">
            <text:p>COMPETENZA 2020</text:p>
          </table:table-cell>
          <table:table-cell office:value-type="string" table:style-name="ce8">
            <text:p><text:s/>CASSA 2020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Fondo pluriennale vincolato per spese correnti<text:s/></text:p>
          </table:table-cell>
          <table:table-cell office:value-type="float" office:value="157596.95000000001" table:style-name="ce149">
            <text:p>157.596,95<text:s/></text:p>
          </table:table-cell>
          <table:table-cell office:value-type="string" table:style-name="ce13">
            <text:p><text:s text:c="2"/></text:p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Fondo pluriennale vincolato per spese <text:s/>in conto capitale</text:p>
          </table:table-cell>
          <table:table-cell office:value-type="float" office:value="1273558.99" table:style-name="ce149">
            <text:p>1.273.558,99<text:s/></text:p>
          </table:table-cell>
          <table:table-cell office:value-type="string" table:style-name="ce13">
            <text:p><text:s/>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10">
            <text:p><text:s/></text:p>
          </table:table-cell>
          <table:table-cell office:value-type="string" table:style-name="ce38">
            <text:p>Avanzo di amministrazione -UTILIZZO RISULTATO DI AMMINISTRAZIONE</text:p>
          </table:table-cell>
          <table:table-cell office:value-type="float" office:value="952212.6" table:style-name="ce149">
            <text:p>952.212,60<text:s/></text:p>
          </table:table-cell>
          <table:table-cell office:value-type="string" table:style-name="ce13">
            <text:p><text:s/>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15">
            <text:p>Fondo di cassa all'1/1/2020</text:p>
          </table:table-cell>
          <table:table-cell office:value-type="float" office:value="0" table:style-name="ce16">
            <text:p>0,00</text:p>
          </table:table-cell>
          <table:table-cell office:value-type="float" office:value="7028995.1799999997" table:style-name="ce17">
            <text:p>7.028.995,18</text:p>
          </table:table-cell>
          <table:table-cell table:number-columns-repeated="16380" table:style-name="ce9"/>
        </table:table-row>
        <table:table-row table:style-name="ro7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22"/>
        </table:table-row>
        <table:table-row table:style-name="ro6">
          <table:table-cell office:value-type="string" table:style-name="ce23">
            <text:p>Titolo 1</text:p>
          </table:table-cell>
          <table:table-cell office:value-type="string" table:style-name="ce24">
            <text:p>Entrate correnti di natura tributaria, contributiva e perequantiva</text:p>
          </table:table-cell>
          <table:table-cell table:style-name="ce25"/>
          <table:table-cell table:style-name="ce26"/>
          <table:table-cell table:number-columns-repeated="16380" table:style-name="ce9"/>
        </table:table-row>
        <table:table-row table:style-name="ro6">
          <table:table-cell office:value-type="float" office:value="10101" table:style-name="ce10">
            <text:p>10101</text:p>
          </table:table-cell>
          <table:table-cell office:value-type="string" table:style-name="ce11">
            <text:p>Tipologia 101 : Imposte tasse e proventi assimilati</text:p>
          </table:table-cell>
          <table:table-cell office:value-type="float" office:value="7137087.96" table:style-name="ce12">
            <text:p>7.137.087,96</text:p>
          </table:table-cell>
          <table:table-cell office:value-type="float" office:value="6153592.8899999997" table:style-name="ce27">
            <text:p>6.153.592,89</text:p>
          </table:table-cell>
          <table:table-cell table:number-columns-repeated="16380" table:style-name="ce22"/>
        </table:table-row>
        <table:table-row table:style-name="ro7">
          <table:table-cell office:value-type="float" office:value="10301" table:style-name="ce28">
            <text:p>10301</text:p>
          </table:table-cell>
          <table:table-cell office:value-type="string" table:style-name="ce29">
            <text:p>Tipologia 301 : Fondi perequativi da Amministrazioni Centrali</text:p>
          </table:table-cell>
          <table:table-cell office:value-type="float" office:value="1552652.92" table:style-name="ce12">
            <text:p>1.552.652,92</text:p>
          </table:table-cell>
          <table:table-cell office:value-type="float" office:value="1497038.98" table:style-name="ce27">
            <text:p>1.497.038,98</text:p>
          </table:table-cell>
          <table:table-cell table:number-columns-repeated="16380" table:style-name="ce22"/>
        </table:table-row>
        <table:table-row table:style-name="ro7">
          <table:table-cell office:value-type="float" office:value="1000" table:style-name="ce30">
            <text:p>1000</text:p>
          </table:table-cell>
          <table:table-cell office:value-type="string" table:style-name="ce31">
            <text:p>Totale TITOLO 1: Entrate correnti di natura tributaria, contributiva e perequantiva</text:p>
          </table:table-cell>
          <table:table-cell office:value-type="float" office:value="8689740.879999999" table:formula="of:=SUM([.C14:.C15])" table:style-name="ce32">
            <text:p>8.689.740,88</text:p>
          </table:table-cell>
          <table:table-cell office:value-type="float" office:value="7650631.8699999992" table:formula="of:=SUM([.D14:.D15])" table:style-name="ce33">
            <text:p>7.650.631,87</text:p>
          </table:table-cell>
          <table:table-cell table:number-columns-repeated="16380" table:style-name="ce22"/>
        </table:table-row>
        <table:table-row table:style-name="ro7">
          <table:table-cell table:style-name="ce18"/>
          <table:table-cell table:style-name="ce19"/>
          <table:table-cell table:style-name="ce34"/>
          <table:table-cell table:style-name="ce35"/>
          <table:table-cell table:number-columns-repeated="16380" table:style-name="ce22"/>
        </table:table-row>
        <table:table-row table:style-name="ro8">
          <table:table-cell office:value-type="string" table:style-name="ce18">
            <text:p>Titolo 2</text:p>
          </table:table-cell>
          <table:table-cell office:value-type="string" table:style-name="ce19">
            <text:p>Trasferimenti correnti<text:s/></text:p>
          </table:table-cell>
          <table:table-cell table:style-name="ce36"/>
          <table:table-cell table:style-name="ce37"/>
          <table:table-cell table:number-columns-repeated="16380" table:style-name="ce9"/>
        </table:table-row>
        <table:table-row table:style-name="ro6">
          <table:table-cell office:value-type="float" office:value="20101" table:style-name="ce10">
            <text:p>20101</text:p>
          </table:table-cell>
          <table:table-cell office:value-type="string" table:style-name="ce38">
            <text:p>Tipologia 101 : Trasferimenti correnti da Amministrazioni pubbliche</text:p>
          </table:table-cell>
          <table:table-cell office:value-type="float" office:value="1521061.18" table:style-name="ce12">
            <text:p>1.521.061,18</text:p>
          </table:table-cell>
          <table:table-cell office:value-type="float" office:value="1510167.33" table:style-name="ce27">
            <text:p>1.510.167,33</text:p>
          </table:table-cell>
          <table:table-cell table:number-columns-repeated="16380"/>
        </table:table-row>
        <table:table-row table:style-name="ro6">
          <table:table-cell office:value-type="float" office:value="20103" table:style-name="ce10">
            <text:p>20103</text:p>
          </table:table-cell>
          <table:table-cell office:value-type="string" table:style-name="ce38">
            <text:p>Tipologia 103 : Trasferimenti correnti da Imprese</text:p>
          </table:table-cell>
          <table:table-cell office:value-type="float" office:value="85100" table:style-name="ce12">
            <text:p>85.100,00</text:p>
          </table:table-cell>
          <table:table-cell office:value-type="float" office:value="85100" table:style-name="ce27">
            <text:p>85.100,00</text:p>
          </table:table-cell>
          <table:table-cell table:number-columns-repeated="16380"/>
        </table:table-row>
        <table:table-row table:style-name="ro8">
          <table:table-cell office:value-type="float" office:value="20000" table:style-name="ce30">
            <text:p>20000</text:p>
          </table:table-cell>
          <table:table-cell office:value-type="string" table:style-name="ce39">
            <text:p>Totale TITOLO 2: Trasferimenti correnti<text:s/></text:p>
          </table:table-cell>
          <table:table-cell office:value-type="float" office:value="1606161.18" table:formula="of:=SUM([.C19:.C20])" table:style-name="ce32">
            <text:p>1.606.161,18</text:p>
          </table:table-cell>
          <table:table-cell office:value-type="float" office:value="1595267.33" table:formula="of:=SUM([.D19:.D20])" table:style-name="ce33">
            <text:p>1.595.267,33</text:p>
          </table:table-cell>
          <table:table-cell table:number-columns-repeated="16380"/>
        </table:table-row>
        <table:table-row table:style-name="ro8">
          <table:table-cell table:style-name="ce18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string" table:style-name="ce18">
            <text:p>Titolo 3</text:p>
          </table:table-cell>
          <table:table-cell office:value-type="string" table:style-name="ce40">
            <text:p>Entrate extratributarie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8">
          <table:table-cell office:value-type="float" office:value="30100" table:style-name="ce10">
            <text:p>30100</text:p>
          </table:table-cell>
          <table:table-cell office:value-type="string" table:style-name="ce38">
            <text:p>Tipologia 100 : Vandita di beni e servizi e proventi derivanti dalla gestione dei beni</text:p>
          </table:table-cell>
          <table:table-cell office:value-type="float" office:value="1763863.41" table:style-name="ce12">
            <text:p>1.763.863,41</text:p>
          </table:table-cell>
          <table:table-cell office:value-type="float" office:value="1669675.53" table:style-name="ce27">
            <text:p>1.669.675,53</text:p>
          </table:table-cell>
          <table:table-cell table:number-columns-repeated="16380"/>
        </table:table-row>
        <table:table-row table:style-name="ro8">
          <table:table-cell office:value-type="float" office:value="30300" table:style-name="ce43">
            <text:p>30300</text:p>
          </table:table-cell>
          <table:table-cell office:value-type="string" table:style-name="ce44">
            <text:p>Tipologia 300 : Interessi attivi</text:p>
          </table:table-cell>
          <table:table-cell office:value-type="float" office:value="635.83000000000004" table:style-name="ce12">
            <text:p>635,83</text:p>
          </table:table-cell>
          <table:table-cell office:value-type="float" office:value="635.83000000000004" table:style-name="ce27">
            <text:p>635,83</text:p>
          </table:table-cell>
          <table:table-cell table:number-columns-repeated="16380"/>
        </table:table-row>
        <table:table-row table:style-name="ro8">
          <table:table-cell office:value-type="float" office:value="30500" table:style-name="ce10">
            <text:p>30500</text:p>
          </table:table-cell>
          <table:table-cell office:value-type="string" table:style-name="ce38">
            <text:p>Tipologia 500 : Rimborsi e altre entrate correnti</text:p>
          </table:table-cell>
          <table:table-cell office:value-type="float" office:value="298598.57" table:style-name="ce12">
            <text:p>298.598,57</text:p>
          </table:table-cell>
          <table:table-cell office:value-type="float" office:value="272448.09000000003" table:style-name="ce27">
            <text:p>272.448,09</text:p>
          </table:table-cell>
          <table:table-cell table:number-columns-repeated="16380"/>
        </table:table-row>
        <table:table-row table:style-name="ro2">
          <table:table-cell office:value-type="float" office:value="30000" table:style-name="ce45">
            <text:p>30000</text:p>
          </table:table-cell>
          <table:table-cell office:value-type="string" table:style-name="ce39">
            <text:p>Totale TITOLO 3: Entrate extratributarie</text:p>
          </table:table-cell>
          <table:table-cell office:value-type="float" office:value="2063097.81" table:formula="of:=SUM([.C24:.C26])" table:style-name="ce32">
            <text:p>2.063.097,81</text:p>
          </table:table-cell>
          <table:table-cell office:value-type="float" office:value="1942759.4500000002" table:formula="of:=SUM([.D24:.D26])" table:style-name="ce33">
            <text:p>1.942.759,45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string" table:style-name="ce18">
            <text:p>Titolo 4</text:p>
          </table:table-cell>
          <table:table-cell office:value-type="string" table:style-name="ce40">
            <text:p>Entrate in conto capitale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float" office:value="40200" table:style-name="ce47">
            <text:p>40200</text:p>
          </table:table-cell>
          <table:table-cell office:value-type="string" table:style-name="ce38">
            <text:p>Tipologia 200 : Contributi agli investimenti</text:p>
          </table:table-cell>
          <table:table-cell office:value-type="float" office:value="456255.52" table:style-name="ce12">
            <text:p>456.255,52</text:p>
          </table:table-cell>
          <table:table-cell office:value-type="float" office:value="161255.51999999999" table:style-name="ce27">
            <text:p>161.255,52</text:p>
          </table:table-cell>
          <table:table-cell table:number-columns-repeated="16380"/>
        </table:table-row>
        <table:table-row table:style-name="ro2">
          <table:table-cell office:value-type="float" office:value="40400" table:style-name="ce48">
            <text:p>40400</text:p>
          </table:table-cell>
          <table:table-cell office:value-type="string" table:style-name="ce145">
            <text:p>Tipologia 400 : Entrate da alienazione di beni materiali e immateriali</text:p>
          </table:table-cell>
          <table:table-cell office:value-type="float" office:value="4282.43" table:style-name="ce12">
            <text:p>4.282,43</text:p>
          </table:table-cell>
          <table:table-cell office:value-type="float" office:value="4282.43" table:style-name="ce27">
            <text:p>4.282,43</text:p>
          </table:table-cell>
          <table:table-cell table:number-columns-repeated="16380"/>
        </table:table-row>
        <table:table-row table:style-name="ro2">
          <table:table-cell office:value-type="float" office:value="40500" table:style-name="ce47">
            <text:p>40500</text:p>
          </table:table-cell>
          <table:table-cell office:value-type="string" table:style-name="ce38">
            <text:p>Tipologia 500 : Altre entrate in conto capitale</text:p>
          </table:table-cell>
          <table:table-cell office:value-type="float" office:value="372830.73" table:style-name="ce12">
            <text:p>372.830,73</text:p>
          </table:table-cell>
          <table:table-cell office:value-type="float" office:value="395043.47" table:style-name="ce27">
            <text:p>395.043,47</text:p>
          </table:table-cell>
          <table:table-cell table:number-columns-repeated="16380"/>
        </table:table-row>
        <table:table-row table:style-name="ro2">
          <table:table-cell office:value-type="float" office:value="40000" table:style-name="ce30">
            <text:p>40000</text:p>
          </table:table-cell>
          <table:table-cell office:value-type="string" table:style-name="ce39">
            <text:p>Totale TITOLO 4: Entrate in conto capitale</text:p>
          </table:table-cell>
          <table:table-cell office:value-type="float" office:value="833368.67999999993" table:formula="of:=SUM([.C30:.C32])" table:style-name="ce32">
            <text:p>833.368,68</text:p>
          </table:table-cell>
          <table:table-cell office:value-type="float" office:value="560581.41999999993" table:formula="of:=SUM([.D30:.D32])" table:style-name="ce33">
            <text:p>560.581,42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2">
          <table:table-cell office:value-type="string" table:style-name="ce18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style-name="ce41"/>
          <table:table-cell table:style-name="ce42"/>
          <table:table-cell table:number-columns-repeated="16380"/>
        </table:table-row>
        <table:table-row table:style-name="ro6">
          <table:table-cell office:value-type="float" office:value="50100" table:style-name="ce43">
            <text:p>50100</text:p>
          </table:table-cell>
          <table:table-cell office:value-type="string" table:style-name="ce44">
            <text:p>Alienazione di attività finanziarie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80"/>
        </table:table-row>
        <table:table-row table:style-name="ro6">
          <table:table-cell office:value-type="float" office:value="50000" table:style-name="ce45">
            <text:p>50000</text:p>
          </table:table-cell>
          <table:table-cell office:value-type="string" table:style-name="ce39">
            <text:p>Totale TITOLO 5: <text:s/>Entrate da riduzione di attività finanziarie</text:p>
          </table:table-cell>
          <table:table-cell office:value-type="float" office:value="0" table:formula="of:=[.C36]" table:style-name="ce32">
            <text:p>0,00</text:p>
          </table:table-cell>
          <table:table-cell office:value-type="float" office:value="0" table:formula="of:=[.D36]" table:style-name="ce33">
            <text:p>0,00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float" office:value="60000" table:style-name="ce53">
            <text:p>60000</text:p>
          </table:table-cell>
          <table:table-cell office:value-type="string" table:style-name="ce54">
            <text:p>Totale TITOLO 6: Accensioni prestiti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2">
          <table:table-cell table:style-name="ce57"/>
          <table:table-cell table:style-name="ce40"/>
          <table:table-cell table:style-name="ce51"/>
          <table:table-cell table:style-name="ce52"/>
          <table:table-cell table:number-columns-repeated="16380"/>
        </table:table-row>
        <table:table-row table:style-name="ro2">
          <table:table-cell office:value-type="float" office:value="70000" table:style-name="ce53">
            <text:p>70000</text:p>
          </table:table-cell>
          <table:table-cell office:value-type="string" table:style-name="ce54">
            <text:p>Totale TITOLO 7: Anticipazioni da istituo tesoriere/cassiere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0"/>
          <table:table-cell table:style-name="ce41"/>
          <table:table-cell table:style-name="ce42"/>
          <table:table-cell table:number-columns-repeated="16380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40">
            <text:p>Entrate per conto terzi e partite di giro</text:p>
          </table:table-cell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float" office:value="90100" table:style-name="ce47">
            <text:p>90100</text:p>
          </table:table-cell>
          <table:table-cell office:value-type="string" table:style-name="ce38">
            <text:p>Tipologia 100 : Entrate per partite di giro</text:p>
          </table:table-cell>
          <table:table-cell office:value-type="float" office:value="1448827.74" table:style-name="ce12">
            <text:p>1.448.827,74</text:p>
          </table:table-cell>
          <table:table-cell office:value-type="float" office:value="1448827.74" table:style-name="ce27">
            <text:p>1.448.827,74</text:p>
          </table:table-cell>
          <table:table-cell table:number-columns-repeated="16380"/>
        </table:table-row>
        <table:table-row table:style-name="ro1">
          <table:table-cell office:value-type="float" office:value="90200" table:style-name="ce47">
            <text:p>90200</text:p>
          </table:table-cell>
          <table:table-cell office:value-type="string" table:style-name="ce38">
            <text:p>Tipologia 200 : Entrate per conto terzi</text:p>
          </table:table-cell>
          <table:table-cell office:value-type="float" office:value="52577.53" table:style-name="ce12">
            <text:p>52.577,53</text:p>
          </table:table-cell>
          <table:table-cell office:value-type="float" office:value="52210.15" table:style-name="ce27">
            <text:p>52.210,15</text:p>
          </table:table-cell>
          <table:table-cell table:number-columns-repeated="16380"/>
        </table:table-row>
        <table:table-row table:style-name="ro2">
          <table:table-cell office:value-type="float" office:value="90000" table:style-name="ce45">
            <text:p>90000</text:p>
          </table:table-cell>
          <table:table-cell office:value-type="string" table:style-name="ce39">
            <text:p>Totale TITOLO 9: Entrate per conto terzi e partite di giro</text:p>
          </table:table-cell>
          <table:table-cell office:value-type="float" office:value="1501405.27" table:formula="of:=SUM([.C44:.C45])" table:style-name="ce32">
            <text:p>1.501.405,27</text:p>
          </table:table-cell>
          <table:table-cell office:value-type="float" office:value="1501037.89" table:formula="of:=SUM([.D44:.D45])" table:style-name="ce33">
            <text:p>1.501.037,89</text:p>
          </table:table-cell>
          <table:table-cell table:number-columns-repeated="16380"/>
        </table:table-row>
        <table:table-row table:style-name="ro9">
          <table:table-cell table:style-name="ce58"/>
          <table:table-cell office:value-type="string" table:style-name="ce59">
            <text:p>TOTALE GENERALE DELLE ENTRATE</text:p>
          </table:table-cell>
          <table:table-cell office:value-type="float" office:value="17077142.359999999" table:formula="of:=[.C8]+[.C9]+[.C10]+[.C16]+[.C21]+[.C27]+[.C33]+[.C37]+[.C46]" table:style-name="ce60">
            <text:p>17.077.142,36</text:p>
          </table:table-cell>
          <table:table-cell office:value-type="float" office:value="20279273.140000001" table:formula="of:=[.D11]+[.D16]+[.D21]+[.D27]+[.D33]+[.D37]+[.D46]" table:style-name="ce61">
            <text:p>20.279.273,14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  <table:table table:name="Spesa_1-5" table:style-name="ta2">
        <table:table-column table:style-name="co6" table:default-cell-style-name="ce62"/>
        <table:table-column table:style-name="co7" table:default-cell-style-name="ce6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4"/>
        <table:table-row table:style-name="ro1">
          <table:table-cell office:value-type="string" table:number-columns-spanned="17" table:number-rows-spanned="1" table:style-name="ce150">
            <text:p>COMUNE DI BAREGGIO (MI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DATI RELATIVI ALLE SPESE secondo lo schema del DPCM 29.04.2016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RENDICONTO ESERCIZIO FINANZIARIO 2020 - approvato con deliberazione C.C. n. 33 del 30.04.2021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7" table:number-rows-spanned="1" table:style-name="ce150">
            <text:p>DATI RENDICONTO ANNO 2020 - MISSIONI DA 1 A 5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17" table:style-name="ce3"/>
          <table:table-cell table:number-columns-repeated="16367" table:style-name="ce2"/>
        </table:table-row>
        <table:table-row table:style-name="ro1">
          <table:table-cell office:value-type="string" table:number-columns-spanned="2" table:number-rows-spanned="5" table:style-name="ce153">
            <text:p>Titoli e Macroaggregati di Spesa/Missioni</text:p>
          </table:table-cell>
          <table:covered-table-cell/>
          <table:table-cell office:value-type="float" office:value="1" table:number-columns-spanned="3" table:number-rows-spanned="1" table:style-name="ce151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1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1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1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1">
            <text:p>5</text:p>
          </table:table-cell>
          <table:covered-table-cell table:number-columns-repeated="2"/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154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156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154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63" table:style-name="ce65"/>
          <table:table-cell table:number-columns-repeated="149" table:style-name="ce66"/>
          <table:table-cell table:number-columns-repeated="15" table:style-name="ce65"/>
          <table:table-cell table:number-columns-repeated="16140" table:style-name="ce66"/>
        </table:table-row>
        <table:table-row table:style-name="ro10">
          <table:covered-table-cell/>
          <table:covered-table-cell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4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4"/>
          <table:table-cell table:number-columns-repeated="227" table:style-name="ce2"/>
          <table:table-cell table:number-columns-repeated="16140"/>
        </table:table-row>
        <table:table-row table:style-name="ro11">
          <table:table-cell table:style-name="ce69"/>
          <table:table-cell office:value-type="string" table:style-name="ce70">
            <text:p>RIPIANO DISAVANZO NEL TRIENN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number-columns-repeated="227" table:style-name="ce2"/>
          <table:table-cell table:number-columns-repeated="16140"/>
        </table:table-row>
        <table:table-row table:style-name="ro11">
          <table:table-cell table:style-name="ce69"/>
          <table:table-cell office:value-type="string" table:style-name="ce75">
            <text:p>TITOLO <text:s/>1 - Spese correnti</text:p>
          </table:table-cell>
          <table:table-cell table:style-name="ce63"/>
          <table:table-cell table:style-name="ce67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style-name="ce78">
            <text:p>Redditi da lavoro dipendente</text:p>
          </table:table-cell>
          <table:table-cell office:value-type="float" office:value="1711149.8" table:style-name="ce132">
            <text:p>1.711.149,80</text:p>
          </table:table-cell>
          <table:table-cell office:value-type="float" office:value="147647.49" table:style-name="ce120">
            <text:p>147.647,49</text:p>
          </table:table-cell>
          <table:table-cell office:value-type="float" office:value="1648796.24" table:style-name="ce121">
            <text:p>1.648.796,2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521096.14" table:style-name="ce132">
            <text:p>521.096,14</text:p>
          </table:table-cell>
          <table:table-cell office:value-type="float" office:value="3500" table:style-name="ce120">
            <text:p>3.500,00</text:p>
          </table:table-cell>
          <table:table-cell office:value-type="float" office:value="508340.45" table:style-name="ce121">
            <text:p>508.340,45</text:p>
          </table:table-cell>
          <table:table-cell office:value-type="float" office:value="55491.06" table:style-name="ce132">
            <text:p>55.491,06</text:p>
          </table:table-cell>
          <table:table-cell office:value-type="string" table:style-name="ce120">
            <text:p>0,00</text:p>
          </table:table-cell>
          <table:table-cell office:value-type="float" office:value="55491.06" table:style-name="ce121">
            <text:p>55.491,06</text:p>
          </table:table-cell>
          <table:table-cell office:value-type="float" office:value="126508.55" table:style-name="ce132">
            <text:p>126.508,55</text:p>
          </table:table-cell>
          <table:table-cell office:value-type="float" office:value="2250" table:style-name="ce133">
            <text:p>2.250,00</text:p>
          </table:table-cell>
          <table:table-cell office:value-type="float" office:value="126508.55" table:style-name="ce121">
            <text:p>126.508,55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123850.91" table:style-name="ce132">
            <text:p>123.850,91</text:p>
          </table:table-cell>
          <table:table-cell office:value-type="float" office:value="15795.84" table:style-name="ce120">
            <text:p>15.795,84</text:p>
          </table:table-cell>
          <table:table-cell office:value-type="float" office:value="128461.49" table:style-name="ce121">
            <text:p>128.461,4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0951.79" table:style-name="ce132">
            <text:p>30.951,79</text:p>
          </table:table-cell>
          <table:table-cell office:value-type="float" office:value="200" table:style-name="ce120">
            <text:p>200,00</text:p>
          </table:table-cell>
          <table:table-cell office:value-type="float" office:value="34141.78" table:style-name="ce121">
            <text:p>34.141,78</text:p>
          </table:table-cell>
          <table:table-cell office:value-type="float" office:value="3591.62" table:style-name="ce132">
            <text:p>3.591,62</text:p>
          </table:table-cell>
          <table:table-cell office:value-type="string" table:style-name="ce120">
            <text:p>0,00</text:p>
          </table:table-cell>
          <table:table-cell office:value-type="float" office:value="4023.21" table:style-name="ce121">
            <text:p>4.023,21</text:p>
          </table:table-cell>
          <table:table-cell office:value-type="float" office:value="6386.06" table:style-name="ce132">
            <text:p>6.386,06</text:p>
          </table:table-cell>
          <table:table-cell office:value-type="float" office:value="160" table:style-name="ce133">
            <text:p>160,00</text:p>
          </table:table-cell>
          <table:table-cell office:value-type="float" office:value="7118.29" table:style-name="ce121">
            <text:p>7.118,29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1055138.6000000001" table:style-name="ce132">
            <text:p>1.055.138,60</text:p>
          </table:table-cell>
          <table:table-cell office:value-type="float" office:value="31492.63" table:style-name="ce120">
            <text:p>31.492,63</text:p>
          </table:table-cell>
          <table:table-cell office:value-type="float" office:value="935846.94" table:style-name="ce121">
            <text:p>935.846,9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45373.76999999999" table:style-name="ce132">
            <text:p>145.373,77</text:p>
          </table:table-cell>
          <table:table-cell office:value-type="float" office:value="0" table:style-name="ce120">
            <text:p>0,00</text:p>
          </table:table-cell>
          <table:table-cell office:value-type="float" office:value="116591.25" table:style-name="ce121">
            <text:p>116.591,25</text:p>
          </table:table-cell>
          <table:table-cell office:value-type="float" office:value="981327.17" table:style-name="ce132">
            <text:p>981.327,17</text:p>
          </table:table-cell>
          <table:table-cell office:value-type="string" table:style-name="ce120">
            <text:p>0,00</text:p>
          </table:table-cell>
          <table:table-cell office:value-type="float" office:value="664724.37" table:style-name="ce121">
            <text:p>664.724,37</text:p>
          </table:table-cell>
          <table:table-cell office:value-type="float" office:value="61265.71" table:style-name="ce132">
            <text:p>61.265,71</text:p>
          </table:table-cell>
          <table:table-cell office:value-type="float" office:value="0" table:style-name="ce133">
            <text:p>0,00</text:p>
          </table:table-cell>
          <table:table-cell office:value-type="float" office:value="35025.480000000003" table:style-name="ce121">
            <text:p>35.025,48</text:p>
          </table:table-cell>
          <table:table-cell table:style-name="ce134"/>
          <table:table-cell table:number-columns-repeated="226" table:style-name="ce2"/>
          <table:table-cell table:number-columns-repeated="16140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177275.15" table:style-name="ce132">
            <text:p>177.275,15</text:p>
          </table:table-cell>
          <table:table-cell office:value-type="string" table:style-name="ce120">
            <text:p>0,00</text:p>
          </table:table-cell>
          <table:table-cell office:value-type="float" office:value="12275.15" table:style-name="ce121">
            <text:p>12.275,1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2000" table:style-name="ce132">
            <text:p>12.000,00</text:p>
          </table:table-cell>
          <table:table-cell office:value-type="string" table:style-name="ce120">
            <text:p>0,00</text:p>
          </table:table-cell>
          <table:table-cell office:value-type="float" office:value="3286.06" table:style-name="ce121">
            <text:p>3.286,06</text:p>
          </table:table-cell>
          <table:table-cell office:value-type="float" office:value="170867.54" table:style-name="ce132">
            <text:p>170.867,54</text:p>
          </table:table-cell>
          <table:table-cell office:value-type="string" table:style-name="ce120">
            <text:p>0,00</text:p>
          </table:table-cell>
          <table:table-cell office:value-type="float" office:value="130577.59" table:style-name="ce121">
            <text:p>130.577,59</text:p>
          </table:table-cell>
          <table:table-cell office:value-type="float" office:value="55388" table:style-name="ce132">
            <text:p>55.388,00</text:p>
          </table:table-cell>
          <table:table-cell office:value-type="string" table:style-name="ce133">
            <text:p>0,00</text:p>
          </table:table-cell>
          <table:table-cell office:value-type="float" office:value="70735.87" table:style-name="ce121">
            <text:p>70.735,87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style-name="ce83">
            <text:p>Altre spese per redditi da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45000" table:style-name="ce132">
            <text:p>45.000,00</text:p>
          </table:table-cell>
          <table:table-cell office:value-type="float" office:value="0" table:style-name="ce120">
            <text:p>0,00</text:p>
          </table:table-cell>
          <table:table-cell office:value-type="float" office:value="24661" table:style-name="ce121">
            <text:p>24.661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03.8" table:style-name="ce132">
            <text:p>303,80</text:p>
          </table:table-cell>
          <table:table-cell office:value-type="string" table:style-name="ce120">
            <text:p>0,00</text:p>
          </table:table-cell>
          <table:table-cell office:value-type="float" office:value="303.8" table:style-name="ce121">
            <text:p>303,80</text:p>
          </table:table-cell>
          <table:table-cell office:value-type="float" office:value="1400" table:style-name="ce132">
            <text:p>1.400,00</text:p>
          </table:table-cell>
          <table:table-cell office:value-type="float" office:value="0" table:style-name="ce120">
            <text:p>0,00</text:p>
          </table:table-cell>
          <table:table-cell office:value-type="float" office:value="1025" table:style-name="ce121">
            <text:p>1.025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281151.02" table:style-name="ce132">
            <text:p>281.151,02</text:p>
          </table:table-cell>
          <table:table-cell office:value-type="string" table:style-name="ce120">
            <text:p>0,00</text:p>
          </table:table-cell>
          <table:table-cell office:value-type="float" office:value="239586.45" table:style-name="ce121">
            <text:p>239.586,4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6550" table:style-name="ce132">
            <text:p>6.550,00</text:p>
          </table:table-cell>
          <table:table-cell office:value-type="string" table:style-name="ce120">
            <text:p>0,00</text:p>
          </table:table-cell>
          <table:table-cell office:value-type="float" office:value="6522.12" table:style-name="ce121">
            <text:p>6.522,1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style-name="ce85">
            <text:p>Totale TITOLO 1</text:p>
          </table:table-cell>
          <table:table-cell office:value-type="float" office:value="3393565.48" table:formula="of:=SUM([.C14:.C21])" table:style-name="ce86">
            <text:p>3.393.565,48</text:p>
          </table:table-cell>
          <table:table-cell office:value-type="float" office:value="194935.96" table:formula="of:=SUM([.D14:.D21])" table:style-name="ce87">
            <text:p>194.935,96</text:p>
          </table:table-cell>
          <table:table-cell office:value-type="float" office:value="2989627.27" table:formula="of:=SUM([.E14:.E21])" table:style-name="ce88">
            <text:p>2.989.627,27</text:p>
          </table:table-cell>
          <table:table-cell office:value-type="float" office:value="0" table:formula="of:=SUM([.F14:.F21])" table:style-name="ce86">
            <text:p>0,00</text:p>
          </table:table-cell>
          <table:table-cell office:value-type="float" office:value="0" table:formula="of:=SUM([.G14:.G21])" table:style-name="ce87">
            <text:p>0,00</text:p>
          </table:table-cell>
          <table:table-cell office:value-type="float" office:value="0" table:formula="of:=SUM([.H14:.H21])" table:style-name="ce88">
            <text:p>0,00</text:p>
          </table:table-cell>
          <table:table-cell office:value-type="float" office:value="716275.50000000012" table:formula="of:=SUM([.I14:.I21])" table:style-name="ce86">
            <text:p>716.275,50</text:p>
          </table:table-cell>
          <table:table-cell office:value-type="float" office:value="3700" table:formula="of:=SUM([.J14:.J21])" table:style-name="ce87">
            <text:p>3.700,00</text:p>
          </table:table-cell>
          <table:table-cell office:value-type="float" office:value="669185.46000000008" table:formula="of:=SUM([.K14:.K21])" table:style-name="ce88">
            <text:p>669.185,46</text:p>
          </table:table-cell>
          <table:table-cell office:value-type="float" office:value="1212677.3900000001" table:formula="of:=SUM([.L14:.L21])" table:style-name="ce86">
            <text:p>1.212.677,39</text:p>
          </table:table-cell>
          <table:table-cell office:value-type="float" office:value="0" table:formula="of:=SUM([.M14:.M21])" table:style-name="ce87">
            <text:p>0,00</text:p>
          </table:table-cell>
          <table:table-cell office:value-type="float" office:value="855841.23" table:formula="of:=SUM([.N14:.N21])" table:style-name="ce88">
            <text:p>855.841,23</text:p>
          </table:table-cell>
          <table:table-cell office:value-type="float" office:value="249548.32" table:formula="of:=SUM([.O14:.O21])" table:style-name="ce86">
            <text:p>249.548,32</text:p>
          </table:table-cell>
          <table:table-cell office:value-type="float" office:value="2410" table:formula="of:=SUM([.P14:.P21])" table:style-name="ce87">
            <text:p>2.410,00</text:p>
          </table:table-cell>
          <table:table-cell office:value-type="float" office:value="239388.19" table:formula="of:=SUM([.Q14:.Q21])" table:style-name="ce88">
            <text:p>239.388,19</text:p>
          </table:table-cell>
          <table:table-cell table:number-columns-repeated="227" table:style-name="ce2"/>
          <table:table-cell table:number-columns-repeated="16140"/>
        </table:table-row>
        <table:table-row table:style-name="ro8">
          <table:table-cell table:style-name="ce90"/>
          <table:table-cell office:value-type="string" table:style-name="ce83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7">
          <table:table-cell table:style-name="ce90"/>
          <table:table-cell office:value-type="string" table:style-name="ce85">
            <text:p>TITOLO <text:s/>2 - Spese in conto capitale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style-name="ce83">
            <text:p>Tributi in conto capital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style-name="ce83">
            <text:p>Investimenti fissi lordi e acquisto di terreni</text:p>
          </table:table-cell>
          <table:table-cell office:value-type="float" office:value="118548.64" table:style-name="ce132">
            <text:p>118.548,64</text:p>
          </table:table-cell>
          <table:table-cell office:value-type="float" office:value="6661.88" table:style-name="ce120">
            <text:p>6.661,88</text:p>
          </table:table-cell>
          <table:table-cell office:value-type="float" office:value="190257.55" table:style-name="ce121">
            <text:p>190.257,5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71018.64" table:style-name="ce132">
            <text:p>71.018,64</text:p>
          </table:table-cell>
          <table:table-cell office:value-type="float" office:value="50000" table:style-name="ce120">
            <text:p>50.000,00</text:p>
          </table:table-cell>
          <table:table-cell office:value-type="float" office:value="0" table:style-name="ce121">
            <text:p>0,00</text:p>
          </table:table-cell>
          <table:table-cell office:value-type="float" office:value="353002.4" table:style-name="ce132">
            <text:p>353.002,40</text:p>
          </table:table-cell>
          <table:table-cell office:value-type="float" office:value="152484.75" table:style-name="ce120">
            <text:p>152.484,75</text:p>
          </table:table-cell>
          <table:table-cell office:value-type="float" office:value="429906.3" table:style-name="ce121">
            <text:p>429.906,3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style-name="ce83">
            <text:p>Contributi agli investiment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8321.81" table:style-name="ce132">
            <text:p>8.321,81</text:p>
          </table:table-cell>
          <table:table-cell office:value-type="float" office:value="0" table:style-name="ce133">
            <text:p>0,00</text:p>
          </table:table-cell>
          <table:table-cell office:value-type="float" office:value="8321.81" table:style-name="ce121">
            <text:p>8.321,81</text:p>
          </table:table-cell>
          <table:table-cell table:style-name="ce135"/>
          <table:table-cell table:number-columns-repeated="16366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style-name="ce83">
            <text:p>Altri trasferimenti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style-name="ce83">
            <text:p>Altre spese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style-name="ce85">
            <text:p>Totale TITOLO 2</text:p>
          </table:table-cell>
          <table:table-cell office:value-type="float" office:value="118548.64" table:formula="of:=SUM([.C25:.C29])" table:style-name="ce139">
            <text:p>118.548,64</text:p>
          </table:table-cell>
          <table:table-cell office:value-type="float" office:value="6661.88" table:formula="of:=SUM([.D25:.D29])" table:style-name="ce139">
            <text:p>6.661,88</text:p>
          </table:table-cell>
          <table:table-cell office:value-type="float" office:value="190257.55" table:formula="of:=SUM([.E25:.E29])" table:style-name="ce139">
            <text:p>190.257,55</text:p>
          </table:table-cell>
          <table:table-cell office:value-type="float" office:value="0" table:formula="of:=SUM([.F25:.F29])" table:style-name="ce139">
            <text:p>0,00</text:p>
          </table:table-cell>
          <table:table-cell office:value-type="float" office:value="0" table:formula="of:=SUM([.G25:.G29])" table:style-name="ce139">
            <text:p>0,00</text:p>
          </table:table-cell>
          <table:table-cell office:value-type="float" office:value="0" table:formula="of:=SUM([.H25:.H29])" table:style-name="ce139">
            <text:p>0,00</text:p>
          </table:table-cell>
          <table:table-cell office:value-type="float" office:value="71018.64" table:formula="of:=SUM([.I25:.I29])" table:style-name="ce139">
            <text:p>71.018,64</text:p>
          </table:table-cell>
          <table:table-cell office:value-type="float" office:value="50000" table:formula="of:=SUM([.J25:.J29])" table:style-name="ce139">
            <text:p>50.000,00</text:p>
          </table:table-cell>
          <table:table-cell office:value-type="float" office:value="0" table:formula="of:=SUM([.K25:.K29])" table:style-name="ce139">
            <text:p>0,00</text:p>
          </table:table-cell>
          <table:table-cell office:value-type="float" office:value="353002.4" table:formula="of:=SUM([.L25:.L29])" table:style-name="ce139">
            <text:p>353.002,40</text:p>
          </table:table-cell>
          <table:table-cell office:value-type="float" office:value="152484.75" table:formula="of:=SUM([.M25:.M29])" table:style-name="ce139">
            <text:p>152.484,75</text:p>
          </table:table-cell>
          <table:table-cell office:value-type="float" office:value="429906.3" table:formula="of:=SUM([.N25:.N29])" table:style-name="ce139">
            <text:p>429.906,30</text:p>
          </table:table-cell>
          <table:table-cell office:value-type="float" office:value="8321.81" table:formula="of:=SUM([.O25:.O29])" table:style-name="ce139">
            <text:p>8.321,81</text:p>
          </table:table-cell>
          <table:table-cell office:value-type="float" office:value="0" table:formula="of:=SUM([.P25:.P29])" table:style-name="ce139">
            <text:p>0,00</text:p>
          </table:table-cell>
          <table:table-cell office:value-type="float" office:value="8321.81" table:formula="of:=SUM([.Q25:.Q29])" table:style-name="ce139">
            <text:p>8.321,81</text:p>
          </table:table-cell>
          <table:table-cell table:number-columns-repeated="227" table:style-name="ce2"/>
          <table:table-cell table:number-columns-repeated="16140"/>
        </table:table-row>
        <table:table-row table:style-name="ro1">
          <table:table-cell table:style-name="ce84"/>
          <table:table-cell table:style-name="ce83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91"/>
          <table:table-cell table:style-name="ce88"/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300" table:style-name="ce84">
            <text:p>300</text:p>
          </table:table-cell>
          <table:table-cell office:value-type="string" table:style-name="ce92">
            <text:p>Totale <text:s/>TITOLO 3 - Spese per incremento di attività finanziarie<text:s/>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400" table:style-name="ce84">
            <text:p>400</text:p>
          </table:table-cell>
          <table:table-cell office:value-type="string" table:style-name="ce92">
            <text:p>Totale <text:s/>TITOLO 4- Rimborso di prestiti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3">
          <table:table-cell office:value-type="float" office:value="500" table:style-name="ce84">
            <text:p>500</text:p>
          </table:table-cell>
          <table:table-cell office:value-type="string" table:style-name="ce92">
            <text:p>Totale TITOLO 5 - Chiusura anticipazioni da istituto tesoriere/cassiere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4">
          <table:table-cell table:style-name="ce84"/>
          <table:table-cell table:style-name="ce92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5">
          <table:table-cell table:style-name="ce84"/>
          <table:table-cell office:value-type="string" table:style-name="ce92">
            <text:p>TITOLO 7 -<text:s/><text:span text:style-name="T2">Uscite per conto terzi e partite di giro</text:span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2"/>
          <table:table-cell table:style-name="ce81"/>
          <table:table-cell table:number-columns-repeated="227" table:style-name="ce2"/>
          <table:table-cell table:number-columns-repeated="16140"/>
        </table:table-row>
        <table:table-row table:style-name="ro14">
          <table:table-cell office:value-type="float" office:value="701" table:style-name="ce77">
            <text:p>701</text:p>
          </table:table-cell>
          <table:table-cell office:value-type="string" table:style-name="ce93">
            <text:p>Uscite per partite di giro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4">
          <table:table-cell office:value-type="float" office:value="702" table:style-name="ce77">
            <text:p>702</text:p>
          </table:table-cell>
          <table:table-cell office:value-type="string" table:style-name="ce93">
            <text:p>Uscite per conto terz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style-name="ce134"/>
          <table:table-cell table:number-columns-repeated="16366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style-name="ce92">
            <text:p>Totale <text:s/>TITOLO 7</text:p>
          </table:table-cell>
          <table:table-cell office:value-type="float" office:value="0" table:formula="of:=SUM([.C37:.C38])" table:style-name="ce86">
            <text:p>0,00</text:p>
          </table:table-cell>
          <table:table-cell office:value-type="float" office:value="0" table:formula="of:=SUM([.D37:.D38])" table:style-name="ce87">
            <text:p>0,00</text:p>
          </table:table-cell>
          <table:table-cell office:value-type="float" office:value="0" table:formula="of:=SUM([.E37:.E38])" table:style-name="ce88">
            <text:p>0,00</text:p>
          </table:table-cell>
          <table:table-cell office:value-type="float" office:value="0" table:formula="of:=SUM([.F37:.F38])" table:style-name="ce86">
            <text:p>0,00</text:p>
          </table:table-cell>
          <table:table-cell office:value-type="float" office:value="0" table:formula="of:=SUM([.G37:.G38])" table:style-name="ce87">
            <text:p>0,00</text:p>
          </table:table-cell>
          <table:table-cell office:value-type="float" office:value="0" table:formula="of:=SUM([.H37:.H38])" table:style-name="ce88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7">
            <text:p>0,00</text:p>
          </table:table-cell>
          <table:table-cell office:value-type="float" office:value="0" table:formula="of:=SUM([.K37:.K38])" table:style-name="ce88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0" table:formula="of:=SUM([.M37:.M38])" table:style-name="ce87">
            <text:p>0,00</text:p>
          </table:table-cell>
          <table:table-cell office:value-type="float" office:value="0" table:formula="of:=SUM([.N37:.N38])" table:style-name="ce88">
            <text:p>0,00</text:p>
          </table:table-cell>
          <table:table-cell office:value-type="float" office:value="0" table:formula="of:=SUM([.O37:.O38])" table:style-name="ce86">
            <text:p>0,00</text:p>
          </table:table-cell>
          <table:table-cell office:value-type="float" office:value="0" table:formula="of:=SUM([.P37:.P38])" table:style-name="ce91">
            <text:p>0,00</text:p>
          </table:table-cell>
          <table:table-cell office:value-type="float" office:value="0" table:formula="of:=SUM([.Q37:.Q38])" table:style-name="ce88">
            <text:p>0,00</text:p>
          </table:table-cell>
          <table:table-cell table:number-columns-repeated="227" table:style-name="ce2"/>
          <table:table-cell table:number-columns-repeated="16140"/>
        </table:table-row>
        <table:table-row table:style-name="ro16"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6"/>
          <table:table-cell table:style-name="ce97"/>
          <table:table-cell table:style-name="ce98"/>
          <table:table-cell table:style-name="ce99"/>
          <table:table-cell table:style-name="ce102"/>
          <table:table-cell table:style-name="ce101"/>
          <table:table-cell table:number-columns-repeated="227" table:style-name="ce2"/>
          <table:table-cell table:number-columns-repeated="16140"/>
        </table:table-row>
        <table:table-row table:style-name="ro17">
          <table:table-cell office:value-type="string" table:number-columns-spanned="2" table:number-rows-spanned="1" table:style-name="ce181">
            <text:p>TOTALE <text:s/>MISSIONI <text:s/>- TOTALE GENERALE DELLE SPESE</text:p>
          </table:table-cell>
          <table:covered-table-cell/>
          <table:table-cell office:value-type="float" office:value="3512114.12" table:formula="of:=[.C22]+[.C30]+[.C32]+[.C33]+[.C34]+[.C39]" table:style-name="ce103">
            <text:p>3.512.114,12</text:p>
          </table:table-cell>
          <table:table-cell office:value-type="float" office:value="201597.84" table:formula="of:=[.D22]+[.D30]+[.D32]+[.D33]+[.D34]+[.D39]" table:style-name="ce104">
            <text:p>201.597,84</text:p>
          </table:table-cell>
          <table:table-cell office:value-type="float" office:value="3179884.82" table:formula="of:=[.E22]+[.E30]+[.E32]+[.E33]+[.E34]+[.E39]" table:style-name="ce105">
            <text:p>3.179.884,82</text:p>
          </table:table-cell>
          <table:table-cell office:value-type="float" office:value="0" table:formula="of:=[.F22]+[.F30]+[.F32]+[.F33]+[.F34]+[.F39]" table:style-name="ce103">
            <text:p>0,00</text:p>
          </table:table-cell>
          <table:table-cell office:value-type="float" office:value="0" table:formula="of:=[.G22]+[.G30]+[.G32]+[.G33]+[.G34]+[.G39]" table:style-name="ce104">
            <text:p>0,00</text:p>
          </table:table-cell>
          <table:table-cell office:value-type="float" office:value="0" table:formula="of:=[.H22]+[.H30]+[.H32]+[.H33]+[.H34]+[.H39]" table:style-name="ce105">
            <text:p>0,00</text:p>
          </table:table-cell>
          <table:table-cell office:value-type="float" office:value="787294.14000000013" table:formula="of:=[.I22]+[.I30]+[.I32]+[.I33]+[.I34]+[.I39]" table:style-name="ce103">
            <text:p>787.294,14</text:p>
          </table:table-cell>
          <table:table-cell office:value-type="float" office:value="53700" table:formula="of:=[.J22]+[.J30]+[.J32]+[.J33]+[.J34]+[.J39]" table:style-name="ce104">
            <text:p>53.700,00</text:p>
          </table:table-cell>
          <table:table-cell office:value-type="float" office:value="669185.46000000008" table:formula="of:=[.K22]+[.K30]+[.K32]+[.K33]+[.K34]+[.K39]" table:style-name="ce105">
            <text:p>669.185,46</text:p>
          </table:table-cell>
          <table:table-cell office:value-type="float" office:value="1565679.79" table:formula="of:=[.L22]+[.L30]+[.L32]+[.L33]+[.L34]+[.L39]" table:style-name="ce103">
            <text:p>1.565.679,79</text:p>
          </table:table-cell>
          <table:table-cell office:value-type="float" office:value="152484.75" table:formula="of:=[.M22]+[.M30]+[.M32]+[.M33]+[.M34]+[.M39]" table:style-name="ce104">
            <text:p>152.484,75</text:p>
          </table:table-cell>
          <table:table-cell office:value-type="float" office:value="1285747.53" table:formula="of:=[.N22]+[.N30]+[.N32]+[.N33]+[.N34]+[.N39]" table:style-name="ce105">
            <text:p>1.285.747,53</text:p>
          </table:table-cell>
          <table:table-cell office:value-type="float" office:value="257870.13" table:formula="of:=[.O22]+[.O30]+[.O32]+[.O33]+[.O34]+[.O39]" table:style-name="ce103">
            <text:p>257.870,13</text:p>
          </table:table-cell>
          <table:table-cell office:value-type="float" office:value="2410" table:formula="of:=[.P22]+[.P30]+[.P32]+[.P33]+[.P34]+[.P39]" table:style-name="ce104">
            <text:p>2.410,00</text:p>
          </table:table-cell>
          <table:table-cell office:value-type="float" office:value="247710" table:formula="of:=[.Q22]+[.Q30]+[.Q32]+[.Q33]+[.Q34]+[.Q39]" table:style-name="ce105">
            <text:p>247.710,00</text:p>
          </table:table-cell>
          <table:table-cell table:number-columns-repeated="227" table:style-name="ce2"/>
          <table:table-cell table:number-columns-repeated="16140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Spesa_1-5.$A$1:Spesa_1-5.$Q$41" table:base-cell-address="Spesa_1-5.$A$1"/>
          <table:named-expression table:name="Print_Titles" table:expression="of:=(['Spesa_1-5'.$A:.$B]~['Spesa_1-5'.$8:.$15])" table:base-cell-address="Entrate.$A$1"/>
        </table:named-expressions>
      </table:table>
      <table:table table:name="Spesa__6-10" table:style-name="ta3">
        <table:table-column table:style-name="co6" table:default-cell-style-name="ce62"/>
        <table:table-column table:style-name="co7" table:default-cell-style-name="ce62"/>
        <table:table-column table:style-name="co16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8" table:default-cell-style-name="ce2"/>
        <table:table-column table:style-name="co20" table:number-columns-repeated="2" table:default-cell-style-name="ce2"/>
        <table:table-column table:style-name="co8" table:default-cell-style-name="ce2"/>
        <table:table-column table:style-name="co21" table:number-columns-repeated="2" table:default-cell-style-name="ce2"/>
        <table:table-column table:style-name="co11" table:default-cell-style-name="ce2"/>
        <table:table-column table:style-name="co22" table:number-columns-repeated="16367" table:default-cell-style-name="ce1"/>
        <table:table-row table:style-name="ro1">
          <table:table-cell office:value-type="string" table:number-columns-spanned="17" table:number-rows-spanned="1" table:style-name="ce150">
            <text:p>COMUNE DI BAREGGIO (MI)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DATI RELATIVI ALLE SPESE secondo lo schema del DPCM 29.04.2016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150">
            <text:p>RENDICONTO ESERCIZIO FINANZIARIO 2020 - approvato con deliberazione C.C. n. 33 del 30.04.2021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7" table:number-rows-spanned="1" table:style-name="ce150">
            <text:p>DATI RENDICONTO ANNO 2020 - MISSIONI DA 6 A 10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4" table:style-name="ce4"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5" table:style-name="ce153">
            <text:p>Titoli e Macroaggregati di Spesa/Missioni</text:p>
          </table:table-cell>
          <table:covered-table-cell/>
          <table:table-cell office:value-type="float" office:value="6" table:number-columns-spanned="3" table:number-rows-spanned="1" table:style-name="ce15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7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7">
            <text:p>10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154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156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154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160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 text:c="2"/>Trasporti e diritto <text:s/>alla mobilità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7" table:style-name="ce1"/>
        </table:table-row>
        <table:table-row table:style-name="ro18">
          <table:covered-table-cell/>
          <table:covered-table-cell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7" table:style-name="ce1"/>
        </table:table-row>
        <table:table-row table:style-name="ro12">
          <table:table-cell table:style-name="ce77"/>
          <table:table-cell office:value-type="string" table:style-name="ce106">
            <text:p>RIPIANO DISAVANZO NEL TRIENN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16367" table:style-name="ce1"/>
        </table:table-row>
        <table:table-row table:style-name="ro6">
          <table:table-cell table:style-name="ce107"/>
          <table:table-cell office:value-type="string" table:style-name="ce108">
            <text:p>TITOLO <text:s/>1 - Spese correnti</text:p>
          </table:table-cell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style-name="ce63"/>
          <table:table-cell table:style-name="ce76"/>
          <table:table-cell table:style-name="ce64"/>
          <table:table-cell table:number-columns-repeated="16367" table:style-name="ce1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style-name="ce83">
            <text:p>Redditi da lavoro dipend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style-name="ce83">
            <text:p>Imposte e tass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00" table:style-name="ce132">
            <text:p>400,00</text:p>
          </table:table-cell>
          <table:table-cell office:value-type="float" office:value="0" table:style-name="ce120">
            <text:p>0,00</text:p>
          </table:table-cell>
          <table:table-cell office:value-type="float" office:value="400" table:style-name="ce121">
            <text:p>400,0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style-name="ce83">
            <text:p>Acquisto di beni e servizi</text:p>
          </table:table-cell>
          <table:table-cell office:value-type="float" office:value="210207.02" table:style-name="ce132">
            <text:p>210.207,02</text:p>
          </table:table-cell>
          <table:table-cell office:value-type="string" table:style-name="ce120">
            <text:p>0,00</text:p>
          </table:table-cell>
          <table:table-cell office:value-type="float" office:value="183918.35" table:style-name="ce121">
            <text:p>183.918,3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83317.63" table:style-name="ce132">
            <text:p>183.317,63</text:p>
          </table:table-cell>
          <table:table-cell office:value-type="float" office:value="65031.62" table:style-name="ce120">
            <text:p>65.031,62</text:p>
          </table:table-cell>
          <table:table-cell office:value-type="float" office:value="158892.85999999999" table:style-name="ce121">
            <text:p>158.892,86</text:p>
          </table:table-cell>
          <table:table-cell office:value-type="float" office:value="1981333.07" table:style-name="ce132">
            <text:p>1.981.333,07</text:p>
          </table:table-cell>
          <table:table-cell office:value-type="string" table:style-name="ce120">
            <text:p>0,00</text:p>
          </table:table-cell>
          <table:table-cell office:value-type="float" office:value="1671407.5" table:style-name="ce121">
            <text:p>1.671.407,50</text:p>
          </table:table-cell>
          <table:table-cell office:value-type="float" office:value="605382.84" table:style-name="ce132">
            <text:p>605.382,84</text:p>
          </table:table-cell>
          <table:table-cell office:value-type="string" table:style-name="ce120">
            <text:p>0,00</text:p>
          </table:table-cell>
          <table:table-cell office:value-type="float" office:value="552525.67000000004" table:style-name="ce121">
            <text:p>552.525,67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style-name="ce83">
            <text:p>Trasferimenti correnti</text:p>
          </table:table-cell>
          <table:table-cell office:value-type="float" office:value="14000" table:style-name="ce132">
            <text:p>14.000,00</text:p>
          </table:table-cell>
          <table:table-cell office:value-type="string" table:style-name="ce120">
            <text:p>0,00</text:p>
          </table:table-cell>
          <table:table-cell office:value-type="float" office:value="26000" table:style-name="ce121">
            <text:p>26.00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4500" table:style-name="ce132">
            <text:p>4.500,00</text:p>
          </table:table-cell>
          <table:table-cell office:value-type="string" table:style-name="ce120">
            <text:p>0,00</text:p>
          </table:table-cell>
          <table:table-cell office:value-type="float" office:value="4500" table:style-name="ce121">
            <text:p>4.500,00</text:p>
          </table:table-cell>
          <table:table-cell office:value-type="float" office:value="22905.05" table:style-name="ce132">
            <text:p>22.905,05</text:p>
          </table:table-cell>
          <table:table-cell office:value-type="string" table:style-name="ce120">
            <text:p>0,00</text:p>
          </table:table-cell>
          <table:table-cell office:value-type="float" office:value="25538.31" table:style-name="ce121">
            <text:p>25.538,3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style-name="ce136"/>
          <table:table-cell table:number-columns-repeated="16366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style-name="ce83">
            <text:p>Interessi passivi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style-name="ce83">
            <text:p>Altre spese per redditi da capitale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style-name="ce83">
            <text:p>Rimborsi e poste correttive delle entrate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style-name="ce83">
            <text:p>Altre spese correnti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5300" table:style-name="ce132">
            <text:p>5.300,00</text:p>
          </table:table-cell>
          <table:table-cell office:value-type="string" table:style-name="ce120">
            <text:p>0,00</text:p>
          </table:table-cell>
          <table:table-cell office:value-type="float" office:value="5380.55" table:style-name="ce121">
            <text:p>5.380,55</text:p>
          </table:table-cell>
          <table:table-cell table:number-columns-repeated="16367" table:style-name="ce1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style-name="ce85">
            <text:p>Totale TITOLO 1</text:p>
          </table:table-cell>
          <table:table-cell office:value-type="float" office:value="224207.02" table:formula="of:=SUM([.C14:.C21])" table:style-name="ce86">
            <text:p>224.207,02</text:p>
          </table:table-cell>
          <table:table-cell office:value-type="float" office:value="0" table:formula="of:=SUM([.D14:.D21])" table:style-name="ce86">
            <text:p>0,00</text:p>
          </table:table-cell>
          <table:table-cell office:value-type="float" office:value="209918.35" table:formula="of:=SUM([.E14:.E21])" table:style-name="ce86">
            <text:p>209.918,35</text:p>
          </table:table-cell>
          <table:table-cell office:value-type="float" office:value="0" table:formula="of:=SUM([.F14:.F21])" table:style-name="ce86">
            <text:p>0,00</text:p>
          </table:table-cell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6">
            <text:p>0,00</text:p>
          </table:table-cell>
          <table:table-cell office:value-type="float" office:value="187817.63" table:formula="of:=SUM([.I14:.I21])" table:style-name="ce86">
            <text:p>187.817,63</text:p>
          </table:table-cell>
          <table:table-cell office:value-type="float" office:value="65031.62" table:formula="of:=SUM([.J14:.J21])" table:style-name="ce86">
            <text:p>65.031,62</text:p>
          </table:table-cell>
          <table:table-cell office:value-type="float" office:value="163392.85999999999" table:formula="of:=SUM([.K14:.K21])" table:style-name="ce86">
            <text:p>163.392,86</text:p>
          </table:table-cell>
          <table:table-cell office:value-type="float" office:value="2004238.12" table:formula="of:=SUM([.L14:.L21])" table:style-name="ce86">
            <text:p>2.004.238,12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1696945.81" table:formula="of:=SUM([.N14:.N21])" table:style-name="ce86">
            <text:p>1.696.945,81</text:p>
          </table:table-cell>
          <table:table-cell office:value-type="float" office:value="611082.84" table:formula="of:=SUM([.O14:.O21])" table:style-name="ce86">
            <text:p>611.082,84</text:p>
          </table:table-cell>
          <table:table-cell office:value-type="float" office:value="0" table:formula="of:=SUM([.P14:.P21])" table:style-name="ce86">
            <text:p>0,00</text:p>
          </table:table-cell>
          <table:table-cell office:value-type="float" office:value="558306.22000000009" table:formula="of:=SUM([.Q14:.Q21])" table:style-name="ce86">
            <text:p>558.306,22</text:p>
          </table:table-cell>
          <table:table-cell table:number-columns-repeated="16367" table:style-name="ce1"/>
        </table:table-row>
        <table:table-row table:style-name="ro12">
          <table:table-cell table:style-name="ce90"/>
          <table:table-cell table:style-name="ce83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 table:style-name="ce1"/>
        </table:table-row>
        <table:table-row table:style-name="ro12">
          <table:table-cell table:style-name="ce90"/>
          <table:table-cell office:value-type="string" table:style-name="ce85">
            <text:p>TITOLO <text:s/>2 - Spese in conto capitale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 table:style-name="ce1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style-name="ce83">
            <text:p>Tributi in conto capitale a carico dell'ent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style-name="ce83">
            <text:p>Investimenti fissi lordi e acquisto di terreni</text:p>
          </table:table-cell>
          <table:table-cell office:value-type="float" office:value="246466.83" table:style-name="ce132">
            <text:p>246.466,83</text:p>
          </table:table-cell>
          <table:table-cell office:value-type="float" office:value="44057.440000000002" table:style-name="ce120">
            <text:p>44.057,44</text:p>
          </table:table-cell>
          <table:table-cell office:value-type="float" office:value="258958.6" table:style-name="ce121">
            <text:p>258.958,6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42105.36" table:style-name="ce121">
            <text:p>42.105,36</text:p>
          </table:table-cell>
          <table:table-cell office:value-type="float" office:value="7340.97" table:style-name="ce132">
            <text:p>7.340,97</text:p>
          </table:table-cell>
          <table:table-cell office:value-type="float" office:value="5439.59" table:style-name="ce120">
            <text:p>5.439,59</text:p>
          </table:table-cell>
          <table:table-cell office:value-type="float" office:value="7505.45" table:style-name="ce121">
            <text:p>7.505,45</text:p>
          </table:table-cell>
          <table:table-cell office:value-type="float" office:value="668318.81999999995" table:style-name="ce132">
            <text:p>668.318,82</text:p>
          </table:table-cell>
          <table:table-cell office:value-type="float" office:value="454351.35" table:style-name="ce120">
            <text:p>454.351,35</text:p>
          </table:table-cell>
          <table:table-cell office:value-type="float" office:value="625625.01" table:style-name="ce121">
            <text:p>625.625,01</text:p>
          </table:table-cell>
          <table:table-cell table:number-columns-repeated="16367" table:style-name="ce1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style-name="ce83">
            <text:p>Contributi agli investimenti</text:p>
          </table:table-cell>
          <table:table-cell office:value-type="float" office:value="53619" table:style-name="ce132">
            <text:p>53.619,00</text:p>
          </table:table-cell>
          <table:table-cell office:value-type="float" office:value="0" table:style-name="ce120">
            <text:p>0,00</text:p>
          </table:table-cell>
          <table:table-cell office:value-type="float" office:value="29341" table:style-name="ce121">
            <text:p>29.341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style-name="ce83">
            <text:p>Altri trasferimenti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style-name="ce83">
            <text:p>Altre spese in conto capital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 table:style-name="ce1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style-name="ce85">
            <text:p>Totale TITOLO 2</text:p>
          </table:table-cell>
          <table:table-cell office:value-type="float" office:value="300085.82999999996" table:formula="of:=SUM([.C25:.C29])" table:style-name="ce137">
            <text:p>300.085,83</text:p>
          </table:table-cell>
          <table:table-cell office:value-type="float" office:value="44057.440000000002" table:formula="of:=SUM([.D25:.D29])" table:style-name="ce138">
            <text:p>44.057,44</text:p>
          </table:table-cell>
          <table:table-cell office:value-type="float" office:value="288299.59999999998" table:formula="of:=SUM([.E25:.E29])" table:style-name="ce139">
            <text:p>288.299,60</text:p>
          </table:table-cell>
          <table:table-cell office:value-type="float" office:value="0" table:formula="of:=SUM([.F25:.F29])" table:style-name="ce137">
            <text:p>0,00</text:p>
          </table:table-cell>
          <table:table-cell office:value-type="float" office:value="0" table:formula="of:=SUM([.G25:.G29])" table:style-name="ce138">
            <text:p>0,00</text:p>
          </table:table-cell>
          <table:table-cell office:value-type="float" office:value="0" table:formula="of:=SUM([.H25:.H29])" table:style-name="ce139">
            <text:p>0,00</text:p>
          </table:table-cell>
          <table:table-cell office:value-type="float" office:value="0" table:formula="of:=SUM([.I25:.I29])" table:style-name="ce137">
            <text:p>0,00</text:p>
          </table:table-cell>
          <table:table-cell office:value-type="float" office:value="0" table:formula="of:=SUM([.J25:.J29])" table:style-name="ce138">
            <text:p>0,00</text:p>
          </table:table-cell>
          <table:table-cell office:value-type="float" office:value="42105.36" table:formula="of:=SUM([.K25:.K29])" table:style-name="ce139">
            <text:p>42.105,36</text:p>
          </table:table-cell>
          <table:table-cell office:value-type="float" office:value="7340.97" table:formula="of:=SUM([.L25:.L29])" table:style-name="ce137">
            <text:p>7.340,97</text:p>
          </table:table-cell>
          <table:table-cell office:value-type="float" office:value="5439.59" table:formula="of:=SUM([.M25:.M29])" table:style-name="ce138">
            <text:p>5.439,59</text:p>
          </table:table-cell>
          <table:table-cell office:value-type="float" office:value="7505.45" table:formula="of:=SUM([.N25:.N29])" table:style-name="ce139">
            <text:p>7.505,45</text:p>
          </table:table-cell>
          <table:table-cell office:value-type="float" office:value="668318.81999999995" table:formula="of:=SUM([.O25:.O29])" table:style-name="ce137">
            <text:p>668.318,82</text:p>
          </table:table-cell>
          <table:table-cell office:value-type="float" office:value="454351.35" table:formula="of:=SUM([.P25:.P29])" table:style-name="ce138">
            <text:p>454.351,35</text:p>
          </table:table-cell>
          <table:table-cell office:value-type="float" office:value="625625.01" table:formula="of:=SUM([.Q25:.Q29])" table:style-name="ce139">
            <text:p>625.625,01</text:p>
          </table:table-cell>
          <table:table-cell table:number-columns-repeated="16367" table:style-name="ce1"/>
        </table:table-row>
        <table:table-row table:style-name="ro12">
          <table:table-cell table:style-name="ce84"/>
          <table:table-cell table:style-name="ce83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style-name="ce86"/>
          <table:table-cell table:style-name="ce87"/>
          <table:table-cell table:style-name="ce88"/>
          <table:table-cell table:number-columns-repeated="16367" table:style-name="ce1"/>
        </table:table-row>
        <table:table-row table:style-name="ro19">
          <table:table-cell office:value-type="float" office:value="300" table:style-name="ce84">
            <text:p>300</text:p>
          </table:table-cell>
          <table:table-cell office:value-type="string" table:style-name="ce92">
            <text:p>Totale <text:s/>TITOLO 3 - Spese per incremento di attività finanziarie<text:s/>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 table:style-name="ce1"/>
        </table:table-row>
        <table:table-row table:style-name="ro20">
          <table:table-cell office:value-type="float" office:value="400" table:style-name="ce84">
            <text:p>400</text:p>
          </table:table-cell>
          <table:table-cell office:value-type="string" table:style-name="ce92">
            <text:p>Totale <text:s/>TITOLO 4- Rimborso di prestiti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500" table:style-name="ce84">
            <text:p>500</text:p>
          </table:table-cell>
          <table:table-cell office:value-type="string" table:style-name="ce92">
            <text:p>Totale TITOLO 5 - Chiusura anticipazioni da istituto tesoriere/cassiere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7"/>
        </table:table-row>
        <table:table-row table:style-name="ro12">
          <table:table-cell table:style-name="ce84"/>
          <table:table-cell table:style-name="ce92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/>
        </table:table-row>
        <table:table-row table:style-name="ro12">
          <table:table-cell table:style-name="ce84"/>
          <table:table-cell office:value-type="string" table:style-name="ce92">
            <text:p>TITOLO 7 -<text:s/><text:span text:style-name="T2">Uscite per conto terzi e partite di giro</text:span></text:p>
          </table:table-cell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7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style-name="ce93">
            <text:p>Uscite per partite di giro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style-name="ce93">
            <text:p>Uscite per conto terzi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7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style-name="ce92">
            <text:p>Totale <text:s/>TITOLO 7</text:p>
          </table:table-cell>
          <table:table-cell office:value-type="float" office:value="0" table:formula="of:=SUM([.C37:.C38])" table:style-name="ce86">
            <text:p>0,00</text:p>
          </table:table-cell>
          <table:table-cell office:value-type="float" office:value="0" table:formula="of:=SUM([.D37:.D38])" table:style-name="ce87">
            <text:p>0,00</text:p>
          </table:table-cell>
          <table:table-cell office:value-type="float" office:value="0" table:formula="of:=SUM([.E37:.E38])" table:style-name="ce88">
            <text:p>0,00</text:p>
          </table:table-cell>
          <table:table-cell office:value-type="float" office:value="0" table:formula="of:=SUM([.F37:.F38])" table:style-name="ce86">
            <text:p>0,00</text:p>
          </table:table-cell>
          <table:table-cell office:value-type="float" office:value="0" table:formula="of:=SUM([.G37:.G38])" table:style-name="ce87">
            <text:p>0,00</text:p>
          </table:table-cell>
          <table:table-cell office:value-type="float" office:value="0" table:formula="of:=SUM([.H37:.H38])" table:style-name="ce88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7">
            <text:p>0,00</text:p>
          </table:table-cell>
          <table:table-cell office:value-type="float" office:value="0" table:formula="of:=SUM([.K37:.K38])" table:style-name="ce88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0" table:formula="of:=SUM([.M37:.M38])" table:style-name="ce87">
            <text:p>0,00</text:p>
          </table:table-cell>
          <table:table-cell office:value-type="float" office:value="0" table:formula="of:=SUM([.N37:.N38])" table:style-name="ce88">
            <text:p>0,00</text:p>
          </table:table-cell>
          <table:table-cell office:value-type="float" office:value="0" table:formula="of:=SUM([.O37:.O38])" table:style-name="ce86">
            <text:p>0,00</text:p>
          </table:table-cell>
          <table:table-cell office:value-type="float" office:value="0" table:formula="of:=SUM([.P37:.P38])" table:style-name="ce91">
            <text:p>0,00</text:p>
          </table:table-cell>
          <table:table-cell office:value-type="float" office:value="0" table:formula="of:=SUM([.Q37:.Q38])" table:style-name="ce88">
            <text:p>0,00</text:p>
          </table:table-cell>
          <table:table-cell table:number-columns-repeated="16367"/>
        </table:table-row>
        <table:table-row table:style-name="ro16">
          <table:table-cell table:style-name="ce109"/>
          <table:table-cell table:style-name="ce110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81">
            <text:p>TOTALE <text:s/>MISSIONI <text:s/>- TOTALE GENERALE DELLE SPESE</text:p>
          </table:table-cell>
          <table:covered-table-cell/>
          <table:table-cell office:value-type="float" office:value="524292.85" table:formula="of:=[.C22]+[.C30]+[.C32]+[.C33]+[.C34]+[.C39]" table:style-name="ce103">
            <text:p>524.292,85</text:p>
          </table:table-cell>
          <table:table-cell office:value-type="float" office:value="44057.440000000002" table:formula="of:=[.D22]+[.D30]+[.D32]+[.D33]+[.D34]+[.D39]" table:style-name="ce104">
            <text:p>44.057,44</text:p>
          </table:table-cell>
          <table:table-cell office:value-type="float" office:value="498217.94999999995" table:formula="of:=[.E22]+[.E30]+[.E32]+[.E33]+[.E34]+[.E39]" table:style-name="ce105">
            <text:p>498.217,95</text:p>
          </table:table-cell>
          <table:table-cell office:value-type="float" office:value="0" table:formula="of:=[.F22]+[.F30]+[.F32]+[.F33]+[.F34]+[.F39]" table:style-name="ce103">
            <text:p>0,00</text:p>
          </table:table-cell>
          <table:table-cell office:value-type="float" office:value="0" table:formula="of:=[.G22]+[.G30]+[.G32]+[.G33]+[.G34]+[.G39]" table:style-name="ce104">
            <text:p>0,00</text:p>
          </table:table-cell>
          <table:table-cell office:value-type="float" office:value="0" table:formula="of:=[.H22]+[.H30]+[.H32]+[.H33]+[.H34]+[.H39]" table:style-name="ce105">
            <text:p>0,00</text:p>
          </table:table-cell>
          <table:table-cell office:value-type="float" office:value="187817.63" table:formula="of:=[.I22]+[.I30]+[.I32]+[.I33]+[.I34]+[.I39]" table:style-name="ce103">
            <text:p>187.817,63</text:p>
          </table:table-cell>
          <table:table-cell office:value-type="float" office:value="65031.62" table:formula="of:=[.J22]+[.J30]+[.J32]+[.J33]+[.J34]+[.J39]" table:style-name="ce104">
            <text:p>65.031,62</text:p>
          </table:table-cell>
          <table:table-cell office:value-type="float" office:value="205498.21999999997" table:formula="of:=[.K22]+[.K30]+[.K32]+[.K33]+[.K34]+[.K39]" table:style-name="ce105">
            <text:p>205.498,22</text:p>
          </table:table-cell>
          <table:table-cell office:value-type="float" office:value="2011579.09" table:formula="of:=[.L22]+[.L30]+[.L32]+[.L33]+[.L34]+[.L39]" table:style-name="ce103">
            <text:p>2.011.579,09</text:p>
          </table:table-cell>
          <table:table-cell office:value-type="float" office:value="5439.59" table:formula="of:=[.M22]+[.M30]+[.M32]+[.M33]+[.M34]+[.M39]" table:style-name="ce104">
            <text:p>5.439,59</text:p>
          </table:table-cell>
          <table:table-cell office:value-type="float" office:value="1704451.26" table:formula="of:=[.N22]+[.N30]+[.N32]+[.N33]+[.N34]+[.N39]" table:style-name="ce105">
            <text:p>1.704.451,26</text:p>
          </table:table-cell>
          <table:table-cell office:value-type="float" office:value="1279401.6599999999" table:formula="of:=[.O22]+[.O30]+[.O32]+[.O33]+[.O34]+[.O39]" table:style-name="ce103">
            <text:p>1.279.401,66</text:p>
          </table:table-cell>
          <table:table-cell office:value-type="float" office:value="454351.35" table:formula="of:=[.P22]+[.P30]+[.P32]+[.P33]+[.P34]+[.P39]" table:style-name="ce104">
            <text:p>454.351,35</text:p>
          </table:table-cell>
          <table:table-cell office:value-type="float" office:value="1183931.23" table:formula="of:=[.Q22]+[.Q30]+[.Q32]+[.Q33]+[.Q34]+[.Q39]" table:style-name="ce105">
            <text:p>1.183.931,23</text:p>
          </table:table-cell>
          <table:table-cell table:number-columns-repeated="16367"/>
        </table:table-row>
        <table:table-row table:number-rows-repeated="1048535" table:style-name="ro8">
          <table:table-cell table:number-columns-repeated="16384"/>
        </table:table-row>
      </table:table>
      <table:table table:name="Spesa11-15" table:style-name="ta4">
        <table:table-column table:style-name="co22" table:number-columns-repeated="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11"/>
        <table:table-column table:style-name="co11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2" table:default-cell-style-name="ce1"/>
        <table:table-column table:style-name="co16" table:default-cell-style-name="ce1"/>
        <table:table-column table:style-name="co28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" table:default-cell-style-name="ce1"/>
        <table:table-column table:style-name="co22" table:number-columns-repeated="16363" table:default-cell-style-name="ce1"/>
        <table:table-row table:style-name="ro1">
          <table:table-cell office:value-type="string" table:number-columns-spanned="21" table:number-rows-spanned="1" table:style-name="ce150">
            <text:p>COMUNE DI BAREGGIO (MI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DATI RELATIVI ALLE SPESE secondo lo schema del DPCM 29.04.2016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RENDICONTO ESERCIZIO FINANZIARIO 2020 - approvato con deliberazione C.C. n. 33 del 30.04.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21" table:number-rows-spanned="1" table:style-name="ce150">
            <text:p>DATI RENDICONTO ANNO 2020 - MISSIONI DA 11 A 15</text:p>
          </table:table-cell>
          <table:covered-table-cell table:number-columns-repeated="20"/>
          <table:table-cell table:number-columns-repeated="16363" table:style-name="ce2"/>
        </table:table-row>
        <table:table-row table:style-name="ro1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5" table:style-name="ce153">
            <text:p>Titoli e Macroaggregati di Spesa/Missioni</text:p>
          </table:table-cell>
          <table:covered-table-cell table:number-columns-repeated="5"/>
          <table:table-cell office:value-type="float" office:value="11" table:number-columns-spanned="3" table:number-rows-spanned="1" table:style-name="ce15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7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7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7">
            <text:p>15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6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154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154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15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2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61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3"/>
        </table:table-row>
        <table:table-row table:style-name="ro12">
          <table:table-cell table:style-name="ce77"/>
          <table:table-cell office:value-type="string" table:number-columns-spanned="5" table:number-rows-spanned="1" table:style-name="ce184">
            <text:p>RIPIANO DISAVANZO NEL TRIENNIO</text:p>
          </table:table-cell>
          <table:covered-table-cell table:number-columns-repeated="4"/>
          <table:table-cell table:style-name="ce71"/>
          <table:table-cell table:style-name="ce72"/>
          <table:table-cell table:style-name="ce114"/>
          <table:table-cell table:style-name="ce115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style-name="ce71"/>
          <table:table-cell table:style-name="ce72"/>
          <table:table-cell table:style-name="ce114"/>
          <table:table-cell table:number-columns-repeated="16363"/>
        </table:table-row>
        <table:table-row table:style-name="ro15">
          <table:table-cell table:style-name="ce107"/>
          <table:table-cell office:value-type="string" table:number-columns-spanned="5" table:number-rows-spanned="1" table:style-name="ce171">
            <text:p>TITOLO <text:s/>1 - Spese correnti</text:p>
          </table:table-cell>
          <table:covered-table-cell table:number-columns-repeated="4"/>
          <table:table-cell table:style-name="ce116"/>
          <table:table-cell table:style-name="ce117"/>
          <table:table-cell table:style-name="ce118"/>
          <table:table-cell table:style-name="ce119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style-name="ce116"/>
          <table:table-cell table:style-name="ce117"/>
          <table:table-cell table:style-name="ce118"/>
          <table:table-cell table:number-columns-repeated="16363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2">
            <text:p>Redditi da lavoro dipendente</text:p>
          </table:table-cell>
          <table:covered-table-cell table:number-columns-repeated="4"/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54593.77" table:style-name="ce132">
            <text:p>554.593,77</text:p>
          </table:table-cell>
          <table:table-cell office:value-type="float" office:value="2515" table:style-name="ce120">
            <text:p>2.515,00</text:p>
          </table:table-cell>
          <table:table-cell office:value-type="float" office:value="554593.77" table:style-name="ce121">
            <text:p>554.593,77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2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0065.91" table:style-name="ce132">
            <text:p>20.065,91</text:p>
          </table:table-cell>
          <table:table-cell office:value-type="float" office:value="171" table:style-name="ce120">
            <text:p>171,00</text:p>
          </table:table-cell>
          <table:table-cell office:value-type="float" office:value="21383.61" table:style-name="ce121">
            <text:p>21.383,6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2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036687.97" table:style-name="ce132">
            <text:p>1.036.687,97</text:p>
          </table:table-cell>
          <table:table-cell office:value-type="string" table:style-name="ce120">
            <text:p>0,00</text:p>
          </table:table-cell>
          <table:table-cell office:value-type="float" office:value="966168.82" table:style-name="ce121">
            <text:p>966.168,8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25712.78" table:style-name="ce132">
            <text:p>25.712,78</text:p>
          </table:table-cell>
          <table:table-cell office:value-type="string" table:style-name="ce120">
            <text:p>0,00</text:p>
          </table:table-cell>
          <table:table-cell office:value-type="float" office:value="20008.439999999999" table:style-name="ce121">
            <text:p>20.008,44</text:p>
          </table:table-cell>
          <table:table-cell office:value-type="float" office:value="5117.41" table:style-name="ce132">
            <text:p>5.117,41</text:p>
          </table:table-cell>
          <table:table-cell office:value-type="string" table:style-name="ce120">
            <text:p>0,00</text:p>
          </table:table-cell>
          <table:table-cell office:value-type="float" office:value="4467.17" table:style-name="ce121">
            <text:p>4.467,17</text:p>
          </table:table-cell>
          <table:table-cell table:number-columns-repeated="16363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2">
            <text:p>Trasferimenti correnti</text:p>
          </table:table-cell>
          <table:covered-table-cell table:number-columns-repeated="4"/>
          <table:table-cell office:value-type="float" office:value="31132.639999999999" table:style-name="ce132">
            <text:p>31.132,64</text:p>
          </table:table-cell>
          <table:table-cell office:value-type="string" table:style-name="ce120">
            <text:p>0,00</text:p>
          </table:table-cell>
          <table:table-cell office:value-type="float" office:value="31132.639999999999" table:style-name="ce121">
            <text:p>31.132,64</text:p>
          </table:table-cell>
          <table:table-cell office:value-type="float" office:value="879622.71" table:style-name="ce132">
            <text:p>879.622,71</text:p>
          </table:table-cell>
          <table:table-cell office:value-type="float" office:value="123250" table:style-name="ce120">
            <text:p>123.250,00</text:p>
          </table:table-cell>
          <table:table-cell office:value-type="float" office:value="878996.6" table:style-name="ce121">
            <text:p>878.996,6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29325" table:style-name="ce132">
            <text:p>129.325,00</text:p>
          </table:table-cell>
          <table:table-cell office:value-type="float" office:value="0" table:style-name="ce120">
            <text:p>0,00</text:p>
          </table:table-cell>
          <table:table-cell office:value-type="float" office:value="119525" table:style-name="ce121">
            <text:p>119.525,00</text:p>
          </table:table-cell>
          <table:table-cell office:value-type="float" office:value="3248.81" table:style-name="ce132">
            <text:p>3.248,81</text:p>
          </table:table-cell>
          <table:table-cell office:value-type="string" table:style-name="ce120">
            <text:p>0,00</text:p>
          </table:table-cell>
          <table:table-cell office:value-type="float" office:value="3248.81" table:style-name="ce121">
            <text:p>3.248,81</text:p>
          </table:table-cell>
          <table:table-cell table:number-columns-repeated="16363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2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2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2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597" table:style-name="ce132">
            <text:p>1.597,00</text:p>
          </table:table-cell>
          <table:table-cell office:value-type="string" table:style-name="ce120">
            <text:p>0,00</text:p>
          </table:table-cell>
          <table:table-cell office:value-type="float" office:value="2047" table:style-name="ce121">
            <text:p>2.047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2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3460.65" table:style-name="ce132">
            <text:p>3.460,65</text:p>
          </table:table-cell>
          <table:table-cell office:value-type="string" table:style-name="ce120">
            <text:p>0,00</text:p>
          </table:table-cell>
          <table:table-cell office:value-type="float" office:value="3160.65" table:style-name="ce121">
            <text:p>3.160,6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1">
            <text:p>Totale TITOLO 1</text:p>
          </table:table-cell>
          <table:covered-table-cell table:number-columns-repeated="4"/>
          <table:table-cell office:value-type="float" office:value="31132.639999999999" table:formula="of:=[.G17]" table:style-name="ce137">
            <text:p>31.132,64</text:p>
          </table:table-cell>
          <table:table-cell office:value-type="float" office:value="0" table:style-name="ce138">
            <text:p>0,00</text:p>
          </table:table-cell>
          <table:table-cell office:value-type="float" office:value="31132.639999999999" table:formula="of:=[.I17]" table:style-name="ce139">
            <text:p>31.132,64</text:p>
          </table:table-cell>
          <table:table-cell office:value-type="float" office:value="2496028.0099999998" table:formula="of:=[.J14]+[.J15]+[.J16]+[.J17]+[.J20]+[.J21]" table:style-name="ce86">
            <text:p>2.496.028,01</text:p>
          </table:table-cell>
          <table:table-cell office:value-type="float" office:value="125936" table:formula="of:=[.K14]+[.K15]+[.K16]+[.K17]+[.K20]+[.K21]" table:style-name="ce86">
            <text:p>125.936,00</text:p>
          </table:table-cell>
          <table:table-cell office:value-type="float" office:value="2426350.4499999997" table:formula="of:=[.L14]+[.L15]+[.L16]+[.L17]+[.L20]+[.L21]" table:style-name="ce88">
            <text:p>2.426.350,45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155037.78" table:formula="of:=[.P16]+[.P17]" table:style-name="ce137">
            <text:p>155.037,78</text:p>
          </table:table-cell>
          <table:table-cell office:value-type="float" office:value="0" table:style-name="ce138">
            <text:p>0,00</text:p>
          </table:table-cell>
          <table:table-cell office:value-type="float" office:value="139533.44" table:formula="of:=[.R16]+[.R17]" table:style-name="ce139">
            <text:p>139.533,44</text:p>
          </table:table-cell>
          <table:table-cell office:value-type="float" office:value="8366.2199999999993" table:formula="of:=[.S16]+[.S17]" table:style-name="ce86">
            <text:p>8.366,22</text:p>
          </table:table-cell>
          <table:table-cell office:value-type="float" office:value="0" table:style-name="ce87">
            <text:p>0,00</text:p>
          </table:table-cell>
          <table:table-cell office:value-type="float" office:value="7715.98" table:formula="of:=[.U16]+[.U17]" table:style-name="ce88">
            <text:p>7.715,98</text:p>
          </table:table-cell>
          <table:table-cell table:number-columns-repeated="16363"/>
        </table:table-row>
        <table:table-row table:style-name="ro4">
          <table:table-cell table:style-name="ce90"/>
          <table:table-cell office:value-type="string" table:number-columns-spanned="5" table:number-rows-spanned="1" table:style-name="ce172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 text:c="2"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12">
          <table:table-cell table:style-name="ce90"/>
          <table:table-cell office:value-type="string" table:number-columns-spanned="5" table:number-rows-spanned="1" table:style-name="ce171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office:value-type="string" table:style-name="ce79">
            <text:p><text:s/></text:p>
          </table:table-cell>
          <table:table-cell table:style-name="ce80"/>
          <table:table-cell table:style-name="ce81"/>
          <table:table-cell table:style-name="ce79"/>
          <table:table-cell table:style-name="ce80"/>
          <table:table-cell office:value-type="string" table:style-name="ce81">
            <text:p><text:s/></text:p>
          </table:table-cell>
          <table:table-cell table:number-columns-repeated="16363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2">
            <text:p>Tributi in conto capitale a carico dell'ent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2">
            <text:p>Investimenti fissi lordi e acquisto di terren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119280" table:style-name="ce132">
            <text:p>119.280,00</text:p>
          </table:table-cell>
          <table:table-cell office:value-type="float" office:value="0" table:style-name="ce120">
            <text:p>0,00</text:p>
          </table:table-cell>
          <table:table-cell office:value-type="float" office:value="78780.149999999994" table:style-name="ce121">
            <text:p>78.780,1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2">
            <text:p>Contributi agli investiment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2">
            <text:p>Altri trasferimenti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2">
            <text:p>Altre spese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1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119280" table:formula="of:=SUM([.J25:.J29])" table:style-name="ce137">
            <text:p>119.280,00</text:p>
          </table:table-cell>
          <table:table-cell office:value-type="float" office:value="0" table:formula="of:=SUM([.K25:.K29])" table:style-name="ce138">
            <text:p>0,00</text:p>
          </table:table-cell>
          <table:table-cell office:value-type="float" office:value="78780.149999999994" table:formula="of:=SUM([.L25:.L29])" table:style-name="ce139">
            <text:p>78.780,15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87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6">
            <text:p>0,00</text:p>
          </table:table-cell>
          <table:table-cell office:value-type="float" office:value="0" table:formula="of:=SUM([.Q25:.Q29])" table:style-name="ce87">
            <text:p>0,00</text:p>
          </table:table-cell>
          <table:table-cell office:value-type="float" office:value="0" table:formula="of:=SUM([.R25:.R29])" table:style-name="ce88">
            <text:p>0,00</text:p>
          </table:table-cell>
          <table:table-cell office:value-type="float" office:value="0" table:formula="of:=SUM([.S25:.S29])" table:style-name="ce86">
            <text:p>0,00</text:p>
          </table:table-cell>
          <table:table-cell office:value-type="float" office:value="0" table:formula="of:=SUM([.T25:.T29])" table:style-name="ce87">
            <text:p>0,00</text:p>
          </table:table-cell>
          <table:table-cell office:value-type="float" office:value="0" table:formula="of:=SUM([.U25:.U29])" table:style-name="ce88">
            <text:p>0,00</text:p>
          </table:table-cell>
          <table:table-cell table:number-columns-repeated="16363" table:style-name="ce122"/>
        </table:table-row>
        <table:table-row table:style-name="ro23">
          <table:table-cell table:style-name="ce84"/>
          <table:table-cell table:number-columns-spanned="5" table:number-rows-spanned="1" table:style-name="ce172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25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3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18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1">
          <table:table-cell table:style-name="ce84"/>
          <table:table-cell table:number-columns-spanned="5" table:number-rows-spanned="1" table:style-name="ce174"/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5">
          <table:table-cell table:style-name="ce84"/>
          <table:table-cell office:value-type="string" table:number-columns-spanned="5" table:number-rows-spanned="1" table:style-name="ce174">
            <text:p>TITOLO 7 -<text:s/><text:span text:style-name="T2">Uscite per conto terzi e partite di giro</text:span>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5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5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4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7">
            <text:p>0,00</text:p>
          </table:table-cell>
          <table:table-cell office:value-type="float" office:value="0" table:formula="of:=SUM([.I37:.I38])" table:style-name="ce88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7">
            <text:p>0,00</text:p>
          </table:table-cell>
          <table:table-cell office:value-type="float" office:value="0" table:formula="of:=SUM([.L37:.L38])" table:style-name="ce88">
            <text:p>0,00</text:p>
          </table:table-cell>
          <table:table-cell office:value-type="float" office:value="0" table:formula="of:=SUM([.M37:.M38])" table:style-name="ce86">
            <text:p>0,00</text:p>
          </table:table-cell>
          <table:table-cell office:value-type="float" office:value="0" table:formula="of:=SUM([.N37:.N38])" table:style-name="ce87">
            <text:p>0,00</text:p>
          </table:table-cell>
          <table:table-cell office:value-type="float" office:value="0" table:formula="of:=SUM([.O37:.O38])" table:style-name="ce88">
            <text:p>0,00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0" table:formula="of:=SUM([.Q37:.Q38])" table:style-name="ce87">
            <text:p>0,00</text:p>
          </table:table-cell>
          <table:table-cell office:value-type="float" office:value="0" table:formula="of:=SUM([.R37:.R38])" table:style-name="ce88">
            <text:p>0,00</text:p>
          </table:table-cell>
          <table:table-cell office:value-type="float" office:value="0" table:formula="of:=SUM([.S37:.S38])" table:style-name="ce86">
            <text:p>0,00</text:p>
          </table:table-cell>
          <table:table-cell office:value-type="float" office:value="0" table:formula="of:=SUM([.T37:.T38])" table:style-name="ce91">
            <text:p>0,00</text:p>
          </table:table-cell>
          <table:table-cell office:value-type="float" office:value="0" table:formula="of:=SUM([.U37:.U38])" table:style-name="ce88">
            <text:p>0,00</text:p>
          </table:table-cell>
          <table:table-cell table:number-columns-repeated="16363"/>
        </table:table-row>
        <table:table-row table:style-name="ro16">
          <table:table-cell table:style-name="ce109"/>
          <table:table-cell table:number-columns-spanned="5" table:number-rows-spanned="1" table:style-name="ce182"/>
          <table:covered-table-cell table:number-columns-repeated="4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3"/>
        </table:table-row>
        <table:table-row table:style-name="ro17">
          <table:table-cell office:value-type="string" table:number-columns-spanned="6" table:number-rows-spanned="1" table:style-name="ce183">
            <text:p>TOTALE <text:s/>MISSIONI <text:s/>- TOTALE GENERALE DELLE SPESE</text:p>
          </table:table-cell>
          <table:covered-table-cell table:number-columns-repeated="5"/>
          <table:table-cell office:value-type="float" office:value="31132.639999999999" table:formula="of:=[.G22]+[.G30]+[.G32]+[.G33]+[.G34]+[.G39]" table:style-name="ce103">
            <text:p>31.132,64</text:p>
          </table:table-cell>
          <table:table-cell office:value-type="float" office:value="0" table:formula="of:=[.H22]+[.H30]+[.H32]+[.H33]+[.H34]+[.H39]" table:style-name="ce104">
            <text:p>0,00</text:p>
          </table:table-cell>
          <table:table-cell office:value-type="float" office:value="31132.639999999999" table:formula="of:=[.I22]+[.I30]+[.I32]+[.I33]+[.I34]+[.I39]" table:style-name="ce105">
            <text:p>31.132,64</text:p>
          </table:table-cell>
          <table:table-cell office:value-type="float" office:value="2615308.0099999998" table:formula="of:=[.J22]+[.J30]+[.J32]+[.J33]+[.J34]+[.J39]" table:style-name="ce103">
            <text:p>2.615.308,01</text:p>
          </table:table-cell>
          <table:table-cell office:value-type="float" office:value="125936" table:formula="of:=[.K22]+[.K30]+[.K32]+[.K33]+[.K34]+[.K39]" table:style-name="ce104">
            <text:p>125.936,00</text:p>
          </table:table-cell>
          <table:table-cell office:value-type="float" office:value="2505130.5999999996" table:formula="of:=[.L22]+[.L30]+[.L32]+[.L33]+[.L34]+[.L39]" table:style-name="ce105">
            <text:p>2.505.130,60</text:p>
          </table:table-cell>
          <table:table-cell office:value-type="float" office:value="0" table:formula="of:=[.M22]+[.M30]+[.M32]+[.M33]+[.M34]+[.M39]" table:style-name="ce103">
            <text:p>0,00</text:p>
          </table:table-cell>
          <table:table-cell office:value-type="float" office:value="0" table:formula="of:=[.N22]+[.N30]+[.N32]+[.N33]+[.N34]+[.N39]" table:style-name="ce104">
            <text:p>0,00</text:p>
          </table:table-cell>
          <table:table-cell office:value-type="float" office:value="0" table:formula="of:=[.O22]+[.O30]+[.O32]+[.O33]+[.O34]+[.O39]" table:style-name="ce105">
            <text:p>0,00</text:p>
          </table:table-cell>
          <table:table-cell office:value-type="float" office:value="155037.78" table:formula="of:=[.P22]+[.P30]+[.P32]+[.P33]+[.P34]+[.P39]" table:style-name="ce103">
            <text:p>155.037,78</text:p>
          </table:table-cell>
          <table:table-cell office:value-type="float" office:value="0" table:formula="of:=[.Q22]+[.Q30]+[.Q32]+[.Q33]+[.Q34]+[.Q39]" table:style-name="ce104">
            <text:p>0,00</text:p>
          </table:table-cell>
          <table:table-cell office:value-type="float" office:value="139533.44" table:formula="of:=[.R22]+[.R30]+[.R32]+[.R33]+[.R34]+[.R39]" table:style-name="ce105">
            <text:p>139.533,44</text:p>
          </table:table-cell>
          <table:table-cell office:value-type="float" office:value="8366.2199999999993" table:formula="of:=[.S22]+[.S30]+[.S32]+[.S33]+[.S34]+[.S39]" table:style-name="ce103">
            <text:p>8.366,22</text:p>
          </table:table-cell>
          <table:table-cell office:value-type="float" office:value="0" table:formula="of:=[.T22]+[.T30]+[.T32]+[.T33]+[.T34]+[.T39]" table:style-name="ce104">
            <text:p>0,00</text:p>
          </table:table-cell>
          <table:table-cell office:value-type="float" office:value="7715.98" table:formula="of:=[.U22]+[.U30]+[.U32]+[.U33]+[.U34]+[.U39]" table:style-name="ce105">
            <text:p>7.715,98</text:p>
          </table:table-cell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Spesa_16-20" table:style-name="ta5">
        <table:table-column table:style-name="co22" table:number-columns-repeated="6" table:default-cell-style-name="ce1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29" table:default-cell-style-name="ce2"/>
        <table:table-column table:style-name="co22" table:number-columns-repeated="16363" table:default-cell-style-name="ce1"/>
        <table:table-row table:style-name="ro1">
          <table:table-cell office:value-type="string" table:number-columns-spanned="21" table:number-rows-spanned="1" table:style-name="ce150">
            <text:p>COMUNE DI BAREGGIO (MI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DATI RELATIVI ALLE SPESE secondo lo schema del DPCM 29.04.2016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office:value-type="string" table:number-columns-spanned="21" table:number-rows-spanned="1" table:style-name="ce150">
            <text:p>RENDICONTO ESERCIZIO FINANZIARIO 2020 - approvato con deliberazione C.C. n. 33 del 30.04.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21" table:number-rows-spanned="1" table:style-name="ce150">
            <text:p>DATI RENDICONTO ANNO 2020 - MISSIONI DA 16 A 20</text:p>
          </table:table-cell>
          <table:covered-table-cell table:number-columns-repeated="20"/>
          <table:table-cell table:number-columns-repeated="16363" table:style-name="ce2"/>
        </table:table-row>
        <table:table-row table:style-name="ro2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5" table:style-name="ce153">
            <text:p>Titoli e Macroaggregati di Spesa/Missioni</text:p>
          </table:table-cell>
          <table:covered-table-cell table:number-columns-repeated="5"/>
          <table:table-cell office:value-type="float" office:value="16" table:number-columns-spanned="3" table:number-rows-spanned="1" table:style-name="ce15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7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7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7">
            <text:p>20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4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154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154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154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3"/>
        </table:table-row>
        <table:table-row table:style-name="ro27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3"/>
        </table:table-row>
        <table:table-row table:style-name="ro28">
          <table:table-cell table:style-name="ce123"/>
          <table:table-cell office:value-type="string" table:number-columns-spanned="5" table:number-rows-spanned="1" table:style-name="ce170">
            <text:p>RIPIANO DISAVANZO NEL TRIENNIO</text:p>
          </table:table-cell>
          <table:covered-table-cell table:number-columns-repeated="4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number-columns-repeated="16363"/>
        </table:table-row>
        <table:table-row table:style-name="ro17">
          <table:table-cell table:style-name="ce107"/>
          <table:table-cell office:value-type="string" table:number-columns-spanned="5" table:number-rows-spanned="1" table:style-name="ce171">
            <text:p>TITOLO <text:s/>1 - Spese correnti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2">
            <text:p>Redditi da lavoro dipend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2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2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2">
            <text:p>Trasferimenti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2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2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2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2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1">
            <text:p>Totale TITOLO 1</text:p>
          </table:table-cell>
          <table:covered-table-cell table:number-columns-repeated="4"/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7">
            <text:p>0,00</text:p>
          </table:table-cell>
          <table:table-cell office:value-type="float" office:value="0" table:formula="of:=SUM([.I14:.I21])" table:style-name="ce88">
            <text:p>0,00</text:p>
          </table:table-cell>
          <table:table-cell office:value-type="float" office:value="0" table:formula="of:=SUM([.J14:.J21])" table:style-name="ce86">
            <text:p>0,00</text:p>
          </table:table-cell>
          <table:table-cell office:value-type="float" office:value="0" table:formula="of:=SUM([.K14:.K21])" table:style-name="ce87">
            <text:p>0,00</text:p>
          </table:table-cell>
          <table:table-cell office:value-type="float" office:value="0" table:formula="of:=SUM([.L14:.L21])" table:style-name="ce88">
            <text:p>0,00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0" table:formula="of:=SUM([.N14:.N21])" table:style-name="ce87">
            <text:p>0,00</text:p>
          </table:table-cell>
          <table:table-cell office:value-type="float" office:value="0" table:formula="of:=SUM([.O14:.O21])" table:style-name="ce88">
            <text:p>0,00</text:p>
          </table:table-cell>
          <table:table-cell office:value-type="float" office:value="0" table:formula="of:=SUM([.P14:.P21])" table:style-name="ce86">
            <text:p>0,00</text:p>
          </table:table-cell>
          <table:table-cell office:value-type="float" office:value="0" table:formula="of:=SUM([.Q14:.Q21])" table:style-name="ce87">
            <text:p>0,00</text:p>
          </table:table-cell>
          <table:table-cell office:value-type="float" office:value="0" table:formula="of:=SUM([.R14:.R21])" table:style-name="ce88">
            <text:p>0,00</text:p>
          </table:table-cell>
          <table:table-cell office:value-type="float" office:value="0" table:formula="of:=SUM([.S14:.S21])" table:style-name="ce86">
            <text:p>0,00</text:p>
          </table:table-cell>
          <table:table-cell office:value-type="float" office:value="0" table:formula="of:=SUM([.T14:.T21])" table:style-name="ce87">
            <text:p>0,00</text:p>
          </table:table-cell>
          <table:table-cell office:value-type="float" office:value="0" table:formula="of:=SUM([.U14:.U21])" table:style-name="ce88">
            <text:p>0,00</text:p>
          </table:table-cell>
          <table:table-cell table:number-columns-repeated="16363"/>
        </table:table-row>
        <table:table-row table:style-name="ro1">
          <table:table-cell table:style-name="ce90"/>
          <table:table-cell office:value-type="string" table:number-columns-spanned="5" table:number-rows-spanned="1" table:style-name="ce172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12">
          <table:table-cell table:style-name="ce90"/>
          <table:table-cell office:value-type="string" table:number-columns-spanned="5" table:number-rows-spanned="1" table:style-name="ce171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2">
            <text:p>Tributi in conto capitale a carico dell'ent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2">
            <text:p>Investimenti fissi lordi e acquisto di terren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2">
            <text:p>Contributi agli investimenti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2">
            <text:p>Altri trasferimenti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2">
            <text:p>Altre spese in conto capitale</text:p>
          </table:table-cell>
          <table:covered-table-cell table:number-columns-repeated="4"/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1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0" table:formula="of:=SUM([.J25:.J29])" table:style-name="ce86">
            <text:p>0,00</text:p>
          </table:table-cell>
          <table:table-cell office:value-type="float" office:value="0" table:formula="of:=SUM([.K25:.K29])" table:style-name="ce87">
            <text:p>0,00</text:p>
          </table:table-cell>
          <table:table-cell office:value-type="float" office:value="0" table:formula="of:=SUM([.L25:.L29])" table:style-name="ce88">
            <text:p>0,00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87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6">
            <text:p>0,00</text:p>
          </table:table-cell>
          <table:table-cell office:value-type="float" office:value="0" table:formula="of:=SUM([.Q25:.Q29])" table:style-name="ce87">
            <text:p>0,00</text:p>
          </table:table-cell>
          <table:table-cell office:value-type="float" office:value="0" table:formula="of:=SUM([.R25:.R29])" table:style-name="ce88">
            <text:p>0,00</text:p>
          </table:table-cell>
          <table:table-cell office:value-type="float" office:value="0" table:formula="of:=SUM([.S25:.S29])" table:style-name="ce86">
            <text:p>0,00</text:p>
          </table:table-cell>
          <table:table-cell office:value-type="float" office:value="0" table:formula="of:=SUM([.T25:.T29])" table:style-name="ce87">
            <text:p>0,00</text:p>
          </table:table-cell>
          <table:table-cell office:value-type="float" office:value="0" table:formula="of:=SUM([.U25:.U29])" table:style-name="ce88">
            <text:p>0,00</text:p>
          </table:table-cell>
          <table:table-cell table:number-columns-repeated="16363"/>
        </table:table-row>
        <table:table-row table:style-name="ro26">
          <table:table-cell table:style-name="ce84"/>
          <table:table-cell table:number-columns-spanned="5" table:number-rows-spanned="1" table:style-name="ce172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table:number-columns-repeated="16363"/>
        </table:table-row>
        <table:table-row table:style-name="ro29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0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3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1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3"/>
        </table:table-row>
        <table:table-row table:style-name="ro32">
          <table:table-cell table:style-name="ce84"/>
          <table:table-cell table:number-columns-spanned="5" table:number-rows-spanned="1" table:style-name="ce174"/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table:style-name="ce84"/>
          <table:table-cell office:value-type="string" table:number-columns-spanned="5" table:number-rows-spanned="1" table:style-name="ce174">
            <text:p>TITOLO 7 -<text:s/><text:span text:style-name="T2">Uscite per conto terzi e partite di giro</text:span>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number-columns-repeated="16363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5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5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4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7">
            <text:p>0,00</text:p>
          </table:table-cell>
          <table:table-cell office:value-type="float" office:value="0" table:formula="of:=SUM([.I37:.I38])" table:style-name="ce88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7">
            <text:p>0,00</text:p>
          </table:table-cell>
          <table:table-cell office:value-type="float" office:value="0" table:formula="of:=SUM([.L37:.L38])" table:style-name="ce88">
            <text:p>0,00</text:p>
          </table:table-cell>
          <table:table-cell office:value-type="float" office:value="0" table:formula="of:=SUM([.M37:.M38])" table:style-name="ce86">
            <text:p>0,00</text:p>
          </table:table-cell>
          <table:table-cell office:value-type="float" office:value="0" table:formula="of:=SUM([.N37:.N38])" table:style-name="ce87">
            <text:p>0,00</text:p>
          </table:table-cell>
          <table:table-cell office:value-type="float" office:value="0" table:formula="of:=SUM([.O37:.O38])" table:style-name="ce88">
            <text:p>0,00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0" table:formula="of:=SUM([.Q37:.Q38])" table:style-name="ce87">
            <text:p>0,00</text:p>
          </table:table-cell>
          <table:table-cell office:value-type="float" office:value="0" table:formula="of:=SUM([.R37:.R38])" table:style-name="ce88">
            <text:p>0,00</text:p>
          </table:table-cell>
          <table:table-cell office:value-type="float" office:value="0" table:formula="of:=SUM([.S37:.S38])" table:style-name="ce86">
            <text:p>0,00</text:p>
          </table:table-cell>
          <table:table-cell office:value-type="float" office:value="0" table:formula="of:=SUM([.T37:.T38])" table:style-name="ce91">
            <text:p>0,00</text:p>
          </table:table-cell>
          <table:table-cell office:value-type="float" office:value="0" table:formula="of:=SUM([.U37:.U38])" table:style-name="ce88">
            <text:p>0,00</text:p>
          </table:table-cell>
          <table:table-cell table:number-columns-repeated="16363"/>
        </table:table-row>
        <table:table-row table:style-name="ro16">
          <table:table-cell table:number-columns-spanned="6" table:number-rows-spanned="1" table:style-name="ce176"/>
          <table:covered-table-cell table:number-columns-repeated="5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63"/>
        </table:table-row>
        <table:table-row table:style-name="ro12">
          <table:table-cell office:value-type="string" table:number-columns-spanned="6" table:number-rows-spanned="1" table:style-name="ce179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22]+[.G30]+[.G32]+[.G33]+[.G34]+[.G39]" table:style-name="ce103">
            <text:p>0,00</text:p>
          </table:table-cell>
          <table:table-cell office:value-type="float" office:value="0" table:formula="of:=[.H22]+[.H30]+[.H32]+[.H33]+[.H34]+[.H39]" table:style-name="ce104">
            <text:p>0,00</text:p>
          </table:table-cell>
          <table:table-cell office:value-type="float" office:value="0" table:formula="of:=[.I22]+[.I30]+[.I32]+[.I33]+[.I34]+[.I39]" table:style-name="ce105">
            <text:p>0,00</text:p>
          </table:table-cell>
          <table:table-cell office:value-type="float" office:value="0" table:formula="of:=[.J22]+[.J30]+[.J32]+[.J33]+[.J34]+[.J39]" table:style-name="ce103">
            <text:p>0,00</text:p>
          </table:table-cell>
          <table:table-cell office:value-type="float" office:value="0" table:formula="of:=[.K22]+[.K30]+[.K32]+[.K33]+[.K34]+[.K39]" table:style-name="ce104">
            <text:p>0,00</text:p>
          </table:table-cell>
          <table:table-cell office:value-type="float" office:value="0" table:formula="of:=[.L22]+[.L30]+[.L32]+[.L33]+[.L34]+[.L39]" table:style-name="ce105">
            <text:p>0,00</text:p>
          </table:table-cell>
          <table:table-cell office:value-type="float" office:value="0" table:formula="of:=[.M22]+[.M30]+[.M32]+[.M33]+[.M34]+[.M39]" table:style-name="ce103">
            <text:p>0,00</text:p>
          </table:table-cell>
          <table:table-cell office:value-type="float" office:value="0" table:formula="of:=[.N22]+[.N30]+[.N32]+[.N33]+[.N34]+[.N39]" table:style-name="ce104">
            <text:p>0,00</text:p>
          </table:table-cell>
          <table:table-cell office:value-type="float" office:value="0" table:formula="of:=[.O22]+[.O30]+[.O32]+[.O33]+[.O34]+[.O39]" table:style-name="ce105">
            <text:p>0,00</text:p>
          </table:table-cell>
          <table:table-cell office:value-type="float" office:value="0" table:formula="of:=[.P22]+[.P30]+[.P32]+[.P33]+[.P34]+[.P39]" table:style-name="ce103">
            <text:p>0,00</text:p>
          </table:table-cell>
          <table:table-cell office:value-type="float" office:value="0" table:formula="of:=[.Q22]+[.Q30]+[.Q32]+[.Q33]+[.Q34]+[.Q39]" table:style-name="ce104">
            <text:p>0,00</text:p>
          </table:table-cell>
          <table:table-cell office:value-type="float" office:value="0" table:formula="of:=[.R22]+[.R30]+[.R32]+[.R33]+[.R34]+[.R39]" table:style-name="ce105">
            <text:p>0,00</text:p>
          </table:table-cell>
          <table:table-cell office:value-type="float" office:value="0" table:formula="of:=[.S22]+[.S30]+[.S32]+[.S33]+[.S34]+[.S39]" table:style-name="ce103">
            <text:p>0,00</text:p>
          </table:table-cell>
          <table:table-cell office:value-type="float" office:value="0" table:formula="of:=[.T22]+[.T30]+[.T32]+[.T33]+[.T34]+[.T39]" table:style-name="ce104">
            <text:p>0,00</text:p>
          </table:table-cell>
          <table:table-cell office:value-type="float" office:value="0" table:formula="of:=[.U22]+[.U30]+[.U32]+[.U33]+[.U34]+[.U39]" table:style-name="ce105">
            <text:p>0,00</text:p>
          </table:table-cell>
          <table:table-cell table:number-columns-repeated="16363"/>
        </table:table-row>
        <table:table-row table:number-rows-repeated="1048535" table:style-name="ro1">
          <table:table-cell table:number-columns-repeated="16384"/>
        </table:table-row>
      </table:table>
      <table:table table:name="Spesa_50-99" table:style-name="ta6">
        <table:table-column table:style-name="co22" table:number-columns-repeated="7" table:default-cell-style-name="ce1"/>
        <table:table-column table:style-name="co1" table:default-cell-style-name="ce1"/>
        <table:table-column table:style-name="co22" table:number-columns-repeated="2" table:default-cell-style-name="ce1"/>
        <table:table-column table:style-name="co18" table:default-cell-style-name="ce1"/>
        <table:table-column table:style-name="co22" table:default-cell-style-name="ce1"/>
        <table:table-column table:style-name="co28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22" table:number-columns-repeated="16364" table:default-cell-style-name="ce1"/>
        <table:table-row table:style-name="ro1">
          <table:table-cell office:value-type="string" table:number-columns-spanned="19" table:number-rows-spanned="1" table:style-name="ce150">
            <text:p>COMUNE DI BAREGGIO (MI)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office:value-type="string" table:number-columns-spanned="19" table:number-rows-spanned="1" table:style-name="ce150">
            <text:p>DATI RELATIVI ALLE SPESE secondo lo schema del DPCM 29.04.2016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office:value-type="string" table:number-columns-spanned="19" table:number-rows-spanned="1" table:style-name="ce150">
            <text:p>RENDICONTO ESERCIZIO FINANZIARIO 2020 - approvato con deliberazione C.C. n. 33 del 30.04.2021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office:value-type="string" table:number-columns-spanned="19" table:number-rows-spanned="1" table:style-name="ce150">
            <text:p>DATI RENDICONTO ANNO 2020 - MISSIONI DA 50 A 99</text:p>
          </table:table-cell>
          <table:covered-table-cell table:number-columns-repeated="18"/>
          <table:table-cell table:number-columns-repeated="2" table:style-name="ce124"/>
          <table:table-cell table:number-columns-repeated="16363" table:style-name="ce2"/>
        </table:table-row>
        <table:table-row table:style-name="ro16">
          <table:table-cell table:style-name="ce112"/>
          <table:table-cell table:style-name="ce113"/>
          <table:table-cell table:number-columns-repeated="7" table:style-name="ce1"/>
          <table:table-cell table:style-name="ce111"/>
          <table:table-cell table:number-columns-repeated="16374" table:style-name="ce1"/>
        </table:table-row>
        <table:table-row table:style-name="ro16">
          <table:table-cell office:value-type="string" table:number-columns-spanned="6" table:number-rows-spanned="5" table:style-name="ce153">
            <text:p>Titoli e Macroaggregati di Spesa/Missioni</text:p>
          </table:table-cell>
          <table:covered-table-cell table:number-columns-repeated="5"/>
          <table:table-cell office:value-type="float" office:value="50" table:number-columns-spanned="3" table:number-rows-spanned="1" table:style-name="ce15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7">
            <text:p>99</text:p>
          </table:table-cell>
          <table:covered-table-cell table:number-columns-repeated="2"/>
          <table:table-cell office:value-type="string" table:number-columns-spanned="1" table:number-rows-spanned="3" table:style-name="ce178">
            <text:p>Ripiano disavanzo</text:p>
          </table:table-cell>
          <table:table-cell office:value-type="string" table:number-columns-spanned="3" table:number-rows-spanned="3" table:style-name="ce178">
            <text:p>Totale generale delle spese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3" table:number-rows-spanned="2" table:style-name="ce156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156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15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office:value-type="string" table:style-name="ce125">
            <text:p>Competenza</text:p>
          </table:table-cell>
          <table:table-cell office:value-type="string" table:number-columns-spanned="2" table:number-rows-spanned="1" table:style-name="ce152">
            <text:p>Competenza</text:p>
          </table:table-cell>
          <table:covered-table-cell/>
          <table:table-cell office:value-type="string" table:style-name="ce64">
            <text:p>Cassa</text:p>
          </table:table-cell>
          <table:table-cell table:number-columns-repeated="16365" table:style-name="ce1"/>
        </table:table-row>
        <table:table-row table:style-name="ro25">
          <table:covered-table-cell/>
          <table:covered-table-cell table:number-columns-repeated="5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office:value-type="string" table:style-name="ce126">
            <text:p><text:s/></text:p>
          </table:table-cell>
          <table:table-cell office:value-type="string" table:style-name="ce127">
            <text:p><text:s/>fondo pluriennale vincolato</text:p>
          </table:table-cell>
          <table:table-cell office:value-type="string" table:style-name="ce63">
            <text:p>Impegni</text:p>
          </table:table-cell>
          <table:table-cell office:value-type="string" table:style-name="ce67">
            <text:p><text:s/>fondo pluriennale vincolato</text:p>
          </table:table-cell>
          <table:table-cell table:style-name="ce68"/>
          <table:table-cell table:number-columns-repeated="16365" table:style-name="ce1"/>
        </table:table-row>
        <table:table-row table:style-name="ro12">
          <table:table-cell table:style-name="ce77"/>
          <table:table-cell office:value-type="string" table:number-columns-spanned="5" table:number-rows-spanned="1" table:style-name="ce170">
            <text:p>RIPIANO DISAVANZO NEL TRIENNIO</text:p>
          </table:table-cell>
          <table:covered-table-cell table:number-columns-repeated="4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table:style-name="ce71"/>
          <table:table-cell table:style-name="ce74"/>
          <table:table-cell table:style-name="ce73"/>
          <table:table-cell office:value-type="float" office:value="0" table:style-name="ce89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8">
            <text:p>0,00</text:p>
          </table:table-cell>
          <table:table-cell table:number-columns-repeated="16365" table:style-name="ce1"/>
        </table:table-row>
        <table:table-row table:style-name="ro30">
          <table:table-cell table:style-name="ce107"/>
          <table:table-cell office:value-type="string" table:number-columns-spanned="5" table:number-rows-spanned="1" table:style-name="ce171">
            <text:p>TITOLO <text:s/>1 - Spese correnti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128"/>
          <table:table-cell table:style-name="ce81"/>
          <table:table-cell table:style-name="ce129"/>
          <table:table-cell office:value-type="string" table:style-name="ce79">
            <text:p><text:s/></text:p>
          </table:table-cell>
          <table:table-cell table:style-name="ce80"/>
          <table:table-cell office:value-type="string" table:style-name="ce81">
            <text:p><text:s/></text:p>
          </table:table-cell>
          <table:table-cell table:number-columns-repeated="16365" table:style-name="ce1"/>
        </table:table-row>
        <table:table-row table:style-name="ro12">
          <table:table-cell office:value-type="float" office:value="101" table:style-name="ce77">
            <text:p>101</text:p>
          </table:table-cell>
          <table:table-cell office:value-type="string" table:number-columns-spanned="5" table:number-rows-spanned="1" table:style-name="ce172">
            <text:p>Redditi da lavoro dipend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968839.32" table:style-name="ce132">
            <text:p>2.968.839,32</text:p>
          </table:table-cell>
          <table:table-cell office:value-type="float" office:value="155912.49" table:style-name="ce120">
            <text:p>155.912,49</text:p>
          </table:table-cell>
          <table:table-cell office:value-type="float" office:value="2893730.07" table:style-name="ce121">
            <text:p>2.893.730,07</text:p>
          </table:table-cell>
          <table:table-cell table:number-columns-repeated="16365" table:style-name="ce1"/>
        </table:table-row>
        <table:table-row table:style-name="ro12">
          <table:table-cell office:value-type="float" office:value="102" table:style-name="ce77">
            <text:p>102</text:p>
          </table:table-cell>
          <table:table-cell office:value-type="string" table:number-columns-spanned="5" table:number-rows-spanned="1" table:style-name="ce172">
            <text:p>Imposte e tass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85246.29" table:style-name="ce132">
            <text:p>185.246,29</text:p>
          </table:table-cell>
          <table:table-cell office:value-type="float" office:value="16326.84" table:style-name="ce120">
            <text:p>16.326,84</text:p>
          </table:table-cell>
          <table:table-cell office:value-type="float" office:value="195528.38" table:style-name="ce121">
            <text:p>195.528,38</text:p>
          </table:table-cell>
          <table:table-cell table:number-columns-repeated="16365" table:style-name="ce1"/>
        </table:table-row>
        <table:table-row table:style-name="ro12">
          <table:table-cell office:value-type="float" office:value="103" table:style-name="ce77">
            <text:p>103</text:p>
          </table:table-cell>
          <table:table-cell office:value-type="string" table:number-columns-spanned="5" table:number-rows-spanned="1" table:style-name="ce172">
            <text:p>Acquisto di beni e servi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6290863.9699999997" table:style-name="ce132">
            <text:p>6.290.863,97</text:p>
          </table:table-cell>
          <table:table-cell office:value-type="float" office:value="96524.25" table:style-name="ce120">
            <text:p>96.524,25</text:p>
          </table:table-cell>
          <table:table-cell office:value-type="float" office:value="5309576.8499999996" table:style-name="ce121">
            <text:p>5.309.576,85</text:p>
          </table:table-cell>
          <table:table-cell table:number-columns-repeated="16365" table:style-name="ce1"/>
        </table:table-row>
        <table:table-row table:style-name="ro12">
          <table:table-cell office:value-type="float" office:value="104" table:style-name="ce77">
            <text:p>104</text:p>
          </table:table-cell>
          <table:table-cell office:value-type="string" table:number-columns-spanned="5" table:number-rows-spanned="1" table:style-name="ce172">
            <text:p>Trasferimenti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28"/>
          <table:table-cell office:value-type="float" office:value="0" table:style-name="ce81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1500264.9" table:style-name="ce132">
            <text:p>1.500.264,90</text:p>
          </table:table-cell>
          <table:table-cell office:value-type="float" office:value="123250" table:style-name="ce120">
            <text:p>123.250,00</text:p>
          </table:table-cell>
          <table:table-cell office:value-type="float" office:value="1305816.03" table:style-name="ce121">
            <text:p>1.305.816,03</text:p>
          </table:table-cell>
          <table:table-cell table:number-columns-repeated="16365" table:style-name="ce1"/>
        </table:table-row>
        <table:table-row table:style-name="ro12">
          <table:table-cell office:value-type="float" office:value="107" table:style-name="ce77">
            <text:p>107</text:p>
          </table:table-cell>
          <table:table-cell office:value-type="string" table:number-columns-spanned="5" table:number-rows-spanned="1" table:style-name="ce172">
            <text:p>Interessi passiv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108" table:style-name="ce77">
            <text:p>108</text:p>
          </table:table-cell>
          <table:table-cell office:value-type="string" table:number-columns-spanned="5" table:number-rows-spanned="1" table:style-name="ce172">
            <text:p>Altre spese per redditi da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109" table:style-name="ce77">
            <text:p>109</text:p>
          </table:table-cell>
          <table:table-cell office:value-type="string" table:number-columns-spanned="5" table:number-rows-spanned="1" table:style-name="ce172">
            <text:p>Rimborsi e poste correttive delle entra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48300.800000000003" table:style-name="ce132">
            <text:p>48.300,80</text:p>
          </table:table-cell>
          <table:table-cell office:value-type="string" table:style-name="ce120">
            <text:p>0,00</text:p>
          </table:table-cell>
          <table:table-cell office:value-type="float" office:value="28036.799999999999" table:style-name="ce121">
            <text:p>28.036,80</text:p>
          </table:table-cell>
          <table:table-cell table:number-columns-repeated="16365" table:style-name="ce1"/>
        </table:table-row>
        <table:table-row table:style-name="ro12">
          <table:table-cell office:value-type="float" office:value="110" table:style-name="ce77">
            <text:p>110</text:p>
          </table:table-cell>
          <table:table-cell office:value-type="string" table:number-columns-spanned="5" table:number-rows-spanned="1" table:style-name="ce172">
            <text:p>Altre spese corr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296461.67" table:style-name="ce132">
            <text:p>296.461,67</text:p>
          </table:table-cell>
          <table:table-cell office:value-type="string" table:style-name="ce120">
            <text:p>0,00</text:p>
          </table:table-cell>
          <table:table-cell office:value-type="float" office:value="254649.77" table:style-name="ce121">
            <text:p>254.649,77</text:p>
          </table:table-cell>
          <table:table-cell table:style-name="ce111"/>
          <table:table-cell table:number-columns-repeated="16364"/>
        </table:table-row>
        <table:table-row table:style-name="ro12">
          <table:table-cell office:value-type="float" office:value="100" table:style-name="ce84">
            <text:p>100</text:p>
          </table:table-cell>
          <table:table-cell office:value-type="string" table:number-columns-spanned="5" table:number-rows-spanned="1" table:style-name="ce171">
            <text:p>Totale TITOLO 1</text:p>
          </table:table-cell>
          <table:covered-table-cell table:number-columns-repeated="4"/>
          <table:table-cell office:value-type="float" office:value="0" table:formula="of:=SUM([.G14:.G21])" table:style-name="ce86">
            <text:p>0,00</text:p>
          </table:table-cell>
          <table:table-cell office:value-type="float" office:value="0" table:formula="of:=SUM([.H14:.H21])" table:style-name="ce87">
            <text:p>0,00</text:p>
          </table:table-cell>
          <table:table-cell office:value-type="float" office:value="0" table:formula="of:=SUM([.I14:.I21])" table:style-name="ce88">
            <text:p>0,00</text:p>
          </table:table-cell>
          <table:table-cell office:value-type="float" office:value="0" table:formula="of:=SUM([.J14:.J21])" table:style-name="ce86">
            <text:p>0,00</text:p>
          </table:table-cell>
          <table:table-cell office:value-type="float" office:value="0" table:formula="of:=SUM([.K14:.K21])" table:style-name="ce87">
            <text:p>0,00</text:p>
          </table:table-cell>
          <table:table-cell office:value-type="float" office:value="0" table:formula="of:=SUM([.L14:.L21])" table:style-name="ce88">
            <text:p>0,00</text:p>
          </table:table-cell>
          <table:table-cell office:value-type="float" office:value="0" table:formula="of:=SUM([.M14:.M21])" table:style-name="ce86">
            <text:p>0,00</text:p>
          </table:table-cell>
          <table:table-cell office:value-type="float" office:value="0" table:formula="of:=SUM([.N14:.N21])" table:style-name="ce130">
            <text:p>0,00</text:p>
          </table:table-cell>
          <table:table-cell office:value-type="float" office:value="0" table:formula="of:=SUM([.O14:.O21])" table:style-name="ce88">
            <text:p>0,00</text:p>
          </table:table-cell>
          <table:table-cell office:value-type="float" office:value="0" table:formula="of:=SUM([.P14:.P21])" table:style-name="ce89">
            <text:p>0,00</text:p>
          </table:table-cell>
          <table:table-cell office:value-type="float" office:value="11289976.950000001" table:formula="of:=SUM([.Q14:.Q21])" table:style-name="ce86">
            <text:p>11.289.976,95</text:p>
          </table:table-cell>
          <table:table-cell office:value-type="float" office:value="392013.57999999996" table:formula="of:=SUM([.R14:.R21])" table:style-name="ce87">
            <text:p>392.013,58</text:p>
          </table:table-cell>
          <table:table-cell office:value-type="float" office:value="9987337.8999999985" table:formula="of:=SUM([.S14:.S21])" table:style-name="ce139">
            <text:p>9.987.337,90</text:p>
          </table:table-cell>
          <table:table-cell table:number-columns-repeated="16365" table:style-name="ce1"/>
        </table:table-row>
        <table:table-row table:style-name="ro12">
          <table:table-cell table:style-name="ce90"/>
          <table:table-cell office:value-type="string" table:number-columns-spanned="5" table:number-rows-spanned="1" table:style-name="ce172">
            <text:p><text:s/></text:p>
          </table:table-cell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130"/>
          <table:table-cell office:value-type="string" table:style-name="ce88">
            <text:p><text:s/></text:p>
          </table:table-cell>
          <table:table-cell table:style-name="ce89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5" table:style-name="ce1"/>
        </table:table-row>
        <table:table-row table:style-name="ro12">
          <table:table-cell table:style-name="ce90"/>
          <table:table-cell office:value-type="string" table:number-columns-spanned="5" table:number-rows-spanned="1" table:style-name="ce171">
            <text:p>TITOLO <text:s/>2 - Spese in conto capitale</text:p>
          </table:table-cell>
          <table:covered-table-cell table:number-columns-repeated="4"/>
          <table:table-cell table:style-name="ce79"/>
          <table:table-cell table:style-name="ce80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style-name="ce128"/>
          <table:table-cell table:style-name="ce81"/>
          <table:table-cell table:style-name="ce129"/>
          <table:table-cell table:style-name="ce79"/>
          <table:table-cell table:style-name="ce80"/>
          <table:table-cell table:style-name="ce81"/>
          <table:table-cell table:number-columns-repeated="16365" table:style-name="ce1"/>
        </table:table-row>
        <table:table-row table:style-name="ro12">
          <table:table-cell office:value-type="float" office:value="201" table:style-name="ce77">
            <text:p>201</text:p>
          </table:table-cell>
          <table:table-cell office:value-type="string" table:number-columns-spanned="5" table:number-rows-spanned="1" table:style-name="ce172">
            <text:p>Tributi in conto capitale a carico dell'ent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2" table:style-name="ce77">
            <text:p>202</text:p>
          </table:table-cell>
          <table:table-cell office:value-type="string" table:number-columns-spanned="5" table:number-rows-spanned="1" table:style-name="ce172">
            <text:p>Investimenti fissi lordi e acquisto di terren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1583976.3" table:style-name="ce132">
            <text:p>1.583.976,30</text:p>
          </table:table-cell>
          <table:table-cell office:value-type="float" office:value="712995.01" table:style-name="ce120">
            <text:p>712.995,01</text:p>
          </table:table-cell>
          <table:table-cell office:value-type="float" office:value="1633138.42" table:style-name="ce121">
            <text:p>1.633.138,42</text:p>
          </table:table-cell>
          <table:table-cell table:number-columns-repeated="16365" table:style-name="ce1"/>
        </table:table-row>
        <table:table-row table:style-name="ro12">
          <table:table-cell office:value-type="float" office:value="203" table:style-name="ce77">
            <text:p>203</text:p>
          </table:table-cell>
          <table:table-cell office:value-type="string" table:number-columns-spanned="5" table:number-rows-spanned="1" table:style-name="ce172">
            <text:p>Contributi agli investiment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61940.81" table:style-name="ce132">
            <text:p>61.940,81</text:p>
          </table:table-cell>
          <table:table-cell office:value-type="string" table:style-name="ce120">
            <text:p>0,00</text:p>
          </table:table-cell>
          <table:table-cell office:value-type="float" office:value="37662.81" table:style-name="ce121">
            <text:p>37.662,81</text:p>
          </table:table-cell>
          <table:table-cell table:number-columns-repeated="16365" table:style-name="ce1"/>
        </table:table-row>
        <table:table-row table:style-name="ro12">
          <table:table-cell office:value-type="float" office:value="204" table:style-name="ce77">
            <text:p>204</text:p>
          </table:table-cell>
          <table:table-cell office:value-type="string" table:number-columns-spanned="5" table:number-rows-spanned="1" table:style-name="ce172">
            <text:p>Altri trasferimenti in conto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5" table:style-name="ce77">
            <text:p>205</text:p>
          </table:table-cell>
          <table:table-cell office:value-type="string" table:number-columns-spanned="5" table:number-rows-spanned="1" table:style-name="ce172">
            <text:p>Altre spese in conto capitale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32">
            <text:p>0,00</text:p>
          </table:table-cell>
          <table:table-cell table:style-name="ce143"/>
          <table:table-cell office:value-type="float" office:value="0" table:style-name="ce121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200" table:style-name="ce84">
            <text:p>200</text:p>
          </table:table-cell>
          <table:table-cell office:value-type="string" table:number-columns-spanned="5" table:number-rows-spanned="1" table:style-name="ce171">
            <text:p>Totale TITOLO 2</text:p>
          </table:table-cell>
          <table:covered-table-cell table:number-columns-repeated="4"/>
          <table:table-cell office:value-type="float" office:value="0" table:formula="of:=SUM([.G25:.G29])" table:style-name="ce86">
            <text:p>0,00</text:p>
          </table:table-cell>
          <table:table-cell office:value-type="float" office:value="0" table:formula="of:=SUM([.H25:.H29])" table:style-name="ce87">
            <text:p>0,00</text:p>
          </table:table-cell>
          <table:table-cell office:value-type="float" office:value="0" table:formula="of:=SUM([.I25:.I29])" table:style-name="ce88">
            <text:p>0,00</text:p>
          </table:table-cell>
          <table:table-cell office:value-type="float" office:value="0" table:formula="of:=SUM([.J25:.J29])" table:style-name="ce86">
            <text:p>0,00</text:p>
          </table:table-cell>
          <table:table-cell office:value-type="float" office:value="0" table:formula="of:=SUM([.K25:.K29])" table:style-name="ce87">
            <text:p>0,00</text:p>
          </table:table-cell>
          <table:table-cell office:value-type="float" office:value="0" table:formula="of:=SUM([.L25:.L29])" table:style-name="ce88">
            <text:p>0,00</text:p>
          </table:table-cell>
          <table:table-cell office:value-type="float" office:value="0" table:formula="of:=SUM([.M25:.M29])" table:style-name="ce86">
            <text:p>0,00</text:p>
          </table:table-cell>
          <table:table-cell office:value-type="float" office:value="0" table:formula="of:=SUM([.N25:.N29])" table:style-name="ce130">
            <text:p>0,00</text:p>
          </table:table-cell>
          <table:table-cell office:value-type="float" office:value="0" table:formula="of:=SUM([.O25:.O29])" table:style-name="ce88">
            <text:p>0,00</text:p>
          </table:table-cell>
          <table:table-cell office:value-type="float" office:value="0" table:formula="of:=SUM([.P25:.P29])" table:style-name="ce89">
            <text:p>0,00</text:p>
          </table:table-cell>
          <table:table-cell office:value-type="float" office:value="1645917.11" table:formula="of:=SUM([.Q25:.Q29])" table:style-name="ce137">
            <text:p>1.645.917,11</text:p>
          </table:table-cell>
          <table:table-cell office:value-type="float" office:value="712995.01" table:formula="of:=SUM([.R25:.R29])" table:style-name="ce138">
            <text:p>712.995,01</text:p>
          </table:table-cell>
          <table:table-cell office:value-type="float" office:value="1670801.23" table:formula="of:=SUM([.S25:.S29])" table:style-name="ce139">
            <text:p>1.670.801,23</text:p>
          </table:table-cell>
          <table:table-cell table:number-columns-repeated="16365" table:style-name="ce1"/>
        </table:table-row>
        <table:table-row table:style-name="ro12">
          <table:table-cell table:style-name="ce84"/>
          <table:table-cell table:number-columns-spanned="5" table:number-rows-spanned="1" table:style-name="ce172"/>
          <table:covered-table-cell table:number-columns-repeated="4"/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office:value-type="string" table:style-name="ce88">
            <text:p><text:s/></text:p>
          </table:table-cell>
          <table:table-cell office:value-type="string" table:style-name="ce86">
            <text:p><text:s/></text:p>
          </table:table-cell>
          <table:table-cell table:style-name="ce130"/>
          <table:table-cell office:value-type="string" table:style-name="ce88">
            <text:p><text:s/></text:p>
          </table:table-cell>
          <table:table-cell table:style-name="ce89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5" table:style-name="ce1"/>
        </table:table-row>
        <table:table-row table:style-name="ro33">
          <table:table-cell office:value-type="float" office:value="300" table:style-name="ce84">
            <text:p>300</text:p>
          </table:table-cell>
          <table:table-cell office:value-type="string" table:number-columns-spanned="5" table:number-rows-spanned="1" table:style-name="ce173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30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 table:style-name="ce1"/>
        </table:table-row>
        <table:table-row table:style-name="ro12">
          <table:table-cell office:value-type="float" office:value="400" table:style-name="ce84">
            <text:p>400</text:p>
          </table:table-cell>
          <table:table-cell office:value-type="string" table:number-columns-spanned="5" table:number-rows-spanned="1" table:style-name="ce173">
            <text:p>Totale <text:s/>TITOLO 4- Rimborso di prestiti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28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/>
        </table:table-row>
        <table:table-row table:style-name="ro34">
          <table:table-cell office:value-type="float" office:value="500" table:style-name="ce84">
            <text:p>500</text:p>
          </table:table-cell>
          <table:table-cell office:value-type="string" table:number-columns-spanned="5" table:number-rows-spanned="1" table:style-name="ce173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128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65"/>
        </table:table-row>
        <table:table-row table:style-name="ro12">
          <table:table-cell table:style-name="ce84"/>
          <table:table-cell table:number-columns-spanned="5" table:number-rows-spanned="1" table:style-name="ce174"/>
          <table:covered-table-cell table:number-columns-repeated="4"/>
          <table:table-cell table:number-columns-repeated="7" table:style-name="ce79"/>
          <table:table-cell table:style-name="ce128"/>
          <table:table-cell table:number-columns-repeated="5" table:style-name="ce79"/>
          <table:table-cell table:number-columns-repeated="16365"/>
        </table:table-row>
        <table:table-row table:style-name="ro12">
          <table:table-cell table:style-name="ce84"/>
          <table:table-cell office:value-type="string" table:number-columns-spanned="5" table:number-rows-spanned="1" table:style-name="ce174">
            <text:p>TITOLO 7 -<text:s/><text:span text:style-name="T2">Uscite per conto terzi e partite di giro</text:span></text:p>
          </table:table-cell>
          <table:covered-table-cell table:number-columns-repeated="4"/>
          <table:table-cell table:number-columns-repeated="7" table:style-name="ce79"/>
          <table:table-cell table:style-name="ce128"/>
          <table:table-cell table:number-columns-repeated="5" table:style-name="ce79"/>
          <table:table-cell table:number-columns-repeated="16365"/>
        </table:table-row>
        <table:table-row table:style-name="ro12">
          <table:table-cell office:value-type="float" office:value="701" table:style-name="ce77">
            <text:p>701</text:p>
          </table:table-cell>
          <table:table-cell office:value-type="string" table:number-columns-spanned="5" table:number-rows-spanned="1" table:style-name="ce175">
            <text:p>Uscite per partite di giro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1448827.74" table:style-name="ce132">
            <text:p>1.448.827,74</text:p>
          </table:table-cell>
          <table:table-cell table:style-name="ce128"/>
          <table:table-cell office:value-type="float" office:value="1432376.79" table:style-name="ce132">
            <text:p>1.432.376,79</text:p>
          </table:table-cell>
          <table:table-cell office:value-type="float" office:value="0" table:style-name="ce132">
            <text:p>0,00</text:p>
          </table:table-cell>
          <table:table-cell office:value-type="float" office:value="1448827.74" table:style-name="ce132">
            <text:p>1.448.827,74</text:p>
          </table:table-cell>
          <table:table-cell office:value-type="string" table:style-name="ce132">
            <text:p>0,00</text:p>
          </table:table-cell>
          <table:table-cell office:value-type="float" office:value="1432376.79" table:style-name="ce132">
            <text:p>1.432.376,79</text:p>
          </table:table-cell>
          <table:table-cell table:number-columns-repeated="16365"/>
        </table:table-row>
        <table:table-row table:style-name="ro12">
          <table:table-cell office:value-type="float" office:value="702" table:style-name="ce77">
            <text:p>702</text:p>
          </table:table-cell>
          <table:table-cell office:value-type="string" table:number-columns-spanned="5" table:number-rows-spanned="1" table:style-name="ce175">
            <text:p>Uscite per conto terzi</text:p>
          </table:table-cell>
          <table:covered-table-cell table:number-columns-repeated="4"/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52577.53" table:style-name="ce132">
            <text:p>52.577,53</text:p>
          </table:table-cell>
          <table:table-cell table:style-name="ce128"/>
          <table:table-cell office:value-type="float" office:value="36282.730000000003" table:style-name="ce132">
            <text:p>36.282,73</text:p>
          </table:table-cell>
          <table:table-cell office:value-type="float" office:value="0" table:style-name="ce132">
            <text:p>0,00</text:p>
          </table:table-cell>
          <table:table-cell office:value-type="float" office:value="52577.53" table:style-name="ce132">
            <text:p>52.577,53</text:p>
          </table:table-cell>
          <table:table-cell office:value-type="string" table:style-name="ce132">
            <text:p>0,00</text:p>
          </table:table-cell>
          <table:table-cell office:value-type="float" office:value="36282.730000000003" table:style-name="ce132">
            <text:p>36.282,73</text:p>
          </table:table-cell>
          <table:table-cell table:number-columns-repeated="16365"/>
        </table:table-row>
        <table:table-row table:style-name="ro12">
          <table:table-cell office:value-type="float" office:value="700" table:style-name="ce84">
            <text:p>700</text:p>
          </table:table-cell>
          <table:table-cell office:value-type="string" table:number-columns-spanned="5" table:number-rows-spanned="1" table:style-name="ce174">
            <text:p>Totale <text:s/>TITOLO 7</text:p>
          </table:table-cell>
          <table:covered-table-cell table:number-columns-repeated="4"/>
          <table:table-cell office:value-type="float" office:value="0" table:formula="of:=SUM([.G37:.G38])" table:style-name="ce86">
            <text:p>0,00</text:p>
          </table:table-cell>
          <table:table-cell office:value-type="float" office:value="0" table:formula="of:=SUM([.H37:.H38])" table:style-name="ce86">
            <text:p>0,00</text:p>
          </table:table-cell>
          <table:table-cell office:value-type="float" office:value="0" table:formula="of:=SUM([.I37:.I38])" table:style-name="ce86">
            <text:p>0,00</text:p>
          </table:table-cell>
          <table:table-cell office:value-type="float" office:value="0" table:formula="of:=SUM([.J37:.J38])" table:style-name="ce86">
            <text:p>0,00</text:p>
          </table:table-cell>
          <table:table-cell office:value-type="float" office:value="0" table:formula="of:=SUM([.K37:.K38])" table:style-name="ce86">
            <text:p>0,00</text:p>
          </table:table-cell>
          <table:table-cell office:value-type="float" office:value="0" table:formula="of:=SUM([.L37:.L38])" table:style-name="ce86">
            <text:p>0,00</text:p>
          </table:table-cell>
          <table:table-cell office:value-type="float" office:value="1501405.27" table:formula="of:=SUM([.M37:.M38])" table:style-name="ce137">
            <text:p>1.501.405,27</text:p>
          </table:table-cell>
          <table:table-cell table:style-name="ce130"/>
          <table:table-cell office:value-type="float" office:value="1468659.52" table:formula="of:=SUM([.O37:.O38])" table:style-name="ce137">
            <text:p>1.468.659,52</text:p>
          </table:table-cell>
          <table:table-cell office:value-type="float" office:value="0" table:formula="of:=SUM([.P37:.P38])" table:style-name="ce86">
            <text:p>0,00</text:p>
          </table:table-cell>
          <table:table-cell office:value-type="float" office:value="1501405.27" table:formula="of:=SUM([.Q37:.Q38])" table:style-name="ce137">
            <text:p>1.501.405,27</text:p>
          </table:table-cell>
          <table:table-cell office:value-type="float" office:value="0" table:formula="of:=SUM([.R37:.R38])" table:style-name="ce86">
            <text:p>0,00</text:p>
          </table:table-cell>
          <table:table-cell office:value-type="float" office:value="1468659.52" table:formula="of:=SUM([.S37:.S38])" table:style-name="ce137">
            <text:p>1.468.659,52</text:p>
          </table:table-cell>
          <table:table-cell table:number-columns-repeated="16365"/>
        </table:table-row>
        <table:table-row table:style-name="ro16">
          <table:table-cell table:number-columns-spanned="6" table:number-rows-spanned="1" table:style-name="ce176"/>
          <table:covered-table-cell table:number-columns-repeated="5"/>
          <table:table-cell table:number-columns-repeated="7" table:style-name="ce99"/>
          <table:table-cell table:style-name="ce128"/>
          <table:table-cell table:number-columns-repeated="5" table:style-name="ce99"/>
          <table:table-cell table:number-columns-repeated="16365"/>
        </table:table-row>
        <table:table-row table:style-name="ro5">
          <table:table-cell office:value-type="string" table:number-columns-spanned="6" table:number-rows-spanned="1" table:style-name="ce179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22]+[.G30]+[.G32]+[.G33]+[.G34]+[.G39]" table:style-name="ce103">
            <text:p>0,00</text:p>
          </table:table-cell>
          <table:table-cell office:value-type="float" office:value="0" table:formula="of:=[.H22]+[.H30]+[.H32]+[.H33]+[.H34]+[.H39]" table:style-name="ce103">
            <text:p>0,00</text:p>
          </table:table-cell>
          <table:table-cell office:value-type="float" office:value="0" table:formula="of:=[.I22]+[.I30]+[.I32]+[.I33]+[.I34]+[.I39]" table:style-name="ce103">
            <text:p>0,00</text:p>
          </table:table-cell>
          <table:table-cell office:value-type="float" office:value="0" table:formula="of:=[.J22]+[.J30]+[.J32]+[.J33]+[.J34]+[.J39]" table:style-name="ce103">
            <text:p>0,00</text:p>
          </table:table-cell>
          <table:table-cell office:value-type="float" office:value="0" table:formula="of:=[.K22]+[.K30]+[.K32]+[.K33]+[.K34]+[.K39]" table:style-name="ce103">
            <text:p>0,00</text:p>
          </table:table-cell>
          <table:table-cell office:value-type="float" office:value="0" table:formula="of:=[.L22]+[.L30]+[.L32]+[.L33]+[.L34]+[.L39]" table:style-name="ce103">
            <text:p>0,00</text:p>
          </table:table-cell>
          <table:table-cell office:value-type="float" office:value="1501405.27" table:formula="of:=[.M22]+[.M30]+[.M32]+[.M33]+[.M34]+[.M39]" table:style-name="ce103">
            <text:p>1.501.405,27</text:p>
          </table:table-cell>
          <table:table-cell table:style-name="ce131"/>
          <table:table-cell office:value-type="float" office:value="1468659.52" table:formula="of:=[.O22]+[.O30]+[.O32]+[.O33]+[.O34]+[.O39]" table:style-name="ce103">
            <text:p>1.468.659,52</text:p>
          </table:table-cell>
          <table:table-cell office:value-type="float" office:value="0" table:formula="of:=[.P22]+[.P30]+[.P32]+[.P33]+[.P34]+[.P39]" table:style-name="ce103">
            <text:p>0,00</text:p>
          </table:table-cell>
          <table:table-cell office:value-type="float" office:value="14437299.33" table:formula="of:=[.Q22]+[.Q30]+[.Q32]+[.Q33]+[.Q34]+[.Q39]" table:style-name="ce103">
            <text:p>14.437.299,33</text:p>
          </table:table-cell>
          <table:table-cell office:value-type="float" office:value="1105008.5899999999" table:formula="of:=[.R22]+[.R30]+[.R32]+[.R33]+[.R34]+[.R39]" table:style-name="ce103">
            <text:p>1.105.008,59</text:p>
          </table:table-cell>
          <table:table-cell office:value-type="float" office:value="13126798.649999999" table:formula="of:=[.S22]+[.S30]+[.S32]+[.S33]+[.S34]+[.S39]" table:style-name="ce103">
            <text:p>13.126.798,65</text:p>
          </table:table-cell>
          <table:table-cell table:number-columns-repeated="1636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style:style style:name="Intestazione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isultat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42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236111111111111in" fo:margin-right="0.23611111111111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25in" fo:margin-right="0.2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r-maimone</meta:initial-creator>
    <dc:creator>per-maimone</dc:creator>
    <meta:creation-date>2021-05-07T08:15:28Z</meta:creation-date>
    <dc:date>2021-05-07T08:15:28Z</dc:date>
    <meta:print-date>2021-04-30T08:31:15Z</meta:print-date>
  </office:meta>
</office:document-meta>
</file>