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5.31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style-name="ce4">
            <text:p>COMUNE DI BAREGGIO - Città Metropolitana di Milano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ELNCO ENTI PUBBLICI VIGILATI ai sensi dell'art. 22 D.Lgs. 33/201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Data di costituzione</text:p>
          </table:table-cell>
          <table:table-cell office:value-type="string" table:style-name="ce6">
            <text:p>Forma giuridic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Quota di partecipazione del Comune</text:p>
          </table:table-cell>
          <table:table-cell office:value-type="string" table:style-name="ce6">
            <text:p>Scadenza partecipazione</text:p>
          </table:table-cell>
          <table:table-cell office:value-type="string" table:style-name="ce6">
            <text:p>Onere gravante sul bilancio del comune</text:p>
          </table:table-cell>
          <table:table-cell office:value-type="string" table:style-name="ce6">
            <text:p>Numero rappresentanti del comune</text:p>
          </table:table-cell>
          <table:table-cell office:value-type="string" table:style-name="ce7">
            <text:p>Risultato d'esercizio anno 2016</text:p>
          </table:table-cell>
          <table:table-cell office:value-type="string" table:style-name="ce7">
            <text:p>Risultato d'esercizio anno 2017</text:p>
          </table:table-cell>
          <table:table-cell office:value-type="string" table:style-name="ce7">
            <text:p>Risultato d'esercizio anno 2018</text:p>
          </table:table-cell>
          <table:table-cell office:value-type="string" table:style-name="ce6">
            <text:p>Link sito istituzionale</text:p>
          </table:table-cell>
          <table:table-cell office:value-type="string" table:style-name="ce6">
            <text:p>Amministratori: nome</text:p>
          </table:table-cell>
          <table:table-cell office:value-type="string" table:style-name="ce6">
            <text:p>Amministratori: carica</text:p>
          </table:table-cell>
          <table:table-cell office:value-type="string" table:style-name="ce6">
            <text:p>Amministratori: compenso</text:p>
          </table:table-cell>
          <table:table-cell office:value-type="string" table:style-name="ce6">
            <text:p>Link dichiarazione art. 20 c.3 D.Lgs. 39/2013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">
            <text:p>AZIENDA SPECIALE CONSORTILE SERVIZI ALLA PERSONA</text:p>
          </table:table-cell>
          <table:table-cell office:value-type="date" office:date-value="2005-07-26T00:00:00" table:style-name="ce9">
            <text:p>26/07/2005</text:p>
          </table:table-cell>
          <table:table-cell office:value-type="string" table:style-name="ce8">
            <text:p>Consorzio di cui al D.Lgs. 267/2000 - Azienda Speciale Consortile</text:p>
          </table:table-cell>
          <table:table-cell office:value-type="string" table:style-name="ce8">
            <text:p>04956380960</text:p>
          </table:table-cell>
          <table:table-cell office:value-type="percentage" office:value="0.1409" table:style-name="ce10">
            <text:p>14,09%</text:p>
          </table:table-cell>
          <table:table-cell office:value-type="date" office:date-value="2100-12-31T00:00:00" table:style-name="ce9">
            <text:p>31/12/2100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essuno</text:p>
          </table:table-cell>
          <table:table-cell office:value-type="float" office:value="142530" table:style-name="ce12">
            <text:p><text:s/>€ 142.530,00<text:s/></text:p>
          </table:table-cell>
          <table:table-cell office:value-type="float" office:value="143041" table:style-name="ce12">
            <text:p><text:s/>€ 143.041,00<text:s/></text:p>
          </table:table-cell>
          <table:table-cell office:value-type="float" office:value="93086" table:style-name="ce12">
            <text:p><text:s/>€ 93.086,00<text:s/></text:p>
          </table:table-cell>
          <table:table-cell office:value-type="string" table:style-name="ce13">
            <text:p><text:a xlink:href="http://www.servizipersona.it/">http://www.servizipersona.it/</text:a></text:p>
          </table:table-cell>
          <table:table-cell office:value-type="string" table:style-name="ce8">
            <text:p>Giorgetti Valerio</text:p>
          </table:table-cell>
          <table:table-cell office:value-type="string" table:style-name="ce8">
            <text:p>President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elforti Mar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onetti Kevin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Invernizzi Rosi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Sanasi Valeri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-garavaglia</meta:initial-creator>
    <dc:creator>per-garavaglia</dc:creator>
    <meta:creation-date>2017-02-15T09:04:49Z</meta:creation-date>
    <dc:date>2022-02-07T12:22:10Z</dc:date>
    <meta:print-date>2022-02-07T12:20:37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