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928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544cm"/>
    </style:style>
    <style:style style:name="co8" style:family="table-column">
      <style:table-column-properties fo:break-before="auto" style:column-width="3.579cm"/>
    </style:style>
    <style:style style:name="co9" style:family="table-column">
      <style:table-column-properties fo:break-before="auto" style:column-width="2.23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Pagamen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RowLevel_5f_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5f_BuiltIn_5f_RowLevel_5f_4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RowLevel_5f_4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RowLevel_5f_4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RowLevel_5f_4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RowLevel_5f_4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row table:style-name="ro1">
          <table:table-cell table:style-name="ce1" office:value-type="string" calcext:value-type="string">
            <text:p>Nr.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Codice Fornitor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issione</text:p>
          </table:table-cell>
          <table:table-cell table:style-name="ce1" office:value-type="string" calcext:value-type="string">
            <text:p>Programma</text:p>
          </table:table-cell>
          <table:table-cell table:style-name="ce1" office:value-type="string" calcext:value-type="string">
            <text:p>Macroaggregato</text:p>
          </table:table-cell>
          <table:table-cell table:number-columns-repeated="24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40.01" calcext:value-type="float">
            <text:p>40,01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4" calcext:value-type="float">
            <text:p>4,0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40.01" calcext:value-type="float">
            <text:p>40,01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7360" calcext:value-type="float">
            <text:p>73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7833" calcext:value-type="float">
            <text:p>78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375" calcext:value-type="float">
            <text:p>375,00</text:p>
          </table:table-cell>
          <table:table-cell table:style-name="ce6" office:value-type="float" office:value="10170" calcext:value-type="float">
            <text:p>101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7947" calcext:value-type="float">
            <text:p>79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5873" calcext:value-type="float">
            <text:p>58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4006" calcext:value-type="float">
            <text:p>40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4347" calcext:value-type="float">
            <text:p>4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7" calcext:value-type="float">
            <text:p>93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552" calcext:value-type="float">
            <text:p>35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950" calcext:value-type="float">
            <text:p>950,00</text:p>
          </table:table-cell>
          <table:table-cell table:style-name="ce6" office:value-type="float" office:value="10173" calcext:value-type="float">
            <text:p>10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0285" calcext:value-type="float">
            <text:p>1028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2436" calcext:value-type="float">
            <text:p>2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900" calcext:value-type="float">
            <text:p>900,00</text:p>
          </table:table-cell>
          <table:table-cell table:style-name="ce6" office:value-type="float" office:value="9359" calcext:value-type="float">
            <text:p>93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37.31" calcext:value-type="float">
            <text:p>37,31</text:p>
          </table:table-cell>
          <table:table-cell table:style-name="ce6" office:value-type="float" office:value="8033" calcext:value-type="float">
            <text:p>80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24.62" calcext:value-type="float">
            <text:p>24,62</text:p>
          </table:table-cell>
          <table:table-cell table:style-name="ce6" office:value-type="float" office:value="103355" calcext:value-type="float">
            <text:p>103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9502" calcext:value-type="float">
            <text:p>95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19-01-04" calcext:value-type="date">
            <text:p>04/01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3355" calcext:value-type="float">
            <text:p>103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5365" calcext:value-type="float">
            <text:p>53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183" calcext:value-type="float">
            <text:p>183,00</text:p>
          </table:table-cell>
          <table:table-cell table:style-name="ce6" office:value-type="float" office:value="2832" calcext:value-type="float">
            <text:p>28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183" calcext:value-type="float">
            <text:p>183,00</text:p>
          </table:table-cell>
          <table:table-cell table:style-name="ce6" office:value-type="float" office:value="2832" calcext:value-type="float">
            <text:p>28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545.34" calcext:value-type="float">
            <text:p>545,34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465.92" calcext:value-type="float">
            <text:p>465,92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6255" calcext:value-type="float">
            <text:p>6.255,00</text:p>
          </table:table-cell>
          <table:table-cell table:style-name="ce6" office:value-type="float" office:value="8918" calcext:value-type="float">
            <text:p>89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6" office:value-type="float" office:value="6115" calcext:value-type="float">
            <text:p>61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4.73" calcext:value-type="float">
            <text:p>4,73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4.54" calcext:value-type="float">
            <text:p>4,54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3046.95" calcext:value-type="float">
            <text:p>3.046,95</text:p>
          </table:table-cell>
          <table:table-cell table:style-name="ce6" office:value-type="float" office:value="6115" calcext:value-type="float">
            <text:p>61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374.69" calcext:value-type="float">
            <text:p>374,69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4270" calcext:value-type="float">
            <text:p>4.270,00</text:p>
          </table:table-cell>
          <table:table-cell table:style-name="ce6" office:value-type="float" office:value="5365" calcext:value-type="float">
            <text:p>53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54.56" calcext:value-type="float">
            <text:p>54,5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45.41" calcext:value-type="float">
            <text:p>45,4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44.64" calcext:value-type="float">
            <text:p>44,6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75.76" calcext:value-type="float">
            <text:p>75,7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16.91" calcext:value-type="float">
            <text:p>16,9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20.62" calcext:value-type="float">
            <text:p>20,6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149.33" calcext:value-type="float">
            <text:p>149,3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314.58" calcext:value-type="float">
            <text:p>314,5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34.27" calcext:value-type="float">
            <text:p>34,2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8027" calcext:value-type="float">
            <text:p>80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8027" calcext:value-type="float">
            <text:p>80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8027" calcext:value-type="float">
            <text:p>80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15212.67" calcext:value-type="float">
            <text:p>15.212,67</text:p>
          </table:table-cell>
          <table:table-cell table:style-name="ce6" office:value-type="float" office:value="8027" calcext:value-type="float">
            <text:p>80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8027" calcext:value-type="float">
            <text:p>80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8027" calcext:value-type="float">
            <text:p>80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4406.85" calcext:value-type="float">
            <text:p>4.406,85</text:p>
          </table:table-cell>
          <table:table-cell table:style-name="ce6" office:value-type="float" office:value="8027" calcext:value-type="float">
            <text:p>80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1562.28" calcext:value-type="float">
            <text:p>1.562,28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1681.02" calcext:value-type="float">
            <text:p>1.681,0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808.55" calcext:value-type="float">
            <text:p>808,5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113.22" calcext:value-type="float">
            <text:p>113,2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1013.95" calcext:value-type="float">
            <text:p>1.013,9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124.96" calcext:value-type="float">
            <text:p>124,9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607.25" calcext:value-type="float">
            <text:p>607,2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310" calcext:value-type="float">
            <text:p>310,0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432.32" calcext:value-type="float">
            <text:p>432,3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2805.7" calcext:value-type="float">
            <text:p>2.805,7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2554.3" calcext:value-type="float">
            <text:p>2.554,3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490.19" calcext:value-type="float">
            <text:p>490,1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88.75" calcext:value-type="float">
            <text:p>88,75</text:p>
          </table:table-cell>
          <table:table-cell table:style-name="ce6" office:value-type="float" office:value="5130" calcext:value-type="float">
            <text:p>5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83.94" calcext:value-type="float">
            <text:p>83,94</text:p>
          </table:table-cell>
          <table:table-cell table:style-name="ce6" office:value-type="float" office:value="5130" calcext:value-type="float">
            <text:p>5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59" calcext:value-type="float">
            <text:p>3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date" office:date-value="2019-01-09" calcext:value-type="date">
            <text:p>09/01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59" calcext:value-type="float">
            <text:p>3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5" office:value-type="float" office:value="35395.35" calcext:value-type="float">
            <text:p>35.395,35</text:p>
          </table:table-cell>
          <table:table-cell table:style-name="ce6" office:value-type="float" office:value="9911" calcext:value-type="float">
            <text:p>99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5" office:value-type="float" office:value="852" calcext:value-type="float">
            <text:p>852,00</text:p>
          </table:table-cell>
          <table:table-cell table:style-name="ce6" office:value-type="float" office:value="6904" calcext:value-type="float">
            <text:p>69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5" office:value-type="float" office:value="900" calcext:value-type="float">
            <text:p>900,00</text:p>
          </table:table-cell>
          <table:table-cell table:style-name="ce6" office:value-type="float" office:value="10138" calcext:value-type="float">
            <text:p>101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5" office:value-type="float" office:value="680" calcext:value-type="float">
            <text:p>680,00</text:p>
          </table:table-cell>
          <table:table-cell table:style-name="ce6" office:value-type="float" office:value="1409" calcext:value-type="float">
            <text:p>1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date" office:date-value="2019-01-11" calcext:value-type="date">
            <text:p>11/01/2019</text:p>
          </table:table-cell>
          <table:table-cell table:style-name="ce5" office:value-type="float" office:value="244" calcext:value-type="float">
            <text:p>244,00</text:p>
          </table:table-cell>
          <table:table-cell table:style-name="ce6" office:value-type="float" office:value="1323" calcext:value-type="float">
            <text:p>13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5" office:value-type="float" office:value="825.08" calcext:value-type="float">
            <text:p>825,08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5" office:value-type="float" office:value="970.91" calcext:value-type="float">
            <text:p>970,91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5" office:value-type="float" office:value="616.61" calcext:value-type="float">
            <text:p>616,61</text:p>
          </table:table-cell>
          <table:table-cell table:style-name="ce6" office:value-type="float" office:value="1484" calcext:value-type="float">
            <text:p>14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5" office:value-type="float" office:value="394.55" calcext:value-type="float">
            <text:p>394,5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5" office:value-type="float" office:value="1603.48" calcext:value-type="float">
            <text:p>1.603,4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5" office:value-type="float" office:value="758.88" calcext:value-type="float">
            <text:p>758,8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5" office:value-type="float" office:value="100.25" calcext:value-type="float">
            <text:p>100,2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5" office:value-type="float" office:value="340.38" calcext:value-type="float">
            <text:p>340,3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5" office:value-type="float" office:value="347.61" calcext:value-type="float">
            <text:p>347,6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5" office:value-type="float" office:value="560" calcext:value-type="float">
            <text:p>560,00</text:p>
          </table:table-cell>
          <table:table-cell table:style-name="ce6" office:value-type="float" office:value="4906" calcext:value-type="float">
            <text:p>49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5" office:value-type="float" office:value="335" calcext:value-type="float">
            <text:p>335,00</text:p>
          </table:table-cell>
          <table:table-cell table:style-name="ce6" office:value-type="float" office:value="6778" calcext:value-type="float">
            <text:p>67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5" office:value-type="float" office:value="12848" calcext:value-type="float">
            <text:p>12.848,00</text:p>
          </table:table-cell>
          <table:table-cell table:style-name="ce6" office:value-type="float" office:value="870" calcext:value-type="float">
            <text:p>8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5" office:value-type="float" office:value="263" calcext:value-type="float">
            <text:p>263,00</text:p>
          </table:table-cell>
          <table:table-cell table:style-name="ce6" office:value-type="float" office:value="100819" calcext:value-type="float">
            <text:p>1008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5" office:value-type="float" office:value="0.39" calcext:value-type="float">
            <text:p>0,39</text:p>
          </table:table-cell>
          <table:table-cell table:style-name="ce6" office:value-type="float" office:value="100819" calcext:value-type="float">
            <text:p>1008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date" office:date-value="2019-01-14" calcext:value-type="date">
            <text:p>14/01/2019</text:p>
          </table:table-cell>
          <table:table-cell table:style-name="ce5" office:value-type="float" office:value="1927.64" calcext:value-type="float">
            <text:p>1.927,64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5" office:value-type="float" office:value="2537.6" calcext:value-type="float">
            <text:p>2.537,60</text:p>
          </table:table-cell>
          <table:table-cell table:style-name="ce6" office:value-type="float" office:value="9471" calcext:value-type="float">
            <text:p>94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5" office:value-type="float" office:value="26545.58" calcext:value-type="float">
            <text:p>26.545,58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5" office:value-type="float" office:value="736.45" calcext:value-type="float">
            <text:p>736,45</text:p>
          </table:table-cell>
          <table:table-cell table:style-name="ce6" office:value-type="float" office:value="9652" calcext:value-type="float">
            <text:p>96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5" office:value-type="float" office:value="263.54" calcext:value-type="float">
            <text:p>263,54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5" office:value-type="float" office:value="8641.93" calcext:value-type="float">
            <text:p>8.641,93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5" office:value-type="float" office:value="5890" calcext:value-type="float">
            <text:p>5.890,00</text:p>
          </table:table-cell>
          <table:table-cell table:style-name="ce6" office:value-type="float" office:value="9330" calcext:value-type="float">
            <text:p>93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5" office:value-type="float" office:value="3496.5" calcext:value-type="float">
            <text:p>3.496,50</text:p>
          </table:table-cell>
          <table:table-cell table:style-name="ce6" office:value-type="float" office:value="2283" calcext:value-type="float">
            <text:p>22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5" office:value-type="float" office:value="1799.75" calcext:value-type="float">
            <text:p>1.799,75</text:p>
          </table:table-cell>
          <table:table-cell table:style-name="ce6" office:value-type="float" office:value="7895" calcext:value-type="float">
            <text:p>78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5" office:value-type="float" office:value="5034.75" calcext:value-type="float">
            <text:p>5.034,75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5" office:value-type="float" office:value="4162.8" calcext:value-type="float">
            <text:p>4.162,8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5" office:value-type="float" office:value="1805.75" calcext:value-type="float">
            <text:p>1.805,75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19-01-15" calcext:value-type="date">
            <text:p>15/01/2019</text:p>
          </table:table-cell>
          <table:table-cell table:style-name="ce5" office:value-type="float" office:value="1410.15" calcext:value-type="float">
            <text:p>1.410,15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342" calcext:value-type="float">
            <text:p>342,00</text:p>
          </table:table-cell>
          <table:table-cell table:style-name="ce6" office:value-type="float" office:value="1326" calcext:value-type="float">
            <text:p>13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610.23" calcext:value-type="float">
            <text:p>610,23</text:p>
          </table:table-cell>
          <table:table-cell table:style-name="ce6" office:value-type="float" office:value="7663" calcext:value-type="float">
            <text:p>766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1217.8" calcext:value-type="float">
            <text:p>1.217,80</text:p>
          </table:table-cell>
          <table:table-cell table:style-name="ce6" office:value-type="float" office:value="1408" calcext:value-type="float">
            <text:p>14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8900.55" calcext:value-type="float">
            <text:p>8.900,5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8330.5" calcext:value-type="float">
            <text:p>8.330,5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2807.3" calcext:value-type="float">
            <text:p>2.807,3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4091.6" calcext:value-type="float">
            <text:p>4.091,6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5908.9" calcext:value-type="float">
            <text:p>5.908,9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9580.99" calcext:value-type="float">
            <text:p>9.580,9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878.41" calcext:value-type="float">
            <text:p>878,4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9007.49" calcext:value-type="float">
            <text:p>9.007,49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3920.61" calcext:value-type="float">
            <text:p>3.920,61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2698.85" calcext:value-type="float">
            <text:p>2.698,8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794.3" calcext:value-type="float">
            <text:p>794,3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5467.66" calcext:value-type="float">
            <text:p>5.467,6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3172" calcext:value-type="float">
            <text:p>3.172,00</text:p>
          </table:table-cell>
          <table:table-cell table:style-name="ce6" office:value-type="float" office:value="2629" calcext:value-type="float">
            <text:p>2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408.7" calcext:value-type="float">
            <text:p>408,70</text:p>
          </table:table-cell>
          <table:table-cell table:style-name="ce6" office:value-type="float" office:value="9276" calcext:value-type="float">
            <text:p>9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float" office:value="9276" calcext:value-type="float">
            <text:p>9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5105.7" calcext:value-type="float">
            <text:p>5.105,70</text:p>
          </table:table-cell>
          <table:table-cell table:style-name="ce6" office:value-type="float" office:value="10249" calcext:value-type="float">
            <text:p>102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5868" calcext:value-type="float">
            <text:p>58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012" calcext:value-type="float">
            <text:p>30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2144" calcext:value-type="float">
            <text:p>2.144,00</text:p>
          </table:table-cell>
          <table:table-cell table:style-name="ce6" office:value-type="float" office:value="2235" calcext:value-type="float">
            <text:p>22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40.08" calcext:value-type="float">
            <text:p>40,08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87.82" calcext:value-type="float">
            <text:p>87,82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97.41" calcext:value-type="float">
            <text:p>197,41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4.9" calcext:value-type="float">
            <text:p>24,90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487.79" calcext:value-type="float">
            <text:p>487,79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563.71" calcext:value-type="float">
            <text:p>563,71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94.17" calcext:value-type="float">
            <text:p>194,17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38.8" calcext:value-type="float">
            <text:p>38,80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3.57" calcext:value-type="float">
            <text:p>23,57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63.17" calcext:value-type="float">
            <text:p>63,17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92.57" calcext:value-type="float">
            <text:p>92,5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12.22" calcext:value-type="float">
            <text:p>112,2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21.06" calcext:value-type="float">
            <text:p>121,0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3.77" calcext:value-type="float">
            <text:p>23,7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3.99" calcext:value-type="float">
            <text:p>23,9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4.2" calcext:value-type="float">
            <text:p>24,2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4.67" calcext:value-type="float">
            <text:p>24,6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36.43" calcext:value-type="float">
            <text:p>36,4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53.56" calcext:value-type="float">
            <text:p>53,5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37.36" calcext:value-type="float">
            <text:p>37,3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65.6" calcext:value-type="float">
            <text:p>65,6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4.25" calcext:value-type="float">
            <text:p>24,2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36.03" calcext:value-type="float">
            <text:p>136,0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35.97" calcext:value-type="float">
            <text:p>35,9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38.05" calcext:value-type="float">
            <text:p>38,0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78.01" calcext:value-type="float">
            <text:p>278,0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09.37" calcext:value-type="float">
            <text:p>109,3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36.11" calcext:value-type="float">
            <text:p>36,1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39.13" calcext:value-type="float">
            <text:p>39,1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35.97" calcext:value-type="float">
            <text:p>35,9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08.9" calcext:value-type="float">
            <text:p>108,9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4.23" calcext:value-type="float">
            <text:p>24,2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43.25" calcext:value-type="float">
            <text:p>43,2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5.82" calcext:value-type="float">
            <text:p>25,8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84.4" calcext:value-type="float">
            <text:p>84,4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30.92" calcext:value-type="float">
            <text:p>30,9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66.28" calcext:value-type="float">
            <text:p>66,2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9.51" calcext:value-type="float">
            <text:p>19,5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38.69" calcext:value-type="float">
            <text:p>38,6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59.15" calcext:value-type="float">
            <text:p>59,1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5.62" calcext:value-type="float">
            <text:p>25,6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16.26" calcext:value-type="float">
            <text:p>216,2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94.86" calcext:value-type="float">
            <text:p>94,8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64.38" calcext:value-type="float">
            <text:p>64,3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42.13" calcext:value-type="float">
            <text:p>142,1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07.7" calcext:value-type="float">
            <text:p>107,7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11.29" calcext:value-type="float">
            <text:p>211,2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9.12" calcext:value-type="float">
            <text:p>19,1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63.07" calcext:value-type="float">
            <text:p>63,0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51.49" calcext:value-type="float">
            <text:p>151,4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37.8" calcext:value-type="float">
            <text:p>137,80</text:p>
          </table:table-cell>
          <table:table-cell table:style-name="ce6" office:value-type="float" office:value="5551" calcext:value-type="float">
            <text:p>55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32.7" calcext:value-type="float">
            <text:p>232,7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35.12" calcext:value-type="float">
            <text:p>35,1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33.79" calcext:value-type="float">
            <text:p>133,7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3.51" calcext:value-type="float">
            <text:p>13,5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761.79" calcext:value-type="float">
            <text:p>761,7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54" calcext:value-type="float">
            <text:p>154,0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84.25" calcext:value-type="float">
            <text:p>284,2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97.66" calcext:value-type="float">
            <text:p>197,6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59.57" calcext:value-type="float">
            <text:p>59,5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4.31" calcext:value-type="float">
            <text:p>14,3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73.15" calcext:value-type="float">
            <text:p>73,1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314.59" calcext:value-type="float">
            <text:p>314,5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425.34" calcext:value-type="float">
            <text:p>425,3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407.55" calcext:value-type="float">
            <text:p>407,5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57.16" calcext:value-type="float">
            <text:p>257,1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9.79" calcext:value-type="float">
            <text:p>19,7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36.82" calcext:value-type="float">
            <text:p>36,8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23.27" calcext:value-type="float">
            <text:p>123,2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9.12" calcext:value-type="float">
            <text:p>29,1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2.29" calcext:value-type="float">
            <text:p>22,2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386.29" calcext:value-type="float">
            <text:p>386,2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59.1" calcext:value-type="float">
            <text:p>59,1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30.06" calcext:value-type="float">
            <text:p>130,0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45.05" calcext:value-type="float">
            <text:p>45,0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82.23" calcext:value-type="float">
            <text:p>82,2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537.56" calcext:value-type="float">
            <text:p>537,5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50.54" calcext:value-type="float">
            <text:p>150,5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1.36" calcext:value-type="float">
            <text:p>21,3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34.6" calcext:value-type="float">
            <text:p>134,6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86.97" calcext:value-type="float">
            <text:p>86,9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399.09" calcext:value-type="float">
            <text:p>399,0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50.4" calcext:value-type="float">
            <text:p>150,4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7984.52" calcext:value-type="float">
            <text:p>17.984,5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271.28" calcext:value-type="float">
            <text:p>271,2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19-01-17" calcext:value-type="date">
            <text:p>17/01/2019</text:p>
          </table:table-cell>
          <table:table-cell table:style-name="ce5" office:value-type="float" office:value="157.59" calcext:value-type="float">
            <text:p>157,5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5574.44" calcext:value-type="float">
            <text:p>5.574,44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0221.83" calcext:value-type="float">
            <text:p>10.221,83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1725.82" calcext:value-type="float">
            <text:p>11.725,82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353.79" calcext:value-type="float">
            <text:p>1.353,7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432.25" calcext:value-type="float">
            <text:p>2.432,2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794.31" calcext:value-type="float">
            <text:p>2.794,3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77.58" calcext:value-type="float">
            <text:p>277,58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53.12" calcext:value-type="float">
            <text:p>153,1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32.14" calcext:value-type="float">
            <text:p>232,1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99.08" calcext:value-type="float">
            <text:p>99,0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99.15" calcext:value-type="float">
            <text:p>399,1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0014.79" calcext:value-type="float">
            <text:p>10.014,79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408.46" calcext:value-type="float">
            <text:p>2.408,4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09.26" calcext:value-type="float">
            <text:p>109,26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55.75" calcext:value-type="float">
            <text:p>255,7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929.2" calcext:value-type="float">
            <text:p>3.929,2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942.85" calcext:value-type="float">
            <text:p>942,8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66.54" calcext:value-type="float">
            <text:p>66,5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78.89" calcext:value-type="float">
            <text:p>78,8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9651.2" calcext:value-type="float">
            <text:p>9.651,2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302.25" calcext:value-type="float">
            <text:p>2.302,2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42.23" calcext:value-type="float">
            <text:p>142,2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23.16" calcext:value-type="float">
            <text:p>223,1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2610.1" calcext:value-type="float">
            <text:p>12.610,10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1561.85" calcext:value-type="float">
            <text:p>11.561,85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009.97" calcext:value-type="float">
            <text:p>3.009,9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726.43" calcext:value-type="float">
            <text:p>2.726,4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80.55" calcext:value-type="float">
            <text:p>280,55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90.02" calcext:value-type="float">
            <text:p>90,0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61.08" calcext:value-type="float">
            <text:p>61,0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408.46" calcext:value-type="float">
            <text:p>408,4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0.49" calcext:value-type="float">
            <text:p>0,49</text:p>
          </table:table-cell>
          <table:table-cell table:style-name="ce6" office:value-type="float" office:value="1445" calcext:value-type="float">
            <text:p>14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6997.14" calcext:value-type="float">
            <text:p>6.997,14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671" calcext:value-type="float">
            <text:p>1.671,0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03.91" calcext:value-type="float">
            <text:p>103,91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61.63" calcext:value-type="float">
            <text:p>161,63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0.87" calcext:value-type="float">
            <text:p>10,87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45.6" calcext:value-type="float">
            <text:p>45,6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0.13" calcext:value-type="float">
            <text:p>30,13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9" calcext:value-type="float">
            <text:p>19,0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549.84" calcext:value-type="float">
            <text:p>1.549,84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04.88" calcext:value-type="float">
            <text:p>204,88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75.91" calcext:value-type="float">
            <text:p>75,91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33.69" calcext:value-type="float">
            <text:p>333,69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12.4" calcext:value-type="float">
            <text:p>212,4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23.78" calcext:value-type="float">
            <text:p>223,7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16.24" calcext:value-type="float">
            <text:p>316,24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98.91" calcext:value-type="float">
            <text:p>98,91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53.45" calcext:value-type="float">
            <text:p>253,4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561.86" calcext:value-type="float">
            <text:p>561,8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59.73" calcext:value-type="float">
            <text:p>259,7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40.41" calcext:value-type="float">
            <text:p>240,41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7.12" calcext:value-type="float">
            <text:p>7,12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03.09" calcext:value-type="float">
            <text:p>103,09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62.74" calcext:value-type="float">
            <text:p>62,74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05.52" calcext:value-type="float">
            <text:p>105,52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509.06" calcext:value-type="float">
            <text:p>509,0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819.3" calcext:value-type="float">
            <text:p>819,3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.5" calcext:value-type="float">
            <text:p>2,5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3" calcext:value-type="float">
            <text:p>23,00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8.6" calcext:value-type="float">
            <text:p>8,60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6290.08" calcext:value-type="float">
            <text:p>26.290,08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6255.87" calcext:value-type="float">
            <text:p>6.255,87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32.25" calcext:value-type="float">
            <text:p>232,25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865.14" calcext:value-type="float">
            <text:p>865,14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0.47" calcext:value-type="float">
            <text:p>20,47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.05" calcext:value-type="float">
            <text:p>2,0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313.81" calcext:value-type="float">
            <text:p>3.313,81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796.53" calcext:value-type="float">
            <text:p>796,5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47.34" calcext:value-type="float">
            <text:p>47,3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82.72" calcext:value-type="float">
            <text:p>82,72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4486.36" calcext:value-type="float">
            <text:p>4.486,36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036.28" calcext:value-type="float">
            <text:p>3.036,28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795.66" calcext:value-type="float">
            <text:p>1.795,66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50.24" calcext:value-type="float">
            <text:p>150,2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70.59" calcext:value-type="float">
            <text:p>70,59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5271.35" calcext:value-type="float">
            <text:p>15.271,35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066.04" calcext:value-type="float">
            <text:p>3.066,04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632.11" calcext:value-type="float">
            <text:p>3.632,11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729.7" calcext:value-type="float">
            <text:p>729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433.98" calcext:value-type="float">
            <text:p>433,98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86.56" calcext:value-type="float">
            <text:p>86,56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5052.82" calcext:value-type="float">
            <text:p>15.052,82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617.23" calcext:value-type="float">
            <text:p>3.617,2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59.97" calcext:value-type="float">
            <text:p>159,9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418.22" calcext:value-type="float">
            <text:p>418,22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640" calcext:value-type="float">
            <text:p>640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455.86" calcext:value-type="float">
            <text:p>455,86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75.87" calcext:value-type="float">
            <text:p>375,87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922.65" calcext:value-type="float">
            <text:p>922,65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91.67" calcext:value-type="float">
            <text:p>391,67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4072.67" calcext:value-type="float">
            <text:p>14.072,67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476.52" calcext:value-type="float">
            <text:p>1.476,52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555.81" calcext:value-type="float">
            <text:p>555,81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0.47" calcext:value-type="float">
            <text:p>20,47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032.38" calcext:value-type="float">
            <text:p>1.032,38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50291.62" calcext:value-type="float">
            <text:p>50.291,62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3623.09" calcext:value-type="float">
            <text:p>13.623,09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472.92" calcext:value-type="float">
            <text:p>472,9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793.59" calcext:value-type="float">
            <text:p>793,5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069.06" calcext:value-type="float">
            <text:p>1.069,0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405.4" calcext:value-type="float">
            <text:p>1.405,4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158.05" calcext:value-type="float">
            <text:p>1.158,0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39.07" calcext:value-type="float">
            <text:p>339,0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811.25" calcext:value-type="float">
            <text:p>811,2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534.47" calcext:value-type="float">
            <text:p>1.534,4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384.81" calcext:value-type="float">
            <text:p>1.384,8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888.74" calcext:value-type="float">
            <text:p>888,7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522.13" calcext:value-type="float">
            <text:p>522,1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908.76" calcext:value-type="float">
            <text:p>2.908,76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419.42" calcext:value-type="float">
            <text:p>419,42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572.18" calcext:value-type="float">
            <text:p>572,18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799.3" calcext:value-type="float">
            <text:p>799,30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52.28" calcext:value-type="float">
            <text:p>52,28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4685.28" calcext:value-type="float">
            <text:p>4.685,28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878.49" calcext:value-type="float">
            <text:p>878,4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191.08" calcext:value-type="float">
            <text:p>2.191,08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300.84" calcext:value-type="float">
            <text:p>1.300,84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6816.38" calcext:value-type="float">
            <text:p>6.816,38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699.75" calcext:value-type="float">
            <text:p>699,75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0.48" calcext:value-type="float">
            <text:p>10,4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10.03" calcext:value-type="float">
            <text:p>110,0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123.21" calcext:value-type="float">
            <text:p>1.123,2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2.28" calcext:value-type="float">
            <text:p>22,2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215.12" calcext:value-type="float">
            <text:p>1.215,12</text:p>
          </table:table-cell>
          <table:table-cell table:style-name="ce6" office:value-type="float" office:value="6084" calcext:value-type="float">
            <text:p>60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92.39" calcext:value-type="float">
            <text:p>292,39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52" calcext:value-type="float">
            <text:p>52,0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12.8" calcext:value-type="float">
            <text:p>312,8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541" calcext:value-type="float">
            <text:p>541,00</text:p>
          </table:table-cell>
          <table:table-cell table:style-name="ce6" office:value-type="float" office:value="2624" calcext:value-type="float">
            <text:p>26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99.75" calcext:value-type="float">
            <text:p>399,75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4177.76" calcext:value-type="float">
            <text:p>14.177,76</text:p>
          </table:table-cell>
          <table:table-cell table:style-name="ce6" office:value-type="float" office:value="2794" calcext:value-type="float">
            <text:p>27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0.02" calcext:value-type="float">
            <text:p>0,02</text:p>
          </table:table-cell>
          <table:table-cell table:style-name="ce6" office:value-type="float" office:value="2794" calcext:value-type="float">
            <text:p>27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3059.9" calcext:value-type="float">
            <text:p>3.059,90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673.18" calcext:value-type="float">
            <text:p>673,18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566.28" calcext:value-type="float">
            <text:p>1.566,28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733.01" calcext:value-type="float">
            <text:p>733,01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252" calcext:value-type="float">
            <text:p>252,00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68" calcext:value-type="float">
            <text:p>168,00</text:p>
          </table:table-cell>
          <table:table-cell table:style-name="ce6" office:value-type="float" office:value="7321" calcext:value-type="float">
            <text:p>73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81" calcext:value-type="float">
            <text:p>81,00</text:p>
          </table:table-cell>
          <table:table-cell table:style-name="ce6" office:value-type="float" office:value="5581" calcext:value-type="float">
            <text:p>55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54" calcext:value-type="float">
            <text:p>54,00</text:p>
          </table:table-cell>
          <table:table-cell table:style-name="ce6" office:value-type="float" office:value="5581" calcext:value-type="float">
            <text:p>55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35" calcext:value-type="float">
            <text:p>135,00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8" calcext:value-type="float">
            <text:p>18,00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19-01-21" calcext:value-type="date">
            <text:p>21/01/2019</text:p>
          </table:table-cell>
          <table:table-cell table:style-name="ce5" office:value-type="float" office:value="105" calcext:value-type="float">
            <text:p>105,00</text:p>
          </table:table-cell>
          <table:table-cell table:style-name="ce6" office:value-type="float" office:value="8775" calcext:value-type="float">
            <text:p>87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181.67" calcext:value-type="float">
            <text:p>181,67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69671.31" calcext:value-type="float">
            <text:p>69.671,31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270" calcext:value-type="float">
            <text:p>270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135" calcext:value-type="float">
            <text:p>135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248.2" calcext:value-type="float">
            <text:p>248,2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6.72" calcext:value-type="float">
            <text:p>6,72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853.88" calcext:value-type="float">
            <text:p>853,88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242.19" calcext:value-type="float">
            <text:p>242,19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242.19" calcext:value-type="float">
            <text:p>242,19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88.82" calcext:value-type="float">
            <text:p>88,82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71.15" calcext:value-type="float">
            <text:p>71,1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349.45" calcext:value-type="float">
            <text:p>349,4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0.85" calcext:value-type="float">
            <text:p>0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158.1" calcext:value-type="float">
            <text:p>158,1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25.8" calcext:value-type="float">
            <text:p>25,8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62.5" calcext:value-type="float">
            <text:p>62,5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5.45" calcext:value-type="float">
            <text:p>5,4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81.45" calcext:value-type="float">
            <text:p>81,4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96.9" calcext:value-type="float">
            <text:p>96,9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191.66" calcext:value-type="float">
            <text:p>191,66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294.09" calcext:value-type="float">
            <text:p>294,0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64.92" calcext:value-type="float">
            <text:p>64,92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27.96" calcext:value-type="float">
            <text:p>27,96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35.32" calcext:value-type="float">
            <text:p>35,32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7.97" calcext:value-type="float">
            <text:p>7,97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1521.93" calcext:value-type="float">
            <text:p>1.521,9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16203.91" calcext:value-type="float">
            <text:p>16.203,91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16203.91" calcext:value-type="float">
            <text:p>16.203,91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488" calcext:value-type="float">
            <text:p>488,00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900" calcext:value-type="float">
            <text:p>900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230.05" calcext:value-type="float">
            <text:p>230,05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2084.17" calcext:value-type="float">
            <text:p>2.084,17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4" office:value-type="date" office:date-value="2019-01-22" calcext:value-type="date">
            <text:p>22/01/2019</text:p>
          </table:table-cell>
          <table:table-cell table:style-name="ce5" office:value-type="float" office:value="1264.35" calcext:value-type="float">
            <text:p>1.264,35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192.81" calcext:value-type="float">
            <text:p>192,81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596.41" calcext:value-type="float">
            <text:p>596,41</text:p>
          </table:table-cell>
          <table:table-cell table:style-name="ce6" office:value-type="float" office:value="9005" calcext:value-type="float">
            <text:p>90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2518.3" calcext:value-type="float">
            <text:p>2.518,3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1010.91" calcext:value-type="float">
            <text:p>1.010,91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1762.62" calcext:value-type="float">
            <text:p>1.762,62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1093.97" calcext:value-type="float">
            <text:p>1.093,97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1382.48" calcext:value-type="float">
            <text:p>1.382,48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261.02" calcext:value-type="float">
            <text:p>261,02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8.68" calcext:value-type="float">
            <text:p>8,68</text:p>
          </table:table-cell>
          <table:table-cell table:style-name="ce6" office:value-type="float" office:value="3794" calcext:value-type="float">
            <text:p>379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638" calcext:value-type="float">
            <text:p>6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2563" calcext:value-type="float">
            <text:p>2.563,00</text:p>
          </table:table-cell>
          <table:table-cell table:style-name="ce6" office:value-type="float" office:value="10153" calcext:value-type="float">
            <text:p>101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1799.01" calcext:value-type="float">
            <text:p>1.799,01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10.48" calcext:value-type="float">
            <text:p>10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1563.82" calcext:value-type="float">
            <text:p>1.563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658.33" calcext:value-type="float">
            <text:p>658,33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826.12" calcext:value-type="float">
            <text:p>826,12</text:p>
          </table:table-cell>
          <table:table-cell table:style-name="ce6" office:value-type="float" office:value="3595" calcext:value-type="float">
            <text:p>35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325" calcext:value-type="float">
            <text:p>325,00</text:p>
          </table:table-cell>
          <table:table-cell table:style-name="ce6" office:value-type="float" office:value="10067" calcext:value-type="float">
            <text:p>100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325" calcext:value-type="float">
            <text:p>325,00</text:p>
          </table:table-cell>
          <table:table-cell table:style-name="ce6" office:value-type="float" office:value="8395" calcext:value-type="float">
            <text:p>83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1119.99" calcext:value-type="float">
            <text:p>1.119,99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949" calcext:value-type="float">
            <text:p>99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4" office:value-type="date" office:date-value="2019-01-23" calcext:value-type="date">
            <text:p>23/01/2019</text:p>
          </table:table-cell>
          <table:table-cell table:style-name="ce5" office:value-type="float" office:value="172.5" calcext:value-type="float">
            <text:p>172,50</text:p>
          </table:table-cell>
          <table:table-cell table:style-name="ce6" office:value-type="float" office:value="3299" calcext:value-type="float">
            <text:p>32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4" office:value-type="date" office:date-value="2019-01-24" calcext:value-type="date">
            <text:p>24/01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4" office:value-type="date" office:date-value="2019-01-24" calcext:value-type="date">
            <text:p>24/01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4" office:value-type="date" office:date-value="2019-01-24" calcext:value-type="date">
            <text:p>24/01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4" office:value-type="date" office:date-value="2019-01-24" calcext:value-type="date">
            <text:p>24/01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4" office:value-type="date" office:date-value="2019-01-24" calcext:value-type="date">
            <text:p>24/01/2019</text:p>
          </table:table-cell>
          <table:table-cell table:style-name="ce5" office:value-type="float" office:value="1076" calcext:value-type="float">
            <text:p>1.076,00</text:p>
          </table:table-cell>
          <table:table-cell table:style-name="ce6" office:value-type="float" office:value="9980" calcext:value-type="float">
            <text:p>99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4" office:value-type="date" office:date-value="2019-01-24" calcext:value-type="date">
            <text:p>24/01/2019</text:p>
          </table:table-cell>
          <table:table-cell table:style-name="ce5" office:value-type="float" office:value="2954" calcext:value-type="float">
            <text:p>2.954,00</text:p>
          </table:table-cell>
          <table:table-cell table:style-name="ce6" office:value-type="float" office:value="5932" calcext:value-type="float">
            <text:p>59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4" office:value-type="date" office:date-value="2019-01-24" calcext:value-type="date">
            <text:p>24/01/2019</text:p>
          </table:table-cell>
          <table:table-cell table:style-name="ce5" office:value-type="float" office:value="948" calcext:value-type="float">
            <text:p>948,00</text:p>
          </table:table-cell>
          <table:table-cell table:style-name="ce6" office:value-type="float" office:value="9340" calcext:value-type="float">
            <text:p>9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4" office:value-type="date" office:date-value="2019-01-24" calcext:value-type="date">
            <text:p>24/01/2019</text:p>
          </table:table-cell>
          <table:table-cell table:style-name="ce5" office:value-type="float" office:value="2450" calcext:value-type="float">
            <text:p>2.450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4" office:value-type="date" office:date-value="2019-01-24" calcext:value-type="date">
            <text:p>24/01/2019</text:p>
          </table:table-cell>
          <table:table-cell table:style-name="ce5" office:value-type="float" office:value="1096" calcext:value-type="float">
            <text:p>1.096,00</text:p>
          </table:table-cell>
          <table:table-cell table:style-name="ce6" office:value-type="float" office:value="3699" calcext:value-type="float">
            <text:p>36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4" office:value-type="date" office:date-value="2019-01-25" calcext:value-type="date">
            <text:p>25/01/2019</text:p>
          </table:table-cell>
          <table:table-cell table:style-name="ce5" office:value-type="float" office:value="4903.4" calcext:value-type="float">
            <text:p>4.903,40</text:p>
          </table:table-cell>
          <table:table-cell table:style-name="ce6" office:value-type="float" office:value="9904" calcext:value-type="float">
            <text:p>990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4" office:value-type="date" office:date-value="2019-01-25" calcext:value-type="date">
            <text:p>25/01/2019</text:p>
          </table:table-cell>
          <table:table-cell table:style-name="ce5" office:value-type="float" office:value="6710" calcext:value-type="float">
            <text:p>6.710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4" office:value-type="date" office:date-value="2019-01-25" calcext:value-type="date">
            <text:p>25/01/2019</text:p>
          </table:table-cell>
          <table:table-cell table:style-name="ce5" office:value-type="float" office:value="11931.6" calcext:value-type="float">
            <text:p>11.931,60</text:p>
          </table:table-cell>
          <table:table-cell table:style-name="ce6" office:value-type="float" office:value="9763" calcext:value-type="float">
            <text:p>976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4" office:value-type="date" office:date-value="2019-01-25" calcext:value-type="date">
            <text:p>25/01/2019</text:p>
          </table:table-cell>
          <table:table-cell table:style-name="ce5" office:value-type="float" office:value="262.09" calcext:value-type="float">
            <text:p>262,09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4" office:value-type="date" office:date-value="2019-01-25" calcext:value-type="date">
            <text:p>25/01/2019</text:p>
          </table:table-cell>
          <table:table-cell table:style-name="ce5" office:value-type="float" office:value="268.22" calcext:value-type="float">
            <text:p>268,22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4" office:value-type="date" office:date-value="2019-01-25" calcext:value-type="date">
            <text:p>25/01/2019</text:p>
          </table:table-cell>
          <table:table-cell table:style-name="ce5" office:value-type="float" office:value="1222.5" calcext:value-type="float">
            <text:p>1.222,50</text:p>
          </table:table-cell>
          <table:table-cell table:style-name="ce6" office:value-type="float" office:value="10257" calcext:value-type="float">
            <text:p>1025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4" office:value-type="date" office:date-value="2019-01-25" calcext:value-type="date">
            <text:p>25/01/2019</text:p>
          </table:table-cell>
          <table:table-cell table:style-name="ce5" office:value-type="float" office:value="336.57" calcext:value-type="float">
            <text:p>336,57</text:p>
          </table:table-cell>
          <table:table-cell table:style-name="ce6" office:value-type="float" office:value="9952" calcext:value-type="float">
            <text:p>99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4" office:value-type="date" office:date-value="2019-01-25" calcext:value-type="date">
            <text:p>25/01/2019</text:p>
          </table:table-cell>
          <table:table-cell table:style-name="ce5" office:value-type="float" office:value="300.3" calcext:value-type="float">
            <text:p>300,30</text:p>
          </table:table-cell>
          <table:table-cell table:style-name="ce6" office:value-type="float" office:value="10334" calcext:value-type="float">
            <text:p>103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4" office:value-type="date" office:date-value="2019-01-25" calcext:value-type="date">
            <text:p>25/01/2019</text:p>
          </table:table-cell>
          <table:table-cell table:style-name="ce5" office:value-type="float" office:value="297.4" calcext:value-type="float">
            <text:p>297,4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4" office:value-type="date" office:date-value="2019-01-25" calcext:value-type="date">
            <text:p>25/01/2019</text:p>
          </table:table-cell>
          <table:table-cell table:style-name="ce5" office:value-type="float" office:value="104.2" calcext:value-type="float">
            <text:p>104,2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4" office:value-type="date" office:date-value="2019-01-25" calcext:value-type="date">
            <text:p>25/01/2019</text:p>
          </table:table-cell>
          <table:table-cell table:style-name="ce5" office:value-type="float" office:value="116.31" calcext:value-type="float">
            <text:p>116,3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4" office:value-type="date" office:date-value="2019-01-25" calcext:value-type="date">
            <text:p>25/01/2019</text:p>
          </table:table-cell>
          <table:table-cell table:style-name="ce5" office:value-type="float" office:value="126.5" calcext:value-type="float">
            <text:p>126,5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4" office:value-type="date" office:date-value="2019-01-25" calcext:value-type="date">
            <text:p>25/01/2019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9164" calcext:value-type="float">
            <text:p>91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4" office:value-type="date" office:date-value="2019-01-25" calcext:value-type="date">
            <text:p>25/01/2019</text:p>
          </table:table-cell>
          <table:table-cell table:style-name="ce5" office:value-type="float" office:value="9675" calcext:value-type="float">
            <text:p>9.675,00</text:p>
          </table:table-cell>
          <table:table-cell table:style-name="ce6" office:value-type="float" office:value="343" calcext:value-type="float">
            <text:p>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1662.21" calcext:value-type="float">
            <text:p>1.662,21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349.4" calcext:value-type="float">
            <text:p>349,4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347.95" calcext:value-type="float">
            <text:p>347,9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621.04" calcext:value-type="float">
            <text:p>621,0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572.24" calcext:value-type="float">
            <text:p>572,2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1501.93" calcext:value-type="float">
            <text:p>1.501,9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274.96" calcext:value-type="float">
            <text:p>274,9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268" calcext:value-type="float">
            <text:p>268,0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1184.81" calcext:value-type="float">
            <text:p>1.184,8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224.4" calcext:value-type="float">
            <text:p>224,4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510" calcext:value-type="float">
            <text:p>510,0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852.72" calcext:value-type="float">
            <text:p>852,7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87.51" calcext:value-type="float">
            <text:p>87,5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1184.15" calcext:value-type="float">
            <text:p>1.184,1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284.61" calcext:value-type="float">
            <text:p>284,6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175.67" calcext:value-type="float">
            <text:p>175,6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158" calcext:value-type="float">
            <text:p>158,0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593.95" calcext:value-type="float">
            <text:p>593,9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285.79" calcext:value-type="float">
            <text:p>285,7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124.59" calcext:value-type="float">
            <text:p>124,5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327.01" calcext:value-type="float">
            <text:p>327,0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331.84" calcext:value-type="float">
            <text:p>331,8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43.29" calcext:value-type="float">
            <text:p>43,2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78.43" calcext:value-type="float">
            <text:p>78,4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255.08" calcext:value-type="float">
            <text:p>255,0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598" calcext:value-type="float">
            <text:p>598,0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359.44" calcext:value-type="float">
            <text:p>359,4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124.81" calcext:value-type="float">
            <text:p>124,8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144.91" calcext:value-type="float">
            <text:p>144,9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16.01" calcext:value-type="float">
            <text:p>16,0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4800" calcext:value-type="float">
            <text:p>4.8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9347" calcext:value-type="float">
            <text:p>9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3370" calcext:value-type="float">
            <text:p>3.37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3860" calcext:value-type="float">
            <text:p>3.86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3260" calcext:value-type="float">
            <text:p>3.26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4" office:value-type="date" office:date-value="2019-01-28" calcext:value-type="date">
            <text:p>28/01/2019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5" office:value-type="float" office:value="201.24" calcext:value-type="float">
            <text:p>201,24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5" office:value-type="float" office:value="251" calcext:value-type="float">
            <text:p>251,00</text:p>
          </table:table-cell>
          <table:table-cell table:style-name="ce6" office:value-type="float" office:value="9469" calcext:value-type="float">
            <text:p>9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5" office:value-type="float" office:value="262" calcext:value-type="float">
            <text:p>262,00</text:p>
          </table:table-cell>
          <table:table-cell table:style-name="ce6" office:value-type="float" office:value="8035" calcext:value-type="float">
            <text:p>80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1850" calcext:value-type="float">
            <text:p>1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5" office:value-type="float" office:value="283" calcext:value-type="float">
            <text:p>283,00</text:p>
          </table:table-cell>
          <table:table-cell table:style-name="ce6" office:value-type="float" office:value="874" calcext:value-type="float">
            <text:p>8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5" office:value-type="float" office:value="203.7" calcext:value-type="float">
            <text:p>203,70</text:p>
          </table:table-cell>
          <table:table-cell table:style-name="ce6" office:value-type="float" office:value="1164" calcext:value-type="float">
            <text:p>11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10318" calcext:value-type="float">
            <text:p>103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4" office:value-type="date" office:date-value="2019-01-29" calcext:value-type="date">
            <text:p>29/01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7570" calcext:value-type="float">
            <text:p>75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216.07" calcext:value-type="float">
            <text:p>216,07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49.52" calcext:value-type="float">
            <text:p>49,52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1591.83" calcext:value-type="float">
            <text:p>1.591,83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10.87" calcext:value-type="float">
            <text:p>10,87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472.21" calcext:value-type="float">
            <text:p>472,21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307.6" calcext:value-type="float">
            <text:p>307,6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181.76" calcext:value-type="float">
            <text:p>181,76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1697.93" calcext:value-type="float">
            <text:p>1.697,93</text:p>
          </table:table-cell>
          <table:table-cell table:style-name="ce6" office:value-type="float" office:value="6601" calcext:value-type="float">
            <text:p>66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0.01" calcext:value-type="float">
            <text:p>0,01</text:p>
          </table:table-cell>
          <table:table-cell table:style-name="ce6" office:value-type="float" office:value="6601" calcext:value-type="float">
            <text:p>66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415.55" calcext:value-type="float">
            <text:p>415,55</text:p>
          </table:table-cell>
          <table:table-cell table:style-name="ce6" office:value-type="float" office:value="5073" calcext:value-type="float">
            <text:p>50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1025.65" calcext:value-type="float">
            <text:p>1.025,65</text:p>
          </table:table-cell>
          <table:table-cell table:style-name="ce6" office:value-type="float" office:value="5073" calcext:value-type="float">
            <text:p>50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317.06" calcext:value-type="float">
            <text:p>317,06</text:p>
          </table:table-cell>
          <table:table-cell table:style-name="ce6" office:value-type="float" office:value="5073" calcext:value-type="float">
            <text:p>50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2616.43" calcext:value-type="float">
            <text:p>2.616,43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6862.13" calcext:value-type="float">
            <text:p>6.862,13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16440.6" calcext:value-type="float">
            <text:p>16.440,60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10757.7" calcext:value-type="float">
            <text:p>10.757,70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4063.16" calcext:value-type="float">
            <text:p>4.063,16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502" calcext:value-type="float">
            <text:p>502,00</text:p>
          </table:table-cell>
          <table:table-cell table:style-name="ce6" office:value-type="float" office:value="3012" calcext:value-type="float">
            <text:p>30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502" calcext:value-type="float">
            <text:p>502,00</text:p>
          </table:table-cell>
          <table:table-cell table:style-name="ce6" office:value-type="float" office:value="3012" calcext:value-type="float">
            <text:p>30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9112.82" calcext:value-type="float">
            <text:p>9.112,82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534.5" calcext:value-type="float">
            <text:p>534,50</text:p>
          </table:table-cell>
          <table:table-cell table:style-name="ce6" office:value-type="float" office:value="5116" calcext:value-type="float">
            <text:p>51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5116" calcext:value-type="float">
            <text:p>51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8134.85" calcext:value-type="float">
            <text:p>8.134,85</text:p>
          </table:table-cell>
          <table:table-cell table:style-name="ce6" office:value-type="float" office:value="1048" calcext:value-type="float">
            <text:p>10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4" office:value-type="date" office:date-value="2019-01-30" calcext:value-type="date">
            <text:p>30/01/2019</text:p>
          </table:table-cell>
          <table:table-cell table:style-name="ce5" office:value-type="float" office:value="1552.24" calcext:value-type="float">
            <text:p>1.552,24</text:p>
          </table:table-cell>
          <table:table-cell table:style-name="ce6" office:value-type="float" office:value="2650" calcext:value-type="float">
            <text:p>26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1070.84" calcext:value-type="float">
            <text:p>1.070,84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8428.35" calcext:value-type="float">
            <text:p>8.428,35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1952.28" calcext:value-type="float">
            <text:p>1.952,28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14.98" calcext:value-type="float">
            <text:p>14,98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1738.59" calcext:value-type="float">
            <text:p>1.738,59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63.81" calcext:value-type="float">
            <text:p>63,81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188.51" calcext:value-type="float">
            <text:p>188,51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98.3" calcext:value-type="float">
            <text:p>98,3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249.28" calcext:value-type="float">
            <text:p>249,28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658.13" calcext:value-type="float">
            <text:p>658,13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177.71" calcext:value-type="float">
            <text:p>177,71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11.83" calcext:value-type="float">
            <text:p>11,83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786.21" calcext:value-type="float">
            <text:p>786,21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1168.39" calcext:value-type="float">
            <text:p>1.168,39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34.6" calcext:value-type="float">
            <text:p>34,60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995.83" calcext:value-type="float">
            <text:p>995,83</text:p>
          </table:table-cell>
          <table:table-cell table:style-name="ce6" office:value-type="float" office:value="373" calcext:value-type="float">
            <text:p>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4" office:value-type="date" office:date-value="2019-01-31" calcext:value-type="date">
            <text:p>31/01/2019</text:p>
          </table:table-cell>
          <table:table-cell table:style-name="ce5" office:value-type="float" office:value="736.88" calcext:value-type="float">
            <text:p>736,88</text:p>
          </table:table-cell>
          <table:table-cell table:style-name="ce6" office:value-type="float" office:value="373" calcext:value-type="float">
            <text:p>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5" office:value-type="float" office:value="244" calcext:value-type="float">
            <text:p>244,00</text:p>
          </table:table-cell>
          <table:table-cell table:style-name="ce6" office:value-type="float" office:value="10251" calcext:value-type="float">
            <text:p>102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5" office:value-type="float" office:value="116.39" calcext:value-type="float">
            <text:p>116,39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5" office:value-type="float" office:value="1205.36" calcext:value-type="float">
            <text:p>1.205,36</text:p>
          </table:table-cell>
          <table:table-cell table:style-name="ce6" office:value-type="float" office:value="1059" calcext:value-type="float">
            <text:p>10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5" office:value-type="float" office:value="263.23" calcext:value-type="float">
            <text:p>263,2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5" office:value-type="float" office:value="139.39" calcext:value-type="float">
            <text:p>139,39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5" office:value-type="float" office:value="1520" calcext:value-type="float">
            <text:p>1.520,00</text:p>
          </table:table-cell>
          <table:table-cell table:style-name="ce6" office:value-type="float" office:value="7442" calcext:value-type="float">
            <text:p>74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5" office:value-type="float" office:value="3427.88" calcext:value-type="float">
            <text:p>3.427,88</text:p>
          </table:table-cell>
          <table:table-cell table:style-name="ce6" office:value-type="float" office:value="556" calcext:value-type="float">
            <text:p>5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703" calcext:value-type="float">
            <text:p>7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5" office:value-type="float" office:value="975" calcext:value-type="float">
            <text:p>975,00</text:p>
          </table:table-cell>
          <table:table-cell table:style-name="ce6" office:value-type="float" office:value="5697" calcext:value-type="float">
            <text:p>56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5" office:value-type="float" office:value="716" calcext:value-type="float">
            <text:p>716,00</text:p>
          </table:table-cell>
          <table:table-cell table:style-name="ce6" office:value-type="float" office:value="4215" calcext:value-type="float">
            <text:p>42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5" office:value-type="float" office:value="3563" calcext:value-type="float">
            <text:p>3.563,00</text:p>
          </table:table-cell>
          <table:table-cell table:style-name="ce6" office:value-type="float" office:value="5315" calcext:value-type="float">
            <text:p>53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5" office:value-type="float" office:value="3065" calcext:value-type="float">
            <text:p>3.065,00</text:p>
          </table:table-cell>
          <table:table-cell table:style-name="ce6" office:value-type="float" office:value="1504" calcext:value-type="float">
            <text:p>15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5" office:value-type="float" office:value="716" calcext:value-type="float">
            <text:p>716,00</text:p>
          </table:table-cell>
          <table:table-cell table:style-name="ce6" office:value-type="float" office:value="1496" calcext:value-type="float">
            <text:p>14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4" office:value-type="date" office:date-value="2019-02-01" calcext:value-type="date">
            <text:p>01/02/2019</text:p>
          </table:table-cell>
          <table:table-cell table:style-name="ce5" office:value-type="float" office:value="13.76" calcext:value-type="float">
            <text:p>13,76</text:p>
          </table:table-cell>
          <table:table-cell table:style-name="ce6" office:value-type="float" office:value="10355" calcext:value-type="float">
            <text:p>103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40.17" calcext:value-type="float">
            <text:p>40,17</text:p>
          </table:table-cell>
          <table:table-cell table:style-name="ce6" office:value-type="float" office:value="10354" calcext:value-type="float">
            <text:p>103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4062.6" calcext:value-type="float">
            <text:p>4.062,6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5.94" calcext:value-type="float">
            <text:p>5,94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58.51" calcext:value-type="float">
            <text:p>58,5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19.83" calcext:value-type="float">
            <text:p>19,8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16.46" calcext:value-type="float">
            <text:p>16,4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148.84" calcext:value-type="float">
            <text:p>148,8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34.4" calcext:value-type="float">
            <text:p>34,4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52.67" calcext:value-type="float">
            <text:p>52,6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49.7" calcext:value-type="float">
            <text:p>49,7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55.37" calcext:value-type="float">
            <text:p>55,3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279.56" calcext:value-type="float">
            <text:p>279,5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49.49" calcext:value-type="float">
            <text:p>49,4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78.39" calcext:value-type="float">
            <text:p>78,3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3614.6" calcext:value-type="float">
            <text:p>3.614,6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729.83" calcext:value-type="float">
            <text:p>729,8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263.48" calcext:value-type="float">
            <text:p>263,4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366.94" calcext:value-type="float">
            <text:p>366,9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1663.15" calcext:value-type="float">
            <text:p>1.663,1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418.79" calcext:value-type="float">
            <text:p>418,7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113.3" calcext:value-type="float">
            <text:p>113,3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344.39" calcext:value-type="float">
            <text:p>344,3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812.91" calcext:value-type="float">
            <text:p>812,91</text:p>
          </table:table-cell>
          <table:table-cell table:style-name="ce6" office:value-type="float" office:value="3054" calcext:value-type="float">
            <text:p>30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452" calcext:value-type="float">
            <text:p>452,00</text:p>
          </table:table-cell>
          <table:table-cell table:style-name="ce6" office:value-type="float" office:value="10353" calcext:value-type="float">
            <text:p>1035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140.6" calcext:value-type="float">
            <text:p>140,60</text:p>
          </table:table-cell>
          <table:table-cell table:style-name="ce6" office:value-type="float" office:value="5875" calcext:value-type="float">
            <text:p>58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1048.21" calcext:value-type="float">
            <text:p>1.048,21</text:p>
          </table:table-cell>
          <table:table-cell table:style-name="ce6" office:value-type="float" office:value="5875" calcext:value-type="float">
            <text:p>58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3489" calcext:value-type="float">
            <text:p>3.489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3630" calcext:value-type="float">
            <text:p>3.630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192" calcext:value-type="float">
            <text:p>192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482.34" calcext:value-type="float">
            <text:p>482,34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501" calcext:value-type="float">
            <text:p>501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3340" calcext:value-type="float">
            <text:p>3.340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45360" calcext:value-type="float">
            <text:p>45.360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3067.1" calcext:value-type="float">
            <text:p>3.067,10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4351.01" calcext:value-type="float">
            <text:p>4.351,01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2057.5" calcext:value-type="float">
            <text:p>2.057,50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4" office:value-type="date" office:date-value="2019-02-04" calcext:value-type="date">
            <text:p>04/02/2019</text:p>
          </table:table-cell>
          <table:table-cell table:style-name="ce5" office:value-type="float" office:value="290.05" calcext:value-type="float">
            <text:p>290,05</text:p>
          </table:table-cell>
          <table:table-cell table:style-name="ce6" office:value-type="float" office:value="1976" calcext:value-type="float">
            <text:p>1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4" office:value-type="date" office:date-value="2019-02-05" calcext:value-type="date">
            <text:p>05/02/2019</text:p>
          </table:table-cell>
          <table:table-cell table:style-name="ce5" office:value-type="float" office:value="5369.8" calcext:value-type="float">
            <text:p>5.369,80</text:p>
          </table:table-cell>
          <table:table-cell table:style-name="ce6" office:value-type="float" office:value="9944" calcext:value-type="float">
            <text:p>99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4" office:value-type="date" office:date-value="2019-02-05" calcext:value-type="date">
            <text:p>05/02/2019</text:p>
          </table:table-cell>
          <table:table-cell table:style-name="ce5" office:value-type="float" office:value="6190.33" calcext:value-type="float">
            <text:p>6.190,33</text:p>
          </table:table-cell>
          <table:table-cell table:style-name="ce6" office:value-type="float" office:value="9944" calcext:value-type="float">
            <text:p>99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4" office:value-type="date" office:date-value="2019-02-05" calcext:value-type="date">
            <text:p>05/02/2019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4" office:value-type="date" office:date-value="2019-02-05" calcext:value-type="date">
            <text:p>05/02/2019</text:p>
          </table:table-cell>
          <table:table-cell table:style-name="ce5" office:value-type="float" office:value="1442" calcext:value-type="float">
            <text:p>1.442,00</text:p>
          </table:table-cell>
          <table:table-cell table:style-name="ce6" office:value-type="float" office:value="5542" calcext:value-type="float">
            <text:p>55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4" office:value-type="date" office:date-value="2019-02-05" calcext:value-type="date">
            <text:p>05/02/2019</text:p>
          </table:table-cell>
          <table:table-cell table:style-name="ce5" office:value-type="float" office:value="625" calcext:value-type="float">
            <text:p>625,00</text:p>
          </table:table-cell>
          <table:table-cell table:style-name="ce6" office:value-type="float" office:value="5811" calcext:value-type="float">
            <text:p>58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4" office:value-type="date" office:date-value="2019-02-05" calcext:value-type="date">
            <text:p>05/02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53" calcext:value-type="float">
            <text:p>10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4" office:value-type="date" office:date-value="2019-02-05" calcext:value-type="date">
            <text:p>05/02/2019</text:p>
          </table:table-cell>
          <table:table-cell table:style-name="ce5" office:value-type="float" office:value="458" calcext:value-type="float">
            <text:p>458,00</text:p>
          </table:table-cell>
          <table:table-cell table:style-name="ce6" office:value-type="float" office:value="10298" calcext:value-type="float">
            <text:p>102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4" office:value-type="date" office:date-value="2019-02-05" calcext:value-type="date">
            <text:p>05/02/2019</text:p>
          </table:table-cell>
          <table:table-cell table:style-name="ce5" office:value-type="float" office:value="1230" calcext:value-type="float">
            <text:p>1.230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4.95" calcext:value-type="float">
            <text:p>4,9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2.85" calcext:value-type="float">
            <text:p>2,8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869.18" calcext:value-type="float">
            <text:p>869,18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22111.15" calcext:value-type="float">
            <text:p>22.111,15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1200.14" calcext:value-type="float">
            <text:p>1.200,14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5.75" calcext:value-type="float">
            <text:p>5,75</text:p>
          </table:table-cell>
          <table:table-cell table:style-name="ce6" office:value-type="float" office:value="3072" calcext:value-type="float">
            <text:p>30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33.7" calcext:value-type="float">
            <text:p>33,70</text:p>
          </table:table-cell>
          <table:table-cell table:style-name="ce6" office:value-type="float" office:value="10361" calcext:value-type="float">
            <text:p>103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32.68" calcext:value-type="float">
            <text:p>32,68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27.73" calcext:value-type="float">
            <text:p>27,73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2096.45" calcext:value-type="float">
            <text:p>2.096,45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38.76" calcext:value-type="float">
            <text:p>38,76</text:p>
          </table:table-cell>
          <table:table-cell table:style-name="ce6" office:value-type="float" office:value="4754" calcext:value-type="float">
            <text:p>47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181.67" calcext:value-type="float">
            <text:p>181,67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1830" calcext:value-type="float">
            <text:p>1.830,00</text:p>
          </table:table-cell>
          <table:table-cell table:style-name="ce6" office:value-type="float" office:value="5252" calcext:value-type="float">
            <text:p>52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1112.64" calcext:value-type="float">
            <text:p>1.112,64</text:p>
          </table:table-cell>
          <table:table-cell table:style-name="ce6" office:value-type="float" office:value="7663" calcext:value-type="float">
            <text:p>76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8296" calcext:value-type="float">
            <text:p>8.296,00</text:p>
          </table:table-cell>
          <table:table-cell table:style-name="ce6" office:value-type="float" office:value="10299" calcext:value-type="float">
            <text:p>102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270" calcext:value-type="float">
            <text:p>270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1897.27" calcext:value-type="float">
            <text:p>1.897,27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561.2" calcext:value-type="float">
            <text:p>561,20</text:p>
          </table:table-cell>
          <table:table-cell table:style-name="ce6" office:value-type="float" office:value="7247" calcext:value-type="float">
            <text:p>72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1770.46" calcext:value-type="float">
            <text:p>1.770,46</text:p>
          </table:table-cell>
          <table:table-cell table:style-name="ce6" office:value-type="float" office:value="7247" calcext:value-type="float">
            <text:p>724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597.8" calcext:value-type="float">
            <text:p>597,80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412.97" calcext:value-type="float">
            <text:p>412,97</text:p>
          </table:table-cell>
          <table:table-cell table:style-name="ce6" office:value-type="float" office:value="9952" calcext:value-type="float">
            <text:p>99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254.37" calcext:value-type="float">
            <text:p>254,37</text:p>
          </table:table-cell>
          <table:table-cell table:style-name="ce6" office:value-type="float" office:value="9952" calcext:value-type="float">
            <text:p>99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104.02" calcext:value-type="float">
            <text:p>104,02</text:p>
          </table:table-cell>
          <table:table-cell table:style-name="ce6" office:value-type="float" office:value="9952" calcext:value-type="float">
            <text:p>99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673.44" calcext:value-type="float">
            <text:p>673,44</text:p>
          </table:table-cell>
          <table:table-cell table:style-name="ce6" office:value-type="float" office:value="7590" calcext:value-type="float">
            <text:p>75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225.7" calcext:value-type="float">
            <text:p>225,70</text:p>
          </table:table-cell>
          <table:table-cell table:style-name="ce6" office:value-type="float" office:value="9952" calcext:value-type="float">
            <text:p>99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3647.8" calcext:value-type="float">
            <text:p>3.647,80</text:p>
          </table:table-cell>
          <table:table-cell table:style-name="ce6" office:value-type="float" office:value="7617" calcext:value-type="float">
            <text:p>76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159.82" calcext:value-type="float">
            <text:p>159,82</text:p>
          </table:table-cell>
          <table:table-cell table:style-name="ce6" office:value-type="float" office:value="3598" calcext:value-type="float">
            <text:p>35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900" calcext:value-type="float">
            <text:p>900,00</text:p>
          </table:table-cell>
          <table:table-cell table:style-name="ce6" office:value-type="float" office:value="10138" calcext:value-type="float">
            <text:p>1013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14177.78" calcext:value-type="float">
            <text:p>14.177,78</text:p>
          </table:table-cell>
          <table:table-cell table:style-name="ce6" office:value-type="float" office:value="2794" calcext:value-type="float">
            <text:p>27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2.53" calcext:value-type="float">
            <text:p>2,53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1952" calcext:value-type="float">
            <text:p>1.952,00</text:p>
          </table:table-cell>
          <table:table-cell table:style-name="ce6" office:value-type="float" office:value="10243" calcext:value-type="float">
            <text:p>102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1013.65" calcext:value-type="float">
            <text:p>1.013,6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1391.58" calcext:value-type="float">
            <text:p>1.391,5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840" calcext:value-type="float">
            <text:p>840,00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2730" calcext:value-type="float">
            <text:p>2.730,00</text:p>
          </table:table-cell>
          <table:table-cell table:style-name="ce6" office:value-type="float" office:value="8399" calcext:value-type="float">
            <text:p>8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5" office:value-type="float" office:value="1555.96" calcext:value-type="float">
            <text:p>1.555,96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5" office:value-type="float" office:value="814.17" calcext:value-type="float">
            <text:p>814,17</text:p>
          </table:table-cell>
          <table:table-cell table:style-name="ce6" office:value-type="float" office:value="10268" calcext:value-type="float">
            <text:p>102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5" office:value-type="float" office:value="754.63" calcext:value-type="float">
            <text:p>754,63</text:p>
          </table:table-cell>
          <table:table-cell table:style-name="ce6" office:value-type="float" office:value="10268" calcext:value-type="float">
            <text:p>102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5" office:value-type="float" office:value="1105.76" calcext:value-type="float">
            <text:p>1.105,76</text:p>
          </table:table-cell>
          <table:table-cell table:style-name="ce6" office:value-type="float" office:value="10268" calcext:value-type="float">
            <text:p>102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5" office:value-type="float" office:value="2693.1" calcext:value-type="float">
            <text:p>2.693,10</text:p>
          </table:table-cell>
          <table:table-cell table:style-name="ce6" office:value-type="float" office:value="10153" calcext:value-type="float">
            <text:p>101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5" office:value-type="float" office:value="730.78" calcext:value-type="float">
            <text:p>730,78</text:p>
          </table:table-cell>
          <table:table-cell table:style-name="ce6" office:value-type="float" office:value="10254" calcext:value-type="float">
            <text:p>102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5" office:value-type="float" office:value="14038.24" calcext:value-type="float">
            <text:p>14.038,24</text:p>
          </table:table-cell>
          <table:table-cell table:style-name="ce6" office:value-type="float" office:value="2868" calcext:value-type="float">
            <text:p>286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5" office:value-type="float" office:value="14188.6" calcext:value-type="float">
            <text:p>14.188,60</text:p>
          </table:table-cell>
          <table:table-cell table:style-name="ce6" office:value-type="float" office:value="10184" calcext:value-type="float">
            <text:p>101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5" office:value-type="float" office:value="6344" calcext:value-type="float">
            <text:p>6.344,00</text:p>
          </table:table-cell>
          <table:table-cell table:style-name="ce6" office:value-type="float" office:value="10183" calcext:value-type="float">
            <text:p>1018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5" office:value-type="float" office:value="881.76" calcext:value-type="float">
            <text:p>881,76</text:p>
          </table:table-cell>
          <table:table-cell table:style-name="ce6" office:value-type="float" office:value="5219" calcext:value-type="float">
            <text:p>52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5" office:value-type="float" office:value="1306.92" calcext:value-type="float">
            <text:p>1.306,92</text:p>
          </table:table-cell>
          <table:table-cell table:style-name="ce6" office:value-type="float" office:value="5219" calcext:value-type="float">
            <text:p>52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5" office:value-type="float" office:value="334.8" calcext:value-type="float">
            <text:p>334,80</text:p>
          </table:table-cell>
          <table:table-cell table:style-name="ce6" office:value-type="float" office:value="468" calcext:value-type="float">
            <text:p>4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5" office:value-type="float" office:value="467.7" calcext:value-type="float">
            <text:p>467,70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5" office:value-type="float" office:value="7909.04" calcext:value-type="float">
            <text:p>7.909,0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4" office:value-type="date" office:date-value="2019-02-12" calcext:value-type="date">
            <text:p>12/02/2019</text:p>
          </table:table-cell>
          <table:table-cell table:style-name="ce5" office:value-type="float" office:value="7853.31" calcext:value-type="float">
            <text:p>7.853,31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1461.42" calcext:value-type="float">
            <text:p>1.461,42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118.8" calcext:value-type="float">
            <text:p>118,80</text:p>
          </table:table-cell>
          <table:table-cell table:style-name="ce6" office:value-type="float" office:value="2244" calcext:value-type="float">
            <text:p>22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121.74" calcext:value-type="float">
            <text:p>121,74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230.89" calcext:value-type="float">
            <text:p>230,89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149.6" calcext:value-type="float">
            <text:p>149,6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117" calcext:value-type="float">
            <text:p>117,0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139.84" calcext:value-type="float">
            <text:p>139,84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541" calcext:value-type="float">
            <text:p>541,00</text:p>
          </table:table-cell>
          <table:table-cell table:style-name="ce6" office:value-type="float" office:value="2624" calcext:value-type="float">
            <text:p>26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8027" calcext:value-type="float">
            <text:p>80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4351.53" calcext:value-type="float">
            <text:p>4.351,53</text:p>
          </table:table-cell>
          <table:table-cell table:style-name="ce6" office:value-type="float" office:value="8027" calcext:value-type="float">
            <text:p>80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9506" calcext:value-type="float">
            <text:p>95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2560" calcext:value-type="float">
            <text:p>2.560,00</text:p>
          </table:table-cell>
          <table:table-cell table:style-name="ce6" office:value-type="float" office:value="9343" calcext:value-type="float">
            <text:p>9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1364" calcext:value-type="float">
            <text:p>1.364,00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1560" calcext:value-type="float">
            <text:p>1.560,00</text:p>
          </table:table-cell>
          <table:table-cell table:style-name="ce6" office:value-type="float" office:value="2240" calcext:value-type="float">
            <text:p>2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252" calcext:value-type="float">
            <text:p>252,00</text:p>
          </table:table-cell>
          <table:table-cell table:style-name="ce6" office:value-type="float" office:value="5295" calcext:value-type="float">
            <text:p>52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900" calcext:value-type="float">
            <text:p>900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252" calcext:value-type="float">
            <text:p>252,00</text:p>
          </table:table-cell>
          <table:table-cell table:style-name="ce6" office:value-type="float" office:value="414" calcext:value-type="float">
            <text:p>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92" calcext:value-type="float">
            <text:p>92,00</text:p>
          </table:table-cell>
          <table:table-cell table:style-name="ce6" office:value-type="float" office:value="6173" calcext:value-type="float">
            <text:p>6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252" calcext:value-type="float">
            <text:p>252,00</text:p>
          </table:table-cell>
          <table:table-cell table:style-name="ce6" office:value-type="float" office:value="3723" calcext:value-type="float">
            <text:p>37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256" calcext:value-type="float">
            <text:p>102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9001" calcext:value-type="float">
            <text:p>9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4" office:value-type="date" office:date-value="2019-02-13" calcext:value-type="date">
            <text:p>13/02/2019</text:p>
          </table:table-cell>
          <table:table-cell table:style-name="ce5" office:value-type="float" office:value="1364" calcext:value-type="float">
            <text:p>1.364,00</text:p>
          </table:table-cell>
          <table:table-cell table:style-name="ce6" office:value-type="float" office:value="9841" calcext:value-type="float">
            <text:p>98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155.1" calcext:value-type="float">
            <text:p>155,1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459.38" calcext:value-type="float">
            <text:p>459,38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69.92" calcext:value-type="float">
            <text:p>69,92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1164.71" calcext:value-type="float">
            <text:p>1.164,7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1276.59" calcext:value-type="float">
            <text:p>1.276,5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90.18" calcext:value-type="float">
            <text:p>90,1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406.5" calcext:value-type="float">
            <text:p>406,5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255.48" calcext:value-type="float">
            <text:p>255,4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95.38" calcext:value-type="float">
            <text:p>95,3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92.4" calcext:value-type="float">
            <text:p>92,4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2.53" calcext:value-type="float">
            <text:p>2,53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2.53" calcext:value-type="float">
            <text:p>2,53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168.27" calcext:value-type="float">
            <text:p>168,2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43.87" calcext:value-type="float">
            <text:p>43,87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440.51" calcext:value-type="float">
            <text:p>440,51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171.93" calcext:value-type="float">
            <text:p>171,9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224.54" calcext:value-type="float">
            <text:p>224,5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137.19" calcext:value-type="float">
            <text:p>137,1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159.21" calcext:value-type="float">
            <text:p>159,2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4" office:value-type="date" office:date-value="2019-02-14" calcext:value-type="date">
            <text:p>14/02/2019</text:p>
          </table:table-cell>
          <table:table-cell table:style-name="ce5" office:value-type="float" office:value="22.02" calcext:value-type="float">
            <text:p>22,0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78.56" calcext:value-type="float">
            <text:p>78,56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20.64" calcext:value-type="float">
            <text:p>20,64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739.67" calcext:value-type="float">
            <text:p>739,67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37.21" calcext:value-type="float">
            <text:p>37,21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23.58" calcext:value-type="float">
            <text:p>23,58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1.09" calcext:value-type="float">
            <text:p>1,0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62.11" calcext:value-type="float">
            <text:p>62,1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28.57" calcext:value-type="float">
            <text:p>28,5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19.12" calcext:value-type="float">
            <text:p>19,1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98.28" calcext:value-type="float">
            <text:p>98,2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19.64" calcext:value-type="float">
            <text:p>19,6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142.96" calcext:value-type="float">
            <text:p>142,9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967.87" calcext:value-type="float">
            <text:p>967,8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38.87" calcext:value-type="float">
            <text:p>38,8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142.8" calcext:value-type="float">
            <text:p>142,8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14.15" calcext:value-type="float">
            <text:p>14,1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18584.08" calcext:value-type="float">
            <text:p>18.584,0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85.01" calcext:value-type="float">
            <text:p>85,0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63.94" calcext:value-type="float">
            <text:p>63,9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671.15" calcext:value-type="float">
            <text:p>671,1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458.72" calcext:value-type="float">
            <text:p>458,7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259.31" calcext:value-type="float">
            <text:p>259,3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62.83" calcext:value-type="float">
            <text:p>62,8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19.98" calcext:value-type="float">
            <text:p>19,9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144.84" calcext:value-type="float">
            <text:p>144,8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248.92" calcext:value-type="float">
            <text:p>248,9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302.84" calcext:value-type="float">
            <text:p>302,8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47.81" calcext:value-type="float">
            <text:p>47,8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92.61" calcext:value-type="float">
            <text:p>92,6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563.1" calcext:value-type="float">
            <text:p>563,1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1286.17" calcext:value-type="float">
            <text:p>1.286,1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422.18" calcext:value-type="float">
            <text:p>422,1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37.75" calcext:value-type="float">
            <text:p>37,7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141.52" calcext:value-type="float">
            <text:p>141,5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130.47" calcext:value-type="float">
            <text:p>130,4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31.39" calcext:value-type="float">
            <text:p>31,3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288.42" calcext:value-type="float">
            <text:p>288,4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390.07" calcext:value-type="float">
            <text:p>390,0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14.01" calcext:value-type="float">
            <text:p>14,0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354.02" calcext:value-type="float">
            <text:p>354,0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4" office:value-type="date" office:date-value="2019-02-15" calcext:value-type="date">
            <text:p>15/02/2019</text:p>
          </table:table-cell>
          <table:table-cell table:style-name="ce5" office:value-type="float" office:value="3589.93" calcext:value-type="float">
            <text:p>3.589,93</text:p>
          </table:table-cell>
          <table:table-cell table:style-name="ce6" office:value-type="float" office:value="2926" calcext:value-type="float">
            <text:p>29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4374.2" calcext:value-type="float">
            <text:p>4.374,20</text:p>
          </table:table-cell>
          <table:table-cell table:style-name="ce6" office:value-type="float" office:value="397" calcext:value-type="float">
            <text:p>3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4.5" calcext:value-type="float">
            <text:p>4,5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97.89" calcext:value-type="float">
            <text:p>97,89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245.13" calcext:value-type="float">
            <text:p>245,13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268.35" calcext:value-type="float">
            <text:p>268,35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44.32" calcext:value-type="float">
            <text:p>44,32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117" calcext:value-type="float">
            <text:p>117,0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0.85" calcext:value-type="float">
            <text:p>0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79.4" calcext:value-type="float">
            <text:p>79,4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4.3" calcext:value-type="float">
            <text:p>4,3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17.2" calcext:value-type="float">
            <text:p>17,2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243.45" calcext:value-type="float">
            <text:p>243,4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50.2" calcext:value-type="float">
            <text:p>50,2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57.56" calcext:value-type="float">
            <text:p>57,5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55.68" calcext:value-type="float">
            <text:p>55,6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27.7" calcext:value-type="float">
            <text:p>27,7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5540.24" calcext:value-type="float">
            <text:p>5.540,2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164.53" calcext:value-type="float">
            <text:p>164,5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81.86" calcext:value-type="float">
            <text:p>81,86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15972.97" calcext:value-type="float">
            <text:p>15.972,9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174.37" calcext:value-type="float">
            <text:p>174,3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16376.8" calcext:value-type="float">
            <text:p>16.376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81.88" calcext:value-type="float">
            <text:p>81,8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164.59" calcext:value-type="float">
            <text:p>164,5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58.95" calcext:value-type="float">
            <text:p>58,9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29.33" calcext:value-type="float">
            <text:p>29,3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5865.23" calcext:value-type="float">
            <text:p>5.865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10851.1" calcext:value-type="float">
            <text:p>10.851,1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54.26" calcext:value-type="float">
            <text:p>54,26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109.05" calcext:value-type="float">
            <text:p>109,0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7090.38" calcext:value-type="float">
            <text:p>7.090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35.45" calcext:value-type="float">
            <text:p>35,4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71.26" calcext:value-type="float">
            <text:p>71,26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313.08" calcext:value-type="float">
            <text:p>313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1.57" calcext:value-type="float">
            <text:p>1,5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3.15" calcext:value-type="float">
            <text:p>3,1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490.99" calcext:value-type="float">
            <text:p>490,9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2.45" calcext:value-type="float">
            <text:p>2,4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4.93" calcext:value-type="float">
            <text:p>4,9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15594.08" calcext:value-type="float">
            <text:p>15.594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77.97" calcext:value-type="float">
            <text:p>77,9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156.72" calcext:value-type="float">
            <text:p>156,7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41.96" calcext:value-type="float">
            <text:p>41,9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111.44" calcext:value-type="float">
            <text:p>111,4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155.42" calcext:value-type="float">
            <text:p>155,4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39.87" calcext:value-type="float">
            <text:p>39,8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72.94" calcext:value-type="float">
            <text:p>72,9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77.6" calcext:value-type="float">
            <text:p>77,6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21.53" calcext:value-type="float">
            <text:p>21,5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471.33" calcext:value-type="float">
            <text:p>471,3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4" office:value-type="date" office:date-value="2019-02-18" calcext:value-type="date">
            <text:p>18/02/2019</text:p>
          </table:table-cell>
          <table:table-cell table:style-name="ce5" office:value-type="float" office:value="153.74" calcext:value-type="float">
            <text:p>153,7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5574.44" calcext:value-type="float">
            <text:p>5.574,44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0221.83" calcext:value-type="float">
            <text:p>10.221,83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1725.82" calcext:value-type="float">
            <text:p>11.725,82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353.79" calcext:value-type="float">
            <text:p>1.353,7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432.25" calcext:value-type="float">
            <text:p>2.432,2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794.3" calcext:value-type="float">
            <text:p>2.794,3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77.58" calcext:value-type="float">
            <text:p>277,58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53.12" calcext:value-type="float">
            <text:p>153,1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32.14" calcext:value-type="float">
            <text:p>232,1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99.08" calcext:value-type="float">
            <text:p>99,0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99.15" calcext:value-type="float">
            <text:p>399,1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0014.79" calcext:value-type="float">
            <text:p>10.014,79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408.48" calcext:value-type="float">
            <text:p>2.408,4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09.26" calcext:value-type="float">
            <text:p>109,26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55.75" calcext:value-type="float">
            <text:p>255,7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929.2" calcext:value-type="float">
            <text:p>3.929,2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942.85" calcext:value-type="float">
            <text:p>942,8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66.54" calcext:value-type="float">
            <text:p>66,5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78.89" calcext:value-type="float">
            <text:p>78,8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9651.2" calcext:value-type="float">
            <text:p>9.651,2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302.21" calcext:value-type="float">
            <text:p>2.302,2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42.23" calcext:value-type="float">
            <text:p>142,2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23.16" calcext:value-type="float">
            <text:p>223,1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2610.1" calcext:value-type="float">
            <text:p>12.610,10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1561.85" calcext:value-type="float">
            <text:p>11.561,85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009.97" calcext:value-type="float">
            <text:p>3.009,9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726.45" calcext:value-type="float">
            <text:p>2.726,4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80.55" calcext:value-type="float">
            <text:p>280,55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90.02" calcext:value-type="float">
            <text:p>90,0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61.08" calcext:value-type="float">
            <text:p>61,0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408.46" calcext:value-type="float">
            <text:p>408,4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0.32" calcext:value-type="float">
            <text:p>0,32</text:p>
          </table:table-cell>
          <table:table-cell table:style-name="ce6" office:value-type="float" office:value="1445" calcext:value-type="float">
            <text:p>14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6997.14" calcext:value-type="float">
            <text:p>6.997,14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671" calcext:value-type="float">
            <text:p>1.671,0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03.91" calcext:value-type="float">
            <text:p>103,91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61.63" calcext:value-type="float">
            <text:p>161,63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77.03" calcext:value-type="float">
            <text:p>77,0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7.6" calcext:value-type="float">
            <text:p>7,6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460.01" calcext:value-type="float">
            <text:p>460,01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91.53" calcext:value-type="float">
            <text:p>191,5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12.4" calcext:value-type="float">
            <text:p>212,4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23.78" calcext:value-type="float">
            <text:p>223,7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08.34" calcext:value-type="float">
            <text:p>208,34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16.24" calcext:value-type="float">
            <text:p>316,24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98.91" calcext:value-type="float">
            <text:p>98,91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38.88" calcext:value-type="float">
            <text:p>138,88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53.45" calcext:value-type="float">
            <text:p>253,4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33.32" calcext:value-type="float">
            <text:p>333,32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9" calcext:value-type="float">
            <text:p>19,0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88.88" calcext:value-type="float">
            <text:p>388,88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76.46" calcext:value-type="float">
            <text:p>76,4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559.24" calcext:value-type="float">
            <text:p>1.559,24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561.86" calcext:value-type="float">
            <text:p>561,8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33.32" calcext:value-type="float">
            <text:p>333,32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65.28" calcext:value-type="float">
            <text:p>165,28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59.73" calcext:value-type="float">
            <text:p>259,7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416.66" calcext:value-type="float">
            <text:p>416,66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40.41" calcext:value-type="float">
            <text:p>240,41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08.34" calcext:value-type="float">
            <text:p>208,3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90.22" calcext:value-type="float">
            <text:p>90,22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12.11" calcext:value-type="float">
            <text:p>212,11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48.02" calcext:value-type="float">
            <text:p>48,02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6" calcext:value-type="float">
            <text:p>36,0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55.64" calcext:value-type="float">
            <text:p>255,64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65.81" calcext:value-type="float">
            <text:p>65,81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8.39" calcext:value-type="float">
            <text:p>8,39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66.46" calcext:value-type="float">
            <text:p>66,46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54.88" calcext:value-type="float">
            <text:p>54,88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89.61" calcext:value-type="float">
            <text:p>89,6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190.62" calcext:value-type="float">
            <text:p>2.190,6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5.49" calcext:value-type="float">
            <text:p>5,49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4.4" calcext:value-type="float">
            <text:p>14,4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7.9" calcext:value-type="float">
            <text:p>7,9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5.8" calcext:value-type="float">
            <text:p>5,8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6290.08" calcext:value-type="float">
            <text:p>26.290,08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6255.91" calcext:value-type="float">
            <text:p>6.255,91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32.25" calcext:value-type="float">
            <text:p>232,25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865.14" calcext:value-type="float">
            <text:p>865,14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0.47" calcext:value-type="float">
            <text:p>20,47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.05" calcext:value-type="float">
            <text:p>2,0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359.28" calcext:value-type="float">
            <text:p>3.359,28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807.58" calcext:value-type="float">
            <text:p>807,58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47.34" calcext:value-type="float">
            <text:p>47,3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82.73" calcext:value-type="float">
            <text:p>82,73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4486.36" calcext:value-type="float">
            <text:p>4.486,36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036.28" calcext:value-type="float">
            <text:p>3.036,28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795.65" calcext:value-type="float">
            <text:p>1.795,6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50.24" calcext:value-type="float">
            <text:p>150,2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70.59" calcext:value-type="float">
            <text:p>70,59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5271.35" calcext:value-type="float">
            <text:p>15.271,35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066.04" calcext:value-type="float">
            <text:p>3.066,04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632.13" calcext:value-type="float">
            <text:p>3.632,1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729.7" calcext:value-type="float">
            <text:p>729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433.98" calcext:value-type="float">
            <text:p>433,98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86.56" calcext:value-type="float">
            <text:p>86,56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5052.82" calcext:value-type="float">
            <text:p>15.052,82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617.24" calcext:value-type="float">
            <text:p>3.617,24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59.97" calcext:value-type="float">
            <text:p>159,9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418.22" calcext:value-type="float">
            <text:p>418,22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560" calcext:value-type="float">
            <text:p>560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53.33" calcext:value-type="float">
            <text:p>353,33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32.14" calcext:value-type="float">
            <text:p>232,14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751.3" calcext:value-type="float">
            <text:p>751,3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74.32" calcext:value-type="float">
            <text:p>374,32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4430.75" calcext:value-type="float">
            <text:p>14.430,7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476.52" calcext:value-type="float">
            <text:p>1.476,52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569.93" calcext:value-type="float">
            <text:p>569,93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0.47" calcext:value-type="float">
            <text:p>20,47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555.22" calcext:value-type="float">
            <text:p>555,2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03.94" calcext:value-type="float">
            <text:p>103,9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483.5" calcext:value-type="float">
            <text:p>483,5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735.81" calcext:value-type="float">
            <text:p>735,8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997.97" calcext:value-type="float">
            <text:p>997,9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860.17" calcext:value-type="float">
            <text:p>860,1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36.73" calcext:value-type="float">
            <text:p>336,7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546.63" calcext:value-type="float">
            <text:p>546,6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075.01" calcext:value-type="float">
            <text:p>1.075,0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973.73" calcext:value-type="float">
            <text:p>973,7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596.79" calcext:value-type="float">
            <text:p>596,7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81.19" calcext:value-type="float">
            <text:p>181,1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15.98" calcext:value-type="float">
            <text:p>215,9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109.04" calcext:value-type="float">
            <text:p>2.109,04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84.48" calcext:value-type="float">
            <text:p>284,48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496.24" calcext:value-type="float">
            <text:p>496,24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291.86" calcext:value-type="float">
            <text:p>1.291,86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8.77" calcext:value-type="float">
            <text:p>38,77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8.92" calcext:value-type="float">
            <text:p>8,92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1.42" calcext:value-type="float">
            <text:p>21,42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8174" calcext:value-type="float">
            <text:p>8.174,00</text:p>
          </table:table-cell>
          <table:table-cell table:style-name="ce6" office:value-type="float" office:value="9653" calcext:value-type="float">
            <text:p>96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798.28" calcext:value-type="float">
            <text:p>1.798,28</text:p>
          </table:table-cell>
          <table:table-cell table:style-name="ce6" office:value-type="float" office:value="9653" calcext:value-type="float">
            <text:p>96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036" calcext:value-type="float">
            <text:p>3.036,00</text:p>
          </table:table-cell>
          <table:table-cell table:style-name="ce6" office:value-type="float" office:value="7663" calcext:value-type="float">
            <text:p>76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667.92" calcext:value-type="float">
            <text:p>667,92</text:p>
          </table:table-cell>
          <table:table-cell table:style-name="ce6" office:value-type="float" office:value="7663" calcext:value-type="float">
            <text:p>766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6" office:value-type="float" office:value="10180" calcext:value-type="float">
            <text:p>101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484" calcext:value-type="float">
            <text:p>484,00</text:p>
          </table:table-cell>
          <table:table-cell table:style-name="ce6" office:value-type="float" office:value="10180" calcext:value-type="float">
            <text:p>101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2800" calcext:value-type="float">
            <text:p>12.800,00</text:p>
          </table:table-cell>
          <table:table-cell table:style-name="ce6" office:value-type="float" office:value="10176" calcext:value-type="float">
            <text:p>101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816" calcext:value-type="float">
            <text:p>2.816,00</text:p>
          </table:table-cell>
          <table:table-cell table:style-name="ce6" office:value-type="float" office:value="10176" calcext:value-type="float">
            <text:p>101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6644" calcext:value-type="float">
            <text:p>6.644,00</text:p>
          </table:table-cell>
          <table:table-cell table:style-name="ce6" office:value-type="float" office:value="10149" calcext:value-type="float">
            <text:p>101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461.68" calcext:value-type="float">
            <text:p>1.461,68</text:p>
          </table:table-cell>
          <table:table-cell table:style-name="ce6" office:value-type="float" office:value="10149" calcext:value-type="float">
            <text:p>101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9675" calcext:value-type="float">
            <text:p>9.675,00</text:p>
          </table:table-cell>
          <table:table-cell table:style-name="ce6" office:value-type="float" office:value="4148" calcext:value-type="float">
            <text:p>41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128.5" calcext:value-type="float">
            <text:p>2.128,50</text:p>
          </table:table-cell>
          <table:table-cell table:style-name="ce6" office:value-type="float" office:value="4148" calcext:value-type="float">
            <text:p>41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6334.08" calcext:value-type="float">
            <text:p>16.334,08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593.5" calcext:value-type="float">
            <text:p>3.593,5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6765.92" calcext:value-type="float">
            <text:p>16.765,92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688.5" calcext:value-type="float">
            <text:p>3.688,5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7970" calcext:value-type="float">
            <text:p>17.970,00</text:p>
          </table:table-cell>
          <table:table-cell table:style-name="ce6" office:value-type="float" office:value="4697" calcext:value-type="float">
            <text:p>46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953.4" calcext:value-type="float">
            <text:p>3.953,40</text:p>
          </table:table-cell>
          <table:table-cell table:style-name="ce6" office:value-type="float" office:value="4697" calcext:value-type="float">
            <text:p>46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820" calcext:value-type="float">
            <text:p>820,00</text:p>
          </table:table-cell>
          <table:table-cell table:style-name="ce6" office:value-type="float" office:value="10300" calcext:value-type="float">
            <text:p>103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80.4" calcext:value-type="float">
            <text:p>180,40</text:p>
          </table:table-cell>
          <table:table-cell table:style-name="ce6" office:value-type="float" office:value="10300" calcext:value-type="float">
            <text:p>103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3934" calcext:value-type="float">
            <text:p>13.934,00</text:p>
          </table:table-cell>
          <table:table-cell table:style-name="ce6" office:value-type="float" office:value="497" calcext:value-type="float">
            <text:p>4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3065.48" calcext:value-type="float">
            <text:p>3.065,48</text:p>
          </table:table-cell>
          <table:table-cell table:style-name="ce6" office:value-type="float" office:value="497" calcext:value-type="float">
            <text:p>4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68" calcext:value-type="float">
            <text:p>168,00</text:p>
          </table:table-cell>
          <table:table-cell table:style-name="ce6" office:value-type="float" office:value="7321" calcext:value-type="float">
            <text:p>73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10320" calcext:value-type="float">
            <text:p>103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81" calcext:value-type="float">
            <text:p>81,00</text:p>
          </table:table-cell>
          <table:table-cell table:style-name="ce6" office:value-type="float" office:value="5581" calcext:value-type="float">
            <text:p>55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44" calcext:value-type="float">
            <text:p>144,00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8775" calcext:value-type="float">
            <text:p>87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29626" calcext:value-type="float">
            <text:p>29.626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4" office:value-type="date" office:date-value="2019-02-19" calcext:value-type="date">
            <text:p>19/02/2019</text:p>
          </table:table-cell>
          <table:table-cell table:style-name="ce5" office:value-type="float" office:value="6800" calcext:value-type="float">
            <text:p>6.800,00</text:p>
          </table:table-cell>
          <table:table-cell table:style-name="ce6" office:value-type="float" office:value="1976" calcext:value-type="float">
            <text:p>19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51730.82" calcext:value-type="float">
            <text:p>51.730,82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29.28" calcext:value-type="float">
            <text:p>29,28</text:p>
          </table:table-cell>
          <table:table-cell table:style-name="ce6" office:value-type="float" office:value="5974" calcext:value-type="float">
            <text:p>59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1028.53" calcext:value-type="float">
            <text:p>1.028,53</text:p>
          </table:table-cell>
          <table:table-cell table:style-name="ce6" office:value-type="float" office:value="8848" calcext:value-type="float">
            <text:p>88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1428.21" calcext:value-type="float">
            <text:p>1.428,21</text:p>
          </table:table-cell>
          <table:table-cell table:style-name="ce6" office:value-type="float" office:value="8848" calcext:value-type="float">
            <text:p>88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404.26" calcext:value-type="float">
            <text:p>404,26</text:p>
          </table:table-cell>
          <table:table-cell table:style-name="ce6" office:value-type="float" office:value="8848" calcext:value-type="float">
            <text:p>88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226.27" calcext:value-type="float">
            <text:p>226,27</text:p>
          </table:table-cell>
          <table:table-cell table:style-name="ce6" office:value-type="float" office:value="8848" calcext:value-type="float">
            <text:p>88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314.21" calcext:value-type="float">
            <text:p>314,21</text:p>
          </table:table-cell>
          <table:table-cell table:style-name="ce6" office:value-type="float" office:value="8848" calcext:value-type="float">
            <text:p>88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88.94" calcext:value-type="float">
            <text:p>88,94</text:p>
          </table:table-cell>
          <table:table-cell table:style-name="ce6" office:value-type="float" office:value="8848" calcext:value-type="float">
            <text:p>88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1330" calcext:value-type="float">
            <text:p>1.330,00</text:p>
          </table:table-cell>
          <table:table-cell table:style-name="ce6" office:value-type="float" office:value="2307" calcext:value-type="float">
            <text:p>230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292.6" calcext:value-type="float">
            <text:p>292,60</text:p>
          </table:table-cell>
          <table:table-cell table:style-name="ce6" office:value-type="float" office:value="2307" calcext:value-type="float">
            <text:p>230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959.84" calcext:value-type="float">
            <text:p>959,84</text:p>
          </table:table-cell>
          <table:table-cell table:style-name="ce6" office:value-type="float" office:value="789" calcext:value-type="float">
            <text:p>78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211.16" calcext:value-type="float">
            <text:p>211,16</text:p>
          </table:table-cell>
          <table:table-cell table:style-name="ce6" office:value-type="float" office:value="789" calcext:value-type="float">
            <text:p>78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1045.49" calcext:value-type="float">
            <text:p>1.045,49</text:p>
          </table:table-cell>
          <table:table-cell table:style-name="ce6" office:value-type="float" office:value="9904" calcext:value-type="float">
            <text:p>990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6" office:value-type="float" office:value="8376" calcext:value-type="float">
            <text:p>83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396" calcext:value-type="float">
            <text:p>396,00</text:p>
          </table:table-cell>
          <table:table-cell table:style-name="ce6" office:value-type="float" office:value="8376" calcext:value-type="float">
            <text:p>837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3001.2" calcext:value-type="float">
            <text:p>3.001,20</text:p>
          </table:table-cell>
          <table:table-cell table:style-name="ce6" office:value-type="float" office:value="5365" calcext:value-type="float">
            <text:p>53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70.47" calcext:value-type="float">
            <text:p>70,4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2196.96" calcext:value-type="float">
            <text:p>2.196,9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128.11" calcext:value-type="float">
            <text:p>128,1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621.06" calcext:value-type="float">
            <text:p>621,0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1399.87" calcext:value-type="float">
            <text:p>1.399,8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7235.48" calcext:value-type="float">
            <text:p>7.235,4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207.9" calcext:value-type="float">
            <text:p>207,9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35.53" calcext:value-type="float">
            <text:p>35,5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31.79" calcext:value-type="float">
            <text:p>31,7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1024.43" calcext:value-type="float">
            <text:p>1.024,4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591.89" calcext:value-type="float">
            <text:p>591,8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251.69" calcext:value-type="float">
            <text:p>251,6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130.37" calcext:value-type="float">
            <text:p>130,3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348.62" calcext:value-type="float">
            <text:p>348,6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139.45" calcext:value-type="float">
            <text:p>139,4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488.06" calcext:value-type="float">
            <text:p>488,0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2465.95" calcext:value-type="float">
            <text:p>2.465,9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827.98" calcext:value-type="float">
            <text:p>827,9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275.99" calcext:value-type="float">
            <text:p>275,99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09" calcext:value-type="float">
            <text:p>1009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5034.75" calcext:value-type="float">
            <text:p>5.034,75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4162.8" calcext:value-type="float">
            <text:p>4.162,8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539" calcext:value-type="float">
            <text:p>539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186.07" calcext:value-type="float">
            <text:p>186,07</text:p>
          </table:table-cell>
          <table:table-cell table:style-name="ce6" office:value-type="float" office:value="9378" calcext:value-type="float">
            <text:p>93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660.61" calcext:value-type="float">
            <text:p>660,61</text:p>
          </table:table-cell>
          <table:table-cell table:style-name="ce6" office:value-type="float" office:value="9378" calcext:value-type="float">
            <text:p>93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615" calcext:value-type="float">
            <text:p>615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2400" calcext:value-type="float">
            <text:p>2.4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9347" calcext:value-type="float">
            <text:p>93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1685" calcext:value-type="float">
            <text:p>1.685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540" calcext:value-type="float">
            <text:p>54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29" calcext:value-type="float">
            <text:p>1029</text:p>
          </table:table-cell>
          <table:table-cell table:style-name="ce4" office:value-type="date" office:date-value="2019-02-20" calcext:value-type="date">
            <text:p>20/02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50" calcext:value-type="float">
            <text:p>1050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7620.18" calcext:value-type="float">
            <text:p>7.620,18</text:p>
          </table:table-cell>
          <table:table-cell table:style-name="ce6" office:value-type="float" office:value="10230" calcext:value-type="float">
            <text:p>102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3" calcext:value-type="float">
            <text:p>1053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553.12" calcext:value-type="float">
            <text:p>553,12</text:p>
          </table:table-cell>
          <table:table-cell table:style-name="ce6" office:value-type="float" office:value="9424" calcext:value-type="float">
            <text:p>94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4" calcext:value-type="float">
            <text:p>1054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1023.5" calcext:value-type="float">
            <text:p>1.023,50</text:p>
          </table:table-cell>
          <table:table-cell table:style-name="ce6" office:value-type="float" office:value="9424" calcext:value-type="float">
            <text:p>94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390" calcext:value-type="float">
            <text:p>390,00</text:p>
          </table:table-cell>
          <table:table-cell table:style-name="ce6" office:value-type="float" office:value="9424" calcext:value-type="float">
            <text:p>94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455" calcext:value-type="float">
            <text:p>455,00</text:p>
          </table:table-cell>
          <table:table-cell table:style-name="ce6" office:value-type="float" office:value="9424" calcext:value-type="float">
            <text:p>94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6" office:value-type="float" office:value="535" calcext:value-type="float">
            <text:p>5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52" calcext:value-type="float">
            <text:p>1052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318" calcext:value-type="float">
            <text:p>318,00</text:p>
          </table:table-cell>
          <table:table-cell table:style-name="ce6" office:value-type="float" office:value="773" calcext:value-type="float">
            <text:p>7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48" calcext:value-type="float">
            <text:p>1048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49" calcext:value-type="float">
            <text:p>1049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9506" calcext:value-type="float">
            <text:p>95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1280" calcext:value-type="float">
            <text:p>1.280,00</text:p>
          </table:table-cell>
          <table:table-cell table:style-name="ce6" office:value-type="float" office:value="9343" calcext:value-type="float">
            <text:p>93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344" calcext:value-type="float">
            <text:p>93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780" calcext:value-type="float">
            <text:p>780,00</text:p>
          </table:table-cell>
          <table:table-cell table:style-name="ce6" office:value-type="float" office:value="2240" calcext:value-type="float">
            <text:p>2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5295" calcext:value-type="float">
            <text:p>52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35" calcext:value-type="float">
            <text:p>1035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36" calcext:value-type="float">
            <text:p>1036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414" calcext:value-type="float">
            <text:p>4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46" calcext:value-type="float">
            <text:p>46,00</text:p>
          </table:table-cell>
          <table:table-cell table:style-name="ce6" office:value-type="float" office:value="6173" calcext:value-type="float">
            <text:p>6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126" calcext:value-type="float">
            <text:p>126,00</text:p>
          </table:table-cell>
          <table:table-cell table:style-name="ce6" office:value-type="float" office:value="3723" calcext:value-type="float">
            <text:p>37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256" calcext:value-type="float">
            <text:p>102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001" calcext:value-type="float">
            <text:p>900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682" calcext:value-type="float">
            <text:p>682,00</text:p>
          </table:table-cell>
          <table:table-cell table:style-name="ce6" office:value-type="float" office:value="9841" calcext:value-type="float">
            <text:p>98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538" calcext:value-type="float">
            <text:p>538,00</text:p>
          </table:table-cell>
          <table:table-cell table:style-name="ce6" office:value-type="float" office:value="9980" calcext:value-type="float">
            <text:p>998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1225" calcext:value-type="float">
            <text:p>1.225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2028" calcext:value-type="float">
            <text:p>2.028,00</text:p>
          </table:table-cell>
          <table:table-cell table:style-name="ce6" office:value-type="float" office:value="10339" calcext:value-type="float">
            <text:p>103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548" calcext:value-type="float">
            <text:p>548,00</text:p>
          </table:table-cell>
          <table:table-cell table:style-name="ce6" office:value-type="float" office:value="3699" calcext:value-type="float">
            <text:p>36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57" calcext:value-type="float">
            <text:p>1057</text:p>
          </table:table-cell>
          <table:table-cell table:style-name="ce4" office:value-type="date" office:date-value="2019-02-21" calcext:value-type="date">
            <text:p>21/02/2019</text:p>
          </table:table-cell>
          <table:table-cell table:style-name="ce5" office:value-type="float" office:value="989" calcext:value-type="float">
            <text:p>989,00</text:p>
          </table:table-cell>
          <table:table-cell table:style-name="ce6" office:value-type="float" office:value="9340" calcext:value-type="float">
            <text:p>93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66" calcext:value-type="float">
            <text:p>1066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16193.13" calcext:value-type="float">
            <text:p>16.193,13</text:p>
          </table:table-cell>
          <table:table-cell table:style-name="ce6" office:value-type="float" office:value="9471" calcext:value-type="float">
            <text:p>947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061" calcext:value-type="float">
            <text:p>1061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808.29" calcext:value-type="float">
            <text:p>808,29</text:p>
          </table:table-cell>
          <table:table-cell table:style-name="ce6" office:value-type="float" office:value="10072" calcext:value-type="float">
            <text:p>100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062" calcext:value-type="float">
            <text:p>1062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5496.34" calcext:value-type="float">
            <text:p>5.496,34</text:p>
          </table:table-cell>
          <table:table-cell table:style-name="ce6" office:value-type="float" office:value="10267" calcext:value-type="float">
            <text:p>102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962" calcext:value-type="float">
            <text:p>962,00</text:p>
          </table:table-cell>
          <table:table-cell table:style-name="ce6" office:value-type="float" office:value="4915" calcext:value-type="float">
            <text:p>49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7" calcext:value-type="float">
            <text:p>1077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850" calcext:value-type="float">
            <text:p>850,00</text:p>
          </table:table-cell>
          <table:table-cell table:style-name="ce6" office:value-type="float" office:value="6904" calcext:value-type="float">
            <text:p>69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3" calcext:value-type="float">
            <text:p>1063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2002.94" calcext:value-type="float">
            <text:p>2.002,94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4" calcext:value-type="float">
            <text:p>1064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839.36" calcext:value-type="float">
            <text:p>839,36</text:p>
          </table:table-cell>
          <table:table-cell table:style-name="ce6" office:value-type="float" office:value="5361" calcext:value-type="float">
            <text:p>53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5" calcext:value-type="float">
            <text:p>1065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4146.78" calcext:value-type="float">
            <text:p>4.146,78</text:p>
          </table:table-cell>
          <table:table-cell table:style-name="ce6" office:value-type="float" office:value="10290" calcext:value-type="float">
            <text:p>102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7" calcext:value-type="float">
            <text:p>1067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303.01" calcext:value-type="float">
            <text:p>303,01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8" calcext:value-type="float">
            <text:p>1068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75.44" calcext:value-type="float">
            <text:p>75,44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9" calcext:value-type="float">
            <text:p>1069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1039.05" calcext:value-type="float">
            <text:p>1.039,05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682.24" calcext:value-type="float">
            <text:p>682,24</text:p>
          </table:table-cell>
          <table:table-cell table:style-name="ce6" office:value-type="float" office:value="9303" calcext:value-type="float">
            <text:p>93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679.88" calcext:value-type="float">
            <text:p>679,88</text:p>
          </table:table-cell>
          <table:table-cell table:style-name="ce6" office:value-type="float" office:value="10345" calcext:value-type="float">
            <text:p>10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2" calcext:value-type="float">
            <text:p>1072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2639.64" calcext:value-type="float">
            <text:p>2.639,64</text:p>
          </table:table-cell>
          <table:table-cell table:style-name="ce6" office:value-type="float" office:value="7895" calcext:value-type="float">
            <text:p>78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4882.5" calcext:value-type="float">
            <text:p>4.882,50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4" calcext:value-type="float">
            <text:p>1074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23.1" calcext:value-type="float">
            <text:p>23,10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60" calcext:value-type="float">
            <text:p>1060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012" calcext:value-type="float">
            <text:p>30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5" calcext:value-type="float">
            <text:p>1075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8" calcext:value-type="float">
            <text:p>1058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967.01" calcext:value-type="float">
            <text:p>967,01</text:p>
          </table:table-cell>
          <table:table-cell table:style-name="ce6" office:value-type="float" office:value="5515" calcext:value-type="float">
            <text:p>55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59" calcext:value-type="float">
            <text:p>1059</text:p>
          </table:table-cell>
          <table:table-cell table:style-name="ce4" office:value-type="date" office:date-value="2019-02-22" calcext:value-type="date">
            <text:p>22/02/2019</text:p>
          </table:table-cell>
          <table:table-cell table:style-name="ce5" office:value-type="float" office:value="1951.01" calcext:value-type="float">
            <text:p>1.951,01</text:p>
          </table:table-cell>
          <table:table-cell table:style-name="ce6" office:value-type="float" office:value="5515" calcext:value-type="float">
            <text:p>55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7" calcext:value-type="float">
            <text:p>1127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1999.99" calcext:value-type="float">
            <text:p>1.999,99</text:p>
          </table:table-cell>
          <table:table-cell table:style-name="ce6" office:value-type="float" office:value="9290" calcext:value-type="float">
            <text:p>92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128" calcext:value-type="float">
            <text:p>1128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5346.92" calcext:value-type="float">
            <text:p>5.346,92</text:p>
          </table:table-cell>
          <table:table-cell table:style-name="ce6" office:value-type="float" office:value="7967" calcext:value-type="float">
            <text:p>79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129" calcext:value-type="float">
            <text:p>1129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9330.58" calcext:value-type="float">
            <text:p>9.330,58</text:p>
          </table:table-cell>
          <table:table-cell table:style-name="ce6" office:value-type="float" office:value="7967" calcext:value-type="float">
            <text:p>79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089" calcext:value-type="float">
            <text:p>1089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6" office:value-type="float" office:value="598" calcext:value-type="float">
            <text:p>5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090" calcext:value-type="float">
            <text:p>1090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17202" calcext:value-type="float">
            <text:p>17.202,00</text:p>
          </table:table-cell>
          <table:table-cell table:style-name="ce6" office:value-type="float" office:value="598" calcext:value-type="float">
            <text:p>5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078" calcext:value-type="float">
            <text:p>1078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74.36" calcext:value-type="float">
            <text:p>74,3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79" calcext:value-type="float">
            <text:p>1079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157.7" calcext:value-type="float">
            <text:p>157,70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0" calcext:value-type="float">
            <text:p>1080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422.11" calcext:value-type="float">
            <text:p>422,1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1" calcext:value-type="float">
            <text:p>1081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1526.38" calcext:value-type="float">
            <text:p>1.526,3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2" calcext:value-type="float">
            <text:p>1082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253.32" calcext:value-type="float">
            <text:p>253,32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3" calcext:value-type="float">
            <text:p>1083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2472.76" calcext:value-type="float">
            <text:p>2.472,7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3.29" calcext:value-type="float">
            <text:p>3,2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77.45" calcext:value-type="float">
            <text:p>77,4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3.29" calcext:value-type="float">
            <text:p>3,2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07" calcext:value-type="float">
            <text:p>1107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1239.52" calcext:value-type="float">
            <text:p>1.239,52</text:p>
          </table:table-cell>
          <table:table-cell table:style-name="ce6" office:value-type="float" office:value="9290" calcext:value-type="float">
            <text:p>92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08" calcext:value-type="float">
            <text:p>1108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315" calcext:value-type="float">
            <text:p>315,00</text:p>
          </table:table-cell>
          <table:table-cell table:style-name="ce6" office:value-type="float" office:value="9290" calcext:value-type="float">
            <text:p>92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4" calcext:value-type="float">
            <text:p>1114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315" calcext:value-type="float">
            <text:p>315,00</text:p>
          </table:table-cell>
          <table:table-cell table:style-name="ce6" office:value-type="float" office:value="9290" calcext:value-type="float">
            <text:p>92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9" calcext:value-type="float">
            <text:p>1119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294.02" calcext:value-type="float">
            <text:p>294,02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0" calcext:value-type="float">
            <text:p>1120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121.08" calcext:value-type="float">
            <text:p>121,08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1" calcext:value-type="float">
            <text:p>1121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121.11" calcext:value-type="float">
            <text:p>121,11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09" calcext:value-type="float">
            <text:p>1109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315" calcext:value-type="float">
            <text:p>315,00</text:p>
          </table:table-cell>
          <table:table-cell table:style-name="ce6" office:value-type="float" office:value="9290" calcext:value-type="float">
            <text:p>92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945" calcext:value-type="float">
            <text:p>945,00</text:p>
          </table:table-cell>
          <table:table-cell table:style-name="ce6" office:value-type="float" office:value="9290" calcext:value-type="float">
            <text:p>92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1" calcext:value-type="float">
            <text:p>1111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630" calcext:value-type="float">
            <text:p>630,00</text:p>
          </table:table-cell>
          <table:table-cell table:style-name="ce6" office:value-type="float" office:value="9290" calcext:value-type="float">
            <text:p>92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7" calcext:value-type="float">
            <text:p>1087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39" calcext:value-type="float">
            <text:p>39,00</text:p>
          </table:table-cell>
          <table:table-cell table:style-name="ce6" office:value-type="float" office:value="1974" calcext:value-type="float">
            <text:p>19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088" calcext:value-type="float">
            <text:p>1088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3850.62" calcext:value-type="float">
            <text:p>3.850,6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2" calcext:value-type="float">
            <text:p>1122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94.47" calcext:value-type="float">
            <text:p>94,47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3" calcext:value-type="float">
            <text:p>1123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1524.47" calcext:value-type="float">
            <text:p>1.524,47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4" calcext:value-type="float">
            <text:p>1124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585.6" calcext:value-type="float">
            <text:p>585,60</text:p>
          </table:table-cell>
          <table:table-cell table:style-name="ce6" office:value-type="float" office:value="8928" calcext:value-type="float">
            <text:p>89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5" calcext:value-type="float">
            <text:p>1125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9548.25" calcext:value-type="float">
            <text:p>9.548,25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26" calcext:value-type="float">
            <text:p>1126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6655.66" calcext:value-type="float">
            <text:p>6.655,66</text:p>
          </table:table-cell>
          <table:table-cell table:style-name="ce6" office:value-type="float" office:value="8890" calcext:value-type="float">
            <text:p>88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2" calcext:value-type="float">
            <text:p>1112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8641.93" calcext:value-type="float">
            <text:p>8.641,93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3" calcext:value-type="float">
            <text:p>1113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315" calcext:value-type="float">
            <text:p>315,00</text:p>
          </table:table-cell>
          <table:table-cell table:style-name="ce6" office:value-type="float" office:value="9290" calcext:value-type="float">
            <text:p>92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5" calcext:value-type="float">
            <text:p>1115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3745.5" calcext:value-type="float">
            <text:p>3.745,5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6" calcext:value-type="float">
            <text:p>1116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6155.48" calcext:value-type="float">
            <text:p>6.155,48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7" calcext:value-type="float">
            <text:p>1117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1402.91" calcext:value-type="float">
            <text:p>1.402,91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18" calcext:value-type="float">
            <text:p>1118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06" calcext:value-type="float">
            <text:p>1106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4460.3" calcext:value-type="float">
            <text:p>4.460,3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91" calcext:value-type="float">
            <text:p>1091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159.6" calcext:value-type="float">
            <text:p>159,6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92" calcext:value-type="float">
            <text:p>1092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93" calcext:value-type="float">
            <text:p>1093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94" calcext:value-type="float">
            <text:p>1094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681.75" calcext:value-type="float">
            <text:p>681,7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95" calcext:value-type="float">
            <text:p>1095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109.2" calcext:value-type="float">
            <text:p>109,2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96" calcext:value-type="float">
            <text:p>1096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77.7" calcext:value-type="float">
            <text:p>77,7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243.96" calcext:value-type="float">
            <text:p>243,9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55.55" calcext:value-type="float">
            <text:p>55,55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173" calcext:value-type="float">
            <text:p>173,0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196.56" calcext:value-type="float">
            <text:p>196,5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01" calcext:value-type="float">
            <text:p>1101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305.96" calcext:value-type="float">
            <text:p>305,96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02" calcext:value-type="float">
            <text:p>1102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190" calcext:value-type="float">
            <text:p>190,0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182.92" calcext:value-type="float">
            <text:p>182,92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05" calcext:value-type="float">
            <text:p>1105</text:p>
          </table:table-cell>
          <table:table-cell table:style-name="ce4" office:value-type="date" office:date-value="2019-02-25" calcext:value-type="date">
            <text:p>25/02/2019</text:p>
          </table:table-cell>
          <table:table-cell table:style-name="ce5" office:value-type="float" office:value="258.4" calcext:value-type="float">
            <text:p>258,40</text:p>
          </table:table-cell>
          <table:table-cell table:style-name="ce6" office:value-type="float" office:value="6050" calcext:value-type="float">
            <text:p>605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38" calcext:value-type="float">
            <text:p>1138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5" office:value-type="float" office:value="2620.56" calcext:value-type="float">
            <text:p>2.620,56</text:p>
          </table:table-cell>
          <table:table-cell table:style-name="ce6" office:value-type="float" office:value="1862" calcext:value-type="float">
            <text:p>18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130" calcext:value-type="float">
            <text:p>1130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5" office:value-type="float" office:value="88" calcext:value-type="float">
            <text:p>88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2" calcext:value-type="float">
            <text:p>1132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5" office:value-type="float" office:value="6816.42" calcext:value-type="float">
            <text:p>6.816,42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3" calcext:value-type="float">
            <text:p>1133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5" office:value-type="float" office:value="399.75" calcext:value-type="float">
            <text:p>399,75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5" office:value-type="float" office:value="1996.64" calcext:value-type="float">
            <text:p>1.996,6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5" office:value-type="float" office:value="8518.83" calcext:value-type="float">
            <text:p>8.518,83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0" calcext:value-type="float">
            <text:p>1140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5" office:value-type="float" office:value="120.21" calcext:value-type="float">
            <text:p>120,2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1" calcext:value-type="float">
            <text:p>1141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5" office:value-type="float" office:value="211.99" calcext:value-type="float">
            <text:p>211,9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2" calcext:value-type="float">
            <text:p>1142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5" office:value-type="float" office:value="284.9" calcext:value-type="float">
            <text:p>284,9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5" office:value-type="float" office:value="1665.99" calcext:value-type="float">
            <text:p>1.665,99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37" calcext:value-type="float">
            <text:p>1137</text:p>
          </table:table-cell>
          <table:table-cell table:style-name="ce4" office:value-type="date" office:date-value="2019-02-26" calcext:value-type="date">
            <text:p>26/02/2019</text:p>
          </table:table-cell>
          <table:table-cell table:style-name="ce5" office:value-type="float" office:value="733.01" calcext:value-type="float">
            <text:p>733,01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7" calcext:value-type="float">
            <text:p>1167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116.39" calcext:value-type="float">
            <text:p>116,39</text:p>
          </table:table-cell>
          <table:table-cell table:style-name="ce6" office:value-type="float" office:value="10342" calcext:value-type="float">
            <text:p>10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5" calcext:value-type="float">
            <text:p>1145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1326.41" calcext:value-type="float">
            <text:p>1.326,41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6" calcext:value-type="float">
            <text:p>1156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68.41" calcext:value-type="float">
            <text:p>68,41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68.41" calcext:value-type="float">
            <text:p>68,41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9" calcext:value-type="float">
            <text:p>1159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86.68" calcext:value-type="float">
            <text:p>86,68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0" calcext:value-type="float">
            <text:p>1160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86.68" calcext:value-type="float">
            <text:p>86,68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1" calcext:value-type="float">
            <text:p>1161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86.68" calcext:value-type="float">
            <text:p>86,68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2" calcext:value-type="float">
            <text:p>1162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3" calcext:value-type="float">
            <text:p>1163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4" calcext:value-type="float">
            <text:p>1164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68.41" calcext:value-type="float">
            <text:p>68,41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5" calcext:value-type="float">
            <text:p>1165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68.41" calcext:value-type="float">
            <text:p>68,41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6" calcext:value-type="float">
            <text:p>1146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797.92" calcext:value-type="float">
            <text:p>797,9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7" calcext:value-type="float">
            <text:p>1147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3414.79" calcext:value-type="float">
            <text:p>3.414,7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8" calcext:value-type="float">
            <text:p>1148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1764.14" calcext:value-type="float">
            <text:p>1.764,1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9" calcext:value-type="float">
            <text:p>1149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1895.19" calcext:value-type="float">
            <text:p>1.895,19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0" calcext:value-type="float">
            <text:p>1150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2009.66" calcext:value-type="float">
            <text:p>2.009,66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1" calcext:value-type="float">
            <text:p>1151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436.64" calcext:value-type="float">
            <text:p>436,6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2" calcext:value-type="float">
            <text:p>1152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372.68" calcext:value-type="float">
            <text:p>372,6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3" calcext:value-type="float">
            <text:p>1143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3059.9" calcext:value-type="float">
            <text:p>3.059,90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44" calcext:value-type="float">
            <text:p>1144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673.18" calcext:value-type="float">
            <text:p>673,18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53" calcext:value-type="float">
            <text:p>1153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2378.2" calcext:value-type="float">
            <text:p>2.378,20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8" calcext:value-type="float">
            <text:p>1168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1016" calcext:value-type="float">
            <text:p>1.016,00</text:p>
          </table:table-cell>
          <table:table-cell table:style-name="ce6" office:value-type="float" office:value="6382" calcext:value-type="float">
            <text:p>63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9" calcext:value-type="float">
            <text:p>1169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1232" calcext:value-type="float">
            <text:p>1.232,00</text:p>
          </table:table-cell>
          <table:table-cell table:style-name="ce6" office:value-type="float" office:value="6382" calcext:value-type="float">
            <text:p>63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66" calcext:value-type="float">
            <text:p>1166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10373" calcext:value-type="float">
            <text:p>10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54" calcext:value-type="float">
            <text:p>1154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113.4" calcext:value-type="float">
            <text:p>113,40</text:p>
          </table:table-cell>
          <table:table-cell table:style-name="ce6" office:value-type="float" office:value="7123" calcext:value-type="float">
            <text:p>71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55" calcext:value-type="float">
            <text:p>1155</text:p>
          </table:table-cell>
          <table:table-cell table:style-name="ce4" office:value-type="date" office:date-value="2019-02-27" calcext:value-type="date">
            <text:p>27/02/2019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7123" calcext:value-type="float">
            <text:p>71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170" calcext:value-type="float">
            <text:p>1170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201.24" calcext:value-type="float">
            <text:p>201,24</text:p>
          </table:table-cell>
          <table:table-cell table:style-name="ce6" office:value-type="float" office:value="298" calcext:value-type="float">
            <text:p>2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171" calcext:value-type="float">
            <text:p>1171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172" calcext:value-type="float">
            <text:p>1172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173" calcext:value-type="float">
            <text:p>1173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251" calcext:value-type="float">
            <text:p>251,00</text:p>
          </table:table-cell>
          <table:table-cell table:style-name="ce6" office:value-type="float" office:value="9469" calcext:value-type="float">
            <text:p>9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174" calcext:value-type="float">
            <text:p>1174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262" calcext:value-type="float">
            <text:p>262,00</text:p>
          </table:table-cell>
          <table:table-cell table:style-name="ce6" office:value-type="float" office:value="8035" calcext:value-type="float">
            <text:p>80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175" calcext:value-type="float">
            <text:p>1175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1850" calcext:value-type="float">
            <text:p>1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177" calcext:value-type="float">
            <text:p>1177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179" calcext:value-type="float">
            <text:p>1179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1039.25" calcext:value-type="float">
            <text:p>1.039,25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180" calcext:value-type="float">
            <text:p>1180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181" calcext:value-type="float">
            <text:p>1181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523.75" calcext:value-type="float">
            <text:p>523,75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182" calcext:value-type="float">
            <text:p>1182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517" calcext:value-type="float">
            <text:p>517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183" calcext:value-type="float">
            <text:p>1183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2800" calcext:value-type="float">
            <text:p>2.800,00</text:p>
          </table:table-cell>
          <table:table-cell table:style-name="ce6" office:value-type="float" office:value="2666" calcext:value-type="float">
            <text:p>266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84" calcext:value-type="float">
            <text:p>1184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2666" calcext:value-type="float">
            <text:p>266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85" calcext:value-type="float">
            <text:p>1185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2.43" calcext:value-type="float">
            <text:p>2,43</text:p>
          </table:table-cell>
          <table:table-cell table:style-name="ce6" office:value-type="float" office:value="1652" calcext:value-type="float">
            <text:p>16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86" calcext:value-type="float">
            <text:p>1186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145.97" calcext:value-type="float">
            <text:p>145,97</text:p>
          </table:table-cell>
          <table:table-cell table:style-name="ce6" office:value-type="float" office:value="1652" calcext:value-type="float">
            <text:p>16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97.57" calcext:value-type="float">
            <text:p>97,57</text:p>
          </table:table-cell>
          <table:table-cell table:style-name="ce6" office:value-type="float" office:value="1652" calcext:value-type="float">
            <text:p>16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88" calcext:value-type="float">
            <text:p>1188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652" calcext:value-type="float">
            <text:p>16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89" calcext:value-type="float">
            <text:p>1189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128.83" calcext:value-type="float">
            <text:p>128,83</text:p>
          </table:table-cell>
          <table:table-cell table:style-name="ce6" office:value-type="float" office:value="1652" calcext:value-type="float">
            <text:p>16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0" calcext:value-type="float">
            <text:p>1190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2666" calcext:value-type="float">
            <text:p>266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4" calcext:value-type="float">
            <text:p>1194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7775" calcext:value-type="float">
            <text:p>77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5" calcext:value-type="float">
            <text:p>1195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431.3" calcext:value-type="float">
            <text:p>431,30</text:p>
          </table:table-cell>
          <table:table-cell table:style-name="ce6" office:value-type="float" office:value="7775" calcext:value-type="float">
            <text:p>77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1" calcext:value-type="float">
            <text:p>1191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430" calcext:value-type="float">
            <text:p>430,00</text:p>
          </table:table-cell>
          <table:table-cell table:style-name="ce6" office:value-type="float" office:value="2666" calcext:value-type="float">
            <text:p>266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830" calcext:value-type="float">
            <text:p>830,00</text:p>
          </table:table-cell>
          <table:table-cell table:style-name="ce6" office:value-type="float" office:value="2666" calcext:value-type="float">
            <text:p>266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3" calcext:value-type="float">
            <text:p>1193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430" calcext:value-type="float">
            <text:p>430,00</text:p>
          </table:table-cell>
          <table:table-cell table:style-name="ce6" office:value-type="float" office:value="2666" calcext:value-type="float">
            <text:p>266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6" calcext:value-type="float">
            <text:p>1196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830" calcext:value-type="float">
            <text:p>830,00</text:p>
          </table:table-cell>
          <table:table-cell table:style-name="ce6" office:value-type="float" office:value="2666" calcext:value-type="float">
            <text:p>26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7" calcext:value-type="float">
            <text:p>1197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40.94" calcext:value-type="float">
            <text:p>40,94</text:p>
          </table:table-cell>
          <table:table-cell table:style-name="ce6" office:value-type="float" office:value="2666" calcext:value-type="float">
            <text:p>26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8" calcext:value-type="float">
            <text:p>1198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2666" calcext:value-type="float">
            <text:p>26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99" calcext:value-type="float">
            <text:p>1199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2666" calcext:value-type="float">
            <text:p>26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00" calcext:value-type="float">
            <text:p>1200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2666" calcext:value-type="float">
            <text:p>26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178" calcext:value-type="float">
            <text:p>1178</text:p>
          </table:table-cell>
          <table:table-cell table:style-name="ce4" office:value-type="date" office:date-value="2019-02-28" calcext:value-type="date">
            <text:p>28/02/2019</text:p>
          </table:table-cell>
          <table:table-cell table:style-name="ce5" office:value-type="float" office:value="38068.8" calcext:value-type="float">
            <text:p>38.068,80</text:p>
          </table:table-cell>
          <table:table-cell table:style-name="ce6" office:value-type="float" office:value="2978" calcext:value-type="float">
            <text:p>2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5" calcext:value-type="float">
            <text:p>1215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10.18" calcext:value-type="float">
            <text:p>10,1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16" calcext:value-type="float">
            <text:p>1216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0389" calcext:value-type="float">
            <text:p>103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17" calcext:value-type="float">
            <text:p>1217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203" calcext:value-type="float">
            <text:p>12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01" calcext:value-type="float">
            <text:p>1201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311" calcext:value-type="float">
            <text:p>103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2" calcext:value-type="float">
            <text:p>1202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309" calcext:value-type="float">
            <text:p>103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308" calcext:value-type="float">
            <text:p>103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4" calcext:value-type="float">
            <text:p>1204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8644" calcext:value-type="float">
            <text:p>86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307" calcext:value-type="float">
            <text:p>103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6" calcext:value-type="float">
            <text:p>1206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304" calcext:value-type="float">
            <text:p>1030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305" calcext:value-type="float">
            <text:p>103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8" calcext:value-type="float">
            <text:p>1208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303" calcext:value-type="float">
            <text:p>103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09" calcext:value-type="float">
            <text:p>1209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146" calcext:value-type="float">
            <text:p>91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7555" calcext:value-type="float">
            <text:p>75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8633" calcext:value-type="float">
            <text:p>86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2" calcext:value-type="float">
            <text:p>1212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306" calcext:value-type="float">
            <text:p>103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3" calcext:value-type="float">
            <text:p>1213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310" calcext:value-type="float">
            <text:p>103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4" office:value-type="date" office:date-value="2019-03-01" calcext:value-type="date">
            <text:p>01/03/2019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900" calcext:value-type="float">
            <text:p>99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19" calcext:value-type="float">
            <text:p>1219</text:p>
          </table:table-cell>
          <table:table-cell table:style-name="ce4" office:value-type="date" office:date-value="2019-03-04" calcext:value-type="date">
            <text:p>04/03/2019</text:p>
          </table:table-cell>
          <table:table-cell table:style-name="ce5" office:value-type="float" office:value="570.96" calcext:value-type="float">
            <text:p>570,96</text:p>
          </table:table-cell>
          <table:table-cell table:style-name="ce6" office:value-type="float" office:value="3949" calcext:value-type="float">
            <text:p>39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4" office:value-type="date" office:date-value="2019-03-04" calcext:value-type="date">
            <text:p>04/03/2019</text:p>
          </table:table-cell>
          <table:table-cell table:style-name="ce5" office:value-type="float" office:value="3425.76" calcext:value-type="float">
            <text:p>3.425,76</text:p>
          </table:table-cell>
          <table:table-cell table:style-name="ce6" office:value-type="float" office:value="6667" calcext:value-type="float">
            <text:p>666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18" calcext:value-type="float">
            <text:p>1218</text:p>
          </table:table-cell>
          <table:table-cell table:style-name="ce4" office:value-type="date" office:date-value="2019-03-04" calcext:value-type="date">
            <text:p>04/03/2019</text:p>
          </table:table-cell>
          <table:table-cell table:style-name="ce5" office:value-type="float" office:value="1376.78" calcext:value-type="float">
            <text:p>1.376,78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21" calcext:value-type="float">
            <text:p>1221</text:p>
          </table:table-cell>
          <table:table-cell table:style-name="ce4" office:value-type="date" office:date-value="2019-03-05" calcext:value-type="date">
            <text:p>05/03/2019</text:p>
          </table:table-cell>
          <table:table-cell table:style-name="ce5" office:value-type="float" office:value="624.96" calcext:value-type="float">
            <text:p>624,96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22" calcext:value-type="float">
            <text:p>1222</text:p>
          </table:table-cell>
          <table:table-cell table:style-name="ce4" office:value-type="date" office:date-value="2019-03-05" calcext:value-type="date">
            <text:p>05/03/2019</text:p>
          </table:table-cell>
          <table:table-cell table:style-name="ce5" office:value-type="float" office:value="14290.75" calcext:value-type="float">
            <text:p>14.290,75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23" calcext:value-type="float">
            <text:p>1223</text:p>
          </table:table-cell>
          <table:table-cell table:style-name="ce4" office:value-type="date" office:date-value="2019-03-05" calcext:value-type="date">
            <text:p>05/03/2019</text:p>
          </table:table-cell>
          <table:table-cell table:style-name="ce5" office:value-type="float" office:value="2208.44" calcext:value-type="float">
            <text:p>2.208,44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25" calcext:value-type="float">
            <text:p>1225</text:p>
          </table:table-cell>
          <table:table-cell table:style-name="ce4" office:value-type="date" office:date-value="2019-03-05" calcext:value-type="date">
            <text:p>05/03/2019</text:p>
          </table:table-cell>
          <table:table-cell table:style-name="ce5" office:value-type="float" office:value="393.3" calcext:value-type="float">
            <text:p>393,30</text:p>
          </table:table-cell>
          <table:table-cell table:style-name="ce6" office:value-type="float" office:value="9303" calcext:value-type="float">
            <text:p>93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26" calcext:value-type="float">
            <text:p>1226</text:p>
          </table:table-cell>
          <table:table-cell table:style-name="ce4" office:value-type="date" office:date-value="2019-03-05" calcext:value-type="date">
            <text:p>05/03/2019</text:p>
          </table:table-cell>
          <table:table-cell table:style-name="ce5" office:value-type="float" office:value="12267.48" calcext:value-type="float">
            <text:p>12.267,48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27" calcext:value-type="float">
            <text:p>1227</text:p>
          </table:table-cell>
          <table:table-cell table:style-name="ce4" office:value-type="date" office:date-value="2019-03-05" calcext:value-type="date">
            <text:p>05/03/2019</text:p>
          </table:table-cell>
          <table:table-cell table:style-name="ce5" office:value-type="float" office:value="506.47" calcext:value-type="float">
            <text:p>506,4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4" office:value-type="date" office:date-value="2019-03-05" calcext:value-type="date">
            <text:p>05/03/2019</text:p>
          </table:table-cell>
          <table:table-cell table:style-name="ce5" office:value-type="float" office:value="1120" calcext:value-type="float">
            <text:p>1.120,00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228" calcext:value-type="float">
            <text:p>1228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1285.29" calcext:value-type="float">
            <text:p>1.285,29</text:p>
          </table:table-cell>
          <table:table-cell table:style-name="ce6" office:value-type="float" office:value="7663" calcext:value-type="float">
            <text:p>766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29" calcext:value-type="float">
            <text:p>1229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7663" calcext:value-type="float">
            <text:p>766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1" calcext:value-type="float">
            <text:p>1231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5" calcext:value-type="float">
            <text:p>1245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703.7" calcext:value-type="float">
            <text:p>703,70</text:p>
          </table:table-cell>
          <table:table-cell table:style-name="ce6" office:value-type="float" office:value="9185" calcext:value-type="float">
            <text:p>918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2" calcext:value-type="float">
            <text:p>1232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4.73" calcext:value-type="float">
            <text:p>4,73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20.8" calcext:value-type="float">
            <text:p>20,80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6399" calcext:value-type="float">
            <text:p>6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8" calcext:value-type="float">
            <text:p>1238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977.87" calcext:value-type="float">
            <text:p>977,87</text:p>
          </table:table-cell>
          <table:table-cell table:style-name="ce6" office:value-type="float" office:value="7663" calcext:value-type="float">
            <text:p>76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39" calcext:value-type="float">
            <text:p>1239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52" calcext:value-type="float">
            <text:p>52,00</text:p>
          </table:table-cell>
          <table:table-cell table:style-name="ce6" office:value-type="float" office:value="6399" calcext:value-type="float">
            <text:p>6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6399" calcext:value-type="float">
            <text:p>6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7663" calcext:value-type="float">
            <text:p>76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2" calcext:value-type="float">
            <text:p>1242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11.86" calcext:value-type="float">
            <text:p>11,86</text:p>
          </table:table-cell>
          <table:table-cell table:style-name="ce6" office:value-type="float" office:value="6399" calcext:value-type="float">
            <text:p>6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3" calcext:value-type="float">
            <text:p>1243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6399" calcext:value-type="float">
            <text:p>6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4" calcext:value-type="float">
            <text:p>1244</text:p>
          </table:table-cell>
          <table:table-cell table:style-name="ce4" office:value-type="date" office:date-value="2019-03-06" calcext:value-type="date">
            <text:p>06/03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6399" calcext:value-type="float">
            <text:p>63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8" calcext:value-type="float">
            <text:p>1248</text:p>
          </table:table-cell>
          <table:table-cell table:style-name="ce4" office:value-type="date" office:date-value="2019-03-07" calcext:value-type="date">
            <text:p>07/03/2019</text:p>
          </table:table-cell>
          <table:table-cell table:style-name="ce5" office:value-type="float" office:value="5391.97" calcext:value-type="float">
            <text:p>5.391,97</text:p>
          </table:table-cell>
          <table:table-cell table:style-name="ce6" office:value-type="float" office:value="9441" calcext:value-type="float">
            <text:p>94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247" calcext:value-type="float">
            <text:p>1247</text:p>
          </table:table-cell>
          <table:table-cell table:style-name="ce4" office:value-type="date" office:date-value="2019-03-07" calcext:value-type="date">
            <text:p>07/03/2019</text:p>
          </table:table-cell>
          <table:table-cell table:style-name="ce5" office:value-type="float" office:value="2215" calcext:value-type="float">
            <text:p>2.215,00</text:p>
          </table:table-cell>
          <table:table-cell table:style-name="ce6" office:value-type="float" office:value="5515" calcext:value-type="float">
            <text:p>55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6" calcext:value-type="float">
            <text:p>1246</text:p>
          </table:table-cell>
          <table:table-cell table:style-name="ce4" office:value-type="date" office:date-value="2019-03-07" calcext:value-type="date">
            <text:p>07/03/2019</text:p>
          </table:table-cell>
          <table:table-cell table:style-name="ce5" office:value-type="float" office:value="5.76" calcext:value-type="float">
            <text:p>5,76</text:p>
          </table:table-cell>
          <table:table-cell table:style-name="ce6" office:value-type="float" office:value="10365" calcext:value-type="float">
            <text:p>103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8" calcext:value-type="float">
            <text:p>1258</text:p>
          </table:table-cell>
          <table:table-cell table:style-name="ce4" office:value-type="date" office:date-value="2019-03-08" calcext:value-type="date">
            <text:p>08/03/2019</text:p>
          </table:table-cell>
          <table:table-cell table:style-name="ce5" office:value-type="float" office:value="163.48" calcext:value-type="float">
            <text:p>163,48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7" calcext:value-type="float">
            <text:p>1257</text:p>
          </table:table-cell>
          <table:table-cell table:style-name="ce4" office:value-type="date" office:date-value="2019-03-08" calcext:value-type="date">
            <text:p>08/03/2019</text:p>
          </table:table-cell>
          <table:table-cell table:style-name="ce5" office:value-type="float" office:value="792" calcext:value-type="float">
            <text:p>792,00</text:p>
          </table:table-cell>
          <table:table-cell table:style-name="ce6" office:value-type="float" office:value="6904" calcext:value-type="float">
            <text:p>69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49" calcext:value-type="float">
            <text:p>1249</text:p>
          </table:table-cell>
          <table:table-cell table:style-name="ce4" office:value-type="date" office:date-value="2019-03-08" calcext:value-type="date">
            <text:p>08/03/2019</text:p>
          </table:table-cell>
          <table:table-cell table:style-name="ce5" office:value-type="float" office:value="580" calcext:value-type="float">
            <text:p>580,0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0" calcext:value-type="float">
            <text:p>1250</text:p>
          </table:table-cell>
          <table:table-cell table:style-name="ce4" office:value-type="date" office:date-value="2019-03-08" calcext:value-type="date">
            <text:p>08/03/2019</text:p>
          </table:table-cell>
          <table:table-cell table:style-name="ce5" office:value-type="float" office:value="0.85" calcext:value-type="float">
            <text:p>0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1" calcext:value-type="float">
            <text:p>1251</text:p>
          </table:table-cell>
          <table:table-cell table:style-name="ce4" office:value-type="date" office:date-value="2019-03-08" calcext:value-type="date">
            <text:p>08/03/2019</text:p>
          </table:table-cell>
          <table:table-cell table:style-name="ce5" office:value-type="float" office:value="0.85" calcext:value-type="float">
            <text:p>0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2" calcext:value-type="float">
            <text:p>1252</text:p>
          </table:table-cell>
          <table:table-cell table:style-name="ce4" office:value-type="date" office:date-value="2019-03-08" calcext:value-type="date">
            <text:p>08/03/2019</text:p>
          </table:table-cell>
          <table:table-cell table:style-name="ce5" office:value-type="float" office:value="35.05" calcext:value-type="float">
            <text:p>35,0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3" calcext:value-type="float">
            <text:p>1253</text:p>
          </table:table-cell>
          <table:table-cell table:style-name="ce4" office:value-type="date" office:date-value="2019-03-08" calcext:value-type="date">
            <text:p>08/03/2019</text:p>
          </table:table-cell>
          <table:table-cell table:style-name="ce5" office:value-type="float" office:value="51.6" calcext:value-type="float">
            <text:p>51,6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4" calcext:value-type="float">
            <text:p>1254</text:p>
          </table:table-cell>
          <table:table-cell table:style-name="ce4" office:value-type="date" office:date-value="2019-03-08" calcext:value-type="date">
            <text:p>08/03/2019</text:p>
          </table:table-cell>
          <table:table-cell table:style-name="ce5" office:value-type="float" office:value="856.7" calcext:value-type="float">
            <text:p>856,7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5" calcext:value-type="float">
            <text:p>1255</text:p>
          </table:table-cell>
          <table:table-cell table:style-name="ce4" office:value-type="date" office:date-value="2019-03-08" calcext:value-type="date">
            <text:p>08/03/2019</text:p>
          </table:table-cell>
          <table:table-cell table:style-name="ce5" office:value-type="float" office:value="184.6" calcext:value-type="float">
            <text:p>184,6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6" calcext:value-type="float">
            <text:p>1256</text:p>
          </table:table-cell>
          <table:table-cell table:style-name="ce4" office:value-type="date" office:date-value="2019-03-08" calcext:value-type="date">
            <text:p>08/03/2019</text:p>
          </table:table-cell>
          <table:table-cell table:style-name="ce5" office:value-type="float" office:value="5.45" calcext:value-type="float">
            <text:p>5,4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59" calcext:value-type="float">
            <text:p>1259</text:p>
          </table:table-cell>
          <table:table-cell table:style-name="ce4" office:value-type="date" office:date-value="2019-03-08" calcext:value-type="date">
            <text:p>08/03/2019</text:p>
          </table:table-cell>
          <table:table-cell table:style-name="ce5" office:value-type="float" office:value="33.74" calcext:value-type="float">
            <text:p>33,74</text:p>
          </table:table-cell>
          <table:table-cell table:style-name="ce6" office:value-type="float" office:value="3992" calcext:value-type="float">
            <text:p>39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81" calcext:value-type="float">
            <text:p>1281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181.67" calcext:value-type="float">
            <text:p>181,67</text:p>
          </table:table-cell>
          <table:table-cell table:style-name="ce6" office:value-type="float" office:value="5152" calcext:value-type="float">
            <text:p>51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282" calcext:value-type="float">
            <text:p>1282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24250.49" calcext:value-type="float">
            <text:p>24.250,49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283" calcext:value-type="float">
            <text:p>1283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3252.31" calcext:value-type="float">
            <text:p>3.252,31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284" calcext:value-type="float">
            <text:p>1284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4.95" calcext:value-type="float">
            <text:p>4,95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285" calcext:value-type="float">
            <text:p>1285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869.18" calcext:value-type="float">
            <text:p>869,18</text:p>
          </table:table-cell>
          <table:table-cell table:style-name="ce6" office:value-type="float" office:value="5262" calcext:value-type="float">
            <text:p>52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32.68" calcext:value-type="float">
            <text:p>32,68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287" calcext:value-type="float">
            <text:p>1287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5.75" calcext:value-type="float">
            <text:p>5,75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288" calcext:value-type="float">
            <text:p>1288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33.7" calcext:value-type="float">
            <text:p>33,70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289" calcext:value-type="float">
            <text:p>1289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2096.45" calcext:value-type="float">
            <text:p>2.096,45</text:p>
          </table:table-cell>
          <table:table-cell table:style-name="ce6" office:value-type="float" office:value="4600" calcext:value-type="float">
            <text:p>46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290" calcext:value-type="float">
            <text:p>1290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38.76" calcext:value-type="float">
            <text:p>38,76</text:p>
          </table:table-cell>
          <table:table-cell table:style-name="ce6" office:value-type="float" office:value="4754" calcext:value-type="float">
            <text:p>47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291" calcext:value-type="float">
            <text:p>1291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292" calcext:value-type="float">
            <text:p>1292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483.5" calcext:value-type="float">
            <text:p>483,5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293" calcext:value-type="float">
            <text:p>1293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735.81" calcext:value-type="float">
            <text:p>735,8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294" calcext:value-type="float">
            <text:p>1294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997.72" calcext:value-type="float">
            <text:p>997,7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295" calcext:value-type="float">
            <text:p>1295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860.17" calcext:value-type="float">
            <text:p>860,1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296" calcext:value-type="float">
            <text:p>1296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336.73" calcext:value-type="float">
            <text:p>336,7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297" calcext:value-type="float">
            <text:p>1297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547.89" calcext:value-type="float">
            <text:p>547,8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298" calcext:value-type="float">
            <text:p>1298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1075" calcext:value-type="float">
            <text:p>1.075,0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299" calcext:value-type="float">
            <text:p>1299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973.44" calcext:value-type="float">
            <text:p>973,4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596.79" calcext:value-type="float">
            <text:p>596,7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01" calcext:value-type="float">
            <text:p>1301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31.99" calcext:value-type="float">
            <text:p>31,9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02" calcext:value-type="float">
            <text:p>1302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665.63" calcext:value-type="float">
            <text:p>665,6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03" calcext:value-type="float">
            <text:p>1303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2107.32" calcext:value-type="float">
            <text:p>2.107,32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288.09" calcext:value-type="float">
            <text:p>288,09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496.24" calcext:value-type="float">
            <text:p>496,24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1291.86" calcext:value-type="float">
            <text:p>1.291,86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07" calcext:value-type="float">
            <text:p>1307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54.83" calcext:value-type="float">
            <text:p>54,83</text:p>
          </table:table-cell>
          <table:table-cell table:style-name="ce6" office:value-type="float" office:value="1449" calcext:value-type="float">
            <text:p>14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7689.78" calcext:value-type="float">
            <text:p>7.689,78</text:p>
          </table:table-cell>
          <table:table-cell table:style-name="ce6" office:value-type="float" office:value="10185" calcext:value-type="float">
            <text:p>101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277" calcext:value-type="float">
            <text:p>1277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3496.71" calcext:value-type="float">
            <text:p>3.496,71</text:p>
          </table:table-cell>
          <table:table-cell table:style-name="ce6" office:value-type="float" office:value="103205" calcext:value-type="float">
            <text:p>1032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278" calcext:value-type="float">
            <text:p>1278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1237.23" calcext:value-type="float">
            <text:p>1.237,23</text:p>
          </table:table-cell>
          <table:table-cell table:style-name="ce6" office:value-type="float" office:value="8388" calcext:value-type="float">
            <text:p>8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279" calcext:value-type="float">
            <text:p>1279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1237.24" calcext:value-type="float">
            <text:p>1.237,24</text:p>
          </table:table-cell>
          <table:table-cell table:style-name="ce6" office:value-type="float" office:value="10379" calcext:value-type="float">
            <text:p>103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280" calcext:value-type="float">
            <text:p>1280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1237.24" calcext:value-type="float">
            <text:p>1.237,24</text:p>
          </table:table-cell>
          <table:table-cell table:style-name="ce6" office:value-type="float" office:value="10380" calcext:value-type="float">
            <text:p>103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308" calcext:value-type="float">
            <text:p>1308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270" calcext:value-type="float">
            <text:p>270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60" calcext:value-type="float">
            <text:p>1260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61" calcext:value-type="float">
            <text:p>1261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119.85" calcext:value-type="float">
            <text:p>119,85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62" calcext:value-type="float">
            <text:p>1262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2193.58" calcext:value-type="float">
            <text:p>2.193,58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63" calcext:value-type="float">
            <text:p>1263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596.41" calcext:value-type="float">
            <text:p>596,41</text:p>
          </table:table-cell>
          <table:table-cell table:style-name="ce6" office:value-type="float" office:value="9005" calcext:value-type="float">
            <text:p>90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72" calcext:value-type="float">
            <text:p>1272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403.43" calcext:value-type="float">
            <text:p>403,43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64" calcext:value-type="float">
            <text:p>1264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103.87" calcext:value-type="float">
            <text:p>103,87</text:p>
          </table:table-cell>
          <table:table-cell table:style-name="ce6" office:value-type="float" office:value="599" calcext:value-type="float">
            <text:p>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65" calcext:value-type="float">
            <text:p>1265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128.1" calcext:value-type="float">
            <text:p>128,10</text:p>
          </table:table-cell>
          <table:table-cell table:style-name="ce6" office:value-type="float" office:value="4027" calcext:value-type="float">
            <text:p>40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66" calcext:value-type="float">
            <text:p>1266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2906.92" calcext:value-type="float">
            <text:p>2.906,92</text:p>
          </table:table-cell>
          <table:table-cell table:style-name="ce6" office:value-type="float" office:value="6084" calcext:value-type="float">
            <text:p>60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67" calcext:value-type="float">
            <text:p>1267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252.03" calcext:value-type="float">
            <text:p>252,03</text:p>
          </table:table-cell>
          <table:table-cell table:style-name="ce6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68" calcext:value-type="float">
            <text:p>1268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358.42" calcext:value-type="float">
            <text:p>358,42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69" calcext:value-type="float">
            <text:p>1269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306.61" calcext:value-type="float">
            <text:p>306,6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1042.18" calcext:value-type="float">
            <text:p>1.042,1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71" calcext:value-type="float">
            <text:p>1271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141.98" calcext:value-type="float">
            <text:p>141,9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73" calcext:value-type="float">
            <text:p>1273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457.66" calcext:value-type="float">
            <text:p>457,6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276" calcext:value-type="float">
            <text:p>1276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492.01" calcext:value-type="float">
            <text:p>492,01</text:p>
          </table:table-cell>
          <table:table-cell table:style-name="ce6" office:value-type="float" office:value="4396" calcext:value-type="float">
            <text:p>43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49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4" office:value-type="date" office:date-value="2019-03-11" calcext:value-type="date">
            <text:p>11/03/2019</text:p>
          </table:table-cell>
          <table:table-cell table:style-name="ce5" office:value-type="float" office:value="0.81" calcext:value-type="float">
            <text:p>0,81</text:p>
          </table:table-cell>
          <table:table-cell table:style-name="ce6" office:value-type="float" office:value="4396" calcext:value-type="float">
            <text:p>439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49"/>
        </table:table-row>
        <table:table-row table:style-name="ro2">
          <table:table-cell table:style-name="ce2" office:value-type="float" office:value="1335" calcext:value-type="float">
            <text:p>1335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874" calcext:value-type="float">
            <text:p>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09" calcext:value-type="float">
            <text:p>1309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509.14" calcext:value-type="float">
            <text:p>509,1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966.17" calcext:value-type="float">
            <text:p>966,1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11" calcext:value-type="float">
            <text:p>1311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1097.83" calcext:value-type="float">
            <text:p>1.097,8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12" calcext:value-type="float">
            <text:p>1312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2.89" calcext:value-type="float">
            <text:p>2,8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13" calcext:value-type="float">
            <text:p>1313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48.77" calcext:value-type="float">
            <text:p>48,7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14" calcext:value-type="float">
            <text:p>1314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15" calcext:value-type="float">
            <text:p>1315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641" calcext:value-type="float">
            <text:p>641,0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16" calcext:value-type="float">
            <text:p>1316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93.89" calcext:value-type="float">
            <text:p>93,8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17" calcext:value-type="float">
            <text:p>1317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95.4" calcext:value-type="float">
            <text:p>95,4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18" calcext:value-type="float">
            <text:p>1318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334.56" calcext:value-type="float">
            <text:p>334,5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19" calcext:value-type="float">
            <text:p>1319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1262.17" calcext:value-type="float">
            <text:p>1.262,1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20" calcext:value-type="float">
            <text:p>1320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249.44" calcext:value-type="float">
            <text:p>249,4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21" calcext:value-type="float">
            <text:p>1321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110.85" calcext:value-type="float">
            <text:p>110,8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22" calcext:value-type="float">
            <text:p>1322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574.27" calcext:value-type="float">
            <text:p>574,2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23" calcext:value-type="float">
            <text:p>1323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33.55" calcext:value-type="float">
            <text:p>33,5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24" calcext:value-type="float">
            <text:p>1324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449.4" calcext:value-type="float">
            <text:p>449,4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73.71" calcext:value-type="float">
            <text:p>73,7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26" calcext:value-type="float">
            <text:p>1326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479.57" calcext:value-type="float">
            <text:p>479,5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27" calcext:value-type="float">
            <text:p>1327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276.06" calcext:value-type="float">
            <text:p>276,0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28" calcext:value-type="float">
            <text:p>1328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165.12" calcext:value-type="float">
            <text:p>165,1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29" calcext:value-type="float">
            <text:p>1329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233.9" calcext:value-type="float">
            <text:p>233,9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35.22" calcext:value-type="float">
            <text:p>35,2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1" calcext:value-type="float">
            <text:p>1331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159.09" calcext:value-type="float">
            <text:p>159,0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2" calcext:value-type="float">
            <text:p>1332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302.12" calcext:value-type="float">
            <text:p>302,1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3" calcext:value-type="float">
            <text:p>1333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604.93" calcext:value-type="float">
            <text:p>604,9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4" calcext:value-type="float">
            <text:p>1334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19.78" calcext:value-type="float">
            <text:p>19,7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6" calcext:value-type="float">
            <text:p>1336</text:p>
          </table:table-cell>
          <table:table-cell table:style-name="ce4" office:value-type="date" office:date-value="2019-03-12" calcext:value-type="date">
            <text:p>12/03/2019</text:p>
          </table:table-cell>
          <table:table-cell table:style-name="ce5" office:value-type="float" office:value="59" calcext:value-type="float">
            <text:p>59,00</text:p>
          </table:table-cell>
          <table:table-cell table:style-name="ce6" office:value-type="float" office:value="9872" calcext:value-type="float">
            <text:p>98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7" calcext:value-type="float">
            <text:p>1337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47.25" calcext:value-type="float">
            <text:p>47,25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31.42" calcext:value-type="float">
            <text:p>31,42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39" calcext:value-type="float">
            <text:p>1339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268.8" calcext:value-type="float">
            <text:p>268,80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40" calcext:value-type="float">
            <text:p>1340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37.78" calcext:value-type="float">
            <text:p>37,78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41" calcext:value-type="float">
            <text:p>1341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819.01" calcext:value-type="float">
            <text:p>819,01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4" calcext:value-type="float">
            <text:p>1364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519.57" calcext:value-type="float">
            <text:p>519,57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5" calcext:value-type="float">
            <text:p>1365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84.46" calcext:value-type="float">
            <text:p>84,46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6" calcext:value-type="float">
            <text:p>1366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32.05" calcext:value-type="float">
            <text:p>32,05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7" calcext:value-type="float">
            <text:p>1367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10.53" calcext:value-type="float">
            <text:p>110,53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03" calcext:value-type="float">
            <text:p>1403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4177.78" calcext:value-type="float">
            <text:p>14.177,78</text:p>
          </table:table-cell>
          <table:table-cell table:style-name="ce6" office:value-type="float" office:value="2794" calcext:value-type="float">
            <text:p>27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04" calcext:value-type="float">
            <text:p>1404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610" calcext:value-type="float">
            <text:p>610,00</text:p>
          </table:table-cell>
          <table:table-cell table:style-name="ce6" office:value-type="float" office:value="9276" calcext:value-type="float">
            <text:p>92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7" calcext:value-type="float">
            <text:p>1357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59.74" calcext:value-type="float">
            <text:p>59,7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8" calcext:value-type="float">
            <text:p>1358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51.21" calcext:value-type="float">
            <text:p>51,2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9" calcext:value-type="float">
            <text:p>1359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83.41" calcext:value-type="float">
            <text:p>183,4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0" calcext:value-type="float">
            <text:p>1360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24.95" calcext:value-type="float">
            <text:p>24,9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5" calcext:value-type="float">
            <text:p>1385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365.06" calcext:value-type="float">
            <text:p>365,0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6" calcext:value-type="float">
            <text:p>1386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92.55" calcext:value-type="float">
            <text:p>92,5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7" calcext:value-type="float">
            <text:p>1387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43.88" calcext:value-type="float">
            <text:p>43,8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8" calcext:value-type="float">
            <text:p>1388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9.97" calcext:value-type="float">
            <text:p>19,9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9" calcext:value-type="float">
            <text:p>1389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50.01" calcext:value-type="float">
            <text:p>50,0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1" calcext:value-type="float">
            <text:p>1361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84.95" calcext:value-type="float">
            <text:p>84,9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2" calcext:value-type="float">
            <text:p>1362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01.03" calcext:value-type="float">
            <text:p>101,0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0" calcext:value-type="float">
            <text:p>1390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238.49" calcext:value-type="float">
            <text:p>238,4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1" calcext:value-type="float">
            <text:p>1391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24.46" calcext:value-type="float">
            <text:p>24,4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2" calcext:value-type="float">
            <text:p>1392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52.65" calcext:value-type="float">
            <text:p>152,6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3" calcext:value-type="float">
            <text:p>1393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49" calcext:value-type="float">
            <text:p>49,0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4" calcext:value-type="float">
            <text:p>1394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87.03" calcext:value-type="float">
            <text:p>187,0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5" calcext:value-type="float">
            <text:p>1395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64.38" calcext:value-type="float">
            <text:p>64,3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6" calcext:value-type="float">
            <text:p>1396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25.01" calcext:value-type="float">
            <text:p>25,0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7" calcext:value-type="float">
            <text:p>1397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04.86" calcext:value-type="float">
            <text:p>104,8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8" calcext:value-type="float">
            <text:p>1398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33.39" calcext:value-type="float">
            <text:p>33,3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99" calcext:value-type="float">
            <text:p>1399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79.57" calcext:value-type="float">
            <text:p>79,5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97.42" calcext:value-type="float">
            <text:p>97,4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01" calcext:value-type="float">
            <text:p>1401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359.17" calcext:value-type="float">
            <text:p>1.359,1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42" calcext:value-type="float">
            <text:p>1342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57.01" calcext:value-type="float">
            <text:p>157,0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43" calcext:value-type="float">
            <text:p>1343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33.61" calcext:value-type="float">
            <text:p>133,6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44" calcext:value-type="float">
            <text:p>1344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402.06" calcext:value-type="float">
            <text:p>402,0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45" calcext:value-type="float">
            <text:p>1345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271.22" calcext:value-type="float">
            <text:p>271,2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46" calcext:value-type="float">
            <text:p>1346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66.88" calcext:value-type="float">
            <text:p>166,8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47" calcext:value-type="float">
            <text:p>1347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48.38" calcext:value-type="float">
            <text:p>148,3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48" calcext:value-type="float">
            <text:p>1348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79.76" calcext:value-type="float">
            <text:p>79,7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49" calcext:value-type="float">
            <text:p>1349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497.14" calcext:value-type="float">
            <text:p>497,1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0" calcext:value-type="float">
            <text:p>1350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23.53" calcext:value-type="float">
            <text:p>23,5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1" calcext:value-type="float">
            <text:p>1351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7.62" calcext:value-type="float">
            <text:p>17,6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2" calcext:value-type="float">
            <text:p>1352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65.51" calcext:value-type="float">
            <text:p>65,5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3" calcext:value-type="float">
            <text:p>1353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362.79" calcext:value-type="float">
            <text:p>362,7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4" calcext:value-type="float">
            <text:p>1354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40.8" calcext:value-type="float">
            <text:p>140,8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39.05" calcext:value-type="float">
            <text:p>39,0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56" calcext:value-type="float">
            <text:p>1356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467.97" calcext:value-type="float">
            <text:p>467,97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8" calcext:value-type="float">
            <text:p>1368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846.58" calcext:value-type="float">
            <text:p>846,5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9" calcext:value-type="float">
            <text:p>1369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89.11" calcext:value-type="float">
            <text:p>89,1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62.88" calcext:value-type="float">
            <text:p>162,8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1" calcext:value-type="float">
            <text:p>1371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680.06" calcext:value-type="float">
            <text:p>680,0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2" calcext:value-type="float">
            <text:p>1372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49.01" calcext:value-type="float">
            <text:p>49,0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3" calcext:value-type="float">
            <text:p>1373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40.58" calcext:value-type="float">
            <text:p>40,5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4" calcext:value-type="float">
            <text:p>1374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5.43" calcext:value-type="float">
            <text:p>15,4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5" calcext:value-type="float">
            <text:p>1375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264.75" calcext:value-type="float">
            <text:p>264,7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6" calcext:value-type="float">
            <text:p>1376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32.06" calcext:value-type="float">
            <text:p>32,06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7" calcext:value-type="float">
            <text:p>1377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94.73" calcext:value-type="float">
            <text:p>94,7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8" calcext:value-type="float">
            <text:p>1378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456.51" calcext:value-type="float">
            <text:p>456,5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79" calcext:value-type="float">
            <text:p>1379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24.64" calcext:value-type="float">
            <text:p>24,64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0" calcext:value-type="float">
            <text:p>1380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26.58" calcext:value-type="float">
            <text:p>26,5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1" calcext:value-type="float">
            <text:p>1381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46" calcext:value-type="float">
            <text:p>146,0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2" calcext:value-type="float">
            <text:p>1382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424.38" calcext:value-type="float">
            <text:p>424,38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310.61" calcext:value-type="float">
            <text:p>310,6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292.79" calcext:value-type="float">
            <text:p>292,7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06" calcext:value-type="float">
            <text:p>1406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2252.25" calcext:value-type="float">
            <text:p>2.252,25</text:p>
          </table:table-cell>
          <table:table-cell table:style-name="ce6" office:value-type="float" office:value="3409" calcext:value-type="float">
            <text:p>340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07" calcext:value-type="float">
            <text:p>1407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2399.67" calcext:value-type="float">
            <text:p>2.399,67</text:p>
          </table:table-cell>
          <table:table-cell table:style-name="ce6" office:value-type="float" office:value="7895" calcext:value-type="float">
            <text:p>78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363" calcext:value-type="float">
            <text:p>1363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394.33" calcext:value-type="float">
            <text:p>394,3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02" calcext:value-type="float">
            <text:p>1402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97.69" calcext:value-type="float">
            <text:p>97,6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2049" calcext:value-type="float">
            <text:p>2.049,00</text:p>
          </table:table-cell>
          <table:table-cell table:style-name="ce6" office:value-type="float" office:value="10312" calcext:value-type="float">
            <text:p>103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408" calcext:value-type="float">
            <text:p>1408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673.62" calcext:value-type="float">
            <text:p>1.673,62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409" calcext:value-type="float">
            <text:p>1409</text:p>
          </table:table-cell>
          <table:table-cell table:style-name="ce4" office:value-type="date" office:date-value="2019-03-13" calcext:value-type="date">
            <text:p>13/03/2019</text:p>
          </table:table-cell>
          <table:table-cell table:style-name="ce5" office:value-type="float" office:value="1890.35" calcext:value-type="float">
            <text:p>1.890,35</text:p>
          </table:table-cell>
          <table:table-cell table:style-name="ce6" office:value-type="float" office:value="1440" calcext:value-type="float">
            <text:p>14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449" calcext:value-type="float">
            <text:p>1449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1.5" calcext:value-type="float">
            <text:p>1,5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10" calcext:value-type="float">
            <text:p>1410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768.6" calcext:value-type="float">
            <text:p>768,6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11" calcext:value-type="float">
            <text:p>1411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31.87" calcext:value-type="float">
            <text:p>31,8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12" calcext:value-type="float">
            <text:p>1412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23.81" calcext:value-type="float">
            <text:p>23,8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13" calcext:value-type="float">
            <text:p>1413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24.08" calcext:value-type="float">
            <text:p>24,0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14" calcext:value-type="float">
            <text:p>1414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28.74" calcext:value-type="float">
            <text:p>28,7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15" calcext:value-type="float">
            <text:p>1415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24.14" calcext:value-type="float">
            <text:p>24,1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16" calcext:value-type="float">
            <text:p>1416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37.31" calcext:value-type="float">
            <text:p>37,3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17" calcext:value-type="float">
            <text:p>1417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99.41" calcext:value-type="float">
            <text:p>99,4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18" calcext:value-type="float">
            <text:p>1418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23.81" calcext:value-type="float">
            <text:p>23,8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19" calcext:value-type="float">
            <text:p>1419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83.13" calcext:value-type="float">
            <text:p>83,1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20" calcext:value-type="float">
            <text:p>1420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95.99" calcext:value-type="float">
            <text:p>95,9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21" calcext:value-type="float">
            <text:p>1421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75.76" calcext:value-type="float">
            <text:p>75,7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22" calcext:value-type="float">
            <text:p>1422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35.97" calcext:value-type="float">
            <text:p>35,9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23" calcext:value-type="float">
            <text:p>1423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52.31" calcext:value-type="float">
            <text:p>52,3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24" calcext:value-type="float">
            <text:p>1424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35.97" calcext:value-type="float">
            <text:p>35,9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25" calcext:value-type="float">
            <text:p>1425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55.86" calcext:value-type="float">
            <text:p>55,8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26" calcext:value-type="float">
            <text:p>1426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23.88" calcext:value-type="float">
            <text:p>23,8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27" calcext:value-type="float">
            <text:p>1427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39.27" calcext:value-type="float">
            <text:p>39,2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28" calcext:value-type="float">
            <text:p>1428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71.14" calcext:value-type="float">
            <text:p>71,1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29" calcext:value-type="float">
            <text:p>1429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96.43" calcext:value-type="float">
            <text:p>96,4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23.77" calcext:value-type="float">
            <text:p>23,7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31" calcext:value-type="float">
            <text:p>1431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70.24" calcext:value-type="float">
            <text:p>70,2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32" calcext:value-type="float">
            <text:p>1432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251.19" calcext:value-type="float">
            <text:p>251,1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43" calcext:value-type="float">
            <text:p>1443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84.45" calcext:value-type="float">
            <text:p>84,4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44" calcext:value-type="float">
            <text:p>1444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66.28" calcext:value-type="float">
            <text:p>66,2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45" calcext:value-type="float">
            <text:p>1445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41.56" calcext:value-type="float">
            <text:p>41,56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46" calcext:value-type="float">
            <text:p>1446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29.08" calcext:value-type="float">
            <text:p>29,08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47" calcext:value-type="float">
            <text:p>1447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0.82" calcext:value-type="float">
            <text:p>0,8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48" calcext:value-type="float">
            <text:p>1448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25.82" calcext:value-type="float">
            <text:p>25,8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33" calcext:value-type="float">
            <text:p>1433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3613.05" calcext:value-type="float">
            <text:p>3.613,05</text:p>
          </table:table-cell>
          <table:table-cell table:style-name="ce6" office:value-type="float" office:value="2283" calcext:value-type="float">
            <text:p>22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34" calcext:value-type="float">
            <text:p>1434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1047.9" calcext:value-type="float">
            <text:p>1.047,90</text:p>
          </table:table-cell>
          <table:table-cell table:style-name="ce6" office:value-type="float" office:value="2283" calcext:value-type="float">
            <text:p>22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35" calcext:value-type="float">
            <text:p>1435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36" calcext:value-type="float">
            <text:p>1436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37" calcext:value-type="float">
            <text:p>1437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777" calcext:value-type="float">
            <text:p>777,00</text:p>
          </table:table-cell>
          <table:table-cell table:style-name="ce6" office:value-type="float" office:value="10345" calcext:value-type="float">
            <text:p>10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38" calcext:value-type="float">
            <text:p>1438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1078.09" calcext:value-type="float">
            <text:p>1.078,09</text:p>
          </table:table-cell>
          <table:table-cell table:style-name="ce6" office:value-type="float" office:value="10345" calcext:value-type="float">
            <text:p>10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39" calcext:value-type="float">
            <text:p>1439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670.16" calcext:value-type="float">
            <text:p>670,16</text:p>
          </table:table-cell>
          <table:table-cell table:style-name="ce6" office:value-type="float" office:value="10345" calcext:value-type="float">
            <text:p>103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3613.05" calcext:value-type="float">
            <text:p>3.613,05</text:p>
          </table:table-cell>
          <table:table-cell table:style-name="ce6" office:value-type="float" office:value="2283" calcext:value-type="float">
            <text:p>22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41" calcext:value-type="float">
            <text:p>1441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4578" calcext:value-type="float">
            <text:p>4.578,00</text:p>
          </table:table-cell>
          <table:table-cell table:style-name="ce6" office:value-type="float" office:value="9988" calcext:value-type="float">
            <text:p>99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42" calcext:value-type="float">
            <text:p>1442</text:p>
          </table:table-cell>
          <table:table-cell table:style-name="ce4" office:value-type="date" office:date-value="2019-03-14" calcext:value-type="date">
            <text:p>14/03/2019</text:p>
          </table:table-cell>
          <table:table-cell table:style-name="ce5" office:value-type="float" office:value="778.81" calcext:value-type="float">
            <text:p>778,81</text:p>
          </table:table-cell>
          <table:table-cell table:style-name="ce6" office:value-type="float" office:value="9795" calcext:value-type="float">
            <text:p>97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55" calcext:value-type="float">
            <text:p>1455</text:p>
          </table:table-cell>
          <table:table-cell table:style-name="ce4" office:value-type="date" office:date-value="2019-03-15" calcext:value-type="date">
            <text:p>15/03/2019</text:p>
          </table:table-cell>
          <table:table-cell table:style-name="ce5" office:value-type="float" office:value="37440.58" calcext:value-type="float">
            <text:p>37.440,58</text:p>
          </table:table-cell>
          <table:table-cell table:style-name="ce6" office:value-type="float" office:value="6351" calcext:value-type="float">
            <text:p>63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450" calcext:value-type="float">
            <text:p>1450</text:p>
          </table:table-cell>
          <table:table-cell table:style-name="ce4" office:value-type="date" office:date-value="2019-03-15" calcext:value-type="date">
            <text:p>15/03/2019</text:p>
          </table:table-cell>
          <table:table-cell table:style-name="ce5" office:value-type="float" office:value="6513.35" calcext:value-type="float">
            <text:p>6.513,35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51" calcext:value-type="float">
            <text:p>1451</text:p>
          </table:table-cell>
          <table:table-cell table:style-name="ce4" office:value-type="date" office:date-value="2019-03-15" calcext:value-type="date">
            <text:p>15/03/2019</text:p>
          </table:table-cell>
          <table:table-cell table:style-name="ce5" office:value-type="float" office:value="11.76" calcext:value-type="float">
            <text:p>11,76</text:p>
          </table:table-cell>
          <table:table-cell table:style-name="ce6" office:value-type="float" office:value="10411" calcext:value-type="float">
            <text:p>104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52" calcext:value-type="float">
            <text:p>1452</text:p>
          </table:table-cell>
          <table:table-cell table:style-name="ce4" office:value-type="date" office:date-value="2019-03-15" calcext:value-type="date">
            <text:p>15/03/2019</text:p>
          </table:table-cell>
          <table:table-cell table:style-name="ce5" office:value-type="float" office:value="114.8" calcext:value-type="float">
            <text:p>114,8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53" calcext:value-type="float">
            <text:p>1453</text:p>
          </table:table-cell>
          <table:table-cell table:style-name="ce4" office:value-type="date" office:date-value="2019-03-15" calcext:value-type="date">
            <text:p>15/03/2019</text:p>
          </table:table-cell>
          <table:table-cell table:style-name="ce5" office:value-type="float" office:value="184.33" calcext:value-type="float">
            <text:p>184,33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54" calcext:value-type="float">
            <text:p>1454</text:p>
          </table:table-cell>
          <table:table-cell table:style-name="ce4" office:value-type="date" office:date-value="2019-03-15" calcext:value-type="date">
            <text:p>15/03/2019</text:p>
          </table:table-cell>
          <table:table-cell table:style-name="ce5" office:value-type="float" office:value="197.2" calcext:value-type="float">
            <text:p>197,20</text:p>
          </table:table-cell>
          <table:table-cell table:style-name="ce6" office:value-type="float" office:value="705" calcext:value-type="float">
            <text:p>70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56" calcext:value-type="float">
            <text:p>1456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41578.06" calcext:value-type="float">
            <text:p>41.578,06</text:p>
          </table:table-cell>
          <table:table-cell table:style-name="ce6" office:value-type="float" office:value="10221" calcext:value-type="float">
            <text:p>102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499" calcext:value-type="float">
            <text:p>1499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558.27" calcext:value-type="float">
            <text:p>558,27</text:p>
          </table:table-cell>
          <table:table-cell table:style-name="ce6" office:value-type="float" office:value="10134" calcext:value-type="float">
            <text:p>1013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1372.84" calcext:value-type="float">
            <text:p>1.372,84</text:p>
          </table:table-cell>
          <table:table-cell table:style-name="ce6" office:value-type="float" office:value="10134" calcext:value-type="float">
            <text:p>1013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01" calcext:value-type="float">
            <text:p>1501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80" calcext:value-type="float">
            <text:p>1480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10220" calcext:value-type="float">
            <text:p>102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450.41" calcext:value-type="float">
            <text:p>450,41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78" calcext:value-type="float">
            <text:p>1478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292.02" calcext:value-type="float">
            <text:p>292,0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79" calcext:value-type="float">
            <text:p>1479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127.52" calcext:value-type="float">
            <text:p>127,52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57" calcext:value-type="float">
            <text:p>1457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150.85" calcext:value-type="float">
            <text:p>150,8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58" calcext:value-type="float">
            <text:p>1458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5540.24" calcext:value-type="float">
            <text:p>5.540,2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59" calcext:value-type="float">
            <text:p>1459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445.8" calcext:value-type="float">
            <text:p>445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60" calcext:value-type="float">
            <text:p>1460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15968.19" calcext:value-type="float">
            <text:p>15.968,1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61" calcext:value-type="float">
            <text:p>1461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290.62" calcext:value-type="float">
            <text:p>290,6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62" calcext:value-type="float">
            <text:p>1462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3.5" calcext:value-type="float">
            <text:p>3,5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63" calcext:value-type="float">
            <text:p>1463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445.95" calcext:value-type="float">
            <text:p>445,95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64" calcext:value-type="float">
            <text:p>1464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16376.8" calcext:value-type="float">
            <text:p>16.376,8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159.72" calcext:value-type="float">
            <text:p>159,72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66" calcext:value-type="float">
            <text:p>1466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5865.23" calcext:value-type="float">
            <text:p>5.865,2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67" calcext:value-type="float">
            <text:p>1467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295.48" calcext:value-type="float">
            <text:p>295,4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68" calcext:value-type="float">
            <text:p>1468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10851.1" calcext:value-type="float">
            <text:p>10.851,10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69" calcext:value-type="float">
            <text:p>1469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7090.38" calcext:value-type="float">
            <text:p>7.090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70" calcext:value-type="float">
            <text:p>1470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193.07" calcext:value-type="float">
            <text:p>193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71" calcext:value-type="float">
            <text:p>1471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13.38" calcext:value-type="float">
            <text:p>13,3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72" calcext:value-type="float">
            <text:p>1472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490.99" calcext:value-type="float">
            <text:p>490,99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73" calcext:value-type="float">
            <text:p>1473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8.54" calcext:value-type="float">
            <text:p>8,54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74" calcext:value-type="float">
            <text:p>1474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313.08" calcext:value-type="float">
            <text:p>313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75" calcext:value-type="float">
            <text:p>1475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15594.08" calcext:value-type="float">
            <text:p>15.594,08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76" calcext:value-type="float">
            <text:p>1476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424.63" calcext:value-type="float">
            <text:p>424,63</text:p>
          </table:table-cell>
          <table:table-cell table:style-name="ce6" office:value-type="float" office:value="8136" calcext:value-type="float">
            <text:p>81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82" calcext:value-type="float">
            <text:p>1482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4092.99" calcext:value-type="float">
            <text:p>4.092,99</text:p>
          </table:table-cell>
          <table:table-cell table:style-name="ce6" office:value-type="float" office:value="9755" calcext:value-type="float">
            <text:p>975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83" calcext:value-type="float">
            <text:p>1483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741.9" calcext:value-type="float">
            <text:p>741,9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84" calcext:value-type="float">
            <text:p>1484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7048.37" calcext:value-type="float">
            <text:p>7.048,3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85" calcext:value-type="float">
            <text:p>1485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833.57" calcext:value-type="float">
            <text:p>833,5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86" calcext:value-type="float">
            <text:p>1486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212" calcext:value-type="float">
            <text:p>212,0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87" calcext:value-type="float">
            <text:p>1487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606.54" calcext:value-type="float">
            <text:p>606,54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88" calcext:value-type="float">
            <text:p>1488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168.3" calcext:value-type="float">
            <text:p>168,3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89" calcext:value-type="float">
            <text:p>1489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36.46" calcext:value-type="float">
            <text:p>36,46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571.07" calcext:value-type="float">
            <text:p>571,0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91" calcext:value-type="float">
            <text:p>1491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242" calcext:value-type="float">
            <text:p>242,00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92" calcext:value-type="float">
            <text:p>1492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2468.72" calcext:value-type="float">
            <text:p>2.468,72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93" calcext:value-type="float">
            <text:p>1493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551.98" calcext:value-type="float">
            <text:p>551,9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94" calcext:value-type="float">
            <text:p>1494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268.03" calcext:value-type="float">
            <text:p>268,03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95" calcext:value-type="float">
            <text:p>1495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209.17" calcext:value-type="float">
            <text:p>209,17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96" calcext:value-type="float">
            <text:p>1496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139.45" calcext:value-type="float">
            <text:p>139,45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97" calcext:value-type="float">
            <text:p>1497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557.78" calcext:value-type="float">
            <text:p>557,78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98" calcext:value-type="float">
            <text:p>1498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481" calcext:value-type="float">
            <text:p>1481</text:p>
          </table:table-cell>
          <table:table-cell table:style-name="ce4" office:value-type="date" office:date-value="2019-03-18" calcext:value-type="date">
            <text:p>18/03/2019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3999" calcext:value-type="float">
            <text:p>39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509" calcext:value-type="float">
            <text:p>1509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5574.44" calcext:value-type="float">
            <text:p>5.574,44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1646.74" calcext:value-type="float">
            <text:p>11.646,74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1725.82" calcext:value-type="float">
            <text:p>11.725,82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92" calcext:value-type="float">
            <text:p>1592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353.79" calcext:value-type="float">
            <text:p>1.353,7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93" calcext:value-type="float">
            <text:p>1593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778.96" calcext:value-type="float">
            <text:p>2.778,9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94" calcext:value-type="float">
            <text:p>1594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794.31" calcext:value-type="float">
            <text:p>2.794,3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09" calcext:value-type="float">
            <text:p>1609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77.58" calcext:value-type="float">
            <text:p>277,58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10" calcext:value-type="float">
            <text:p>1610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48.43" calcext:value-type="float">
            <text:p>148,4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309.89" calcext:value-type="float">
            <text:p>309,8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12" calcext:value-type="float">
            <text:p>1612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99.08" calcext:value-type="float">
            <text:p>99,0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13" calcext:value-type="float">
            <text:p>1613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399.15" calcext:value-type="float">
            <text:p>399,1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0.99" calcext:value-type="float">
            <text:p>0,99</text:p>
          </table:table-cell>
          <table:table-cell table:style-name="ce6" office:value-type="float" office:value="1445" calcext:value-type="float">
            <text:p>14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2" calcext:value-type="float">
            <text:p>1512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0014.79" calcext:value-type="float">
            <text:p>10.014,79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95" calcext:value-type="float">
            <text:p>1595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408.47" calcext:value-type="float">
            <text:p>2.408,4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14" calcext:value-type="float">
            <text:p>1614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09.26" calcext:value-type="float">
            <text:p>109,26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15" calcext:value-type="float">
            <text:p>1615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55.75" calcext:value-type="float">
            <text:p>255,7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3" calcext:value-type="float">
            <text:p>1513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3929.2" calcext:value-type="float">
            <text:p>3.929,2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96" calcext:value-type="float">
            <text:p>1596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942.85" calcext:value-type="float">
            <text:p>942,8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66.54" calcext:value-type="float">
            <text:p>66,5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17" calcext:value-type="float">
            <text:p>1617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78.89" calcext:value-type="float">
            <text:p>78,8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4" calcext:value-type="float">
            <text:p>1514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8062.07" calcext:value-type="float">
            <text:p>8.062,07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97" calcext:value-type="float">
            <text:p>1597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916.45" calcext:value-type="float">
            <text:p>1.916,4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18" calcext:value-type="float">
            <text:p>1618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42.23" calcext:value-type="float">
            <text:p>142,2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19" calcext:value-type="float">
            <text:p>1619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45.41" calcext:value-type="float">
            <text:p>145,4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5" calcext:value-type="float">
            <text:p>1515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2610.1" calcext:value-type="float">
            <text:p>12.610,10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6" calcext:value-type="float">
            <text:p>1516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1584.59" calcext:value-type="float">
            <text:p>11.584,59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98" calcext:value-type="float">
            <text:p>1598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3009.98" calcext:value-type="float">
            <text:p>3.009,9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99" calcext:value-type="float">
            <text:p>1599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731.97" calcext:value-type="float">
            <text:p>2.731,9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20" calcext:value-type="float">
            <text:p>1620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80.55" calcext:value-type="float">
            <text:p>280,55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21" calcext:value-type="float">
            <text:p>1621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90.02" calcext:value-type="float">
            <text:p>90,0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22" calcext:value-type="float">
            <text:p>1622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61.08" calcext:value-type="float">
            <text:p>61,0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23" calcext:value-type="float">
            <text:p>1623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408.46" calcext:value-type="float">
            <text:p>408,4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7" calcext:value-type="float">
            <text:p>1517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6997.14" calcext:value-type="float">
            <text:p>6.997,14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671" calcext:value-type="float">
            <text:p>1.671,0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24" calcext:value-type="float">
            <text:p>1624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03.91" calcext:value-type="float">
            <text:p>103,91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25" calcext:value-type="float">
            <text:p>1625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61.63" calcext:value-type="float">
            <text:p>161,63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26" calcext:value-type="float">
            <text:p>1526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75.92" calcext:value-type="float">
            <text:p>75,92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27" calcext:value-type="float">
            <text:p>1527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28" calcext:value-type="float">
            <text:p>1528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29" calcext:value-type="float">
            <text:p>1529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30" calcext:value-type="float">
            <text:p>1530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474.31" calcext:value-type="float">
            <text:p>474,31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31" calcext:value-type="float">
            <text:p>1531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32" calcext:value-type="float">
            <text:p>1532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33" calcext:value-type="float">
            <text:p>1533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14.23" calcext:value-type="float">
            <text:p>114,2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34" calcext:value-type="float">
            <text:p>1534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76.83" calcext:value-type="float">
            <text:p>176,8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35" calcext:value-type="float">
            <text:p>1535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36" calcext:value-type="float">
            <text:p>1536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55.74" calcext:value-type="float">
            <text:p>255,74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37" calcext:value-type="float">
            <text:p>1537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3.08" calcext:value-type="float">
            <text:p>13,0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38" calcext:value-type="float">
            <text:p>1538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39" calcext:value-type="float">
            <text:p>1539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69.3" calcext:value-type="float">
            <text:p>269,3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40" calcext:value-type="float">
            <text:p>1540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41" calcext:value-type="float">
            <text:p>1541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42" calcext:value-type="float">
            <text:p>1542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98.91" calcext:value-type="float">
            <text:p>98,91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43" calcext:value-type="float">
            <text:p>1543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44" calcext:value-type="float">
            <text:p>1544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53.45" calcext:value-type="float">
            <text:p>253,4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45" calcext:value-type="float">
            <text:p>1545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46" calcext:value-type="float">
            <text:p>1546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8.05" calcext:value-type="float">
            <text:p>18,05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47" calcext:value-type="float">
            <text:p>1547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48" calcext:value-type="float">
            <text:p>1548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94.44" calcext:value-type="float">
            <text:p>194,44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49" calcext:value-type="float">
            <text:p>1549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518.92" calcext:value-type="float">
            <text:p>1.518,92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50" calcext:value-type="float">
            <text:p>1550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561.86" calcext:value-type="float">
            <text:p>561,8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51" calcext:value-type="float">
            <text:p>1551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66.66" calcext:value-type="float">
            <text:p>166,6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52" calcext:value-type="float">
            <text:p>1552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65.28" calcext:value-type="float">
            <text:p>165,28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53" calcext:value-type="float">
            <text:p>1553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59.73" calcext:value-type="float">
            <text:p>259,7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54" calcext:value-type="float">
            <text:p>1554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08.33" calcext:value-type="float">
            <text:p>208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55" calcext:value-type="float">
            <text:p>1555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56" calcext:value-type="float">
            <text:p>1556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57" calcext:value-type="float">
            <text:p>1557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40.97" calcext:value-type="float">
            <text:p>240,97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58" calcext:value-type="float">
            <text:p>1558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59" calcext:value-type="float">
            <text:p>1559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8.5" calcext:value-type="float">
            <text:p>28,50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60" calcext:value-type="float">
            <text:p>1560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46.19" calcext:value-type="float">
            <text:p>246,19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61" calcext:value-type="float">
            <text:p>1561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56.8" calcext:value-type="float">
            <text:p>56,80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62" calcext:value-type="float">
            <text:p>1562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31.66" calcext:value-type="float">
            <text:p>131,66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63" calcext:value-type="float">
            <text:p>1563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97.7" calcext:value-type="float">
            <text:p>197,7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64" calcext:value-type="float">
            <text:p>1564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52.28" calcext:value-type="float">
            <text:p>52,28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01" calcext:value-type="float">
            <text:p>1601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819.01" calcext:value-type="float">
            <text:p>1.819,0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8" calcext:value-type="float">
            <text:p>1518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8" calcext:value-type="float">
            <text:p>8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19" calcext:value-type="float">
            <text:p>1519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20" calcext:value-type="float">
            <text:p>1520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8" calcext:value-type="float">
            <text:p>8,0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21" calcext:value-type="float">
            <text:p>1521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1.6" calcext:value-type="float">
            <text:p>11,6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22" calcext:value-type="float">
            <text:p>1522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9.6" calcext:value-type="float">
            <text:p>9,6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23" calcext:value-type="float">
            <text:p>1523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24" calcext:value-type="float">
            <text:p>1524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8.6" calcext:value-type="float">
            <text:p>18,6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25" calcext:value-type="float">
            <text:p>1525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3.2" calcext:value-type="float">
            <text:p>23,2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65" calcext:value-type="float">
            <text:p>1565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6290.08" calcext:value-type="float">
            <text:p>26.290,08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02" calcext:value-type="float">
            <text:p>1602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6255.88" calcext:value-type="float">
            <text:p>6.255,88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26" calcext:value-type="float">
            <text:p>1626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32.25" calcext:value-type="float">
            <text:p>232,25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27" calcext:value-type="float">
            <text:p>1627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865.14" calcext:value-type="float">
            <text:p>865,14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40" calcext:value-type="float">
            <text:p>1640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0.47" calcext:value-type="float">
            <text:p>20,47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41" calcext:value-type="float">
            <text:p>1641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.05" calcext:value-type="float">
            <text:p>2,0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66" calcext:value-type="float">
            <text:p>1566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3313.81" calcext:value-type="float">
            <text:p>3.313,81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03" calcext:value-type="float">
            <text:p>1603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796.53" calcext:value-type="float">
            <text:p>796,53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28" calcext:value-type="float">
            <text:p>1628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47.34" calcext:value-type="float">
            <text:p>47,3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29" calcext:value-type="float">
            <text:p>1629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82.73" calcext:value-type="float">
            <text:p>82,73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4486.36" calcext:value-type="float">
            <text:p>4.486,36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68" calcext:value-type="float">
            <text:p>1568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3036.28" calcext:value-type="float">
            <text:p>3.036,28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04" calcext:value-type="float">
            <text:p>1604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795.65" calcext:value-type="float">
            <text:p>1.795,65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30" calcext:value-type="float">
            <text:p>1630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50.24" calcext:value-type="float">
            <text:p>150,24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31" calcext:value-type="float">
            <text:p>1631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70.59" calcext:value-type="float">
            <text:p>70,59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69" calcext:value-type="float">
            <text:p>1569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5271.35" calcext:value-type="float">
            <text:p>15.271,35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70" calcext:value-type="float">
            <text:p>1570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3066.04" calcext:value-type="float">
            <text:p>3.066,04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05" calcext:value-type="float">
            <text:p>1605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3632.1" calcext:value-type="float">
            <text:p>3.632,1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729.7" calcext:value-type="float">
            <text:p>729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32" calcext:value-type="float">
            <text:p>1632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433.98" calcext:value-type="float">
            <text:p>433,98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33" calcext:value-type="float">
            <text:p>1633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86.56" calcext:value-type="float">
            <text:p>86,56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71" calcext:value-type="float">
            <text:p>1571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3296.28" calcext:value-type="float">
            <text:p>13.296,28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07" calcext:value-type="float">
            <text:p>1607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3190.71" calcext:value-type="float">
            <text:p>3.190,71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34" calcext:value-type="float">
            <text:p>1634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59.97" calcext:value-type="float">
            <text:p>159,97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35" calcext:value-type="float">
            <text:p>1635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331.45" calcext:value-type="float">
            <text:p>331,45</text:p>
          </table:table-cell>
          <table:table-cell table:style-name="ce6" office:value-type="float" office:value="1437" calcext:value-type="float">
            <text:p>14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04" calcext:value-type="float">
            <text:p>1504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84348.87" calcext:value-type="float">
            <text:p>84.348,87</text:p>
          </table:table-cell>
          <table:table-cell table:style-name="ce6" office:value-type="float" office:value="4124" calcext:value-type="float">
            <text:p>41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77" calcext:value-type="float">
            <text:p>1577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319.42" calcext:value-type="float">
            <text:p>319,42</text:p>
          </table:table-cell>
          <table:table-cell table:style-name="ce6" office:value-type="float" office:value="99975" calcext:value-type="float">
            <text:p>99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79" calcext:value-type="float">
            <text:p>1579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623.24" calcext:value-type="float">
            <text:p>623,24</text:p>
          </table:table-cell>
          <table:table-cell table:style-name="ce6" office:value-type="float" office:value="99991" calcext:value-type="float">
            <text:p>999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80" calcext:value-type="float">
            <text:p>1580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81" calcext:value-type="float">
            <text:p>1581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82" calcext:value-type="float">
            <text:p>1582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539.54" calcext:value-type="float">
            <text:p>539,54</text:p>
          </table:table-cell>
          <table:table-cell table:style-name="ce6" office:value-type="float" office:value="99977" calcext:value-type="float">
            <text:p>999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83" calcext:value-type="float">
            <text:p>1583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363.44" calcext:value-type="float">
            <text:p>363,44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84" calcext:value-type="float">
            <text:p>1584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33.64" calcext:value-type="float">
            <text:p>133,64</text:p>
          </table:table-cell>
          <table:table-cell table:style-name="ce6" office:value-type="float" office:value="99989" calcext:value-type="float">
            <text:p>999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85" calcext:value-type="float">
            <text:p>1585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87" calcext:value-type="float">
            <text:p>1587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88" calcext:value-type="float">
            <text:p>1588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785.83" calcext:value-type="float">
            <text:p>785,83</text:p>
          </table:table-cell>
          <table:table-cell table:style-name="ce6" office:value-type="float" office:value="99984" calcext:value-type="float">
            <text:p>9998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89" calcext:value-type="float">
            <text:p>1589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90" calcext:value-type="float">
            <text:p>1590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91" calcext:value-type="float">
            <text:p>1591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08" calcext:value-type="float">
            <text:p>1608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4083.62" calcext:value-type="float">
            <text:p>14.083,62</text:p>
          </table:table-cell>
          <table:table-cell table:style-name="ce6" office:value-type="float" office:value="1435" calcext:value-type="float">
            <text:p>14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36" calcext:value-type="float">
            <text:p>1636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473.25" calcext:value-type="float">
            <text:p>1.473,25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38" calcext:value-type="float">
            <text:p>1638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556.28" calcext:value-type="float">
            <text:p>556,28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0.47" calcext:value-type="float">
            <text:p>20,47</text:p>
          </table:table-cell>
          <table:table-cell table:style-name="ce6" office:value-type="float" office:value="9824" calcext:value-type="float">
            <text:p>98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507" calcext:value-type="float">
            <text:p>1507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08" calcext:value-type="float">
            <text:p>1508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06" calcext:value-type="float">
            <text:p>1506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679" calcext:value-type="float">
            <text:p>1.679,00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39" calcext:value-type="float">
            <text:p>1639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26.14" calcext:value-type="float">
            <text:p>126,14</text:p>
          </table:table-cell>
          <table:table-cell table:style-name="ce6" office:value-type="float" office:value="1888" calcext:value-type="float">
            <text:p>18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05" calcext:value-type="float">
            <text:p>1505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9479.79" calcext:value-type="float">
            <text:p>19.479,79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572" calcext:value-type="float">
            <text:p>1572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7321" calcext:value-type="float">
            <text:p>73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573" calcext:value-type="float">
            <text:p>1573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71" calcext:value-type="float">
            <text:p>171,00</text:p>
          </table:table-cell>
          <table:table-cell table:style-name="ce6" office:value-type="float" office:value="10320" calcext:value-type="float">
            <text:p>103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574" calcext:value-type="float">
            <text:p>1574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06.5" calcext:value-type="float">
            <text:p>106,50</text:p>
          </table:table-cell>
          <table:table-cell table:style-name="ce6" office:value-type="float" office:value="5581" calcext:value-type="float">
            <text:p>55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575" calcext:value-type="float">
            <text:p>1575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33" calcext:value-type="float">
            <text:p>33,00</text:p>
          </table:table-cell>
          <table:table-cell table:style-name="ce6" office:value-type="float" office:value="6443" calcext:value-type="float">
            <text:p>64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576" calcext:value-type="float">
            <text:p>1576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171" calcext:value-type="float">
            <text:p>171,00</text:p>
          </table:table-cell>
          <table:table-cell table:style-name="ce6" office:value-type="float" office:value="8775" calcext:value-type="float">
            <text:p>87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502" calcext:value-type="float">
            <text:p>1502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7814.43" calcext:value-type="float">
            <text:p>7.814,43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1503" calcext:value-type="float">
            <text:p>1503</text:p>
          </table:table-cell>
          <table:table-cell table:style-name="ce4" office:value-type="date" office:date-value="2019-03-19" calcext:value-type="date">
            <text:p>19/03/2019</text:p>
          </table:table-cell>
          <table:table-cell table:style-name="ce5" office:value-type="float" office:value="2791.59" calcext:value-type="float">
            <text:p>2.791,59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109.18" calcext:value-type="float">
            <text:p>109,18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2" calcext:value-type="float">
            <text:p>1662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21.08" calcext:value-type="float">
            <text:p>21,0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3" calcext:value-type="float">
            <text:p>1643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79.79" calcext:value-type="float">
            <text:p>79,7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4" calcext:value-type="float">
            <text:p>1644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103.52" calcext:value-type="float">
            <text:p>103,5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5" calcext:value-type="float">
            <text:p>1645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124.86" calcext:value-type="float">
            <text:p>124,8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6" calcext:value-type="float">
            <text:p>1646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98.23" calcext:value-type="float">
            <text:p>98,2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7" calcext:value-type="float">
            <text:p>1647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134.74" calcext:value-type="float">
            <text:p>134,7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8" calcext:value-type="float">
            <text:p>1648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171.09" calcext:value-type="float">
            <text:p>171,0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49" calcext:value-type="float">
            <text:p>1649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328.57" calcext:value-type="float">
            <text:p>328,5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133.8" calcext:value-type="float">
            <text:p>133,8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51" calcext:value-type="float">
            <text:p>1651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29" calcext:value-type="float">
            <text:p>29,0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52" calcext:value-type="float">
            <text:p>1652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158.35" calcext:value-type="float">
            <text:p>158,3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53" calcext:value-type="float">
            <text:p>1653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63.73" calcext:value-type="float">
            <text:p>63,73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54" calcext:value-type="float">
            <text:p>1654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29.14" calcext:value-type="float">
            <text:p>29,1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55" calcext:value-type="float">
            <text:p>1655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260.3" calcext:value-type="float">
            <text:p>260,30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56" calcext:value-type="float">
            <text:p>1656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76.91" calcext:value-type="float">
            <text:p>76,9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57" calcext:value-type="float">
            <text:p>1657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243.31" calcext:value-type="float">
            <text:p>243,3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0" calcext:value-type="float">
            <text:p>1660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1723.83" calcext:value-type="float">
            <text:p>1.723,83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4" calcext:value-type="float">
            <text:p>1664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4419.45" calcext:value-type="float">
            <text:p>4.419,45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5" calcext:value-type="float">
            <text:p>1665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4162.8" calcext:value-type="float">
            <text:p>4.162,8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3122.6" calcext:value-type="float">
            <text:p>3.122,60</text:p>
          </table:table-cell>
          <table:table-cell table:style-name="ce6" office:value-type="float" office:value="8397" calcext:value-type="float">
            <text:p>8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59" calcext:value-type="float">
            <text:p>1659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101.46" calcext:value-type="float">
            <text:p>101,4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3" calcext:value-type="float">
            <text:p>1663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11055.93" calcext:value-type="float">
            <text:p>11.055,93</text:p>
          </table:table-cell>
          <table:table-cell table:style-name="ce6" office:value-type="float" office:value="2103" calcext:value-type="float">
            <text:p>2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1" calcext:value-type="float">
            <text:p>1661</text:p>
          </table:table-cell>
          <table:table-cell table:style-name="ce4" office:value-type="date" office:date-value="2019-03-20" calcext:value-type="date">
            <text:p>20/03/2019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683" calcext:value-type="float">
            <text:p>1683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12139.49" calcext:value-type="float">
            <text:p>12.139,49</text:p>
          </table:table-cell>
          <table:table-cell table:style-name="ce6" office:value-type="float" office:value="10284" calcext:value-type="float">
            <text:p>102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684" calcext:value-type="float">
            <text:p>1684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60.51" calcext:value-type="float">
            <text:p>60,51</text:p>
          </table:table-cell>
          <table:table-cell table:style-name="ce6" office:value-type="float" office:value="10284" calcext:value-type="float">
            <text:p>1028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667" calcext:value-type="float">
            <text:p>1667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4.76" calcext:value-type="float">
            <text:p>4,76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8" calcext:value-type="float">
            <text:p>1668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846.17" calcext:value-type="float">
            <text:p>846,1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69" calcext:value-type="float">
            <text:p>1669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205.35" calcext:value-type="float">
            <text:p>205,35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0" calcext:value-type="float">
            <text:p>1670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16.37" calcext:value-type="float">
            <text:p>16,3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1" calcext:value-type="float">
            <text:p>1671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112.63" calcext:value-type="float">
            <text:p>112,63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2" calcext:value-type="float">
            <text:p>1672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81.14" calcext:value-type="float">
            <text:p>81,14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3" calcext:value-type="float">
            <text:p>1673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70.99" calcext:value-type="float">
            <text:p>70,99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4" calcext:value-type="float">
            <text:p>1674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99.45" calcext:value-type="float">
            <text:p>99,45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5" calcext:value-type="float">
            <text:p>1675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86.96" calcext:value-type="float">
            <text:p>86,96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6" calcext:value-type="float">
            <text:p>1676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187.76" calcext:value-type="float">
            <text:p>187,76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7" calcext:value-type="float">
            <text:p>1677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37.09" calcext:value-type="float">
            <text:p>37,09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8" calcext:value-type="float">
            <text:p>1678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1707.06" calcext:value-type="float">
            <text:p>1.707,06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79" calcext:value-type="float">
            <text:p>1679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26.84" calcext:value-type="float">
            <text:p>26,84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80" calcext:value-type="float">
            <text:p>1680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8.05" calcext:value-type="float">
            <text:p>8,05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86" calcext:value-type="float">
            <text:p>1686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2994.77" calcext:value-type="float">
            <text:p>2.994,7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82" calcext:value-type="float">
            <text:p>1682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219.6" calcext:value-type="float">
            <text:p>219,60</text:p>
          </table:table-cell>
          <table:table-cell table:style-name="ce6" office:value-type="float" office:value="10284" calcext:value-type="float">
            <text:p>102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81" calcext:value-type="float">
            <text:p>1681</text:p>
          </table:table-cell>
          <table:table-cell table:style-name="ce4" office:value-type="date" office:date-value="2019-03-21" calcext:value-type="date">
            <text:p>21/03/2019</text:p>
          </table:table-cell>
          <table:table-cell table:style-name="ce5" office:value-type="float" office:value="60578.22" calcext:value-type="float">
            <text:p>60.578,22</text:p>
          </table:table-cell>
          <table:table-cell table:style-name="ce6" office:value-type="float" office:value="103758" calcext:value-type="float">
            <text:p>10375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1757" calcext:value-type="float">
            <text:p>1757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32.3" calcext:value-type="float">
            <text:p>32,30</text:p>
          </table:table-cell>
          <table:table-cell table:style-name="ce6" office:value-type="float" office:value="1270" calcext:value-type="float">
            <text:p>12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692" calcext:value-type="float">
            <text:p>1692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10401" calcext:value-type="float">
            <text:p>104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93" calcext:value-type="float">
            <text:p>1693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2.2" calcext:value-type="float">
            <text:p>12,20</text:p>
          </table:table-cell>
          <table:table-cell table:style-name="ce6" office:value-type="float" office:value="2372" calcext:value-type="float">
            <text:p>237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94" calcext:value-type="float">
            <text:p>1694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95" calcext:value-type="float">
            <text:p>1695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.5" calcext:value-type="float">
            <text:p>1,50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96" calcext:value-type="float">
            <text:p>1696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3" calcext:value-type="float">
            <text:p>3,00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97" calcext:value-type="float">
            <text:p>1697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98" calcext:value-type="float">
            <text:p>1698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0.5" calcext:value-type="float">
            <text:p>0,50</text:p>
          </table:table-cell>
          <table:table-cell table:style-name="ce6" office:value-type="float" office:value="4714" calcext:value-type="float">
            <text:p>47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99" calcext:value-type="float">
            <text:p>1699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99" calcext:value-type="float">
            <text:p>199,00</text:p>
          </table:table-cell>
          <table:table-cell table:style-name="ce6" office:value-type="float" office:value="8392" calcext:value-type="float">
            <text:p>839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00" calcext:value-type="float">
            <text:p>1700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31.5" calcext:value-type="float">
            <text:p>31,50</text:p>
          </table:table-cell>
          <table:table-cell table:style-name="ce6" office:value-type="float" office:value="3659" calcext:value-type="float">
            <text:p>36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01" calcext:value-type="float">
            <text:p>1701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7.98" calcext:value-type="float">
            <text:p>7,98</text:p>
          </table:table-cell>
          <table:table-cell table:style-name="ce6" office:value-type="float" office:value="6283" calcext:value-type="float">
            <text:p>628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02" calcext:value-type="float">
            <text:p>1702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95.3" calcext:value-type="float">
            <text:p>95,30</text:p>
          </table:table-cell>
          <table:table-cell table:style-name="ce6" office:value-type="float" office:value="6869" calcext:value-type="float">
            <text:p>68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03" calcext:value-type="float">
            <text:p>1703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4.3" calcext:value-type="float">
            <text:p>4,30</text:p>
          </table:table-cell>
          <table:table-cell table:style-name="ce6" office:value-type="float" office:value="6869" calcext:value-type="float">
            <text:p>68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04" calcext:value-type="float">
            <text:p>1704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98" calcext:value-type="float">
            <text:p>98,00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05" calcext:value-type="float">
            <text:p>1705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86.6" calcext:value-type="float">
            <text:p>86,60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06" calcext:value-type="float">
            <text:p>1706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36" calcext:value-type="float">
            <text:p>136,00</text:p>
          </table:table-cell>
          <table:table-cell table:style-name="ce6" office:value-type="float" office:value="554" calcext:value-type="float">
            <text:p>55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07" calcext:value-type="float">
            <text:p>1707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20.74" calcext:value-type="float">
            <text:p>20,74</text:p>
          </table:table-cell>
          <table:table-cell table:style-name="ce6" office:value-type="float" office:value="10405" calcext:value-type="float">
            <text:p>104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08" calcext:value-type="float">
            <text:p>1708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21.96" calcext:value-type="float">
            <text:p>21,96</text:p>
          </table:table-cell>
          <table:table-cell table:style-name="ce6" office:value-type="float" office:value="10400" calcext:value-type="float">
            <text:p>1040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09" calcext:value-type="float">
            <text:p>1709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10245" calcext:value-type="float">
            <text:p>102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10" calcext:value-type="float">
            <text:p>1710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10245" calcext:value-type="float">
            <text:p>102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11" calcext:value-type="float">
            <text:p>1711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59.97" calcext:value-type="float">
            <text:p>59,97</text:p>
          </table:table-cell>
          <table:table-cell table:style-name="ce6" office:value-type="float" office:value="9762" calcext:value-type="float">
            <text:p>97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12" calcext:value-type="float">
            <text:p>1712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42.46" calcext:value-type="float">
            <text:p>142,46</text:p>
          </table:table-cell>
          <table:table-cell table:style-name="ce6" office:value-type="float" office:value="9762" calcext:value-type="float">
            <text:p>97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13" calcext:value-type="float">
            <text:p>1713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27" calcext:value-type="float">
            <text:p>27,00</text:p>
          </table:table-cell>
          <table:table-cell table:style-name="ce6" office:value-type="float" office:value="10406" calcext:value-type="float">
            <text:p>104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91" calcext:value-type="float">
            <text:p>1691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939.4" calcext:value-type="float">
            <text:p>939,40</text:p>
          </table:table-cell>
          <table:table-cell table:style-name="ce6" office:value-type="float" office:value="3893" calcext:value-type="float">
            <text:p>38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14" calcext:value-type="float">
            <text:p>1714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5.9" calcext:value-type="float">
            <text:p>15,90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15" calcext:value-type="float">
            <text:p>1715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34.16" calcext:value-type="float">
            <text:p>34,16</text:p>
          </table:table-cell>
          <table:table-cell table:style-name="ce6" office:value-type="float" office:value="3659" calcext:value-type="float">
            <text:p>365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16" calcext:value-type="float">
            <text:p>1716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9" calcext:value-type="float">
            <text:p>9,00</text:p>
          </table:table-cell>
          <table:table-cell table:style-name="ce6" office:value-type="float" office:value="9829" calcext:value-type="float">
            <text:p>982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17" calcext:value-type="float">
            <text:p>1717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29.4" calcext:value-type="float">
            <text:p>29,4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18" calcext:value-type="float">
            <text:p>1718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22.7" calcext:value-type="float">
            <text:p>22,7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19" calcext:value-type="float">
            <text:p>1719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6.5" calcext:value-type="float">
            <text:p>16,50</text:p>
          </table:table-cell>
          <table:table-cell table:style-name="ce6" office:value-type="float" office:value="9165" calcext:value-type="float">
            <text:p>9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6404" calcext:value-type="float">
            <text:p>64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1" calcext:value-type="float">
            <text:p>1721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6404" calcext:value-type="float">
            <text:p>64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2" calcext:value-type="float">
            <text:p>1722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6404" calcext:value-type="float">
            <text:p>64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3" calcext:value-type="float">
            <text:p>1723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6404" calcext:value-type="float">
            <text:p>64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4" calcext:value-type="float">
            <text:p>1724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6404" calcext:value-type="float">
            <text:p>64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5" calcext:value-type="float">
            <text:p>1725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6404" calcext:value-type="float">
            <text:p>640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6" calcext:value-type="float">
            <text:p>1726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0.9" calcext:value-type="float">
            <text:p>10,9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7" calcext:value-type="float">
            <text:p>1727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3" calcext:value-type="float">
            <text:p>13,0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8" calcext:value-type="float">
            <text:p>1728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5.4" calcext:value-type="float">
            <text:p>5,4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9" calcext:value-type="float">
            <text:p>1729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3" calcext:value-type="float">
            <text:p>13,0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0" calcext:value-type="float">
            <text:p>1730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1" calcext:value-type="float">
            <text:p>1731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2" calcext:value-type="float">
            <text:p>1732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3" calcext:value-type="float">
            <text:p>1733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4" calcext:value-type="float">
            <text:p>1734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5" calcext:value-type="float">
            <text:p>1735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39" calcext:value-type="float">
            <text:p>39,0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6" calcext:value-type="float">
            <text:p>1736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6.5" calcext:value-type="float">
            <text:p>6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7" calcext:value-type="float">
            <text:p>1737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2.5" calcext:value-type="float">
            <text:p>12,50</text:p>
          </table:table-cell>
          <table:table-cell table:style-name="ce6" office:value-type="float" office:value="5574" calcext:value-type="float">
            <text:p>55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8" calcext:value-type="float">
            <text:p>1738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.8" calcext:value-type="float">
            <text:p>1,8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9" calcext:value-type="float">
            <text:p>1739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5574" calcext:value-type="float">
            <text:p>55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0" calcext:value-type="float">
            <text:p>1740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9.41" calcext:value-type="float">
            <text:p>19,41</text:p>
          </table:table-cell>
          <table:table-cell table:style-name="ce6" office:value-type="float" office:value="8002" calcext:value-type="float">
            <text:p>80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1" calcext:value-type="float">
            <text:p>1741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72.84" calcext:value-type="float">
            <text:p>72,84</text:p>
          </table:table-cell>
          <table:table-cell table:style-name="ce6" office:value-type="float" office:value="8513" calcext:value-type="float">
            <text:p>85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2" calcext:value-type="float">
            <text:p>1742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7.78" calcext:value-type="float">
            <text:p>17,78</text:p>
          </table:table-cell>
          <table:table-cell table:style-name="ce6" office:value-type="float" office:value="8829" calcext:value-type="float">
            <text:p>88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3" calcext:value-type="float">
            <text:p>1743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01.78" calcext:value-type="float">
            <text:p>101,78</text:p>
          </table:table-cell>
          <table:table-cell table:style-name="ce6" office:value-type="float" office:value="8829" calcext:value-type="float">
            <text:p>88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4" calcext:value-type="float">
            <text:p>1744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94" calcext:value-type="float">
            <text:p>94,00</text:p>
          </table:table-cell>
          <table:table-cell table:style-name="ce6" office:value-type="float" office:value="10348" calcext:value-type="float">
            <text:p>1034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5" calcext:value-type="float">
            <text:p>1745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27.32" calcext:value-type="float">
            <text:p>27,32</text:p>
          </table:table-cell>
          <table:table-cell table:style-name="ce6" office:value-type="float" office:value="1408" calcext:value-type="float">
            <text:p>14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6" calcext:value-type="float">
            <text:p>1746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7" calcext:value-type="float">
            <text:p>1747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60" calcext:value-type="float">
            <text:p>60,00</text:p>
          </table:table-cell>
          <table:table-cell table:style-name="ce6" office:value-type="float" office:value="554" calcext:value-type="float">
            <text:p>5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8" calcext:value-type="float">
            <text:p>1748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2" calcext:value-type="float">
            <text:p>12,00</text:p>
          </table:table-cell>
          <table:table-cell table:style-name="ce6" office:value-type="float" office:value="3840" calcext:value-type="float">
            <text:p>38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9" calcext:value-type="float">
            <text:p>1769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2000.93" calcext:value-type="float">
            <text:p>2.000,93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70" calcext:value-type="float">
            <text:p>1770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4208.4" calcext:value-type="float">
            <text:p>4.208,40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71" calcext:value-type="float">
            <text:p>1771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8655.7" calcext:value-type="float">
            <text:p>8.655,70</text:p>
          </table:table-cell>
          <table:table-cell table:style-name="ce6" office:value-type="float" office:value="1086" calcext:value-type="float">
            <text:p>10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9" calcext:value-type="float">
            <text:p>1749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88" calcext:value-type="float">
            <text:p>88,00</text:p>
          </table:table-cell>
          <table:table-cell table:style-name="ce6" office:value-type="float" office:value="6869" calcext:value-type="float">
            <text:p>68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0" calcext:value-type="float">
            <text:p>1750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25.5" calcext:value-type="float">
            <text:p>25,50</text:p>
          </table:table-cell>
          <table:table-cell table:style-name="ce6" office:value-type="float" office:value="6869" calcext:value-type="float">
            <text:p>68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1" calcext:value-type="float">
            <text:p>1751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8014" calcext:value-type="float">
            <text:p>80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2" calcext:value-type="float">
            <text:p>1752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06" calcext:value-type="float">
            <text:p>106,00</text:p>
          </table:table-cell>
          <table:table-cell table:style-name="ce6" office:value-type="float" office:value="8014" calcext:value-type="float">
            <text:p>80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3" calcext:value-type="float">
            <text:p>1753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4" calcext:value-type="float">
            <text:p>1754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7.5" calcext:value-type="float">
            <text:p>7,50</text:p>
          </table:table-cell>
          <table:table-cell table:style-name="ce6" office:value-type="float" office:value="4821" calcext:value-type="float">
            <text:p>48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74" calcext:value-type="float">
            <text:p>1774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880" calcext:value-type="float">
            <text:p>880,00</text:p>
          </table:table-cell>
          <table:table-cell table:style-name="ce6" office:value-type="float" office:value="10341" calcext:value-type="float">
            <text:p>103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72" calcext:value-type="float">
            <text:p>1772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2970.05" calcext:value-type="float">
            <text:p>2.970,05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73" calcext:value-type="float">
            <text:p>1773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653.41" calcext:value-type="float">
            <text:p>653,41</text:p>
          </table:table-cell>
          <table:table-cell table:style-name="ce6" office:value-type="float" office:value="373" calcext:value-type="float">
            <text:p>3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5" calcext:value-type="float">
            <text:p>1755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5.5" calcext:value-type="float">
            <text:p>15,50</text:p>
          </table:table-cell>
          <table:table-cell table:style-name="ce6" office:value-type="float" office:value="3327" calcext:value-type="float">
            <text:p>33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6" calcext:value-type="float">
            <text:p>1756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7.71" calcext:value-type="float">
            <text:p>17,71</text:p>
          </table:table-cell>
          <table:table-cell table:style-name="ce6" office:value-type="float" office:value="7814" calcext:value-type="float">
            <text:p>78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8" calcext:value-type="float">
            <text:p>1758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29.94" calcext:value-type="float">
            <text:p>29,94</text:p>
          </table:table-cell>
          <table:table-cell table:style-name="ce6" office:value-type="float" office:value="6036" calcext:value-type="float">
            <text:p>60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9" calcext:value-type="float">
            <text:p>1759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4.95" calcext:value-type="float">
            <text:p>14,95</text:p>
          </table:table-cell>
          <table:table-cell table:style-name="ce6" office:value-type="float" office:value="6036" calcext:value-type="float">
            <text:p>60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0" calcext:value-type="float">
            <text:p>1760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3.7" calcext:value-type="float">
            <text:p>13,70</text:p>
          </table:table-cell>
          <table:table-cell table:style-name="ce6" office:value-type="float" office:value="10381" calcext:value-type="float">
            <text:p>103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1" calcext:value-type="float">
            <text:p>1761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88.3" calcext:value-type="float">
            <text:p>88,30</text:p>
          </table:table-cell>
          <table:table-cell table:style-name="ce6" office:value-type="float" office:value="3576" calcext:value-type="float">
            <text:p>35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2" calcext:value-type="float">
            <text:p>1762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7.3" calcext:value-type="float">
            <text:p>17,30</text:p>
          </table:table-cell>
          <table:table-cell table:style-name="ce6" office:value-type="float" office:value="2976" calcext:value-type="float">
            <text:p>297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3" calcext:value-type="float">
            <text:p>1763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28.25" calcext:value-type="float">
            <text:p>28,25</text:p>
          </table:table-cell>
          <table:table-cell table:style-name="ce6" office:value-type="float" office:value="4749" calcext:value-type="float">
            <text:p>4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3.08" calcext:value-type="float">
            <text:p>3,08</text:p>
          </table:table-cell>
          <table:table-cell table:style-name="ce6" office:value-type="float" office:value="3071" calcext:value-type="float">
            <text:p>30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10.18" calcext:value-type="float">
            <text:p>10,18</text:p>
          </table:table-cell>
          <table:table-cell table:style-name="ce6" office:value-type="float" office:value="10124" calcext:value-type="float">
            <text:p>101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6" calcext:value-type="float">
            <text:p>1766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48.9" calcext:value-type="float">
            <text:p>48,90</text:p>
          </table:table-cell>
          <table:table-cell table:style-name="ce6" office:value-type="float" office:value="10046" calcext:value-type="float">
            <text:p>100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7" calcext:value-type="float">
            <text:p>1767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5.4" calcext:value-type="float">
            <text:p>5,40</text:p>
          </table:table-cell>
          <table:table-cell table:style-name="ce6" office:value-type="float" office:value="7945" calcext:value-type="float">
            <text:p>79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8" calcext:value-type="float">
            <text:p>1768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8.5" calcext:value-type="float">
            <text:p>8,50</text:p>
          </table:table-cell>
          <table:table-cell table:style-name="ce6" office:value-type="float" office:value="4821" calcext:value-type="float">
            <text:p>48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688" calcext:value-type="float">
            <text:p>1688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689" calcext:value-type="float">
            <text:p>1689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690" calcext:value-type="float">
            <text:p>1690</text:p>
          </table:table-cell>
          <table:table-cell table:style-name="ce4" office:value-type="date" office:date-value="2019-03-22" calcext:value-type="date">
            <text:p>22/03/2019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25" calcext:value-type="float">
            <text:p>1825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3662.44" calcext:value-type="float">
            <text:p>3.662,44</text:p>
          </table:table-cell>
          <table:table-cell table:style-name="ce6" office:value-type="float" office:value="10181" calcext:value-type="float">
            <text:p>101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76" calcext:value-type="float">
            <text:p>1776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16377.13" calcext:value-type="float">
            <text:p>16.377,13</text:p>
          </table:table-cell>
          <table:table-cell table:style-name="ce6" office:value-type="float" office:value="9667" calcext:value-type="float">
            <text:p>96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805" calcext:value-type="float">
            <text:p>1805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4400" calcext:value-type="float">
            <text:p>4.400,00</text:p>
          </table:table-cell>
          <table:table-cell table:style-name="ce6" office:value-type="float" office:value="10077" calcext:value-type="float">
            <text:p>100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16470" calcext:value-type="float">
            <text:p>16.470,00</text:p>
          </table:table-cell>
          <table:table-cell table:style-name="ce6" office:value-type="float" office:value="10292" calcext:value-type="float">
            <text:p>1029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806" calcext:value-type="float">
            <text:p>1806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30838.18" calcext:value-type="float">
            <text:p>30.838,18</text:p>
          </table:table-cell>
          <table:table-cell table:style-name="ce6" office:value-type="float" office:value="9944" calcext:value-type="float">
            <text:p>99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807" calcext:value-type="float">
            <text:p>1807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14904.62" calcext:value-type="float">
            <text:p>14.904,62</text:p>
          </table:table-cell>
          <table:table-cell table:style-name="ce6" office:value-type="float" office:value="629" calcext:value-type="float">
            <text:p>6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6641.79" calcext:value-type="float">
            <text:p>6.641,79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2" calcext:value-type="float">
            <text:p>1782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45" calcext:value-type="float">
            <text:p>45,00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3" calcext:value-type="float">
            <text:p>1783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502.15" calcext:value-type="float">
            <text:p>502,15</text:p>
          </table:table-cell>
          <table:table-cell table:style-name="ce6" office:value-type="float" office:value="7967" calcext:value-type="float">
            <text:p>796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4" calcext:value-type="float">
            <text:p>1784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1275.11" calcext:value-type="float">
            <text:p>1.275,11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5" calcext:value-type="float">
            <text:p>1785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492.78" calcext:value-type="float">
            <text:p>492,78</text:p>
          </table:table-cell>
          <table:table-cell table:style-name="ce6" office:value-type="float" office:value="9874" calcext:value-type="float">
            <text:p>98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6" calcext:value-type="float">
            <text:p>1786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2939.88" calcext:value-type="float">
            <text:p>2.939,88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7" calcext:value-type="float">
            <text:p>1787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4424.42" calcext:value-type="float">
            <text:p>4.424,42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8" calcext:value-type="float">
            <text:p>1788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265.96" calcext:value-type="float">
            <text:p>265,96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03" calcext:value-type="float">
            <text:p>1803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492.78" calcext:value-type="float">
            <text:p>492,78</text:p>
          </table:table-cell>
          <table:table-cell table:style-name="ce6" office:value-type="float" office:value="9874" calcext:value-type="float">
            <text:p>98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17" calcext:value-type="float">
            <text:p>1817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596.41" calcext:value-type="float">
            <text:p>596,41</text:p>
          </table:table-cell>
          <table:table-cell table:style-name="ce6" office:value-type="float" office:value="9005" calcext:value-type="float">
            <text:p>900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9" calcext:value-type="float">
            <text:p>1789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18" calcext:value-type="float">
            <text:p>1818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398.53" calcext:value-type="float">
            <text:p>398,53</text:p>
          </table:table-cell>
          <table:table-cell table:style-name="ce6" office:value-type="float" office:value="7101" calcext:value-type="float">
            <text:p>71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19" calcext:value-type="float">
            <text:p>1819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797.07" calcext:value-type="float">
            <text:p>797,07</text:p>
          </table:table-cell>
          <table:table-cell table:style-name="ce6" office:value-type="float" office:value="7101" calcext:value-type="float">
            <text:p>710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16" calcext:value-type="float">
            <text:p>1816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4023" calcext:value-type="float">
            <text:p>40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0" calcext:value-type="float">
            <text:p>1820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759.68" calcext:value-type="float">
            <text:p>759,68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1" calcext:value-type="float">
            <text:p>1821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250.47" calcext:value-type="float">
            <text:p>250,47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2" calcext:value-type="float">
            <text:p>1822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298.83" calcext:value-type="float">
            <text:p>298,83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3" calcext:value-type="float">
            <text:p>1823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4578.79" calcext:value-type="float">
            <text:p>4.578,79</text:p>
          </table:table-cell>
          <table:table-cell table:style-name="ce6" office:value-type="float" office:value="2326" calcext:value-type="float">
            <text:p>23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4" calcext:value-type="float">
            <text:p>1824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695.4" calcext:value-type="float">
            <text:p>695,40</text:p>
          </table:table-cell>
          <table:table-cell table:style-name="ce6" office:value-type="float" office:value="3672" calcext:value-type="float">
            <text:p>36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399.75" calcext:value-type="float">
            <text:p>399,75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90" calcext:value-type="float">
            <text:p>1790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1132.26" calcext:value-type="float">
            <text:p>1.132,26</text:p>
          </table:table-cell>
          <table:table-cell table:style-name="ce6" office:value-type="float" office:value="9874" calcext:value-type="float">
            <text:p>9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91" calcext:value-type="float">
            <text:p>1791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0.01" calcext:value-type="float">
            <text:p>0,01</text:p>
          </table:table-cell>
          <table:table-cell table:style-name="ce6" office:value-type="float" office:value="9874" calcext:value-type="float">
            <text:p>9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92" calcext:value-type="float">
            <text:p>1792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26" calcext:value-type="float">
            <text:p>26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93" calcext:value-type="float">
            <text:p>1793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492.78" calcext:value-type="float">
            <text:p>492,78</text:p>
          </table:table-cell>
          <table:table-cell table:style-name="ce6" office:value-type="float" office:value="9874" calcext:value-type="float">
            <text:p>9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94" calcext:value-type="float">
            <text:p>1794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22.72" calcext:value-type="float">
            <text:p>22,72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95" calcext:value-type="float">
            <text:p>1795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19" calcext:value-type="float">
            <text:p>19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75" calcext:value-type="float">
            <text:p>1775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229.36" calcext:value-type="float">
            <text:p>229,36</text:p>
          </table:table-cell>
          <table:table-cell table:style-name="ce6" office:value-type="float" office:value="10292" calcext:value-type="float">
            <text:p>102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96" calcext:value-type="float">
            <text:p>1796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99" calcext:value-type="float">
            <text:p>1799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26.71" calcext:value-type="float">
            <text:p>26,71</text:p>
          </table:table-cell>
          <table:table-cell table:style-name="ce6" office:value-type="float" office:value="3024" calcext:value-type="float">
            <text:p>30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00" calcext:value-type="float">
            <text:p>1800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492.77" calcext:value-type="float">
            <text:p>492,77</text:p>
          </table:table-cell>
          <table:table-cell table:style-name="ce6" office:value-type="float" office:value="9874" calcext:value-type="float">
            <text:p>98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01" calcext:value-type="float">
            <text:p>1801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23" calcext:value-type="float">
            <text:p>23,00</text:p>
          </table:table-cell>
          <table:table-cell table:style-name="ce6" office:value-type="float" office:value="526" calcext:value-type="float">
            <text:p>5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97" calcext:value-type="float">
            <text:p>1797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2949.47" calcext:value-type="float">
            <text:p>2.949,47</text:p>
          </table:table-cell>
          <table:table-cell table:style-name="ce6" office:value-type="float" office:value="599" calcext:value-type="float">
            <text:p>5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98" calcext:value-type="float">
            <text:p>1798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8641.93" calcext:value-type="float">
            <text:p>8.641,93</text:p>
          </table:table-cell>
          <table:table-cell table:style-name="ce6" office:value-type="float" office:value="5156" calcext:value-type="float">
            <text:p>515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1516.36" calcext:value-type="float">
            <text:p>1.516,36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02" calcext:value-type="float">
            <text:p>1802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187.9" calcext:value-type="float">
            <text:p>187,9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1" calcext:value-type="float">
            <text:p>1781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733.01" calcext:value-type="float">
            <text:p>733,01</text:p>
          </table:table-cell>
          <table:table-cell table:style-name="ce6" office:value-type="float" office:value="6081" calcext:value-type="float">
            <text:p>60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04" calcext:value-type="float">
            <text:p>1804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10" calcext:value-type="float">
            <text:p>1810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486" calcext:value-type="float">
            <text:p>486,00</text:p>
          </table:table-cell>
          <table:table-cell table:style-name="ce6" office:value-type="float" office:value="8109" calcext:value-type="float">
            <text:p>81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811" calcext:value-type="float">
            <text:p>1811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486" calcext:value-type="float">
            <text:p>486,00</text:p>
          </table:table-cell>
          <table:table-cell table:style-name="ce6" office:value-type="float" office:value="8109" calcext:value-type="float">
            <text:p>81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812" calcext:value-type="float">
            <text:p>1812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116" calcext:value-type="float">
            <text:p>116,00</text:p>
          </table:table-cell>
          <table:table-cell table:style-name="ce6" office:value-type="float" office:value="5345" calcext:value-type="float">
            <text:p>534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813" calcext:value-type="float">
            <text:p>1813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346" calcext:value-type="float">
            <text:p>346,00</text:p>
          </table:table-cell>
          <table:table-cell table:style-name="ce6" office:value-type="float" office:value="5971" calcext:value-type="float">
            <text:p>597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814" calcext:value-type="float">
            <text:p>1814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0409" calcext:value-type="float">
            <text:p>104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815" calcext:value-type="float">
            <text:p>1815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0410" calcext:value-type="float">
            <text:p>104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826" calcext:value-type="float">
            <text:p>1826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294" calcext:value-type="float">
            <text:p>294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827" calcext:value-type="float">
            <text:p>1827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2644" calcext:value-type="float">
            <text:p>2.644,00</text:p>
          </table:table-cell>
          <table:table-cell table:style-name="ce6" office:value-type="float" office:value="8517" calcext:value-type="float">
            <text:p>85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808" calcext:value-type="float">
            <text:p>1808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12.5" calcext:value-type="float">
            <text:p>12,50</text:p>
          </table:table-cell>
          <table:table-cell table:style-name="ce6" office:value-type="float" office:value="9353" calcext:value-type="float">
            <text:p>9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809" calcext:value-type="float">
            <text:p>1809</text:p>
          </table:table-cell>
          <table:table-cell table:style-name="ce4" office:value-type="date" office:date-value="2019-03-27" calcext:value-type="date">
            <text:p>27/03/2019</text:p>
          </table:table-cell>
          <table:table-cell table:style-name="ce5" office:value-type="float" office:value="165" calcext:value-type="float">
            <text:p>165,00</text:p>
          </table:table-cell>
          <table:table-cell table:style-name="ce6" office:value-type="float" office:value="10402" calcext:value-type="float">
            <text:p>1040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839" calcext:value-type="float">
            <text:p>1839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951.92" calcext:value-type="float">
            <text:p>951,92</text:p>
          </table:table-cell>
          <table:table-cell table:style-name="ce6" office:value-type="float" office:value="9572" calcext:value-type="float">
            <text:p>95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40" calcext:value-type="float">
            <text:p>1840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10048.08" calcext:value-type="float">
            <text:p>10.048,08</text:p>
          </table:table-cell>
          <table:table-cell table:style-name="ce6" office:value-type="float" office:value="10225" calcext:value-type="float">
            <text:p>102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838" calcext:value-type="float">
            <text:p>1838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1790" calcext:value-type="float">
            <text:p>1.790,00</text:p>
          </table:table-cell>
          <table:table-cell table:style-name="ce6" office:value-type="float" office:value="10264" calcext:value-type="float">
            <text:p>102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859" calcext:value-type="float">
            <text:p>1859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293.91" calcext:value-type="float">
            <text:p>293,91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0" calcext:value-type="float">
            <text:p>1860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228.02" calcext:value-type="float">
            <text:p>228,02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41" calcext:value-type="float">
            <text:p>1841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135.2" calcext:value-type="float">
            <text:p>135,20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42" calcext:value-type="float">
            <text:p>1842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115.86" calcext:value-type="float">
            <text:p>115,86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43" calcext:value-type="float">
            <text:p>1843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165.21" calcext:value-type="float">
            <text:p>165,21</text:p>
          </table:table-cell>
          <table:table-cell table:style-name="ce6" office:value-type="float" office:value="102491" calcext:value-type="float">
            <text:p>10249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1" calcext:value-type="float">
            <text:p>1831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128.1" calcext:value-type="float">
            <text:p>128,10</text:p>
          </table:table-cell>
          <table:table-cell table:style-name="ce6" office:value-type="float" office:value="7617" calcext:value-type="float">
            <text:p>76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2" calcext:value-type="float">
            <text:p>1832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2031.15" calcext:value-type="float">
            <text:p>2.031,15</text:p>
          </table:table-cell>
          <table:table-cell table:style-name="ce6" office:value-type="float" office:value="7075" calcext:value-type="float">
            <text:p>707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3" calcext:value-type="float">
            <text:p>1833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159.82" calcext:value-type="float">
            <text:p>159,82</text:p>
          </table:table-cell>
          <table:table-cell table:style-name="ce6" office:value-type="float" office:value="3598" calcext:value-type="float">
            <text:p>35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4" calcext:value-type="float">
            <text:p>1834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86.68" calcext:value-type="float">
            <text:p>86,68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5" calcext:value-type="float">
            <text:p>1835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86.68" calcext:value-type="float">
            <text:p>86,68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6" calcext:value-type="float">
            <text:p>1836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7" calcext:value-type="float">
            <text:p>1837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86.68" calcext:value-type="float">
            <text:p>86,68</text:p>
          </table:table-cell>
          <table:table-cell table:style-name="ce6" office:value-type="float" office:value="8306" calcext:value-type="float">
            <text:p>83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7" calcext:value-type="float">
            <text:p>1857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12.38" calcext:value-type="float">
            <text:p>12,38</text:p>
          </table:table-cell>
          <table:table-cell table:style-name="ce6" office:value-type="float" office:value="10425" calcext:value-type="float">
            <text:p>104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8" calcext:value-type="float">
            <text:p>1858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3660" calcext:value-type="float">
            <text:p>3.660,00</text:p>
          </table:table-cell>
          <table:table-cell table:style-name="ce6" office:value-type="float" office:value="5173" calcext:value-type="float">
            <text:p>517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4" calcext:value-type="float">
            <text:p>1854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939.99" calcext:value-type="float">
            <text:p>939,99</text:p>
          </table:table-cell>
          <table:table-cell table:style-name="ce6" office:value-type="float" office:value="1160" calcext:value-type="float">
            <text:p>1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5" calcext:value-type="float">
            <text:p>1855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1011.4" calcext:value-type="float">
            <text:p>1.011,40</text:p>
          </table:table-cell>
          <table:table-cell table:style-name="ce6" office:value-type="float" office:value="1160" calcext:value-type="float">
            <text:p>1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47" calcext:value-type="float">
            <text:p>1847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134.29" calcext:value-type="float">
            <text:p>134,2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48" calcext:value-type="float">
            <text:p>1848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211.97" calcext:value-type="float">
            <text:p>211,9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49" calcext:value-type="float">
            <text:p>1849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341.75" calcext:value-type="float">
            <text:p>341,7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0" calcext:value-type="float">
            <text:p>1850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95.81" calcext:value-type="float">
            <text:p>95,8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44" calcext:value-type="float">
            <text:p>1844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82.95" calcext:value-type="float">
            <text:p>82,95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1" calcext:value-type="float">
            <text:p>1851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2" calcext:value-type="float">
            <text:p>1852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127.14" calcext:value-type="float">
            <text:p>127,1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3" calcext:value-type="float">
            <text:p>1853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110.52" calcext:value-type="float">
            <text:p>110,5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45" calcext:value-type="float">
            <text:p>1845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245.28" calcext:value-type="float">
            <text:p>245,2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46" calcext:value-type="float">
            <text:p>1846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187.29" calcext:value-type="float">
            <text:p>187,2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6" calcext:value-type="float">
            <text:p>1856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392.09" calcext:value-type="float">
            <text:p>392,09</text:p>
          </table:table-cell>
          <table:table-cell table:style-name="ce6" office:value-type="float" office:value="3992" calcext:value-type="float">
            <text:p>399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8" calcext:value-type="float">
            <text:p>1828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105" calcext:value-type="float">
            <text:p>105,00</text:p>
          </table:table-cell>
          <table:table-cell table:style-name="ce6" office:value-type="float" office:value="4399" calcext:value-type="float">
            <text:p>4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829" calcext:value-type="float">
            <text:p>1829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10421" calcext:value-type="float">
            <text:p>104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830" calcext:value-type="float">
            <text:p>1830</text:p>
          </table:table-cell>
          <table:table-cell table:style-name="ce4" office:value-type="date" office:date-value="2019-03-28" calcext:value-type="date">
            <text:p>28/03/2019</text:p>
          </table:table-cell>
          <table:table-cell table:style-name="ce5" office:value-type="float" office:value="81" calcext:value-type="float">
            <text:p>81,00</text:p>
          </table:table-cell>
          <table:table-cell table:style-name="ce6" office:value-type="float" office:value="8897" calcext:value-type="float">
            <text:p>88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875" calcext:value-type="float">
            <text:p>1875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5" office:value-type="float" office:value="2655.65" calcext:value-type="float">
            <text:p>2.655,65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874" calcext:value-type="float">
            <text:p>1874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5" office:value-type="float" office:value="3337.41" calcext:value-type="float">
            <text:p>3.337,41</text:p>
          </table:table-cell>
          <table:table-cell table:style-name="ce6" office:value-type="float" office:value="500" calcext:value-type="float">
            <text:p>5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870" calcext:value-type="float">
            <text:p>1870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5" office:value-type="float" office:value="388.03" calcext:value-type="float">
            <text:p>388,03</text:p>
          </table:table-cell>
          <table:table-cell table:style-name="ce6" office:value-type="float" office:value="8398" calcext:value-type="float">
            <text:p>83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1" calcext:value-type="float">
            <text:p>1861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5" office:value-type="float" office:value="2205.67" calcext:value-type="float">
            <text:p>2.205,67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2" calcext:value-type="float">
            <text:p>1862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5" office:value-type="float" office:value="1008.44" calcext:value-type="float">
            <text:p>1.008,44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3" calcext:value-type="float">
            <text:p>1863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5" office:value-type="float" office:value="1824.35" calcext:value-type="float">
            <text:p>1.824,35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4" calcext:value-type="float">
            <text:p>1864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5" office:value-type="float" office:value="1355.19" calcext:value-type="float">
            <text:p>1.355,19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5" calcext:value-type="float">
            <text:p>1865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5" office:value-type="float" office:value="1662.62" calcext:value-type="float">
            <text:p>1.662,62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9" calcext:value-type="float">
            <text:p>1869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5" office:value-type="float" office:value="269.13" calcext:value-type="float">
            <text:p>269,13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73" calcext:value-type="float">
            <text:p>1873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5" office:value-type="float" office:value="624.03" calcext:value-type="float">
            <text:p>624,03</text:p>
          </table:table-cell>
          <table:table-cell table:style-name="ce6" office:value-type="float" office:value="10150" calcext:value-type="float">
            <text:p>1015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6" calcext:value-type="float">
            <text:p>1866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5" office:value-type="float" office:value="954.95" calcext:value-type="float">
            <text:p>954,95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7" calcext:value-type="float">
            <text:p>1867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5" office:value-type="float" office:value="130.1" calcext:value-type="float">
            <text:p>130,1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71" calcext:value-type="float">
            <text:p>1871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5" office:value-type="float" office:value="392.05" calcext:value-type="float">
            <text:p>392,05</text:p>
          </table:table-cell>
          <table:table-cell table:style-name="ce6" office:value-type="float" office:value="6668" calcext:value-type="float">
            <text:p>66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72" calcext:value-type="float">
            <text:p>1872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5" office:value-type="float" office:value="367.6" calcext:value-type="float">
            <text:p>367,60</text:p>
          </table:table-cell>
          <table:table-cell table:style-name="ce6" office:value-type="float" office:value="8398" calcext:value-type="float">
            <text:p>83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8" calcext:value-type="float">
            <text:p>1868</text:p>
          </table:table-cell>
          <table:table-cell table:style-name="ce4" office:value-type="date" office:date-value="2019-03-29" calcext:value-type="date">
            <text:p>29/03/2019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49"/>
        </table:table-row>
        <table:table-row table:style-name="ro3" table:number-rows-repeated="104669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Pagamenti.$A$1" table:cell-range-address="$Pagamenti.$A$1:.$H$18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1"/>
    </number:number-style>
    <number:number-style style:name="N123">
      <number:number number:decimal-places="0" loext:min-decimal-places="0" number:min-integer-digits="1"/>
    </number:number-style>
    <number:number-style style:name="N124">
      <number:number number:decimal-places="0" loext:min-decimal-places="0" number:min-integer-digits="1"/>
    </number:number-style>
    <number:number-style style:name="N125">
      <number:number number:decimal-places="0" loext:min-decimal-places="0" number:min-integer-digits="1"/>
    </number:number-style>
    <number:number-style style:name="N126">
      <number:number number:decimal-places="0" loext:min-decimal-places="0" number:min-integer-digits="1"/>
    </number:number-style>
    <number:number-style style:name="N127">
      <number:number number:decimal-places="0" loext:min-decimal-places="0" number:min-integer-digits="1"/>
    </number:number-style>
    <number:number-style style:name="N128">
      <number:number number:decimal-places="0" loext:min-decimal-places="0" number:min-integer-digits="1"/>
    </number:number-style>
    <number:number-style style:name="N129">
      <number:number number:decimal-places="0" loext:min-decimal-places="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LivelloRiga_5f_8" style:display-name="LivelloRiga_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RowLevel_5f_4" style:display-name="Excel_BuiltIn_RowLevel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amenti" style:display-name="PageStyle_Pagam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/>
    <meta:creation-date>2019-12-23T17:11:06</meta:creation-date>
    <dc:creator>per-garavaglia</dc:creator>
    <dc:date>2020-01-28T11:53:15</dc:date>
    <meta:document-statistic meta:table-count="1" meta:cell-count="15008" meta:object-count="0"/>
    <meta:generator>LibreOffice/6.3.4.2$Windows_X86_64 LibreOffice_project/60da17e045e08f1793c57c00ba83cdfce946d0aa</meta:generator>
  </office:meta>
</office:document-meta>
</file>