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3.355cm"/>
    </style:style>
    <style:style style:name="co9" style:family="table-column">
      <style:table-column-properties fo:break-before="auto" style:column-width="2.23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Mandati_20_per_20_mac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RowLevel_5f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RowLevel_5f_4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RowLevel_5f_4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RowLevel_5f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RowLevel_5f_4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RowLevel_5f_4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row table:style-name="ro1">
          <table:table-cell table:style-name="ce1" office:value-type="string" calcext:value-type="string">
            <text:p>Nr.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Codice Fornitor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issione</text:p>
          </table:table-cell>
          <table:table-cell table:style-name="ce1" office:value-type="string" calcext:value-type="string">
            <text:p>Programma</text:p>
          </table:table-cell>
          <table:table-cell table:style-name="ce1" office:value-type="string" calcext:value-type="string">
            <text:p>Macroaggregato</text:p>
          </table:table-cell>
          <table:table-cell table:number-columns-repeated="249"/>
        </table:table-row>
        <table:table-row table:style-name="ro2">
          <table:table-cell table:style-name="ce2" office:value-type="float" office:value="1893" calcext:value-type="float">
            <text:p>1893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201.24" calcext:value-type="float">
            <text:p>201,24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94" calcext:value-type="float">
            <text:p>1894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95" calcext:value-type="float">
            <text:p>1895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96" calcext:value-type="float">
            <text:p>1896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251" calcext:value-type="float">
            <text:p>251,00</text:p>
          </table:table-cell>
          <table:table-cell table:style-name="ce6" office:value-type="float" office:value="9469" calcext:value-type="float">
            <text:p>9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262" calcext:value-type="float">
            <text:p>262,00</text:p>
          </table:table-cell>
          <table:table-cell table:style-name="ce6" office:value-type="float" office:value="8035" calcext:value-type="float">
            <text:p>80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98" calcext:value-type="float">
            <text:p>1898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99" calcext:value-type="float">
            <text:p>1899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900" calcext:value-type="float">
            <text:p>1900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9850.14" calcext:value-type="float">
            <text:p>9.850,14</text:p>
          </table:table-cell>
          <table:table-cell table:style-name="ce6" office:value-type="float" office:value="10293" calcext:value-type="float">
            <text:p>102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877" calcext:value-type="float">
            <text:p>1877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8800" calcext:value-type="float">
            <text:p>8.800,00</text:p>
          </table:table-cell>
          <table:table-cell table:style-name="ce6" office:value-type="float" office:value="10293" calcext:value-type="float">
            <text:p>102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884" calcext:value-type="float">
            <text:p>1884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106.98" calcext:value-type="float">
            <text:p>106,98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5" calcext:value-type="float">
            <text:p>1885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4514" calcext:value-type="float">
            <text:p>4.514,00</text:p>
          </table:table-cell>
          <table:table-cell table:style-name="ce6" office:value-type="float" office:value="5365" calcext:value-type="float">
            <text:p>53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6" calcext:value-type="float">
            <text:p>1886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429.82" calcext:value-type="float">
            <text:p>429,82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7" calcext:value-type="float">
            <text:p>1887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1232" calcext:value-type="float">
            <text:p>1.232,00</text:p>
          </table:table-cell>
          <table:table-cell table:style-name="ce6" office:value-type="float" office:value="6382" calcext:value-type="float">
            <text:p>6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8" calcext:value-type="float">
            <text:p>1888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16973.12" calcext:value-type="float">
            <text:p>16.973,1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9" calcext:value-type="float">
            <text:p>1889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5167.11" calcext:value-type="float">
            <text:p>5.167,11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0" calcext:value-type="float">
            <text:p>1890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2113.04" calcext:value-type="float">
            <text:p>2.113,04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2" calcext:value-type="float">
            <text:p>1892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5640.52" calcext:value-type="float">
            <text:p>5.640,5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538" calcext:value-type="float">
            <text:p>538,00</text:p>
          </table:table-cell>
          <table:table-cell table:style-name="ce6" office:value-type="float" office:value="9980" calcext:value-type="float">
            <text:p>99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79" calcext:value-type="float">
            <text:p>1879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1541" calcext:value-type="float">
            <text:p>1.541,00</text:p>
          </table:table-cell>
          <table:table-cell table:style-name="ce6" office:value-type="float" office:value="103355" calcext:value-type="float">
            <text:p>103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989" calcext:value-type="float">
            <text:p>989,00</text:p>
          </table:table-cell>
          <table:table-cell table:style-name="ce6" office:value-type="float" office:value="9340" calcext:value-type="float">
            <text:p>9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1301" calcext:value-type="float">
            <text:p>1.301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82" calcext:value-type="float">
            <text:p>1882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1116" calcext:value-type="float">
            <text:p>1.116,00</text:p>
          </table:table-cell>
          <table:table-cell table:style-name="ce6" office:value-type="float" office:value="10339" calcext:value-type="float">
            <text:p>10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83" calcext:value-type="float">
            <text:p>1883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5" office:value-type="float" office:value="622" calcext:value-type="float">
            <text:p>622,00</text:p>
          </table:table-cell>
          <table:table-cell table:style-name="ce6" office:value-type="float" office:value="3699" calcext:value-type="float">
            <text:p>36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25" calcext:value-type="float">
            <text:p>1925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12.33" calcext:value-type="float">
            <text:p>12,33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6.15" calcext:value-type="float">
            <text:p>6,15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343.32" calcext:value-type="float">
            <text:p>343,32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309.2" calcext:value-type="float">
            <text:p>309,20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242.49" calcext:value-type="float">
            <text:p>242,49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1" calcext:value-type="float">
            <text:p>1901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6234.44" calcext:value-type="float">
            <text:p>6.234,44</text:p>
          </table:table-cell>
          <table:table-cell table:style-name="ce6" office:value-type="float" office:value="8374" calcext:value-type="float">
            <text:p>83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1215.12" calcext:value-type="float">
            <text:p>1.215,12</text:p>
          </table:table-cell>
          <table:table-cell table:style-name="ce6" office:value-type="float" office:value="6084" calcext:value-type="float">
            <text:p>60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4578.79" calcext:value-type="float">
            <text:p>4.578,79</text:p>
          </table:table-cell>
          <table:table-cell table:style-name="ce6" office:value-type="float" office:value="2326" calcext:value-type="float">
            <text:p>23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8" calcext:value-type="float">
            <text:p>1918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360.44" calcext:value-type="float">
            <text:p>360,4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45.03" calcext:value-type="float">
            <text:p>45,0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24.03" calcext:value-type="float">
            <text:p>24,0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1" calcext:value-type="float">
            <text:p>1921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196.73" calcext:value-type="float">
            <text:p>196,7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24.46" calcext:value-type="float">
            <text:p>24,4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79.39" calcext:value-type="float">
            <text:p>79,3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14.6" calcext:value-type="float">
            <text:p>14,6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6" calcext:value-type="float">
            <text:p>1906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382.92" calcext:value-type="float">
            <text:p>382,9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7" calcext:value-type="float">
            <text:p>1907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150.94" calcext:value-type="float">
            <text:p>150,9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179.97" calcext:value-type="float">
            <text:p>179,9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546.3" calcext:value-type="float">
            <text:p>546,3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0" calcext:value-type="float">
            <text:p>1910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110.3" calcext:value-type="float">
            <text:p>110,3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1" calcext:value-type="float">
            <text:p>1911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333.76" calcext:value-type="float">
            <text:p>333,7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2" calcext:value-type="float">
            <text:p>1912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53.47" calcext:value-type="float">
            <text:p>53,4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3" calcext:value-type="float">
            <text:p>1913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15.69" calcext:value-type="float">
            <text:p>15,6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4" calcext:value-type="float">
            <text:p>1914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347.4" calcext:value-type="float">
            <text:p>347,4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5" calcext:value-type="float">
            <text:p>1915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258.02" calcext:value-type="float">
            <text:p>258,0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335.37" calcext:value-type="float">
            <text:p>335,3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7" calcext:value-type="float">
            <text:p>1917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36.16" calcext:value-type="float">
            <text:p>36,1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141.23" calcext:value-type="float">
            <text:p>141,2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5" office:value-type="float" office:value="3225" calcext:value-type="float">
            <text:p>3.225,00</text:p>
          </table:table-cell>
          <table:table-cell table:style-name="ce6" office:value-type="float" office:value="343" calcext:value-type="float">
            <text:p>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29.41" calcext:value-type="float">
            <text:p>29,41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3" calcext:value-type="float">
            <text:p>1933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29.07" calcext:value-type="float">
            <text:p>29,07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42.43" calcext:value-type="float">
            <text:p>42,43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34.78" calcext:value-type="float">
            <text:p>34,78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71.6" calcext:value-type="float">
            <text:p>71,60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05.19" calcext:value-type="float">
            <text:p>105,19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455.73" calcext:value-type="float">
            <text:p>455,73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462.78" calcext:value-type="float">
            <text:p>1.462,78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0636.5" calcext:value-type="float">
            <text:p>10.636,50</text:p>
          </table:table-cell>
          <table:table-cell table:style-name="ce6" office:value-type="float" office:value="2456" calcext:value-type="float">
            <text:p>24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43.4" calcext:value-type="float">
            <text:p>43,4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75.35" calcext:value-type="float">
            <text:p>175,3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88.78" calcext:value-type="float">
            <text:p>88,7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56.56" calcext:value-type="float">
            <text:p>56,5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9.45" calcext:value-type="float">
            <text:p>19,4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48.51" calcext:value-type="float">
            <text:p>48,5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78.95" calcext:value-type="float">
            <text:p>78,9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23.05" calcext:value-type="float">
            <text:p>123,0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30.3" calcext:value-type="float">
            <text:p>30,3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67.74" calcext:value-type="float">
            <text:p>167,7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65.96" calcext:value-type="float">
            <text:p>165,9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85.89" calcext:value-type="float">
            <text:p>85,8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25.01" calcext:value-type="float">
            <text:p>25,0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63.54" calcext:value-type="float">
            <text:p>163,5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237.89" calcext:value-type="float">
            <text:p>1.237,8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49.19" calcext:value-type="float">
            <text:p>49,1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8" calcext:value-type="float">
            <text:p>1938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236.96" calcext:value-type="float">
            <text:p>236,9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9" calcext:value-type="float">
            <text:p>1939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26.56" calcext:value-type="float">
            <text:p>26,5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351.35" calcext:value-type="float">
            <text:p>351,3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18.25" calcext:value-type="float">
            <text:p>118,2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2" calcext:value-type="float">
            <text:p>1942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7621.59" calcext:value-type="float">
            <text:p>17.621,5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3" calcext:value-type="float">
            <text:p>1943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7.46" calcext:value-type="float">
            <text:p>17,4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23.43" calcext:value-type="float">
            <text:p>123,4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78.8" calcext:value-type="float">
            <text:p>78,8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80.63" calcext:value-type="float">
            <text:p>80,6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24.53" calcext:value-type="float">
            <text:p>124,5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40.38" calcext:value-type="float">
            <text:p>40,3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464.34" calcext:value-type="float">
            <text:p>464,3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239.13" calcext:value-type="float">
            <text:p>239,1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47.36" calcext:value-type="float">
            <text:p>147,3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66.14" calcext:value-type="float">
            <text:p>66,1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31.02" calcext:value-type="float">
            <text:p>131,0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26.75" calcext:value-type="float">
            <text:p>26,7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22.95" calcext:value-type="float">
            <text:p>22,9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53.77" calcext:value-type="float">
            <text:p>53,7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33.89" calcext:value-type="float">
            <text:p>33,8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313.42" calcext:value-type="float">
            <text:p>313,4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285.48" calcext:value-type="float">
            <text:p>285,48</text:p>
          </table:table-cell>
          <table:table-cell table:style-name="ce6" office:value-type="float" office:value="585" calcext:value-type="float">
            <text:p>5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545.34" calcext:value-type="float">
            <text:p>545,34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1378.48" calcext:value-type="float">
            <text:p>1.378,4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535.65" calcext:value-type="float">
            <text:p>535,6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396.68" calcext:value-type="float">
            <text:p>396,6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142.67" calcext:value-type="float">
            <text:p>142,6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2.48" calcext:value-type="float">
            <text:p>2,4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165.62" calcext:value-type="float">
            <text:p>165,6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95.03" calcext:value-type="float">
            <text:p>95,03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92.57" calcext:value-type="float">
            <text:p>92,5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2.48" calcext:value-type="float">
            <text:p>2,4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1148.76" calcext:value-type="float">
            <text:p>1.148,7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1430" calcext:value-type="float">
            <text:p>1.430,00</text:p>
          </table:table-cell>
          <table:table-cell table:style-name="ce6" office:value-type="float" office:value="10403" calcext:value-type="float">
            <text:p>104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2979.07" calcext:value-type="float">
            <text:p>2.979,0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1261.65" calcext:value-type="float">
            <text:p>1.261,6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5118.75" calcext:value-type="float">
            <text:p>5.118,75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540" calcext:value-type="float">
            <text:p>54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2940" calcext:value-type="float">
            <text:p>2.940,00</text:p>
          </table:table-cell>
          <table:table-cell table:style-name="ce6" office:value-type="float" office:value="3409" calcext:value-type="float">
            <text:p>3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5" office:value-type="float" office:value="1120" calcext:value-type="float">
            <text:p>1.12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date" office:date-value="2019-04-05" calcext:value-type="date">
            <text:p>05/04/2019</text:p>
          </table:table-cell>
          <table:table-cell table:style-name="ce5" office:value-type="float" office:value="11248.4" calcext:value-type="float">
            <text:p>11.248,40</text:p>
          </table:table-cell>
          <table:table-cell table:style-name="ce6" office:value-type="float" office:value="10278" calcext:value-type="float">
            <text:p>102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date" office:date-value="2019-04-05" calcext:value-type="date">
            <text:p>05/04/2019</text:p>
          </table:table-cell>
          <table:table-cell table:style-name="ce5" office:value-type="float" office:value="51.24" calcext:value-type="float">
            <text:p>51,24</text:p>
          </table:table-cell>
          <table:table-cell table:style-name="ce6" office:value-type="float" office:value="10104" calcext:value-type="float">
            <text:p>101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date" office:date-value="2019-04-05" calcext:value-type="date">
            <text:p>05/04/2019</text:p>
          </table:table-cell>
          <table:table-cell table:style-name="ce5" office:value-type="float" office:value="46.36" calcext:value-type="float">
            <text:p>46,36</text:p>
          </table:table-cell>
          <table:table-cell table:style-name="ce6" office:value-type="float" office:value="10104" calcext:value-type="float">
            <text:p>101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date" office:date-value="2019-04-05" calcext:value-type="date">
            <text:p>05/04/2019</text:p>
          </table:table-cell>
          <table:table-cell table:style-name="ce5" office:value-type="float" office:value="499" calcext:value-type="float">
            <text:p>499,00</text:p>
          </table:table-cell>
          <table:table-cell table:style-name="ce6" office:value-type="float" office:value="8015" calcext:value-type="float">
            <text:p>80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date" office:date-value="2019-04-05" calcext:value-type="date">
            <text:p>05/04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8015" calcext:value-type="float">
            <text:p>80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21807.57" calcext:value-type="float">
            <text:p>21.807,57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938" calcext:value-type="float">
            <text:p>938,0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1.81" calcext:value-type="float">
            <text:p>1,81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27" calcext:value-type="float">
            <text:p>2027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427.23" calcext:value-type="float">
            <text:p>427,23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28" calcext:value-type="float">
            <text:p>2028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4.95" calcext:value-type="float">
            <text:p>4,9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29" calcext:value-type="float">
            <text:p>2029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979.7" calcext:value-type="float">
            <text:p>979,70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30" calcext:value-type="float">
            <text:p>2030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32.68" calcext:value-type="float">
            <text:p>32,68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31" calcext:value-type="float">
            <text:p>2031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5.75" calcext:value-type="float">
            <text:p>5,75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32" calcext:value-type="float">
            <text:p>2032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33.7" calcext:value-type="float">
            <text:p>33,70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33" calcext:value-type="float">
            <text:p>2033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2355.72" calcext:value-type="float">
            <text:p>2.355,72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34" calcext:value-type="float">
            <text:p>2034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51.82" calcext:value-type="float">
            <text:p>51,82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35" calcext:value-type="float">
            <text:p>2035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38.76" calcext:value-type="float">
            <text:p>38,76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53" calcext:value-type="float">
            <text:p>2053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181.67" calcext:value-type="float">
            <text:p>181,67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37" calcext:value-type="float">
            <text:p>2037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483.5" calcext:value-type="float">
            <text:p>483,5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38" calcext:value-type="float">
            <text:p>2038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859.08" calcext:value-type="float">
            <text:p>859,0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39" calcext:value-type="float">
            <text:p>2039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997.63" calcext:value-type="float">
            <text:p>997,6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40" calcext:value-type="float">
            <text:p>2040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860.17" calcext:value-type="float">
            <text:p>860,1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41" calcext:value-type="float">
            <text:p>2041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336.73" calcext:value-type="float">
            <text:p>336,7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42" calcext:value-type="float">
            <text:p>2042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410.11" calcext:value-type="float">
            <text:p>410,1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43" calcext:value-type="float">
            <text:p>2043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1067.76" calcext:value-type="float">
            <text:p>1.067,7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44" calcext:value-type="float">
            <text:p>2044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974.87" calcext:value-type="float">
            <text:p>974,8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45" calcext:value-type="float">
            <text:p>2045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595.27" calcext:value-type="float">
            <text:p>595,2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545.47" calcext:value-type="float">
            <text:p>545,4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225" calcext:value-type="float">
            <text:p>225,00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47" calcext:value-type="float">
            <text:p>2047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2107.93" calcext:value-type="float">
            <text:p>2.107,93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48" calcext:value-type="float">
            <text:p>2048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284.48" calcext:value-type="float">
            <text:p>284,48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49" calcext:value-type="float">
            <text:p>2049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496.24" calcext:value-type="float">
            <text:p>496,24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50" calcext:value-type="float">
            <text:p>2050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1139.53" calcext:value-type="float">
            <text:p>1.139,53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51" calcext:value-type="float">
            <text:p>2051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61.33" calcext:value-type="float">
            <text:p>61,33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52" calcext:value-type="float">
            <text:p>2052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270" calcext:value-type="float">
            <text:p>270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1326.41" calcext:value-type="float">
            <text:p>1.326,41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4" calcext:value-type="float">
            <text:p>2054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764" calcext:value-type="float">
            <text:p>764,00</text:p>
          </table:table-cell>
          <table:table-cell table:style-name="ce6" office:value-type="float" office:value="3945" calcext:value-type="float">
            <text:p>39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5" office:value-type="float" office:value="850.35" calcext:value-type="float">
            <text:p>850,35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7" calcext:value-type="float">
            <text:p>2057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915.19" calcext:value-type="float">
            <text:p>915,19</text:p>
          </table:table-cell>
          <table:table-cell table:style-name="ce6" office:value-type="float" office:value="2966" calcext:value-type="float">
            <text:p>29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58" calcext:value-type="float">
            <text:p>2058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915.19" calcext:value-type="float">
            <text:p>915,19</text:p>
          </table:table-cell>
          <table:table-cell table:style-name="ce6" office:value-type="float" office:value="2966" calcext:value-type="float">
            <text:p>29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59" calcext:value-type="float">
            <text:p>2059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915.19" calcext:value-type="float">
            <text:p>915,19</text:p>
          </table:table-cell>
          <table:table-cell table:style-name="ce6" office:value-type="float" office:value="2966" calcext:value-type="float">
            <text:p>29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76" calcext:value-type="float">
            <text:p>2076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811.7" calcext:value-type="float">
            <text:p>811,70</text:p>
          </table:table-cell>
          <table:table-cell table:style-name="ce6" office:value-type="float" office:value="9441" calcext:value-type="float">
            <text:p>94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77" calcext:value-type="float">
            <text:p>2077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2716" calcext:value-type="float">
            <text:p>2.716,00</text:p>
          </table:table-cell>
          <table:table-cell table:style-name="ce6" office:value-type="float" office:value="10072" calcext:value-type="float">
            <text:p>100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78" calcext:value-type="float">
            <text:p>2078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774.92" calcext:value-type="float">
            <text:p>774,92</text:p>
          </table:table-cell>
          <table:table-cell table:style-name="ce6" office:value-type="float" office:value="10152" calcext:value-type="float">
            <text:p>101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84" calcext:value-type="float">
            <text:p>2084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10388" calcext:value-type="float">
            <text:p>103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2085" calcext:value-type="float">
            <text:p>2085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10388" calcext:value-type="float">
            <text:p>103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86" calcext:value-type="float">
            <text:p>2086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10388" calcext:value-type="float">
            <text:p>103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87" calcext:value-type="float">
            <text:p>2087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388" calcext:value-type="float">
            <text:p>103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5" calcext:value-type="float">
            <text:p>2055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1293.2" calcext:value-type="float">
            <text:p>1.293,20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0" calcext:value-type="float">
            <text:p>2060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68.08" calcext:value-type="float">
            <text:p>68,08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1" calcext:value-type="float">
            <text:p>2061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214.59" calcext:value-type="float">
            <text:p>214,59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2" calcext:value-type="float">
            <text:p>2062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198.44" calcext:value-type="float">
            <text:p>198,44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72" calcext:value-type="float">
            <text:p>2072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19.03" calcext:value-type="float">
            <text:p>19,03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73" calcext:value-type="float">
            <text:p>2073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49.29" calcext:value-type="float">
            <text:p>49,29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88" calcext:value-type="float">
            <text:p>2088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388" calcext:value-type="float">
            <text:p>103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89" calcext:value-type="float">
            <text:p>2089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71" calcext:value-type="float">
            <text:p>71,00</text:p>
          </table:table-cell>
          <table:table-cell table:style-name="ce6" office:value-type="float" office:value="10388" calcext:value-type="float">
            <text:p>103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3" calcext:value-type="float">
            <text:p>2063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230.82" calcext:value-type="float">
            <text:p>230,82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79" calcext:value-type="float">
            <text:p>2079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816.53" calcext:value-type="float">
            <text:p>816,53</text:p>
          </table:table-cell>
          <table:table-cell table:style-name="ce6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80" calcext:value-type="float">
            <text:p>2080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10152" calcext:value-type="float">
            <text:p>101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90" calcext:value-type="float">
            <text:p>2090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388" calcext:value-type="float">
            <text:p>103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4" calcext:value-type="float">
            <text:p>2064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323.79" calcext:value-type="float">
            <text:p>323,79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5" calcext:value-type="float">
            <text:p>2065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326.33" calcext:value-type="float">
            <text:p>326,33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6" calcext:value-type="float">
            <text:p>2066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142.74" calcext:value-type="float">
            <text:p>142,74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91" calcext:value-type="float">
            <text:p>2091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10388" calcext:value-type="float">
            <text:p>103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92" calcext:value-type="float">
            <text:p>2092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20.14" calcext:value-type="float">
            <text:p>20,14</text:p>
          </table:table-cell>
          <table:table-cell table:style-name="ce6" office:value-type="float" office:value="10388" calcext:value-type="float">
            <text:p>103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7" calcext:value-type="float">
            <text:p>2067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88.08" calcext:value-type="float">
            <text:p>88,08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6" calcext:value-type="float">
            <text:p>2056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14550.17" calcext:value-type="float">
            <text:p>14.550,17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9" calcext:value-type="float">
            <text:p>2069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402.85" calcext:value-type="float">
            <text:p>402,85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70" calcext:value-type="float">
            <text:p>2070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6.34" calcext:value-type="float">
            <text:p>6,34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8" calcext:value-type="float">
            <text:p>2068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10187" calcext:value-type="float">
            <text:p>10.187,0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81" calcext:value-type="float">
            <text:p>2081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0152" calcext:value-type="float">
            <text:p>101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71" calcext:value-type="float">
            <text:p>2071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103.2" calcext:value-type="float">
            <text:p>103,20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74" calcext:value-type="float">
            <text:p>2074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4983.57" calcext:value-type="float">
            <text:p>4.983,57</text:p>
          </table:table-cell>
          <table:table-cell table:style-name="ce6" office:value-type="float" office:value="10394" calcext:value-type="float">
            <text:p>103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93" calcext:value-type="float">
            <text:p>2093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10388" calcext:value-type="float">
            <text:p>103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75" calcext:value-type="float">
            <text:p>2075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012" calcext:value-type="float">
            <text:p>30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82" calcext:value-type="float">
            <text:p>2082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0152" calcext:value-type="float">
            <text:p>101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94" calcext:value-type="float">
            <text:p>2094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97" calcext:value-type="float">
            <text:p>97,00</text:p>
          </table:table-cell>
          <table:table-cell table:style-name="ce6" office:value-type="float" office:value="10388" calcext:value-type="float">
            <text:p>103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83" calcext:value-type="float">
            <text:p>2083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5" office:value-type="float" office:value="3763.08" calcext:value-type="float">
            <text:p>3.763,08</text:p>
          </table:table-cell>
          <table:table-cell table:style-name="ce6" office:value-type="float" office:value="9445" calcext:value-type="float">
            <text:p>94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7476" calcext:value-type="float">
            <text:p>74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13" calcext:value-type="float">
            <text:p>2113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14" calcext:value-type="float">
            <text:p>2114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68.41" calcext:value-type="float">
            <text:p>68,41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15" calcext:value-type="float">
            <text:p>2115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68.41" calcext:value-type="float">
            <text:p>68,41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17" calcext:value-type="float">
            <text:p>2117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123" calcext:value-type="float">
            <text:p>123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18" calcext:value-type="float">
            <text:p>2118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2.9" calcext:value-type="float">
            <text:p>2,9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19" calcext:value-type="float">
            <text:p>2119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117.9" calcext:value-type="float">
            <text:p>117,9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20" calcext:value-type="float">
            <text:p>2120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28.1" calcext:value-type="float">
            <text:p>28,1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21" calcext:value-type="float">
            <text:p>2121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1873.85" calcext:value-type="float">
            <text:p>1.873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22" calcext:value-type="float">
            <text:p>2122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100.8" calcext:value-type="float">
            <text:p>100,8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00" calcext:value-type="float">
            <text:p>2100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868.02" calcext:value-type="float">
            <text:p>868,0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677.54" calcext:value-type="float">
            <text:p>677,5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7888.85" calcext:value-type="float">
            <text:p>7.888,8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5833.95" calcext:value-type="float">
            <text:p>5.833,9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3.29" calcext:value-type="float">
            <text:p>3,2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05" calcext:value-type="float">
            <text:p>2105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2.48" calcext:value-type="float">
            <text:p>2,4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06" calcext:value-type="float">
            <text:p>2106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3066.64" calcext:value-type="float">
            <text:p>3.066,6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07" calcext:value-type="float">
            <text:p>2107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2393.71" calcext:value-type="float">
            <text:p>2.393,7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16" calcext:value-type="float">
            <text:p>2116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14177.78" calcext:value-type="float">
            <text:p>14.177,78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08" calcext:value-type="float">
            <text:p>2108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2118.49" calcext:value-type="float">
            <text:p>2.118,4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09" calcext:value-type="float">
            <text:p>2109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1715.75" calcext:value-type="float">
            <text:p>1.715,7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1794.1" calcext:value-type="float">
            <text:p>1.794,1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11" calcext:value-type="float">
            <text:p>2111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1247.17" calcext:value-type="float">
            <text:p>1.247,1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95" calcext:value-type="float">
            <text:p>2095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2480" calcext:value-type="float">
            <text:p>2.480,00</text:p>
          </table:table-cell>
          <table:table-cell table:style-name="ce6" office:value-type="float" office:value="9377" calcext:value-type="float">
            <text:p>93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096" calcext:value-type="float">
            <text:p>2096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9710" calcext:value-type="float">
            <text:p>9.71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097" calcext:value-type="float">
            <text:p>2097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2860" calcext:value-type="float">
            <text:p>2.860,00</text:p>
          </table:table-cell>
          <table:table-cell table:style-name="ce6" office:value-type="float" office:value="8964" calcext:value-type="float">
            <text:p>89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098" calcext:value-type="float">
            <text:p>2098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2670" calcext:value-type="float">
            <text:p>2.670,00</text:p>
          </table:table-cell>
          <table:table-cell table:style-name="ce6" office:value-type="float" office:value="10422" calcext:value-type="float">
            <text:p>104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099" calcext:value-type="float">
            <text:p>2099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5" office:value-type="float" office:value="2290" calcext:value-type="float">
            <text:p>2.29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23" calcext:value-type="float">
            <text:p>2123</text:p>
          </table:table-cell>
          <table:table-cell table:style-name="ce4" office:value-type="date" office:date-value="2019-04-12" calcext:value-type="date">
            <text:p>12/04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124" calcext:value-type="float">
            <text:p>2124</text:p>
          </table:table-cell>
          <table:table-cell table:style-name="ce4" office:value-type="date" office:date-value="2019-04-12" calcext:value-type="date">
            <text:p>12/04/2019</text:p>
          </table:table-cell>
          <table:table-cell table:style-name="ce5" office:value-type="float" office:value="216.11" calcext:value-type="float">
            <text:p>216,11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25" calcext:value-type="float">
            <text:p>2125</text:p>
          </table:table-cell>
          <table:table-cell table:style-name="ce4" office:value-type="date" office:date-value="2019-04-12" calcext:value-type="date">
            <text:p>12/04/2019</text:p>
          </table:table-cell>
          <table:table-cell table:style-name="ce5" office:value-type="float" office:value="231.2" calcext:value-type="float">
            <text:p>231,2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26" calcext:value-type="float">
            <text:p>2126</text:p>
          </table:table-cell>
          <table:table-cell table:style-name="ce4" office:value-type="date" office:date-value="2019-04-12" calcext:value-type="date">
            <text:p>12/04/2019</text:p>
          </table:table-cell>
          <table:table-cell table:style-name="ce5" office:value-type="float" office:value="134.3" calcext:value-type="float">
            <text:p>134,3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27" calcext:value-type="float">
            <text:p>2127</text:p>
          </table:table-cell>
          <table:table-cell table:style-name="ce4" office:value-type="date" office:date-value="2019-04-12" calcext:value-type="date">
            <text:p>12/04/2019</text:p>
          </table:table-cell>
          <table:table-cell table:style-name="ce5" office:value-type="float" office:value="1324.92" calcext:value-type="float">
            <text:p>1.324,92</text:p>
          </table:table-cell>
          <table:table-cell table:style-name="ce6" office:value-type="float" office:value="10399" calcext:value-type="float">
            <text:p>10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66" calcext:value-type="float">
            <text:p>2166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412.14" calcext:value-type="float">
            <text:p>412,14</text:p>
          </table:table-cell>
          <table:table-cell table:style-name="ce6" office:value-type="float" office:value="5365" calcext:value-type="float">
            <text:p>53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167" calcext:value-type="float">
            <text:p>2167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5930" calcext:value-type="float">
            <text:p>59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68" calcext:value-type="float">
            <text:p>2168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298.9" calcext:value-type="float">
            <text:p>298,90</text:p>
          </table:table-cell>
          <table:table-cell table:style-name="ce6" office:value-type="float" office:value="3050" calcext:value-type="float">
            <text:p>3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34" calcext:value-type="float">
            <text:p>2134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2277.96" calcext:value-type="float">
            <text:p>2.277,9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35" calcext:value-type="float">
            <text:p>2135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639.39" calcext:value-type="float">
            <text:p>639,3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36" calcext:value-type="float">
            <text:p>2136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555.53" calcext:value-type="float">
            <text:p>555,5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1612.02" calcext:value-type="float">
            <text:p>1.612,0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38" calcext:value-type="float">
            <text:p>2138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1297.4" calcext:value-type="float">
            <text:p>1.297,4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107.63" calcext:value-type="float">
            <text:p>107,6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1257.45" calcext:value-type="float">
            <text:p>1.257,4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104.55" calcext:value-type="float">
            <text:p>104,5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42" calcext:value-type="float">
            <text:p>2142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737.06" calcext:value-type="float">
            <text:p>737,0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43" calcext:value-type="float">
            <text:p>2143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1395.58" calcext:value-type="float">
            <text:p>1.395,5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44" calcext:value-type="float">
            <text:p>2144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339.44" calcext:value-type="float">
            <text:p>339,4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45" calcext:value-type="float">
            <text:p>2145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322.67" calcext:value-type="float">
            <text:p>322,6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46" calcext:value-type="float">
            <text:p>2146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1158.67" calcext:value-type="float">
            <text:p>1.158,6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47" calcext:value-type="float">
            <text:p>2147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495.98" calcext:value-type="float">
            <text:p>495,9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48" calcext:value-type="float">
            <text:p>2148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650.39" calcext:value-type="float">
            <text:p>650,3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139.22" calcext:value-type="float">
            <text:p>139,2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50" calcext:value-type="float">
            <text:p>2150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41.88" calcext:value-type="float">
            <text:p>41,8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51" calcext:value-type="float">
            <text:p>2151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630.36" calcext:value-type="float">
            <text:p>630,3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52" calcext:value-type="float">
            <text:p>2152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40.69" calcext:value-type="float">
            <text:p>40,6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53" calcext:value-type="float">
            <text:p>2153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286.83" calcext:value-type="float">
            <text:p>286,8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54" calcext:value-type="float">
            <text:p>2154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120.96" calcext:value-type="float">
            <text:p>120,9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55" calcext:value-type="float">
            <text:p>2155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350.99" calcext:value-type="float">
            <text:p>350,9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56" calcext:value-type="float">
            <text:p>2156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654.81" calcext:value-type="float">
            <text:p>654,8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57" calcext:value-type="float">
            <text:p>2157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693.59" calcext:value-type="float">
            <text:p>693,5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58" calcext:value-type="float">
            <text:p>2158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441.19" calcext:value-type="float">
            <text:p>441,1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59" calcext:value-type="float">
            <text:p>2159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18.29" calcext:value-type="float">
            <text:p>18,2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366.3" calcext:value-type="float">
            <text:p>366,3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61" calcext:value-type="float">
            <text:p>2161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634.65" calcext:value-type="float">
            <text:p>634,6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62" calcext:value-type="float">
            <text:p>2162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17.79" calcext:value-type="float">
            <text:p>17,7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63" calcext:value-type="float">
            <text:p>2163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125.26" calcext:value-type="float">
            <text:p>125,2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64" calcext:value-type="float">
            <text:p>2164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643.68" calcext:value-type="float">
            <text:p>643,6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28" calcext:value-type="float">
            <text:p>2128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8027" calcext:value-type="float">
            <text:p>8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6768.62" calcext:value-type="float">
            <text:p>6.768,62</text:p>
          </table:table-cell>
          <table:table-cell table:style-name="ce6" office:value-type="float" office:value="8027" calcext:value-type="float">
            <text:p>8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5560.15" calcext:value-type="float">
            <text:p>5.560,15</text:p>
          </table:table-cell>
          <table:table-cell table:style-name="ce6" office:value-type="float" office:value="8027" calcext:value-type="float">
            <text:p>8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31" calcext:value-type="float">
            <text:p>2131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2458.33" calcext:value-type="float">
            <text:p>2.458,33</text:p>
          </table:table-cell>
          <table:table-cell table:style-name="ce6" office:value-type="float" office:value="8027" calcext:value-type="float">
            <text:p>8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65" calcext:value-type="float">
            <text:p>2165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32" calcext:value-type="float">
            <text:p>2132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0436" calcext:value-type="float">
            <text:p>10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33" calcext:value-type="float">
            <text:p>2133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5" office:value-type="float" office:value="67.6" calcext:value-type="float">
            <text:p>67,60</text:p>
          </table:table-cell>
          <table:table-cell table:style-name="ce6" office:value-type="float" office:value="10436" calcext:value-type="float">
            <text:p>10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3" calcext:value-type="float">
            <text:p>2193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26.22" calcext:value-type="float">
            <text:p>26,22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4" calcext:value-type="float">
            <text:p>2194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154.17" calcext:value-type="float">
            <text:p>154,17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5" calcext:value-type="float">
            <text:p>2195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393.79" calcext:value-type="float">
            <text:p>393,79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0" calcext:value-type="float">
            <text:p>2190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310" calcext:value-type="float">
            <text:p>310,00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1" calcext:value-type="float">
            <text:p>2191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2" calcext:value-type="float">
            <text:p>2192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74" calcext:value-type="float">
            <text:p>2174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169" calcext:value-type="float">
            <text:p>101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75" calcext:value-type="float">
            <text:p>2175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687" calcext:value-type="float">
            <text:p>36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76" calcext:value-type="float">
            <text:p>217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10439" calcext:value-type="float">
            <text:p>104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7363" calcext:value-type="float">
            <text:p>73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78" calcext:value-type="float">
            <text:p>2178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9584" calcext:value-type="float">
            <text:p>95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79" calcext:value-type="float">
            <text:p>2179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256" calcext:value-type="float">
            <text:p>9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80" calcext:value-type="float">
            <text:p>2180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8327" calcext:value-type="float">
            <text:p>83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81" calcext:value-type="float">
            <text:p>2181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357" calcext:value-type="float">
            <text:p>93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82" calcext:value-type="float">
            <text:p>2182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1625" calcext:value-type="float">
            <text:p>1016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83" calcext:value-type="float">
            <text:p>2183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949" calcext:value-type="float">
            <text:p>99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84" calcext:value-type="float">
            <text:p>2184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285" calcext:value-type="float">
            <text:p>102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85" calcext:value-type="float">
            <text:p>2185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171" calcext:value-type="float">
            <text:p>101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2436" calcext:value-type="float">
            <text:p>2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87" calcext:value-type="float">
            <text:p>2187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100667" calcext:value-type="float">
            <text:p>1006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88" calcext:value-type="float">
            <text:p>2188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100667" calcext:value-type="float">
            <text:p>1006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69" calcext:value-type="float">
            <text:p>2169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081" calcext:value-type="float">
            <text:p>9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70" calcext:value-type="float">
            <text:p>2170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3521" calcext:value-type="float">
            <text:p>35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71" calcext:value-type="float">
            <text:p>2171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438" calcext:value-type="float">
            <text:p>104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72" calcext:value-type="float">
            <text:p>2172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7255" calcext:value-type="float">
            <text:p>72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73" calcext:value-type="float">
            <text:p>2173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10050" calcext:value-type="float">
            <text:p>10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89" calcext:value-type="float">
            <text:p>2189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5202" calcext:value-type="float">
            <text:p>52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96" calcext:value-type="float">
            <text:p>2196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789.66" calcext:value-type="float">
            <text:p>789,66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97" calcext:value-type="float">
            <text:p>2197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31.59" calcext:value-type="float">
            <text:p>31,59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28" calcext:value-type="float">
            <text:p>2228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5.39" calcext:value-type="float">
            <text:p>25,39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29" calcext:value-type="float">
            <text:p>2229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634.68" calcext:value-type="float">
            <text:p>634,68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30" calcext:value-type="float">
            <text:p>2230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848.7" calcext:value-type="float">
            <text:p>848,70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31" calcext:value-type="float">
            <text:p>2231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33.95" calcext:value-type="float">
            <text:p>33,95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32" calcext:value-type="float">
            <text:p>2232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730.62" calcext:value-type="float">
            <text:p>730,62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33" calcext:value-type="float">
            <text:p>2233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9.22" calcext:value-type="float">
            <text:p>29,22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34" calcext:value-type="float">
            <text:p>2234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537" calcext:value-type="float">
            <text:p>2.537,00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35" calcext:value-type="float">
            <text:p>2235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36" calcext:value-type="float">
            <text:p>2236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7402.19" calcext:value-type="float">
            <text:p>7.402,19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8" calcext:value-type="float">
            <text:p>2198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930.64" calcext:value-type="float">
            <text:p>930,6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9" calcext:value-type="float">
            <text:p>2199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37.23" calcext:value-type="float">
            <text:p>37,2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0" calcext:value-type="float">
            <text:p>2200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1999.39" calcext:value-type="float">
            <text:p>1.999,3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1" calcext:value-type="float">
            <text:p>2201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79.98" calcext:value-type="float">
            <text:p>79,9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664.74" calcext:value-type="float">
            <text:p>664,7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5" calcext:value-type="float">
            <text:p>2205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6.59" calcext:value-type="float">
            <text:p>26,5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6" calcext:value-type="float">
            <text:p>2206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35.45" calcext:value-type="float">
            <text:p>35,4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7" calcext:value-type="float">
            <text:p>2207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886.32" calcext:value-type="float">
            <text:p>886,3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8" calcext:value-type="float">
            <text:p>2208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1175.71" calcext:value-type="float">
            <text:p>1.175,7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9" calcext:value-type="float">
            <text:p>2209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47.03" calcext:value-type="float">
            <text:p>47,0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10" calcext:value-type="float">
            <text:p>2210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1042.33" calcext:value-type="float">
            <text:p>1.042,3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11" calcext:value-type="float">
            <text:p>2211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41.69" calcext:value-type="float">
            <text:p>41,6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12" calcext:value-type="float">
            <text:p>2212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1840.96" calcext:value-type="float">
            <text:p>1.840,9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13" calcext:value-type="float">
            <text:p>2213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974.95" calcext:value-type="float">
            <text:p>974,9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14" calcext:value-type="float">
            <text:p>2214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886.32" calcext:value-type="float">
            <text:p>886,3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15" calcext:value-type="float">
            <text:p>2215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73.64" calcext:value-type="float">
            <text:p>73,6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16" calcext:value-type="float">
            <text:p>2216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39" calcext:value-type="float">
            <text:p>39,0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17" calcext:value-type="float">
            <text:p>2217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1686.23" calcext:value-type="float">
            <text:p>1.686,2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18" calcext:value-type="float">
            <text:p>2218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67.45" calcext:value-type="float">
            <text:p>67,4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19" calcext:value-type="float">
            <text:p>2219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35.45" calcext:value-type="float">
            <text:p>35,4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523.51" calcext:value-type="float">
            <text:p>2.523,5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52.35" calcext:value-type="float">
            <text:p>252,3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20" calcext:value-type="float">
            <text:p>2220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25.22" calcext:value-type="float">
            <text:p>225,2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21" calcext:value-type="float">
            <text:p>2221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252.16" calcext:value-type="float">
            <text:p>2.252,1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22" calcext:value-type="float">
            <text:p>2222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485.52" calcext:value-type="float">
            <text:p>2.485,5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23" calcext:value-type="float">
            <text:p>2223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48.55" calcext:value-type="float">
            <text:p>248,5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24" calcext:value-type="float">
            <text:p>2224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881.68" calcext:value-type="float">
            <text:p>2.881,6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25" calcext:value-type="float">
            <text:p>2225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88.17" calcext:value-type="float">
            <text:p>288,1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26" calcext:value-type="float">
            <text:p>2226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447.53" calcext:value-type="float">
            <text:p>2.447,5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27" calcext:value-type="float">
            <text:p>2227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5" office:value-type="float" office:value="244.75" calcext:value-type="float">
            <text:p>244,7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9" calcext:value-type="float">
            <text:p>226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5588.16" calcext:value-type="float">
            <text:p>5.588,16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70" calcext:value-type="float">
            <text:p>227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1859.19" calcext:value-type="float">
            <text:p>11.859,19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71" calcext:value-type="float">
            <text:p>227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1769.82" calcext:value-type="float">
            <text:p>11.769,82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51" calcext:value-type="float">
            <text:p>235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357.12" calcext:value-type="float">
            <text:p>1.357,1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52" calcext:value-type="float">
            <text:p>235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829.63" calcext:value-type="float">
            <text:p>2.829,6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53" calcext:value-type="float">
            <text:p>235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804.92" calcext:value-type="float">
            <text:p>2.804,9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68" calcext:value-type="float">
            <text:p>236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78.27" calcext:value-type="float">
            <text:p>278,2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69" calcext:value-type="float">
            <text:p>236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53.76" calcext:value-type="float">
            <text:p>153,7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70" calcext:value-type="float">
            <text:p>237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11.19" calcext:value-type="float">
            <text:p>311,1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71" calcext:value-type="float">
            <text:p>237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99.5" calcext:value-type="float">
            <text:p>99,5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72" calcext:value-type="float">
            <text:p>237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00.62" calcext:value-type="float">
            <text:p>400,6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72" calcext:value-type="float">
            <text:p>227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0052.28" calcext:value-type="float">
            <text:p>10.052,28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54" calcext:value-type="float">
            <text:p>235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417.49" calcext:value-type="float">
            <text:p>2.417,4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73" calcext:value-type="float">
            <text:p>237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09.72" calcext:value-type="float">
            <text:p>109,7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74" calcext:value-type="float">
            <text:p>237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56.82" calcext:value-type="float">
            <text:p>256,8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73" calcext:value-type="float">
            <text:p>227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945.53" calcext:value-type="float">
            <text:p>3.945,5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55" calcext:value-type="float">
            <text:p>235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946.77" calcext:value-type="float">
            <text:p>946,7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75" calcext:value-type="float">
            <text:p>237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66.82" calcext:value-type="float">
            <text:p>66,8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76" calcext:value-type="float">
            <text:p>237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79.22" calcext:value-type="float">
            <text:p>79,2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74" calcext:value-type="float">
            <text:p>227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8094.76" calcext:value-type="float">
            <text:p>8.094,76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56" calcext:value-type="float">
            <text:p>235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924.29" calcext:value-type="float">
            <text:p>1.924,2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77" calcext:value-type="float">
            <text:p>237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42.84" calcext:value-type="float">
            <text:p>142,8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78" calcext:value-type="float">
            <text:p>237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46.01" calcext:value-type="float">
            <text:p>146,0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75" calcext:value-type="float">
            <text:p>227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2657.92" calcext:value-type="float">
            <text:p>12.657,92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76" calcext:value-type="float">
            <text:p>227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1604.85" calcext:value-type="float">
            <text:p>11.604,85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57" calcext:value-type="float">
            <text:p>235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021.41" calcext:value-type="float">
            <text:p>3.021,4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58" calcext:value-type="float">
            <text:p>235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736.84" calcext:value-type="float">
            <text:p>2.736,8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79" calcext:value-type="float">
            <text:p>237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81.7" calcext:value-type="float">
            <text:p>281,7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80" calcext:value-type="float">
            <text:p>238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90.4" calcext:value-type="float">
            <text:p>90,40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81" calcext:value-type="float">
            <text:p>238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61.34" calcext:value-type="float">
            <text:p>61,3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82" calcext:value-type="float">
            <text:p>238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10.22" calcext:value-type="float">
            <text:p>410,2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77" calcext:value-type="float">
            <text:p>227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7025.89" calcext:value-type="float">
            <text:p>7.025,8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59" calcext:value-type="float">
            <text:p>235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677.91" calcext:value-type="float">
            <text:p>1.677,9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83" calcext:value-type="float">
            <text:p>238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04.34" calcext:value-type="float">
            <text:p>104,3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84" calcext:value-type="float">
            <text:p>238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62.31" calcext:value-type="float">
            <text:p>162,3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88" calcext:value-type="float">
            <text:p>228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74.79" calcext:value-type="float">
            <text:p>74,79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89" calcext:value-type="float">
            <text:p>228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90" calcext:value-type="float">
            <text:p>229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91" calcext:value-type="float">
            <text:p>229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92" calcext:value-type="float">
            <text:p>229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31.43" calcext:value-type="float">
            <text:p>431,4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93" calcext:value-type="float">
            <text:p>229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94" calcext:value-type="float">
            <text:p>229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95" calcext:value-type="float">
            <text:p>229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76.83" calcext:value-type="float">
            <text:p>176,8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96" calcext:value-type="float">
            <text:p>229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97" calcext:value-type="float">
            <text:p>229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59.35" calcext:value-type="float">
            <text:p>259,35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98" calcext:value-type="float">
            <text:p>229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7.69" calcext:value-type="float">
            <text:p>17,69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99" calcext:value-type="float">
            <text:p>229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0" calcext:value-type="float">
            <text:p>230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69.3" calcext:value-type="float">
            <text:p>269,3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1" calcext:value-type="float">
            <text:p>230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9.23" calcext:value-type="float">
            <text:p>19,23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2" calcext:value-type="float">
            <text:p>230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3" calcext:value-type="float">
            <text:p>230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98.91" calcext:value-type="float">
            <text:p>98,91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4" calcext:value-type="float">
            <text:p>230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5" calcext:value-type="float">
            <text:p>230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6" calcext:value-type="float">
            <text:p>230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7" calcext:value-type="float">
            <text:p>230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3.75" calcext:value-type="float">
            <text:p>23,75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8" calcext:value-type="float">
            <text:p>230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9" calcext:value-type="float">
            <text:p>230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94.44" calcext:value-type="float">
            <text:p>194,4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10" calcext:value-type="float">
            <text:p>231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652.48" calcext:value-type="float">
            <text:p>1.652,48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11" calcext:value-type="float">
            <text:p>231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567.35" calcext:value-type="float">
            <text:p>567,35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12" calcext:value-type="float">
            <text:p>231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13" calcext:value-type="float">
            <text:p>231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59.73" calcext:value-type="float">
            <text:p>259,7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14" calcext:value-type="float">
            <text:p>231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08.33" calcext:value-type="float">
            <text:p>208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15" calcext:value-type="float">
            <text:p>231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16" calcext:value-type="float">
            <text:p>231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17" calcext:value-type="float">
            <text:p>231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40.41" calcext:value-type="float">
            <text:p>240,41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18" calcext:value-type="float">
            <text:p>231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19" calcext:value-type="float">
            <text:p>231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64.11" calcext:value-type="float">
            <text:p>64,11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20" calcext:value-type="float">
            <text:p>232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64.94" calcext:value-type="float">
            <text:p>164,94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29.66" calcext:value-type="float">
            <text:p>329,6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22" calcext:value-type="float">
            <text:p>232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90.86" calcext:value-type="float">
            <text:p>90,86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23" calcext:value-type="float">
            <text:p>232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43.15" calcext:value-type="float">
            <text:p>243,15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24" calcext:value-type="float">
            <text:p>232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68.59" calcext:value-type="float">
            <text:p>68,59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25" calcext:value-type="float">
            <text:p>232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24.79" calcext:value-type="float">
            <text:p>124,79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60" calcext:value-type="float">
            <text:p>236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847.04" calcext:value-type="float">
            <text:p>1.847,0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78" calcext:value-type="float">
            <text:p>227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79" calcext:value-type="float">
            <text:p>227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80" calcext:value-type="float">
            <text:p>228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81" calcext:value-type="float">
            <text:p>228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6.6" calcext:value-type="float">
            <text:p>26,6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82" calcext:value-type="float">
            <text:p>228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9.35" calcext:value-type="float">
            <text:p>9,3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83" calcext:value-type="float">
            <text:p>228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84" calcext:value-type="float">
            <text:p>228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73.3" calcext:value-type="float">
            <text:p>73,3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85" calcext:value-type="float">
            <text:p>228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61.8" calcext:value-type="float">
            <text:p>61,8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86" calcext:value-type="float">
            <text:p>228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87" calcext:value-type="float">
            <text:p>228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26" calcext:value-type="float">
            <text:p>232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6381.04" calcext:value-type="float">
            <text:p>26.381,04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61" calcext:value-type="float">
            <text:p>236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6278.55" calcext:value-type="float">
            <text:p>6.278,5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85" calcext:value-type="float">
            <text:p>238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33.2" calcext:value-type="float">
            <text:p>233,20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86" calcext:value-type="float">
            <text:p>238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875.76" calcext:value-type="float">
            <text:p>875,76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27" calcext:value-type="float">
            <text:p>232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281.86" calcext:value-type="float">
            <text:p>3.281,86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62" calcext:value-type="float">
            <text:p>236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788.73" calcext:value-type="float">
            <text:p>788,7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87" calcext:value-type="float">
            <text:p>238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7.54" calcext:value-type="float">
            <text:p>47,5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88" calcext:value-type="float">
            <text:p>238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83.1" calcext:value-type="float">
            <text:p>83,10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96" calcext:value-type="float">
            <text:p>239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0.65" calcext:value-type="float">
            <text:p>0,65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28" calcext:value-type="float">
            <text:p>232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504.76" calcext:value-type="float">
            <text:p>4.504,76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29" calcext:value-type="float">
            <text:p>232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045.57" calcext:value-type="float">
            <text:p>3.045,57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63" calcext:value-type="float">
            <text:p>236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802.26" calcext:value-type="float">
            <text:p>1.802,2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89" calcext:value-type="float">
            <text:p>238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50.87" calcext:value-type="float">
            <text:p>150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90" calcext:value-type="float">
            <text:p>239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70.88" calcext:value-type="float">
            <text:p>70,8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30" calcext:value-type="float">
            <text:p>233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5331.51" calcext:value-type="float">
            <text:p>15.331,51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31" calcext:value-type="float">
            <text:p>233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078.62" calcext:value-type="float">
            <text:p>3.078,62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64" calcext:value-type="float">
            <text:p>236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646.43" calcext:value-type="float">
            <text:p>3.646,4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65" calcext:value-type="float">
            <text:p>236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732.7" calcext:value-type="float">
            <text:p>732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91" calcext:value-type="float">
            <text:p>239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35.67" calcext:value-type="float">
            <text:p>435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86.94" calcext:value-type="float">
            <text:p>86,9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32" calcext:value-type="float">
            <text:p>233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3010.15" calcext:value-type="float">
            <text:p>13.010,15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66" calcext:value-type="float">
            <text:p>236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121.1" calcext:value-type="float">
            <text:p>3.121,1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93" calcext:value-type="float">
            <text:p>239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60.64" calcext:value-type="float">
            <text:p>160,6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94" calcext:value-type="float">
            <text:p>239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16.03" calcext:value-type="float">
            <text:p>316,03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65" calcext:value-type="float">
            <text:p>226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55778.67" calcext:value-type="float">
            <text:p>55.778,67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37" calcext:value-type="float">
            <text:p>233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38" calcext:value-type="float">
            <text:p>233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16.53" calcext:value-type="float">
            <text:p>316,53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39" calcext:value-type="float">
            <text:p>233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637.9" calcext:value-type="float">
            <text:p>637,9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40" calcext:value-type="float">
            <text:p>234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41" calcext:value-type="float">
            <text:p>234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42" calcext:value-type="float">
            <text:p>234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43" calcext:value-type="float">
            <text:p>234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44" calcext:value-type="float">
            <text:p>234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45" calcext:value-type="float">
            <text:p>234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46" calcext:value-type="float">
            <text:p>234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47" calcext:value-type="float">
            <text:p>234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837.48" calcext:value-type="float">
            <text:p>837,48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48" calcext:value-type="float">
            <text:p>234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49" calcext:value-type="float">
            <text:p>234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50" calcext:value-type="float">
            <text:p>235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67" calcext:value-type="float">
            <text:p>236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4123.15" calcext:value-type="float">
            <text:p>14.123,1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95" calcext:value-type="float">
            <text:p>239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482.57" calcext:value-type="float">
            <text:p>1.482,5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97" calcext:value-type="float">
            <text:p>239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557.88" calcext:value-type="float">
            <text:p>557,88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67" calcext:value-type="float">
            <text:p>226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8" calcext:value-type="float">
            <text:p>226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6" calcext:value-type="float">
            <text:p>226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46.31" calcext:value-type="float">
            <text:p>246,31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54" calcext:value-type="float">
            <text:p>225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8.67" calcext:value-type="float">
            <text:p>28,67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55" calcext:value-type="float">
            <text:p>225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624.96" calcext:value-type="float">
            <text:p>624,96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56" calcext:value-type="float">
            <text:p>225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624.96" calcext:value-type="float">
            <text:p>624,96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57" calcext:value-type="float">
            <text:p>225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2322.13" calcext:value-type="float">
            <text:p>12.322,13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58" calcext:value-type="float">
            <text:p>225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2457.54" calcext:value-type="float">
            <text:p>12.457,54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0" calcext:value-type="float">
            <text:p>226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395.29" calcext:value-type="float">
            <text:p>1.395,2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1" calcext:value-type="float">
            <text:p>226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338.23" calcext:value-type="float">
            <text:p>338,23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2" calcext:value-type="float">
            <text:p>226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215" calcext:value-type="float">
            <text:p>2.215,00</text:p>
          </table:table-cell>
          <table:table-cell table:style-name="ce6" office:value-type="float" office:value="5515" calcext:value-type="float">
            <text:p>5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51" calcext:value-type="float">
            <text:p>225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52" calcext:value-type="float">
            <text:p>225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53" calcext:value-type="float">
            <text:p>225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59" calcext:value-type="float">
            <text:p>225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37" calcext:value-type="float">
            <text:p>223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38" calcext:value-type="float">
            <text:p>223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39" calcext:value-type="float">
            <text:p>223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280" calcext:value-type="float">
            <text:p>1.280,00</text:p>
          </table:table-cell>
          <table:table-cell table:style-name="ce6" office:value-type="float" office:value="9343" calcext:value-type="float">
            <text:p>9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0" calcext:value-type="float">
            <text:p>224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1" calcext:value-type="float">
            <text:p>224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780" calcext:value-type="float">
            <text:p>780,00</text:p>
          </table:table-cell>
          <table:table-cell table:style-name="ce6" office:value-type="float" office:value="2240" calcext:value-type="float">
            <text:p>2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2" calcext:value-type="float">
            <text:p>224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3" calcext:value-type="float">
            <text:p>224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4" calcext:value-type="float">
            <text:p>224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5" calcext:value-type="float">
            <text:p>224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6" calcext:value-type="float">
            <text:p>46,00</text:p>
          </table:table-cell>
          <table:table-cell table:style-name="ce6" office:value-type="float" office:value="6173" calcext:value-type="float">
            <text:p>6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6" calcext:value-type="float">
            <text:p>224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7" calcext:value-type="float">
            <text:p>2247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256" calcext:value-type="float">
            <text:p>10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9" calcext:value-type="float">
            <text:p>224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333" calcext:value-type="float">
            <text:p>233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252" calcext:value-type="float">
            <text:p>252,00</text:p>
          </table:table-cell>
          <table:table-cell table:style-name="ce6" office:value-type="float" office:value="7321" calcext:value-type="float">
            <text:p>73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334" calcext:value-type="float">
            <text:p>233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89" calcext:value-type="float">
            <text:p>189,00</text:p>
          </table:table-cell>
          <table:table-cell table:style-name="ce6" office:value-type="float" office:value="10320" calcext:value-type="float">
            <text:p>103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335" calcext:value-type="float">
            <text:p>233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35" calcext:value-type="float">
            <text:p>135,00</text:p>
          </table:table-cell>
          <table:table-cell table:style-name="ce6" office:value-type="float" office:value="5581" calcext:value-type="float">
            <text:p>55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336" calcext:value-type="float">
            <text:p>233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89" calcext:value-type="float">
            <text:p>189,00</text:p>
          </table:table-cell>
          <table:table-cell table:style-name="ce6" office:value-type="float" office:value="8775" calcext:value-type="float">
            <text:p>87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63" calcext:value-type="float">
            <text:p>226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1050.58" calcext:value-type="float">
            <text:p>1.050,58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2264" calcext:value-type="float">
            <text:p>226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5" office:value-type="float" office:value="4721.39" calcext:value-type="float">
            <text:p>4.721,39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2398" calcext:value-type="float">
            <text:p>2398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20.55" calcext:value-type="float">
            <text:p>20,55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99" calcext:value-type="float">
            <text:p>2399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00" calcext:value-type="float">
            <text:p>2400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20.55" calcext:value-type="float">
            <text:p>20,55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20" calcext:value-type="float">
            <text:p>2420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11156.9" calcext:value-type="float">
            <text:p>11.156,90</text:p>
          </table:table-cell>
          <table:table-cell table:style-name="ce6" office:value-type="float" office:value="10295" calcext:value-type="float">
            <text:p>102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19" calcext:value-type="float">
            <text:p>2419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122610.3" calcext:value-type="float">
            <text:p>122.610,30</text:p>
          </table:table-cell>
          <table:table-cell table:style-name="ce6" office:value-type="float" office:value="8513" calcext:value-type="float">
            <text:p>85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18" calcext:value-type="float">
            <text:p>2418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317.43" calcext:value-type="float">
            <text:p>317,43</text:p>
          </table:table-cell>
          <table:table-cell table:style-name="ce6" office:value-type="float" office:value="10451" calcext:value-type="float">
            <text:p>1045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1" calcext:value-type="float">
            <text:p>2401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2" calcext:value-type="float">
            <text:p>2402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26.45" calcext:value-type="float">
            <text:p>26,45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3" calcext:value-type="float">
            <text:p>2403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1275.11" calcext:value-type="float">
            <text:p>1.275,11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4" calcext:value-type="float">
            <text:p>2404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445" calcext:value-type="float">
            <text:p>445,00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5" calcext:value-type="float">
            <text:p>2405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6" calcext:value-type="float">
            <text:p>2406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16.31" calcext:value-type="float">
            <text:p>16,31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7" calcext:value-type="float">
            <text:p>2407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68" calcext:value-type="float">
            <text:p>68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8" calcext:value-type="float">
            <text:p>2408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1415" calcext:value-type="float">
            <text:p>1.415,00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9" calcext:value-type="float">
            <text:p>2409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5245" calcext:value-type="float">
            <text:p>5.245,00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0" calcext:value-type="float">
            <text:p>2410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1" calcext:value-type="float">
            <text:p>2411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12" calcext:value-type="float">
            <text:p>12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3" calcext:value-type="float">
            <text:p>2413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17" calcext:value-type="float">
            <text:p>17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5" calcext:value-type="float">
            <text:p>2415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77" calcext:value-type="float">
            <text:p>77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6" calcext:value-type="float">
            <text:p>2416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4" calcext:value-type="float">
            <text:p>2414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2" calcext:value-type="float">
            <text:p>2412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915" calcext:value-type="float">
            <text:p>915,0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7" calcext:value-type="float">
            <text:p>2417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5" office:value-type="float" office:value="1297.14" calcext:value-type="float">
            <text:p>1.297,14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30" calcext:value-type="float">
            <text:p>2430</text:p>
          </table:table-cell>
          <table:table-cell table:style-name="ce4" office:value-type="date" office:date-value="2019-04-23" calcext:value-type="date">
            <text:p>23/04/2019</text:p>
          </table:table-cell>
          <table:table-cell table:style-name="ce5" office:value-type="float" office:value="42.76" calcext:value-type="float">
            <text:p>42,7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1" calcext:value-type="float">
            <text:p>2421</text:p>
          </table:table-cell>
          <table:table-cell table:style-name="ce4" office:value-type="date" office:date-value="2019-04-23" calcext:value-type="date">
            <text:p>23/04/2019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2" calcext:value-type="float">
            <text:p>2422</text:p>
          </table:table-cell>
          <table:table-cell table:style-name="ce4" office:value-type="date" office:date-value="2019-04-23" calcext:value-type="date">
            <text:p>23/04/2019</text:p>
          </table:table-cell>
          <table:table-cell table:style-name="ce5" office:value-type="float" office:value="479.93" calcext:value-type="float">
            <text:p>479,93</text:p>
          </table:table-cell>
          <table:table-cell table:style-name="ce6" office:value-type="float" office:value="7895" calcext:value-type="float">
            <text:p>78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8" calcext:value-type="float">
            <text:p>2428</text:p>
          </table:table-cell>
          <table:table-cell table:style-name="ce4" office:value-type="date" office:date-value="2019-04-23" calcext:value-type="date">
            <text:p>23/04/2019</text:p>
          </table:table-cell>
          <table:table-cell table:style-name="ce5" office:value-type="float" office:value="242.05" calcext:value-type="float">
            <text:p>242,05</text:p>
          </table:table-cell>
          <table:table-cell table:style-name="ce6" office:value-type="float" office:value="10167" calcext:value-type="float">
            <text:p>101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9" calcext:value-type="float">
            <text:p>2429</text:p>
          </table:table-cell>
          <table:table-cell table:style-name="ce4" office:value-type="date" office:date-value="2019-04-23" calcext:value-type="date">
            <text:p>23/04/2019</text:p>
          </table:table-cell>
          <table:table-cell table:style-name="ce5" office:value-type="float" office:value="4951.8" calcext:value-type="float">
            <text:p>4.951,80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4" calcext:value-type="float">
            <text:p>2424</text:p>
          </table:table-cell>
          <table:table-cell table:style-name="ce4" office:value-type="date" office:date-value="2019-04-23" calcext:value-type="date">
            <text:p>23/04/2019</text:p>
          </table:table-cell>
          <table:table-cell table:style-name="ce5" office:value-type="float" office:value="3122.6" calcext:value-type="float">
            <text:p>3.122,6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5" calcext:value-type="float">
            <text:p>2425</text:p>
          </table:table-cell>
          <table:table-cell table:style-name="ce4" office:value-type="date" office:date-value="2019-04-23" calcext:value-type="date">
            <text:p>23/04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6" calcext:value-type="float">
            <text:p>2426</text:p>
          </table:table-cell>
          <table:table-cell table:style-name="ce4" office:value-type="date" office:date-value="2019-04-23" calcext:value-type="date">
            <text:p>23/04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31" calcext:value-type="float">
            <text:p>2431</text:p>
          </table:table-cell>
          <table:table-cell table:style-name="ce4" office:value-type="date" office:date-value="2019-04-23" calcext:value-type="date">
            <text:p>23/04/2019</text:p>
          </table:table-cell>
          <table:table-cell table:style-name="ce5" office:value-type="float" office:value="11580.41" calcext:value-type="float">
            <text:p>11.580,41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7" calcext:value-type="float">
            <text:p>2427</text:p>
          </table:table-cell>
          <table:table-cell table:style-name="ce4" office:value-type="date" office:date-value="2019-04-23" calcext:value-type="date">
            <text:p>23/04/2019</text:p>
          </table:table-cell>
          <table:table-cell table:style-name="ce5" office:value-type="float" office:value="104.58" calcext:value-type="float">
            <text:p>104,58</text:p>
          </table:table-cell>
          <table:table-cell table:style-name="ce6" office:value-type="float" office:value="3992" calcext:value-type="float">
            <text:p>39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32" calcext:value-type="float">
            <text:p>2432</text:p>
          </table:table-cell>
          <table:table-cell table:style-name="ce4" office:value-type="date" office:date-value="2019-04-23" calcext:value-type="date">
            <text:p>23/04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10326" calcext:value-type="float">
            <text:p>103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3" calcext:value-type="float">
            <text:p>2423</text:p>
          </table:table-cell>
          <table:table-cell table:style-name="ce4" office:value-type="date" office:date-value="2019-04-23" calcext:value-type="date">
            <text:p>23/04/2019</text:p>
          </table:table-cell>
          <table:table-cell table:style-name="ce5" office:value-type="float" office:value="172.5" calcext:value-type="float">
            <text:p>172,50</text:p>
          </table:table-cell>
          <table:table-cell table:style-name="ce6" office:value-type="float" office:value="4995" calcext:value-type="float">
            <text:p>4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37" calcext:value-type="float">
            <text:p>2437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575" calcext:value-type="float">
            <text:p>1.575,00</text:p>
          </table:table-cell>
          <table:table-cell table:style-name="ce6" office:value-type="float" office:value="877" calcext:value-type="float">
            <text:p>8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33" calcext:value-type="float">
            <text:p>2433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247.25" calcext:value-type="float">
            <text:p>247,25</text:p>
          </table:table-cell>
          <table:table-cell table:style-name="ce6" office:value-type="float" office:value="10133" calcext:value-type="float">
            <text:p>1013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36" calcext:value-type="float">
            <text:p>2436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2830.86" calcext:value-type="float">
            <text:p>2.830,86</text:p>
          </table:table-cell>
          <table:table-cell table:style-name="ce6" office:value-type="float" office:value="10133" calcext:value-type="float">
            <text:p>1013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34" calcext:value-type="float">
            <text:p>2434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50.67" calcext:value-type="float">
            <text:p>150,67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35" calcext:value-type="float">
            <text:p>2435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16.39" calcext:value-type="float">
            <text:p>116,39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39" calcext:value-type="float">
            <text:p>2439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40" calcext:value-type="float">
            <text:p>2440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280" calcext:value-type="float">
            <text:p>1.280,00</text:p>
          </table:table-cell>
          <table:table-cell table:style-name="ce6" office:value-type="float" office:value="9343" calcext:value-type="float">
            <text:p>9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41" calcext:value-type="float">
            <text:p>2441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42" calcext:value-type="float">
            <text:p>2442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780" calcext:value-type="float">
            <text:p>780,00</text:p>
          </table:table-cell>
          <table:table-cell table:style-name="ce6" office:value-type="float" office:value="2240" calcext:value-type="float">
            <text:p>2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43" calcext:value-type="float">
            <text:p>2443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44" calcext:value-type="float">
            <text:p>2444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45" calcext:value-type="float">
            <text:p>2445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46" calcext:value-type="float">
            <text:p>2446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46" calcext:value-type="float">
            <text:p>46,00</text:p>
          </table:table-cell>
          <table:table-cell table:style-name="ce6" office:value-type="float" office:value="6173" calcext:value-type="float">
            <text:p>6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47" calcext:value-type="float">
            <text:p>2447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48" calcext:value-type="float">
            <text:p>2448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256" calcext:value-type="float">
            <text:p>10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49" calcext:value-type="float">
            <text:p>2449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50" calcext:value-type="float">
            <text:p>2450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51" calcext:value-type="float">
            <text:p>2451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52" calcext:value-type="float">
            <text:p>2452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53" calcext:value-type="float">
            <text:p>2453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54" calcext:value-type="float">
            <text:p>2454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55" calcext:value-type="float">
            <text:p>2455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56" calcext:value-type="float">
            <text:p>2456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57" calcext:value-type="float">
            <text:p>2457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58" calcext:value-type="float">
            <text:p>2458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59" calcext:value-type="float">
            <text:p>2459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60" calcext:value-type="float">
            <text:p>2460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61" calcext:value-type="float">
            <text:p>2461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62" calcext:value-type="float">
            <text:p>2462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63" calcext:value-type="float">
            <text:p>2463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538" calcext:value-type="float">
            <text:p>538,00</text:p>
          </table:table-cell>
          <table:table-cell table:style-name="ce6" office:value-type="float" office:value="9980" calcext:value-type="float">
            <text:p>99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64" calcext:value-type="float">
            <text:p>2464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541" calcext:value-type="float">
            <text:p>1.541,00</text:p>
          </table:table-cell>
          <table:table-cell table:style-name="ce6" office:value-type="float" office:value="103355" calcext:value-type="float">
            <text:p>103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65" calcext:value-type="float">
            <text:p>2465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989" calcext:value-type="float">
            <text:p>989,00</text:p>
          </table:table-cell>
          <table:table-cell table:style-name="ce6" office:value-type="float" office:value="9340" calcext:value-type="float">
            <text:p>9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66" calcext:value-type="float">
            <text:p>2466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301" calcext:value-type="float">
            <text:p>1.301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67" calcext:value-type="float">
            <text:p>2467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1116" calcext:value-type="float">
            <text:p>1.116,00</text:p>
          </table:table-cell>
          <table:table-cell table:style-name="ce6" office:value-type="float" office:value="10339" calcext:value-type="float">
            <text:p>10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68" calcext:value-type="float">
            <text:p>2468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5" office:value-type="float" office:value="622" calcext:value-type="float">
            <text:p>622,00</text:p>
          </table:table-cell>
          <table:table-cell table:style-name="ce6" office:value-type="float" office:value="3699" calcext:value-type="float">
            <text:p>36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84" calcext:value-type="float">
            <text:p>2484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218.82" calcext:value-type="float">
            <text:p>218,82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85" calcext:value-type="float">
            <text:p>2485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86" calcext:value-type="float">
            <text:p>2486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87" calcext:value-type="float">
            <text:p>2487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251" calcext:value-type="float">
            <text:p>251,00</text:p>
          </table:table-cell>
          <table:table-cell table:style-name="ce6" office:value-type="float" office:value="9469" calcext:value-type="float">
            <text:p>9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88" calcext:value-type="float">
            <text:p>2488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262" calcext:value-type="float">
            <text:p>262,00</text:p>
          </table:table-cell>
          <table:table-cell table:style-name="ce6" office:value-type="float" office:value="8035" calcext:value-type="float">
            <text:p>80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89" calcext:value-type="float">
            <text:p>2489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90" calcext:value-type="float">
            <text:p>2490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91" calcext:value-type="float">
            <text:p>2491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7363" calcext:value-type="float">
            <text:p>73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69" calcext:value-type="float">
            <text:p>2469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70" calcext:value-type="float">
            <text:p>2470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272.27" calcext:value-type="float">
            <text:p>272,27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71" calcext:value-type="float">
            <text:p>2471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448.5" calcext:value-type="float">
            <text:p>448,5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73" calcext:value-type="float">
            <text:p>2473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2615.16" calcext:value-type="float">
            <text:p>2.615,16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75" calcext:value-type="float">
            <text:p>2475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72.01" calcext:value-type="float">
            <text:p>72,0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76" calcext:value-type="float">
            <text:p>2476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5516.68" calcext:value-type="float">
            <text:p>5.516,6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77" calcext:value-type="float">
            <text:p>2477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4773.99" calcext:value-type="float">
            <text:p>4.773,9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78" calcext:value-type="float">
            <text:p>2478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26.35" calcext:value-type="float">
            <text:p>26,3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79" calcext:value-type="float">
            <text:p>2479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2018.79" calcext:value-type="float">
            <text:p>2.018,7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80" calcext:value-type="float">
            <text:p>2480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1747.01" calcext:value-type="float">
            <text:p>1.747,0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81" calcext:value-type="float">
            <text:p>2481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33.07" calcext:value-type="float">
            <text:p>33,0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82" calcext:value-type="float">
            <text:p>2482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2533.3" calcext:value-type="float">
            <text:p>2.533,3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83" calcext:value-type="float">
            <text:p>2483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2192.25" calcext:value-type="float">
            <text:p>2.192,2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2" calcext:value-type="float">
            <text:p>2492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7732" calcext:value-type="float">
            <text:p>77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2493" calcext:value-type="float">
            <text:p>2493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5" office:value-type="float" office:value="69.45" calcext:value-type="float">
            <text:p>69,45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4" calcext:value-type="float">
            <text:p>2494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5" office:value-type="float" office:value="6.23" calcext:value-type="float">
            <text:p>6,2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5" calcext:value-type="float">
            <text:p>2495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5" office:value-type="float" office:value="329.17" calcext:value-type="float">
            <text:p>329,1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6" calcext:value-type="float">
            <text:p>2496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5" office:value-type="float" office:value="1503.27" calcext:value-type="float">
            <text:p>1.503,2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7" calcext:value-type="float">
            <text:p>2497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5" office:value-type="float" office:value="21.78" calcext:value-type="float">
            <text:p>21,7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8" calcext:value-type="float">
            <text:p>2498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5" office:value-type="float" office:value="90.55" calcext:value-type="float">
            <text:p>90,55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9" calcext:value-type="float">
            <text:p>2499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5" office:value-type="float" office:value="64.06" calcext:value-type="float">
            <text:p>64,06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0" calcext:value-type="float">
            <text:p>2500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5" office:value-type="float" office:value="338.89" calcext:value-type="float">
            <text:p>338,89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2" calcext:value-type="float">
            <text:p>2502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6" office:value-type="float" office:value="4125" calcext:value-type="float">
            <text:p>41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1" calcext:value-type="float">
            <text:p>2501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5" office:value-type="float" office:value="8702.57" calcext:value-type="float">
            <text:p>8.702,57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3" calcext:value-type="float">
            <text:p>2503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30.29" calcext:value-type="float">
            <text:p>30,2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4" calcext:value-type="float">
            <text:p>2504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94.25" calcext:value-type="float">
            <text:p>94,2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5" calcext:value-type="float">
            <text:p>2505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32.45" calcext:value-type="float">
            <text:p>32,4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6" calcext:value-type="float">
            <text:p>2506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7" calcext:value-type="float">
            <text:p>2507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101.46" calcext:value-type="float">
            <text:p>101,4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8" calcext:value-type="float">
            <text:p>2508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24.23" calcext:value-type="float">
            <text:p>24,2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9" calcext:value-type="float">
            <text:p>2509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24.33" calcext:value-type="float">
            <text:p>24,3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0" calcext:value-type="float">
            <text:p>2510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23.83" calcext:value-type="float">
            <text:p>23,8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1" calcext:value-type="float">
            <text:p>2511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39.24" calcext:value-type="float">
            <text:p>39,2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2" calcext:value-type="float">
            <text:p>2512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79.34" calcext:value-type="float">
            <text:p>79,3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3" calcext:value-type="float">
            <text:p>2513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23.85" calcext:value-type="float">
            <text:p>23,8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4" calcext:value-type="float">
            <text:p>2514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52.13" calcext:value-type="float">
            <text:p>52,1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5" calcext:value-type="float">
            <text:p>2515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23.77" calcext:value-type="float">
            <text:p>23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6" calcext:value-type="float">
            <text:p>2516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79.46" calcext:value-type="float">
            <text:p>79,4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7" calcext:value-type="float">
            <text:p>2517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37.3" calcext:value-type="float">
            <text:p>37,3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24.06" calcext:value-type="float">
            <text:p>24,0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9" calcext:value-type="float">
            <text:p>2519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70.55" calcext:value-type="float">
            <text:p>70,5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0" calcext:value-type="float">
            <text:p>2520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268.69" calcext:value-type="float">
            <text:p>268,6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1" calcext:value-type="float">
            <text:p>2521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73.58" calcext:value-type="float">
            <text:p>73,5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2" calcext:value-type="float">
            <text:p>2522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67.05" calcext:value-type="float">
            <text:p>67,0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3" calcext:value-type="float">
            <text:p>2523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4" calcext:value-type="float">
            <text:p>2524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74.12" calcext:value-type="float">
            <text:p>74,1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5" calcext:value-type="float">
            <text:p>2525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4460.26" calcext:value-type="float">
            <text:p>4.460,26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6" calcext:value-type="float">
            <text:p>2526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2230.13" calcext:value-type="float">
            <text:p>2.230,13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7" calcext:value-type="float">
            <text:p>2527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1883.42" calcext:value-type="float">
            <text:p>1.883,42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8" calcext:value-type="float">
            <text:p>2528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941.72" calcext:value-type="float">
            <text:p>941,72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9" calcext:value-type="float">
            <text:p>2529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981.26" calcext:value-type="float">
            <text:p>981,26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0" calcext:value-type="float">
            <text:p>2530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981.26" calcext:value-type="float">
            <text:p>981,26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1" calcext:value-type="float">
            <text:p>2531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414.35" calcext:value-type="float">
            <text:p>414,35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2" calcext:value-type="float">
            <text:p>2532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5" office:value-type="float" office:value="414.35" calcext:value-type="float">
            <text:p>414,35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7" calcext:value-type="float">
            <text:p>2537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12166.57" calcext:value-type="float">
            <text:p>12.166,57</text:p>
          </table:table-cell>
          <table:table-cell table:style-name="ce6" office:value-type="float" office:value="7054" calcext:value-type="float">
            <text:p>70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538" calcext:value-type="float">
            <text:p>2538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770" calcext:value-type="float">
            <text:p>770,00</text:p>
          </table:table-cell>
          <table:table-cell table:style-name="ce6" office:value-type="float" office:value="2958" calcext:value-type="float">
            <text:p>29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533" calcext:value-type="float">
            <text:p>2533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19066.57" calcext:value-type="float">
            <text:p>19.066,57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4" calcext:value-type="float">
            <text:p>2534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596.41" calcext:value-type="float">
            <text:p>596,41</text:p>
          </table:table-cell>
          <table:table-cell table:style-name="ce6" office:value-type="float" office:value="9005" calcext:value-type="float">
            <text:p>9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9" calcext:value-type="float">
            <text:p>2539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30.39" calcext:value-type="float">
            <text:p>30,39</text:p>
          </table:table-cell>
          <table:table-cell table:style-name="ce6" office:value-type="float" office:value="10365" calcext:value-type="float">
            <text:p>103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0" calcext:value-type="float">
            <text:p>2540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11.76" calcext:value-type="float">
            <text:p>11,76</text:p>
          </table:table-cell>
          <table:table-cell table:style-name="ce6" office:value-type="float" office:value="1027" calcext:value-type="float">
            <text:p>10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1" calcext:value-type="float">
            <text:p>2541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12.38" calcext:value-type="float">
            <text:p>12,38</text:p>
          </table:table-cell>
          <table:table-cell table:style-name="ce6" office:value-type="float" office:value="10461" calcext:value-type="float">
            <text:p>1046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5" calcext:value-type="float">
            <text:p>2535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338.38" calcext:value-type="float">
            <text:p>338,3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6" calcext:value-type="float">
            <text:p>2536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322.76" calcext:value-type="float">
            <text:p>322,7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2" calcext:value-type="float">
            <text:p>2542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24521.09" calcext:value-type="float">
            <text:p>24.521,09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3" calcext:value-type="float">
            <text:p>2543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127.29" calcext:value-type="float">
            <text:p>127,2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4" calcext:value-type="float">
            <text:p>2544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934.32" calcext:value-type="float">
            <text:p>934,3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5" calcext:value-type="float">
            <text:p>2545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1176" calcext:value-type="float">
            <text:p>1.176,00</text:p>
          </table:table-cell>
          <table:table-cell table:style-name="ce6" office:value-type="float" office:value="2283" calcext:value-type="float">
            <text:p>2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6" calcext:value-type="float">
            <text:p>2546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5" office:value-type="float" office:value="390.83" calcext:value-type="float">
            <text:p>390,8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6" calcext:value-type="float">
            <text:p>2566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2157.2" calcext:value-type="float">
            <text:p>2.157,20</text:p>
          </table:table-cell>
          <table:table-cell table:style-name="ce6" office:value-type="float" office:value="4218" calcext:value-type="float">
            <text:p>42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568" calcext:value-type="float">
            <text:p>2568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1268.8" calcext:value-type="float">
            <text:p>1.268,80</text:p>
          </table:table-cell>
          <table:table-cell table:style-name="ce6" office:value-type="float" office:value="9471" calcext:value-type="float">
            <text:p>94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567" calcext:value-type="float">
            <text:p>2567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float" office:value="4218" calcext:value-type="float">
            <text:p>42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569" calcext:value-type="float">
            <text:p>2569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20938.63" calcext:value-type="float">
            <text:p>20.938,63</text:p>
          </table:table-cell>
          <table:table-cell table:style-name="ce6" office:value-type="float" office:value="9963" calcext:value-type="float">
            <text:p>99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570" calcext:value-type="float">
            <text:p>2570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2619.76" calcext:value-type="float">
            <text:p>2.619,76</text:p>
          </table:table-cell>
          <table:table-cell table:style-name="ce6" office:value-type="float" office:value="9963" calcext:value-type="float">
            <text:p>99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547" calcext:value-type="float">
            <text:p>2547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4.9" calcext:value-type="float">
            <text:p>4,90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1" calcext:value-type="float">
            <text:p>2571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307.52" calcext:value-type="float">
            <text:p>307,52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2" calcext:value-type="float">
            <text:p>2572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431.98" calcext:value-type="float">
            <text:p>431,98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3" calcext:value-type="float">
            <text:p>2573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815.58" calcext:value-type="float">
            <text:p>815,58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2431.76" calcext:value-type="float">
            <text:p>2.431,76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754.47" calcext:value-type="float">
            <text:p>754,47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7.93" calcext:value-type="float">
            <text:p>7,93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7" calcext:value-type="float">
            <text:p>2577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41.33" calcext:value-type="float">
            <text:p>41,33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8" calcext:value-type="float">
            <text:p>2578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717.6" calcext:value-type="float">
            <text:p>717,60</text:p>
          </table:table-cell>
          <table:table-cell table:style-name="ce6" office:value-type="float" office:value="9126" calcext:value-type="float">
            <text:p>91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8" calcext:value-type="float">
            <text:p>2548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29" calcext:value-type="float">
            <text:p>29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9" calcext:value-type="float">
            <text:p>2549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0" calcext:value-type="float">
            <text:p>2550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242.19" calcext:value-type="float">
            <text:p>242,19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1" calcext:value-type="float">
            <text:p>2551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242.19" calcext:value-type="float">
            <text:p>242,19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2" calcext:value-type="float">
            <text:p>2552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73" calcext:value-type="float">
            <text:p>73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3" calcext:value-type="float">
            <text:p>2553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1453.75" calcext:value-type="float">
            <text:p>1.453,75</text:p>
          </table:table-cell>
          <table:table-cell table:style-name="ce6" office:value-type="float" office:value="6601" calcext:value-type="float">
            <text:p>66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4" calcext:value-type="float">
            <text:p>2554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55" calcext:value-type="float">
            <text:p>5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5" calcext:value-type="float">
            <text:p>2555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6" calcext:value-type="float">
            <text:p>2556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7" calcext:value-type="float">
            <text:p>2557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8" calcext:value-type="float">
            <text:p>2558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8" calcext:value-type="float">
            <text:p>8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9" calcext:value-type="float">
            <text:p>2559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1" calcext:value-type="float">
            <text:p>2561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16203.91" calcext:value-type="float">
            <text:p>16.203,91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2" calcext:value-type="float">
            <text:p>2562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16203.91" calcext:value-type="float">
            <text:p>16.203,91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0" calcext:value-type="float">
            <text:p>2560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13" calcext:value-type="float">
            <text:p>13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3" calcext:value-type="float">
            <text:p>2563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4" calcext:value-type="float">
            <text:p>2564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13.62" calcext:value-type="float">
            <text:p>13,62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5" calcext:value-type="float">
            <text:p>2565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4" calcext:value-type="float">
            <text:p>2584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1141.72" calcext:value-type="float">
            <text:p>1.141,72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318.42" calcext:value-type="float">
            <text:p>318,42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5" calcext:value-type="float">
            <text:p>2585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548.42" calcext:value-type="float">
            <text:p>548,4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6" calcext:value-type="float">
            <text:p>2586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3685.72" calcext:value-type="float">
            <text:p>3.685,7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8" calcext:value-type="float">
            <text:p>2588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1937.5" calcext:value-type="float">
            <text:p>1.937,5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2" calcext:value-type="float">
            <text:p>2592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14177.78" calcext:value-type="float">
            <text:p>14.177,78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9" calcext:value-type="float">
            <text:p>2579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385" calcext:value-type="float">
            <text:p>3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48" calcext:value-type="float">
            <text:p>48,00</text:p>
          </table:table-cell>
          <table:table-cell table:style-name="ce6" office:value-type="float" office:value="4495" calcext:value-type="float">
            <text:p>44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1" calcext:value-type="float">
            <text:p>2581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33.8" calcext:value-type="float">
            <text:p>33,80</text:p>
          </table:table-cell>
          <table:table-cell table:style-name="ce6" office:value-type="float" office:value="3505" calcext:value-type="float">
            <text:p>35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31.9" calcext:value-type="float">
            <text:p>31,90</text:p>
          </table:table-cell>
          <table:table-cell table:style-name="ce6" office:value-type="float" office:value="3505" calcext:value-type="float">
            <text:p>35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3" calcext:value-type="float">
            <text:p>2583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45" calcext:value-type="float">
            <text:p>45,00</text:p>
          </table:table-cell>
          <table:table-cell table:style-name="ce6" office:value-type="float" office:value="1974" calcext:value-type="float">
            <text:p>19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2307.98" calcext:value-type="float">
            <text:p>2.307,9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5" office:value-type="float" office:value="789.89" calcext:value-type="float">
            <text:p>789,8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8" calcext:value-type="float">
            <text:p>2598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99" calcext:value-type="float">
            <text:p>2599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00" calcext:value-type="float">
            <text:p>2600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01" calcext:value-type="float">
            <text:p>2601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03" calcext:value-type="float">
            <text:p>2603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2600" calcext:value-type="float">
            <text:p>2.600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04" calcext:value-type="float">
            <text:p>2604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05" calcext:value-type="float">
            <text:p>2605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202.44" calcext:value-type="float">
            <text:p>202,44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06" calcext:value-type="float">
            <text:p>2606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07" calcext:value-type="float">
            <text:p>2607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2362" calcext:value-type="float">
            <text:p>2.362,00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08" calcext:value-type="float">
            <text:p>2608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09" calcext:value-type="float">
            <text:p>2609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10" calcext:value-type="float">
            <text:p>2610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11" calcext:value-type="float">
            <text:p>2611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96" calcext:value-type="float">
            <text:p>2596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81.67" calcext:value-type="float">
            <text:p>181,67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14" calcext:value-type="float">
            <text:p>2614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22167.34" calcext:value-type="float">
            <text:p>22.167,34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15" calcext:value-type="float">
            <text:p>2615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485.2" calcext:value-type="float">
            <text:p>485,2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16" calcext:value-type="float">
            <text:p>2616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.81" calcext:value-type="float">
            <text:p>1,81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17" calcext:value-type="float">
            <text:p>2617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427.23" calcext:value-type="float">
            <text:p>427,23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18" calcext:value-type="float">
            <text:p>2618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4.95" calcext:value-type="float">
            <text:p>4,9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19" calcext:value-type="float">
            <text:p>2619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855.37" calcext:value-type="float">
            <text:p>855,37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32.68" calcext:value-type="float">
            <text:p>32,68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21" calcext:value-type="float">
            <text:p>2621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5.75" calcext:value-type="float">
            <text:p>5,75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22" calcext:value-type="float">
            <text:p>2622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33.7" calcext:value-type="float">
            <text:p>33,70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23" calcext:value-type="float">
            <text:p>2623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2064.04" calcext:value-type="float">
            <text:p>2.064,04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24" calcext:value-type="float">
            <text:p>2624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38.76" calcext:value-type="float">
            <text:p>38,76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25" calcext:value-type="float">
            <text:p>2625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26" calcext:value-type="float">
            <text:p>2626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484.69" calcext:value-type="float">
            <text:p>484,6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875.66" calcext:value-type="float">
            <text:p>875,6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28" calcext:value-type="float">
            <text:p>2628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000.72" calcext:value-type="float">
            <text:p>1.000,7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29" calcext:value-type="float">
            <text:p>2629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863.39" calcext:value-type="float">
            <text:p>863,3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30" calcext:value-type="float">
            <text:p>2630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338.13" calcext:value-type="float">
            <text:p>338,1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31" calcext:value-type="float">
            <text:p>2631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411.79" calcext:value-type="float">
            <text:p>411,7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32" calcext:value-type="float">
            <text:p>2632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065.12" calcext:value-type="float">
            <text:p>1.065,1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33" calcext:value-type="float">
            <text:p>2633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975.49" calcext:value-type="float">
            <text:p>975,4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34" calcext:value-type="float">
            <text:p>2634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599.25" calcext:value-type="float">
            <text:p>599,2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35" calcext:value-type="float">
            <text:p>2635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557.65" calcext:value-type="float">
            <text:p>557,6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36" calcext:value-type="float">
            <text:p>2636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2114.51" calcext:value-type="float">
            <text:p>2.114,51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281.69" calcext:value-type="float">
            <text:p>281,69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38" calcext:value-type="float">
            <text:p>2638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498.02" calcext:value-type="float">
            <text:p>498,02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39" calcext:value-type="float">
            <text:p>2639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114.68" calcext:value-type="float">
            <text:p>1.114,68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40" calcext:value-type="float">
            <text:p>2640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65.03" calcext:value-type="float">
            <text:p>65,03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0937.3" calcext:value-type="float">
            <text:p>10.937,30</text:p>
          </table:table-cell>
          <table:table-cell table:style-name="ce6" office:value-type="float" office:value="7492" calcext:value-type="float">
            <text:p>74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597" calcext:value-type="float">
            <text:p>2597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8300" calcext:value-type="float">
            <text:p>18.300,00</text:p>
          </table:table-cell>
          <table:table-cell table:style-name="ce6" office:value-type="float" office:value="10277" calcext:value-type="float">
            <text:p>102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641" calcext:value-type="float">
            <text:p>2641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270" calcext:value-type="float">
            <text:p>270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3" calcext:value-type="float">
            <text:p>2593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158.51" calcext:value-type="float">
            <text:p>1.158,51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4" calcext:value-type="float">
            <text:p>2594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12" calcext:value-type="float">
            <text:p>2612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1137.99" calcext:value-type="float">
            <text:p>1.137,99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13" calcext:value-type="float">
            <text:p>2613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5" office:value-type="float" office:value="214.5" calcext:value-type="float">
            <text:p>214,50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42" calcext:value-type="float">
            <text:p>2642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43" calcext:value-type="float">
            <text:p>2643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60.52" calcext:value-type="float">
            <text:p>60,5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44" calcext:value-type="float">
            <text:p>2644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243.77" calcext:value-type="float">
            <text:p>243,7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163.41" calcext:value-type="float">
            <text:p>163,4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46" calcext:value-type="float">
            <text:p>2646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91.49" calcext:value-type="float">
            <text:p>91,4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47" calcext:value-type="float">
            <text:p>2647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796.46" calcext:value-type="float">
            <text:p>796,4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48" calcext:value-type="float">
            <text:p>2648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1651.37" calcext:value-type="float">
            <text:p>1.651,3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0" calcext:value-type="float">
            <text:p>2650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397.66" calcext:value-type="float">
            <text:p>397,6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6" calcext:value-type="float">
            <text:p>2656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4804.74" calcext:value-type="float">
            <text:p>4.804,7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7" calcext:value-type="float">
            <text:p>2657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192.19" calcext:value-type="float">
            <text:p>192,1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8" calcext:value-type="float">
            <text:p>2658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120.06" calcext:value-type="float">
            <text:p>120,0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9" calcext:value-type="float">
            <text:p>2659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3001.51" calcext:value-type="float">
            <text:p>3.001,5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60" calcext:value-type="float">
            <text:p>2660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410.96" calcext:value-type="float">
            <text:p>410,9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61" calcext:value-type="float">
            <text:p>2661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16.44" calcext:value-type="float">
            <text:p>16,4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62" calcext:value-type="float">
            <text:p>2662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98.52" calcext:value-type="float">
            <text:p>98,5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63" calcext:value-type="float">
            <text:p>2663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2463.07" calcext:value-type="float">
            <text:p>2.463,0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64" calcext:value-type="float">
            <text:p>2664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66.66" calcext:value-type="float">
            <text:p>66,6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1666.57" calcext:value-type="float">
            <text:p>1.666,5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66" calcext:value-type="float">
            <text:p>2666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3713.67" calcext:value-type="float">
            <text:p>3.713,6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67" calcext:value-type="float">
            <text:p>2667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148.55" calcext:value-type="float">
            <text:p>148,5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68" calcext:value-type="float">
            <text:p>2668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2368.93" calcext:value-type="float">
            <text:p>2.368,9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69" calcext:value-type="float">
            <text:p>2669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94.76" calcext:value-type="float">
            <text:p>94,7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70" calcext:value-type="float">
            <text:p>2670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7568.9" calcext:value-type="float">
            <text:p>7.568,9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71" calcext:value-type="float">
            <text:p>2671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302.75" calcext:value-type="float">
            <text:p>302,7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72" calcext:value-type="float">
            <text:p>2672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2.24" calcext:value-type="float">
            <text:p>2,2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73" calcext:value-type="float">
            <text:p>2673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55.9" calcext:value-type="float">
            <text:p>55,9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74" calcext:value-type="float">
            <text:p>2674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4881.09" calcext:value-type="float">
            <text:p>4.881,0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75" calcext:value-type="float">
            <text:p>2675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195.24" calcext:value-type="float">
            <text:p>195,2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76" calcext:value-type="float">
            <text:p>2676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320.64" calcext:value-type="float">
            <text:p>320,6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77" calcext:value-type="float">
            <text:p>2677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8016.05" calcext:value-type="float">
            <text:p>8.016,0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78" calcext:value-type="float">
            <text:p>2678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30.68" calcext:value-type="float">
            <text:p>30,6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79" calcext:value-type="float">
            <text:p>2679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766.95" calcext:value-type="float">
            <text:p>766,9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80" calcext:value-type="float">
            <text:p>2680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3960.12" calcext:value-type="float">
            <text:p>3.960,1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81" calcext:value-type="float">
            <text:p>2681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158.4" calcext:value-type="float">
            <text:p>158,4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7901.56" calcext:value-type="float">
            <text:p>7.901,5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83" calcext:value-type="float">
            <text:p>2683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316.06" calcext:value-type="float">
            <text:p>316,0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84" calcext:value-type="float">
            <text:p>2684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4918.33" calcext:value-type="float">
            <text:p>4.918,3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85" calcext:value-type="float">
            <text:p>2685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196.73" calcext:value-type="float">
            <text:p>196,7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1" calcext:value-type="float">
            <text:p>2651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2523.77" calcext:value-type="float">
            <text:p>2.523,7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2" calcext:value-type="float">
            <text:p>2652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495" calcext:value-type="float">
            <text:p>495,00</text:p>
          </table:table-cell>
          <table:table-cell table:style-name="ce6" office:value-type="float" office:value="5515" calcext:value-type="float">
            <text:p>5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3" calcext:value-type="float">
            <text:p>2653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2215" calcext:value-type="float">
            <text:p>2.215,00</text:p>
          </table:table-cell>
          <table:table-cell table:style-name="ce6" office:value-type="float" office:value="5515" calcext:value-type="float">
            <text:p>5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4" calcext:value-type="float">
            <text:p>2654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369.6" calcext:value-type="float">
            <text:p>369,60</text:p>
          </table:table-cell>
          <table:table-cell table:style-name="ce6" office:value-type="float" office:value="6382" calcext:value-type="float">
            <text:p>6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5" calcext:value-type="float">
            <text:p>2655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5" office:value-type="float" office:value="1782.07" calcext:value-type="float">
            <text:p>1.782,07</text:p>
          </table:table-cell>
          <table:table-cell table:style-name="ce6" office:value-type="float" office:value="5515" calcext:value-type="float">
            <text:p>5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17" calcext:value-type="float">
            <text:p>2717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793" calcext:value-type="float">
            <text:p>793,00</text:p>
          </table:table-cell>
          <table:table-cell table:style-name="ce6" office:value-type="float" office:value="3259" calcext:value-type="float">
            <text:p>32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18" calcext:value-type="float">
            <text:p>2718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6" office:value-type="float" office:value="949" calcext:value-type="float">
            <text:p>9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19" calcext:value-type="float">
            <text:p>2719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633.39" calcext:value-type="float">
            <text:p>2.633,39</text:p>
          </table:table-cell>
          <table:table-cell table:style-name="ce6" office:value-type="float" office:value="7525" calcext:value-type="float">
            <text:p>75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20" calcext:value-type="float">
            <text:p>2720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.44" calcext:value-type="float">
            <text:p>2,44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21" calcext:value-type="float">
            <text:p>2721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033.09" calcext:value-type="float">
            <text:p>2.033,09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86" calcext:value-type="float">
            <text:p>2686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37.72" calcext:value-type="float">
            <text:p>37,72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87" calcext:value-type="float">
            <text:p>2687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42.43" calcext:value-type="float">
            <text:p>42,43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88" calcext:value-type="float">
            <text:p>2688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05.86" calcext:value-type="float">
            <text:p>105,86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89" calcext:value-type="float">
            <text:p>2689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673.98" calcext:value-type="float">
            <text:p>673,98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90" calcext:value-type="float">
            <text:p>2690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459.87" calcext:value-type="float">
            <text:p>459,87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91" calcext:value-type="float">
            <text:p>2691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69.24" calcext:value-type="float">
            <text:p>69,24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92" calcext:value-type="float">
            <text:p>2692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8.49" calcext:value-type="float">
            <text:p>28,49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27" calcext:value-type="float">
            <text:p>2727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20.7" calcext:value-type="float">
            <text:p>220,70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28" calcext:value-type="float">
            <text:p>2728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33.86" calcext:value-type="float">
            <text:p>33,86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22" calcext:value-type="float">
            <text:p>2722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4951.98" calcext:value-type="float">
            <text:p>4.951,98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23" calcext:value-type="float">
            <text:p>2723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65.2" calcext:value-type="float">
            <text:p>265,2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24" calcext:value-type="float">
            <text:p>2724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88.8" calcext:value-type="float">
            <text:p>88,8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25" calcext:value-type="float">
            <text:p>2725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47.89" calcext:value-type="float">
            <text:p>247,89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26" calcext:value-type="float">
            <text:p>2726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541" calcext:value-type="float">
            <text:p>541,00</text:p>
          </table:table-cell>
          <table:table-cell table:style-name="ce6" office:value-type="float" office:value="2624" calcext:value-type="float">
            <text:p>26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0" calcext:value-type="float">
            <text:p>2760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96.43" calcext:value-type="float">
            <text:p>196,43</text:p>
          </table:table-cell>
          <table:table-cell table:style-name="ce6" office:value-type="float" office:value="2244" calcext:value-type="float">
            <text:p>22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3" calcext:value-type="float">
            <text:p>2763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88.58" calcext:value-type="float">
            <text:p>188,5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07" calcext:value-type="float">
            <text:p>2707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46.85" calcext:value-type="float">
            <text:p>46,8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08" calcext:value-type="float">
            <text:p>2708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4.55" calcext:value-type="float">
            <text:p>24,5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09" calcext:value-type="float">
            <text:p>2709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386.76" calcext:value-type="float">
            <text:p>386,7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10" calcext:value-type="float">
            <text:p>2710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78.32" calcext:value-type="float">
            <text:p>178,3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11" calcext:value-type="float">
            <text:p>2711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57.73" calcext:value-type="float">
            <text:p>57,7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7" calcext:value-type="float">
            <text:p>2747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93.21" calcext:value-type="float">
            <text:p>93,2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8" calcext:value-type="float">
            <text:p>2748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53.17" calcext:value-type="float">
            <text:p>53,1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9" calcext:value-type="float">
            <text:p>2749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9.77" calcext:value-type="float">
            <text:p>19,7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0" calcext:value-type="float">
            <text:p>2750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43.4" calcext:value-type="float">
            <text:p>43,4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12" calcext:value-type="float">
            <text:p>2712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52.05" calcext:value-type="float">
            <text:p>152,0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13" calcext:value-type="float">
            <text:p>2713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73.77" calcext:value-type="float">
            <text:p>73,7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14" calcext:value-type="float">
            <text:p>2714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4.62" calcext:value-type="float">
            <text:p>24,6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15" calcext:value-type="float">
            <text:p>2715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7.6" calcext:value-type="float">
            <text:p>27,6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1" calcext:value-type="float">
            <text:p>2751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79.12" calcext:value-type="float">
            <text:p>79,1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2" calcext:value-type="float">
            <text:p>2752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4.46" calcext:value-type="float">
            <text:p>24,4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3" calcext:value-type="float">
            <text:p>2753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346.82" calcext:value-type="float">
            <text:p>346,8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4" calcext:value-type="float">
            <text:p>2754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50.11" calcext:value-type="float">
            <text:p>50,1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13.47" calcext:value-type="float">
            <text:p>113,4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83.27" calcext:value-type="float">
            <text:p>83,2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7" calcext:value-type="float">
            <text:p>2757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90.55" calcext:value-type="float">
            <text:p>190,5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8" calcext:value-type="float">
            <text:p>2758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904.65" calcext:value-type="float">
            <text:p>904,6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7.62" calcext:value-type="float">
            <text:p>17,6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94" calcext:value-type="float">
            <text:p>2694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64.11" calcext:value-type="float">
            <text:p>64,1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95" calcext:value-type="float">
            <text:p>2695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63.3" calcext:value-type="float">
            <text:p>163,3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96" calcext:value-type="float">
            <text:p>2696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40.8" calcext:value-type="float">
            <text:p>40,8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97" calcext:value-type="float">
            <text:p>2697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338.45" calcext:value-type="float">
            <text:p>338,4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98" calcext:value-type="float">
            <text:p>2698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9.21" calcext:value-type="float">
            <text:p>29,2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99" calcext:value-type="float">
            <text:p>2699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68.41" calcext:value-type="float">
            <text:p>168,4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00" calcext:value-type="float">
            <text:p>2700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77.14" calcext:value-type="float">
            <text:p>77,1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01" calcext:value-type="float">
            <text:p>2701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531.11" calcext:value-type="float">
            <text:p>531,1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02" calcext:value-type="float">
            <text:p>2702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332.9" calcext:value-type="float">
            <text:p>332,9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03" calcext:value-type="float">
            <text:p>2703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16.23" calcext:value-type="float">
            <text:p>116,2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04" calcext:value-type="float">
            <text:p>2704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3.53" calcext:value-type="float">
            <text:p>23,5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05" calcext:value-type="float">
            <text:p>2705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22.27" calcext:value-type="float">
            <text:p>122,2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06" calcext:value-type="float">
            <text:p>2706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72.62" calcext:value-type="float">
            <text:p>172,6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29" calcext:value-type="float">
            <text:p>2729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5.88" calcext:value-type="float">
            <text:p>15,8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30" calcext:value-type="float">
            <text:p>2730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28.04" calcext:value-type="float">
            <text:p>128,0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31" calcext:value-type="float">
            <text:p>2731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314.61" calcext:value-type="float">
            <text:p>314,6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32" calcext:value-type="float">
            <text:p>2732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52.7" calcext:value-type="float">
            <text:p>252,7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33" calcext:value-type="float">
            <text:p>2733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32.99" calcext:value-type="float">
            <text:p>32,9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34" calcext:value-type="float">
            <text:p>2734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20.41" calcext:value-type="float">
            <text:p>120,4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92.2" calcext:value-type="float">
            <text:p>92,2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36" calcext:value-type="float">
            <text:p>2736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32.68" calcext:value-type="float">
            <text:p>232,6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37" calcext:value-type="float">
            <text:p>2737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5.47" calcext:value-type="float">
            <text:p>25,4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38" calcext:value-type="float">
            <text:p>2738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32.47" calcext:value-type="float">
            <text:p>232,4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39" calcext:value-type="float">
            <text:p>2739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458.17" calcext:value-type="float">
            <text:p>458,1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0" calcext:value-type="float">
            <text:p>2740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6.58" calcext:value-type="float">
            <text:p>26,5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1" calcext:value-type="float">
            <text:p>2741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39.21" calcext:value-type="float">
            <text:p>39,2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2" calcext:value-type="float">
            <text:p>2742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52.73" calcext:value-type="float">
            <text:p>52,7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3" calcext:value-type="float">
            <text:p>2743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430.75" calcext:value-type="float">
            <text:p>430,7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4" calcext:value-type="float">
            <text:p>2744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52.39" calcext:value-type="float">
            <text:p>52,3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5" calcext:value-type="float">
            <text:p>2745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354.86" calcext:value-type="float">
            <text:p>354,8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6" calcext:value-type="float">
            <text:p>2746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346.36" calcext:value-type="float">
            <text:p>346,3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16" calcext:value-type="float">
            <text:p>2716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92.93" calcext:value-type="float">
            <text:p>92,9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9" calcext:value-type="float">
            <text:p>2759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241.13" calcext:value-type="float">
            <text:p>241,1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9399" calcext:value-type="float">
            <text:p>93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2" office:value-type="float" office:value="2761" calcext:value-type="float">
            <text:p>2761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5" office:value-type="float" office:value="1.16" calcext:value-type="float">
            <text:p>1,16</text:p>
          </table:table-cell>
          <table:table-cell table:style-name="ce6" office:value-type="float" office:value="9399" calcext:value-type="float">
            <text:p>9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2" office:value-type="float" office:value="2781" calcext:value-type="float">
            <text:p>2781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690.77" calcext:value-type="float">
            <text:p>690,77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821.25" calcext:value-type="float">
            <text:p>821,25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79" calcext:value-type="float">
            <text:p>2779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1908.45" calcext:value-type="float">
            <text:p>1.908,45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780" calcext:value-type="float">
            <text:p>2780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1844.35" calcext:value-type="float">
            <text:p>1.844,35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773" calcext:value-type="float">
            <text:p>2773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5842" calcext:value-type="float">
            <text:p>58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74" calcext:value-type="float">
            <text:p>2774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1140.7" calcext:value-type="float">
            <text:p>1.140,70</text:p>
          </table:table-cell>
          <table:table-cell table:style-name="ce6" office:value-type="float" office:value="2832" calcext:value-type="float">
            <text:p>28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75" calcext:value-type="float">
            <text:p>2775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3046.95" calcext:value-type="float">
            <text:p>3.046,95</text:p>
          </table:table-cell>
          <table:table-cell table:style-name="ce6" office:value-type="float" office:value="6115" calcext:value-type="float">
            <text:p>61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76" calcext:value-type="float">
            <text:p>2776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6" office:value-type="float" office:value="5171" calcext:value-type="float">
            <text:p>51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77" calcext:value-type="float">
            <text:p>2777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459.67" calcext:value-type="float">
            <text:p>459,6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78" calcext:value-type="float">
            <text:p>2778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125.51" calcext:value-type="float">
            <text:p>125,5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4" calcext:value-type="float">
            <text:p>2764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2722.39" calcext:value-type="float">
            <text:p>2.722,3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5" calcext:value-type="float">
            <text:p>2765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8386.03" calcext:value-type="float">
            <text:p>8.386,0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6" calcext:value-type="float">
            <text:p>2766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779.49" calcext:value-type="float">
            <text:p>779,4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7" calcext:value-type="float">
            <text:p>2767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2846.5" calcext:value-type="float">
            <text:p>2.846,5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8" calcext:value-type="float">
            <text:p>2768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5565.41" calcext:value-type="float">
            <text:p>5.565,4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9" calcext:value-type="float">
            <text:p>2769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8217.62" calcext:value-type="float">
            <text:p>8.217,6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797.61" calcext:value-type="float">
            <text:p>797,6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71" calcext:value-type="float">
            <text:p>2771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8989.23" calcext:value-type="float">
            <text:p>8.989,2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72" calcext:value-type="float">
            <text:p>2772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4500.85" calcext:value-type="float">
            <text:p>4.500,8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83" calcext:value-type="float">
            <text:p>2783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6413.79" calcext:value-type="float">
            <text:p>6.413,7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84" calcext:value-type="float">
            <text:p>2784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13725.3" calcext:value-type="float">
            <text:p>13.725,3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85" calcext:value-type="float">
            <text:p>2785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8641.93" calcext:value-type="float">
            <text:p>8.641,93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96" calcext:value-type="float">
            <text:p>2796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5" office:value-type="float" office:value="47979.57" calcext:value-type="float">
            <text:p>47.979,57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97" calcext:value-type="float">
            <text:p>2797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5" office:value-type="float" office:value="7.5" calcext:value-type="float">
            <text:p>7,5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98" calcext:value-type="float">
            <text:p>2798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5" office:value-type="float" office:value="262.39" calcext:value-type="float">
            <text:p>262,39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5" office:value-type="float" office:value="523.85" calcext:value-type="float">
            <text:p>523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5" office:value-type="float" office:value="1.95" calcext:value-type="float">
            <text:p>1,9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88" calcext:value-type="float">
            <text:p>2788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5" office:value-type="float" office:value="66" calcext:value-type="float">
            <text:p>66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89" calcext:value-type="float">
            <text:p>2789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90" calcext:value-type="float">
            <text:p>2790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5" office:value-type="float" office:value="111.8" calcext:value-type="float">
            <text:p>111,8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91" calcext:value-type="float">
            <text:p>2791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5" office:value-type="float" office:value="2.8" calcext:value-type="float">
            <text:p>2,8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92" calcext:value-type="float">
            <text:p>2792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5" office:value-type="float" office:value="961.5" calcext:value-type="float">
            <text:p>961,5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93" calcext:value-type="float">
            <text:p>2793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5" office:value-type="float" office:value="54.4" calcext:value-type="float">
            <text:p>54,4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94" calcext:value-type="float">
            <text:p>2794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5" office:value-type="float" office:value="255.53" calcext:value-type="float">
            <text:p>255,53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2795" calcext:value-type="float">
            <text:p>2795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5" office:value-type="float" office:value="6412.85" calcext:value-type="float">
            <text:p>6.412,85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2925" calcext:value-type="float">
            <text:p>292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5588.16" calcext:value-type="float">
            <text:p>5.588,16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26" calcext:value-type="float">
            <text:p>292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1859.19" calcext:value-type="float">
            <text:p>11.859,19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27" calcext:value-type="float">
            <text:p>292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1769.82" calcext:value-type="float">
            <text:p>11.769,82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02" calcext:value-type="float">
            <text:p>300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357.12" calcext:value-type="float">
            <text:p>1.357,1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03" calcext:value-type="float">
            <text:p>300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29.63" calcext:value-type="float">
            <text:p>2.829,6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04" calcext:value-type="float">
            <text:p>300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4.93" calcext:value-type="float">
            <text:p>2.804,9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21" calcext:value-type="float">
            <text:p>302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78.27" calcext:value-type="float">
            <text:p>278,2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53.76" calcext:value-type="float">
            <text:p>153,7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23" calcext:value-type="float">
            <text:p>302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11.19" calcext:value-type="float">
            <text:p>311,1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24" calcext:value-type="float">
            <text:p>302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99.5" calcext:value-type="float">
            <text:p>99,5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25" calcext:value-type="float">
            <text:p>302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400.62" calcext:value-type="float">
            <text:p>400,6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28" calcext:value-type="float">
            <text:p>292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0052.28" calcext:value-type="float">
            <text:p>10.052,28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05" calcext:value-type="float">
            <text:p>300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417.49" calcext:value-type="float">
            <text:p>2.417,4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26" calcext:value-type="float">
            <text:p>302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09.72" calcext:value-type="float">
            <text:p>109,7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27" calcext:value-type="float">
            <text:p>302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56.82" calcext:value-type="float">
            <text:p>256,8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29" calcext:value-type="float">
            <text:p>292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945.53" calcext:value-type="float">
            <text:p>3.945,5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06" calcext:value-type="float">
            <text:p>300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946.77" calcext:value-type="float">
            <text:p>946,7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28" calcext:value-type="float">
            <text:p>302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66.82" calcext:value-type="float">
            <text:p>66,8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29" calcext:value-type="float">
            <text:p>302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79.22" calcext:value-type="float">
            <text:p>79,2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30" calcext:value-type="float">
            <text:p>293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8039.17" calcext:value-type="float">
            <text:p>8.039,17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07" calcext:value-type="float">
            <text:p>300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910.8" calcext:value-type="float">
            <text:p>1.910,8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30" calcext:value-type="float">
            <text:p>303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42.84" calcext:value-type="float">
            <text:p>142,8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31" calcext:value-type="float">
            <text:p>303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43.28" calcext:value-type="float">
            <text:p>143,28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2657.92" calcext:value-type="float">
            <text:p>12.657,92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32" calcext:value-type="float">
            <text:p>293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1604.85" calcext:value-type="float">
            <text:p>11.604,85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08" calcext:value-type="float">
            <text:p>300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021.4" calcext:value-type="float">
            <text:p>3.021,4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09" calcext:value-type="float">
            <text:p>300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736.83" calcext:value-type="float">
            <text:p>2.736,8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32" calcext:value-type="float">
            <text:p>303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1.7" calcext:value-type="float">
            <text:p>281,7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33" calcext:value-type="float">
            <text:p>303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90.4" calcext:value-type="float">
            <text:p>90,40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34" calcext:value-type="float">
            <text:p>303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61.34" calcext:value-type="float">
            <text:p>61,3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35" calcext:value-type="float">
            <text:p>303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410.22" calcext:value-type="float">
            <text:p>410,2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49" calcext:value-type="float">
            <text:p>304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0.52" calcext:value-type="float">
            <text:p>0,52</text:p>
          </table:table-cell>
          <table:table-cell table:style-name="ce6" office:value-type="float" office:value="1445" calcext:value-type="float">
            <text:p>14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33" calcext:value-type="float">
            <text:p>293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7025.89" calcext:value-type="float">
            <text:p>7.025,8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80" calcext:value-type="float">
            <text:p>298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850.62" calcext:value-type="float">
            <text:p>850,62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81" calcext:value-type="float">
            <text:p>298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42.9" calcext:value-type="float">
            <text:p>42,9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10" calcext:value-type="float">
            <text:p>301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677.89" calcext:value-type="float">
            <text:p>1.677,8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12" calcext:value-type="float">
            <text:p>301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12.67" calcext:value-type="float">
            <text:p>212,6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36" calcext:value-type="float">
            <text:p>303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04.34" calcext:value-type="float">
            <text:p>104,3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37" calcext:value-type="float">
            <text:p>303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62.31" calcext:value-type="float">
            <text:p>162,3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38" calcext:value-type="float">
            <text:p>293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77.03" calcext:value-type="float">
            <text:p>77,0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39" calcext:value-type="float">
            <text:p>293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40" calcext:value-type="float">
            <text:p>294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41" calcext:value-type="float">
            <text:p>294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42" calcext:value-type="float">
            <text:p>294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62.3" calcext:value-type="float">
            <text:p>362,30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43" calcext:value-type="float">
            <text:p>294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44" calcext:value-type="float">
            <text:p>294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45" calcext:value-type="float">
            <text:p>294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76.54" calcext:value-type="float">
            <text:p>176,54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46" calcext:value-type="float">
            <text:p>294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75.5" calcext:value-type="float">
            <text:p>175,5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47" calcext:value-type="float">
            <text:p>294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5.17" calcext:value-type="float">
            <text:p>5,17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48" calcext:value-type="float">
            <text:p>294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49" calcext:value-type="float">
            <text:p>294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59.35" calcext:value-type="float">
            <text:p>259,35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50" calcext:value-type="float">
            <text:p>295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3.85" calcext:value-type="float">
            <text:p>13,85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51" calcext:value-type="float">
            <text:p>295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52" calcext:value-type="float">
            <text:p>295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69.3" calcext:value-type="float">
            <text:p>269,3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53" calcext:value-type="float">
            <text:p>295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2.31" calcext:value-type="float">
            <text:p>12,31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54" calcext:value-type="float">
            <text:p>295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55" calcext:value-type="float">
            <text:p>295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98.91" calcext:value-type="float">
            <text:p>98,91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56" calcext:value-type="float">
            <text:p>295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57" calcext:value-type="float">
            <text:p>295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58" calcext:value-type="float">
            <text:p>295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59" calcext:value-type="float">
            <text:p>295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60" calcext:value-type="float">
            <text:p>296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61" calcext:value-type="float">
            <text:p>296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94.44" calcext:value-type="float">
            <text:p>194,4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62" calcext:value-type="float">
            <text:p>296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591.36" calcext:value-type="float">
            <text:p>1.591,3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63" calcext:value-type="float">
            <text:p>296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567.35" calcext:value-type="float">
            <text:p>567,35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64" calcext:value-type="float">
            <text:p>296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49.99" calcext:value-type="float">
            <text:p>249,9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65" calcext:value-type="float">
            <text:p>296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59.73" calcext:value-type="float">
            <text:p>259,7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08.33" calcext:value-type="float">
            <text:p>208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67" calcext:value-type="float">
            <text:p>296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68" calcext:value-type="float">
            <text:p>296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69" calcext:value-type="float">
            <text:p>296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40.41" calcext:value-type="float">
            <text:p>240,41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70" calcext:value-type="float">
            <text:p>297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1.53" calcext:value-type="float">
            <text:p>21,53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71" calcext:value-type="float">
            <text:p>297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72" calcext:value-type="float">
            <text:p>297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78.37" calcext:value-type="float">
            <text:p>78,37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58.21" calcext:value-type="float">
            <text:p>58,21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74" calcext:value-type="float">
            <text:p>297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6.09" calcext:value-type="float">
            <text:p>36,09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75" calcext:value-type="float">
            <text:p>297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84.6" calcext:value-type="float">
            <text:p>184,60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76" calcext:value-type="float">
            <text:p>297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1.02" calcext:value-type="float">
            <text:p>11,02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77" calcext:value-type="float">
            <text:p>297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11.4" calcext:value-type="float">
            <text:p>211,4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78" calcext:value-type="float">
            <text:p>297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752.39" calcext:value-type="float">
            <text:p>752,3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79" calcext:value-type="float">
            <text:p>297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88.3" calcext:value-type="float">
            <text:p>88,3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11" calcext:value-type="float">
            <text:p>301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801.1" calcext:value-type="float">
            <text:p>1.801,1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13" calcext:value-type="float">
            <text:p>301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79.07" calcext:value-type="float">
            <text:p>179,0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34" calcext:value-type="float">
            <text:p>293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35" calcext:value-type="float">
            <text:p>293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36" calcext:value-type="float">
            <text:p>293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.5" calcext:value-type="float">
            <text:p>1,5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37" calcext:value-type="float">
            <text:p>293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2.2" calcext:value-type="float">
            <text:p>12,2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82" calcext:value-type="float">
            <text:p>298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6381.04" calcext:value-type="float">
            <text:p>26.381,04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14" calcext:value-type="float">
            <text:p>301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6278.58" calcext:value-type="float">
            <text:p>6.278,58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38" calcext:value-type="float">
            <text:p>303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3.2" calcext:value-type="float">
            <text:p>233,20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39" calcext:value-type="float">
            <text:p>303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875.76" calcext:value-type="float">
            <text:p>875,76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1" calcext:value-type="float">
            <text:p>305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0.55" calcext:value-type="float">
            <text:p>20,55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2" calcext:value-type="float">
            <text:p>305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373.14" calcext:value-type="float">
            <text:p>3.373,14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15" calcext:value-type="float">
            <text:p>301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810.9" calcext:value-type="float">
            <text:p>810,9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40" calcext:value-type="float">
            <text:p>304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47.54" calcext:value-type="float">
            <text:p>47,5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41" calcext:value-type="float">
            <text:p>304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83.08" calcext:value-type="float">
            <text:p>83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84" calcext:value-type="float">
            <text:p>298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7550.33" calcext:value-type="float">
            <text:p>7.550,33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16" calcext:value-type="float">
            <text:p>301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802.26" calcext:value-type="float">
            <text:p>1.802,2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42" calcext:value-type="float">
            <text:p>304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50.87" calcext:value-type="float">
            <text:p>150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43" calcext:value-type="float">
            <text:p>304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70.88" calcext:value-type="float">
            <text:p>70,8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85" calcext:value-type="float">
            <text:p>298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5331.51" calcext:value-type="float">
            <text:p>15.331,51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86" calcext:value-type="float">
            <text:p>298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078.62" calcext:value-type="float">
            <text:p>3.078,62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17" calcext:value-type="float">
            <text:p>301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646.42" calcext:value-type="float">
            <text:p>3.646,4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18" calcext:value-type="float">
            <text:p>301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732.7" calcext:value-type="float">
            <text:p>732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44" calcext:value-type="float">
            <text:p>304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435.67" calcext:value-type="float">
            <text:p>435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45" calcext:value-type="float">
            <text:p>304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86.94" calcext:value-type="float">
            <text:p>86,9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87" calcext:value-type="float">
            <text:p>298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3010.15" calcext:value-type="float">
            <text:p>13.010,15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121.11" calcext:value-type="float">
            <text:p>3.121,11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46" calcext:value-type="float">
            <text:p>304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60.64" calcext:value-type="float">
            <text:p>160,6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47" calcext:value-type="float">
            <text:p>304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16.03" calcext:value-type="float">
            <text:p>316,03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88" calcext:value-type="float">
            <text:p>298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89" calcext:value-type="float">
            <text:p>298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90" calcext:value-type="float">
            <text:p>299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628.47" calcext:value-type="float">
            <text:p>628,47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91" calcext:value-type="float">
            <text:p>299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8.9" calcext:value-type="float">
            <text:p>238,9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92" calcext:value-type="float">
            <text:p>299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93" calcext:value-type="float">
            <text:p>299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94" calcext:value-type="float">
            <text:p>299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95" calcext:value-type="float">
            <text:p>299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96" calcext:value-type="float">
            <text:p>299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97" calcext:value-type="float">
            <text:p>299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98" calcext:value-type="float">
            <text:p>299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682.61" calcext:value-type="float">
            <text:p>682,61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99" calcext:value-type="float">
            <text:p>299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00" calcext:value-type="float">
            <text:p>300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01" calcext:value-type="float">
            <text:p>300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20" calcext:value-type="float">
            <text:p>302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4254.91" calcext:value-type="float">
            <text:p>14.254,91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48" calcext:value-type="float">
            <text:p>304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482.57" calcext:value-type="float">
            <text:p>1.482,5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0" calcext:value-type="float">
            <text:p>305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563.07" calcext:value-type="float">
            <text:p>563,07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3" calcext:value-type="float">
            <text:p>305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0.55" calcext:value-type="float">
            <text:p>20,55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22" calcext:value-type="float">
            <text:p>292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5392.4" calcext:value-type="float">
            <text:p>5.392,40</text:p>
          </table:table-cell>
          <table:table-cell table:style-name="ce6" office:value-type="float" office:value="10269" calcext:value-type="float">
            <text:p>102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4" calcext:value-type="float">
            <text:p>292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8" calcext:value-type="float">
            <text:p>291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26.55" calcext:value-type="float">
            <text:p>226,55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9" calcext:value-type="float">
            <text:p>291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12.66" calcext:value-type="float">
            <text:p>212,66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43.46" calcext:value-type="float">
            <text:p>143,46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56" calcext:value-type="float">
            <text:p>305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64.22" calcext:value-type="float">
            <text:p>364,22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3" calcext:value-type="float">
            <text:p>291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981.22" calcext:value-type="float">
            <text:p>1.981,22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99" calcext:value-type="float">
            <text:p>279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59.82" calcext:value-type="float">
            <text:p>159,82</text:p>
          </table:table-cell>
          <table:table-cell table:style-name="ce6" office:value-type="float" office:value="3598" calcext:value-type="float">
            <text:p>35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00" calcext:value-type="float">
            <text:p>280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.04" calcext:value-type="float">
            <text:p>1,04</text:p>
          </table:table-cell>
          <table:table-cell table:style-name="ce6" office:value-type="float" office:value="373" calcext:value-type="float">
            <text:p>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02" calcext:value-type="float">
            <text:p>280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14.72" calcext:value-type="float">
            <text:p>214,72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03" calcext:value-type="float">
            <text:p>280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091.97" calcext:value-type="float">
            <text:p>1.091,9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01" calcext:value-type="float">
            <text:p>280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8641.93" calcext:value-type="float">
            <text:p>8.641,93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4" calcext:value-type="float">
            <text:p>291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30.72" calcext:value-type="float">
            <text:p>130,7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5" calcext:value-type="float">
            <text:p>291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959.56" calcext:value-type="float">
            <text:p>959,5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6" calcext:value-type="float">
            <text:p>291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5.6" calcext:value-type="float">
            <text:p>15,60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7" calcext:value-type="float">
            <text:p>291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.13" calcext:value-type="float">
            <text:p>2,1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194.07" calcext:value-type="float">
            <text:p>1.194,0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0" calcext:value-type="float">
            <text:p>292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7.73" calcext:value-type="float">
            <text:p>17,7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07.23" calcext:value-type="float">
            <text:p>307,2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155.44" calcext:value-type="float">
            <text:p>155,4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04" calcext:value-type="float">
            <text:p>280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97.6" calcext:value-type="float">
            <text:p>97,60</text:p>
          </table:table-cell>
          <table:table-cell table:style-name="ce6" office:value-type="float" office:value="7454" calcext:value-type="float">
            <text:p>74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05" calcext:value-type="float">
            <text:p>280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89.06" calcext:value-type="float">
            <text:p>89,06</text:p>
          </table:table-cell>
          <table:table-cell table:style-name="ce6" office:value-type="float" office:value="7454" calcext:value-type="float">
            <text:p>74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06" calcext:value-type="float">
            <text:p>280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8845" calcext:value-type="float">
            <text:p>88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07" calcext:value-type="float">
            <text:p>280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472" calcext:value-type="float">
            <text:p>104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08" calcext:value-type="float">
            <text:p>280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73" calcext:value-type="float">
            <text:p>10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09" calcext:value-type="float">
            <text:p>280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9716" calcext:value-type="float">
            <text:p>97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10" calcext:value-type="float">
            <text:p>281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474" calcext:value-type="float">
            <text:p>104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11" calcext:value-type="float">
            <text:p>281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75" calcext:value-type="float">
            <text:p>104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12" calcext:value-type="float">
            <text:p>281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76" calcext:value-type="float">
            <text:p>104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13" calcext:value-type="float">
            <text:p>281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77" calcext:value-type="float">
            <text:p>104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14" calcext:value-type="float">
            <text:p>281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478" calcext:value-type="float">
            <text:p>104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79" calcext:value-type="float">
            <text:p>104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2219" calcext:value-type="float">
            <text:p>1022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17" calcext:value-type="float">
            <text:p>281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80" calcext:value-type="float">
            <text:p>104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18" calcext:value-type="float">
            <text:p>281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8463" calcext:value-type="float">
            <text:p>84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19" calcext:value-type="float">
            <text:p>281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481" calcext:value-type="float">
            <text:p>104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20" calcext:value-type="float">
            <text:p>282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9083" calcext:value-type="float">
            <text:p>90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21" calcext:value-type="float">
            <text:p>282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10482" calcext:value-type="float">
            <text:p>104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22" calcext:value-type="float">
            <text:p>282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483" calcext:value-type="float">
            <text:p>104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23" calcext:value-type="float">
            <text:p>282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484" calcext:value-type="float">
            <text:p>104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24" calcext:value-type="float">
            <text:p>282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8571" calcext:value-type="float">
            <text:p>85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25" calcext:value-type="float">
            <text:p>282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485" calcext:value-type="float">
            <text:p>104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26" calcext:value-type="float">
            <text:p>282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86" calcext:value-type="float">
            <text:p>104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27" calcext:value-type="float">
            <text:p>282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87" calcext:value-type="float">
            <text:p>104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28" calcext:value-type="float">
            <text:p>282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88" calcext:value-type="float">
            <text:p>104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29" calcext:value-type="float">
            <text:p>282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6231" calcext:value-type="float">
            <text:p>62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30" calcext:value-type="float">
            <text:p>283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89" calcext:value-type="float">
            <text:p>104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490" calcext:value-type="float">
            <text:p>104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32" calcext:value-type="float">
            <text:p>283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8564" calcext:value-type="float">
            <text:p>85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33" calcext:value-type="float">
            <text:p>283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9116" calcext:value-type="float">
            <text:p>9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34" calcext:value-type="float">
            <text:p>283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91" calcext:value-type="float">
            <text:p>10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35" calcext:value-type="float">
            <text:p>283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9077" calcext:value-type="float">
            <text:p>90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36" calcext:value-type="float">
            <text:p>283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105" calcext:value-type="float">
            <text:p>101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37" calcext:value-type="float">
            <text:p>283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492" calcext:value-type="float">
            <text:p>104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38" calcext:value-type="float">
            <text:p>283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93" calcext:value-type="float">
            <text:p>104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94" calcext:value-type="float">
            <text:p>104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95" calcext:value-type="float">
            <text:p>104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41" calcext:value-type="float">
            <text:p>284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496" calcext:value-type="float">
            <text:p>104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42" calcext:value-type="float">
            <text:p>284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97" calcext:value-type="float">
            <text:p>104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6238" calcext:value-type="float">
            <text:p>6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44" calcext:value-type="float">
            <text:p>284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6238" calcext:value-type="float">
            <text:p>6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45" calcext:value-type="float">
            <text:p>284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8467" calcext:value-type="float">
            <text:p>84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46" calcext:value-type="float">
            <text:p>284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10498" calcext:value-type="float">
            <text:p>104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47" calcext:value-type="float">
            <text:p>284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499" calcext:value-type="float">
            <text:p>104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500" calcext:value-type="float">
            <text:p>105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3076" calcext:value-type="float">
            <text:p>1030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50" calcext:value-type="float">
            <text:p>285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8051" calcext:value-type="float">
            <text:p>80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51" calcext:value-type="float">
            <text:p>285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02" calcext:value-type="float">
            <text:p>105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503" calcext:value-type="float">
            <text:p>105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53" calcext:value-type="float">
            <text:p>285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04" calcext:value-type="float">
            <text:p>105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05" calcext:value-type="float">
            <text:p>105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55" calcext:value-type="float">
            <text:p>285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506" calcext:value-type="float">
            <text:p>10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07" calcext:value-type="float">
            <text:p>105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57" calcext:value-type="float">
            <text:p>285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10501" calcext:value-type="float">
            <text:p>105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58" calcext:value-type="float">
            <text:p>285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6515" calcext:value-type="float">
            <text:p>6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59" calcext:value-type="float">
            <text:p>285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9703" calcext:value-type="float">
            <text:p>97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0" calcext:value-type="float">
            <text:p>286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9160" calcext:value-type="float">
            <text:p>9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1" calcext:value-type="float">
            <text:p>286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508" calcext:value-type="float">
            <text:p>105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2" calcext:value-type="float">
            <text:p>286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9300" calcext:value-type="float">
            <text:p>93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3" calcext:value-type="float">
            <text:p>286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09" calcext:value-type="float">
            <text:p>105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4" calcext:value-type="float">
            <text:p>286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10" calcext:value-type="float">
            <text:p>105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5" calcext:value-type="float">
            <text:p>286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10511" calcext:value-type="float">
            <text:p>105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6" calcext:value-type="float">
            <text:p>286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2012" calcext:value-type="float">
            <text:p>20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7" calcext:value-type="float">
            <text:p>286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12" calcext:value-type="float">
            <text:p>105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8" calcext:value-type="float">
            <text:p>286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9117" calcext:value-type="float">
            <text:p>91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9" calcext:value-type="float">
            <text:p>286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513" calcext:value-type="float">
            <text:p>105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0" calcext:value-type="float">
            <text:p>287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9039" calcext:value-type="float">
            <text:p>90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10514" calcext:value-type="float">
            <text:p>105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17" calcext:value-type="float">
            <text:p>105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3" calcext:value-type="float">
            <text:p>287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238" calcext:value-type="float">
            <text:p>10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4" calcext:value-type="float">
            <text:p>287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18" calcext:value-type="float">
            <text:p>105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5" calcext:value-type="float">
            <text:p>287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19" calcext:value-type="float">
            <text:p>105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6" calcext:value-type="float">
            <text:p>287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20" calcext:value-type="float">
            <text:p>105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222" calcext:value-type="float">
            <text:p>102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8" calcext:value-type="float">
            <text:p>287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21" calcext:value-type="float">
            <text:p>105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521" calcext:value-type="float">
            <text:p>105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80" calcext:value-type="float">
            <text:p>288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522" calcext:value-type="float">
            <text:p>105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81" calcext:value-type="float">
            <text:p>288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059" calcext:value-type="float">
            <text:p>100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82" calcext:value-type="float">
            <text:p>288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23" calcext:value-type="float">
            <text:p>105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83" calcext:value-type="float">
            <text:p>288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24" calcext:value-type="float">
            <text:p>105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84" calcext:value-type="float">
            <text:p>288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6730" calcext:value-type="float">
            <text:p>67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85" calcext:value-type="float">
            <text:p>288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25" calcext:value-type="float">
            <text:p>105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86" calcext:value-type="float">
            <text:p>288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9155" calcext:value-type="float">
            <text:p>91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87" calcext:value-type="float">
            <text:p>288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26" calcext:value-type="float">
            <text:p>10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88" calcext:value-type="float">
            <text:p>288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8651" calcext:value-type="float">
            <text:p>86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89" calcext:value-type="float">
            <text:p>288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27" calcext:value-type="float">
            <text:p>105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90" calcext:value-type="float">
            <text:p>289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28" calcext:value-type="float">
            <text:p>105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91" calcext:value-type="float">
            <text:p>289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29" calcext:value-type="float">
            <text:p>105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530" calcext:value-type="float">
            <text:p>105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31" calcext:value-type="float">
            <text:p>10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532" calcext:value-type="float">
            <text:p>105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8457" calcext:value-type="float">
            <text:p>84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33" calcext:value-type="float">
            <text:p>105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9113" calcext:value-type="float">
            <text:p>9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98" calcext:value-type="float">
            <text:p>289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9710" calcext:value-type="float">
            <text:p>97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99" calcext:value-type="float">
            <text:p>289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34" calcext:value-type="float">
            <text:p>105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00" calcext:value-type="float">
            <text:p>290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534" calcext:value-type="float">
            <text:p>105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01" calcext:value-type="float">
            <text:p>290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9082" calcext:value-type="float">
            <text:p>90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02" calcext:value-type="float">
            <text:p>290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7786" calcext:value-type="float">
            <text:p>77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03" calcext:value-type="float">
            <text:p>2903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35" calcext:value-type="float">
            <text:p>105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04" calcext:value-type="float">
            <text:p>2904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330" calcext:value-type="float">
            <text:p>330,00</text:p>
          </table:table-cell>
          <table:table-cell table:style-name="ce6" office:value-type="float" office:value="7842" calcext:value-type="float">
            <text:p>78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05" calcext:value-type="float">
            <text:p>2905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36" calcext:value-type="float">
            <text:p>105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06" calcext:value-type="float">
            <text:p>2906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8454" calcext:value-type="float">
            <text:p>84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07" calcext:value-type="float">
            <text:p>2907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537" calcext:value-type="float">
            <text:p>105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08" calcext:value-type="float">
            <text:p>2908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35" calcext:value-type="float">
            <text:p>235,00</text:p>
          </table:table-cell>
          <table:table-cell table:style-name="ce6" office:value-type="float" office:value="10538" calcext:value-type="float">
            <text:p>105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09" calcext:value-type="float">
            <text:p>290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4855" calcext:value-type="float">
            <text:p>48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10" calcext:value-type="float">
            <text:p>2910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539" calcext:value-type="float">
            <text:p>105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11" calcext:value-type="float">
            <text:p>2911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8741" calcext:value-type="float">
            <text:p>87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12" calcext:value-type="float">
            <text:p>2912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7593" calcext:value-type="float">
            <text:p>75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71" calcext:value-type="float">
            <text:p>3071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229.98" calcext:value-type="float">
            <text:p>229,9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2" calcext:value-type="float">
            <text:p>3072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2370.02" calcext:value-type="float">
            <text:p>2.370,0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3" calcext:value-type="float">
            <text:p>3073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2873.18" calcext:value-type="float">
            <text:p>2.873,1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4" calcext:value-type="float">
            <text:p>3074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827.74" calcext:value-type="float">
            <text:p>1.827,7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5" calcext:value-type="float">
            <text:p>3075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2025.56" calcext:value-type="float">
            <text:p>2.025,5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6" calcext:value-type="float">
            <text:p>3076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234.91" calcext:value-type="float">
            <text:p>234,9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7" calcext:value-type="float">
            <text:p>3077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3900.78" calcext:value-type="float">
            <text:p>3.900,7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8" calcext:value-type="float">
            <text:p>3078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8270.51" calcext:value-type="float">
            <text:p>8.270,5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9" calcext:value-type="float">
            <text:p>3079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950.38" calcext:value-type="float">
            <text:p>1.950,3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6546.46" calcext:value-type="float">
            <text:p>6.546,46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80" calcext:value-type="float">
            <text:p>3080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81" calcext:value-type="float">
            <text:p>3081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38.27" calcext:value-type="float">
            <text:p>38,2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82" calcext:value-type="float">
            <text:p>3082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39.08" calcext:value-type="float">
            <text:p>39,0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83" calcext:value-type="float">
            <text:p>3083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043.35" calcext:value-type="float">
            <text:p>1.043,3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84" calcext:value-type="float">
            <text:p>3084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058.3" calcext:value-type="float">
            <text:p>1.058,3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85" calcext:value-type="float">
            <text:p>3085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207.85" calcext:value-type="float">
            <text:p>1.207,8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86" calcext:value-type="float">
            <text:p>3086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512.42" calcext:value-type="float">
            <text:p>512,4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87" calcext:value-type="float">
            <text:p>3087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741.24" calcext:value-type="float">
            <text:p>741,2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88" calcext:value-type="float">
            <text:p>3088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317.77" calcext:value-type="float">
            <text:p>317,7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59" calcext:value-type="float">
            <text:p>3059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2530" calcext:value-type="float">
            <text:p>2.530,00</text:p>
          </table:table-cell>
          <table:table-cell table:style-name="ce6" office:value-type="float" office:value="7529" calcext:value-type="float">
            <text:p>75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89" calcext:value-type="float">
            <text:p>3089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348.29" calcext:value-type="float">
            <text:p>348,2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90" calcext:value-type="float">
            <text:p>3090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2158.7" calcext:value-type="float">
            <text:p>2.158,7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91" calcext:value-type="float">
            <text:p>3091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044.38" calcext:value-type="float">
            <text:p>1.044,3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92" calcext:value-type="float">
            <text:p>3092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82.68" calcext:value-type="float">
            <text:p>82,6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93" calcext:value-type="float">
            <text:p>3093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847.47" calcext:value-type="float">
            <text:p>847,4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94" calcext:value-type="float">
            <text:p>3094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32.82" calcext:value-type="float">
            <text:p>32,8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95" calcext:value-type="float">
            <text:p>3095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33.52" calcext:value-type="float">
            <text:p>33,5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96" calcext:value-type="float">
            <text:p>3096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894.77" calcext:value-type="float">
            <text:p>894,7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97" calcext:value-type="float">
            <text:p>3097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038.89" calcext:value-type="float">
            <text:p>1.038,8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98" calcext:value-type="float">
            <text:p>3098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41.22" calcext:value-type="float">
            <text:p>141,2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99" calcext:value-type="float">
            <text:p>3099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00.53" calcext:value-type="float">
            <text:p>100,53</text:p>
          </table:table-cell>
          <table:table-cell table:style-name="ce6" office:value-type="float" office:value="10334" calcext:value-type="float">
            <text:p>103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0" calcext:value-type="float">
            <text:p>3100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45.33" calcext:value-type="float">
            <text:p>45,33</text:p>
          </table:table-cell>
          <table:table-cell table:style-name="ce6" office:value-type="float" office:value="10334" calcext:value-type="float">
            <text:p>103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0" calcext:value-type="float">
            <text:p>3060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526.83" calcext:value-type="float">
            <text:p>1.526,8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1" calcext:value-type="float">
            <text:p>3061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829.6" calcext:value-type="float">
            <text:p>829,6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2" calcext:value-type="float">
            <text:p>3062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0780.56" calcext:value-type="float">
            <text:p>10.780,56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4" calcext:value-type="float">
            <text:p>3064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2340.14" calcext:value-type="float">
            <text:p>2.340,14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5" calcext:value-type="float">
            <text:p>3065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9062.28" calcext:value-type="float">
            <text:p>9.062,28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6" calcext:value-type="float">
            <text:p>3066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2962.51" calcext:value-type="float">
            <text:p>12.962,51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7" calcext:value-type="float">
            <text:p>3067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2939.57" calcext:value-type="float">
            <text:p>12.939,57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8" calcext:value-type="float">
            <text:p>3068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7459.72" calcext:value-type="float">
            <text:p>7.459,72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2846.22" calcext:value-type="float">
            <text:p>2.846,22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0" calcext:value-type="float">
            <text:p>3070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2829.59" calcext:value-type="float">
            <text:p>2.829,5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3" calcext:value-type="float">
            <text:p>3063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5" office:value-type="float" office:value="1120" calcext:value-type="float">
            <text:p>1.12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36" calcext:value-type="float">
            <text:p>3136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31293" calcext:value-type="float">
            <text:p>31.293,00</text:p>
          </table:table-cell>
          <table:table-cell table:style-name="ce6" office:value-type="float" office:value="10277" calcext:value-type="float">
            <text:p>102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135" calcext:value-type="float">
            <text:p>3135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4805.99" calcext:value-type="float">
            <text:p>4.805,99</text:p>
          </table:table-cell>
          <table:table-cell table:style-name="ce6" office:value-type="float" office:value="10295" calcext:value-type="float">
            <text:p>102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124" calcext:value-type="float">
            <text:p>3124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30.9" calcext:value-type="float">
            <text:p>230,90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5" calcext:value-type="float">
            <text:p>3125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95.78" calcext:value-type="float">
            <text:p>195,78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6" calcext:value-type="float">
            <text:p>3126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82.37" calcext:value-type="float">
            <text:p>82,37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79" calcext:value-type="float">
            <text:p>3179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6641.79" calcext:value-type="float">
            <text:p>6.641,79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80" calcext:value-type="float">
            <text:p>3180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6816.43" calcext:value-type="float">
            <text:p>6.816,43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81" calcext:value-type="float">
            <text:p>3181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7" calcext:value-type="float">
            <text:p>3127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3.4" calcext:value-type="float">
            <text:p>23,4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82" calcext:value-type="float">
            <text:p>3182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399.75" calcext:value-type="float">
            <text:p>399,75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83" calcext:value-type="float">
            <text:p>3183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399.75" calcext:value-type="float">
            <text:p>399,75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55" calcext:value-type="float">
            <text:p>3155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970.05" calcext:value-type="float">
            <text:p>2.970,05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56" calcext:value-type="float">
            <text:p>3156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3059.9" calcext:value-type="float">
            <text:p>3.059,90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57" calcext:value-type="float">
            <text:p>3157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653.41" calcext:value-type="float">
            <text:p>653,41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58" calcext:value-type="float">
            <text:p>3158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673.18" calcext:value-type="float">
            <text:p>673,18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8" calcext:value-type="float">
            <text:p>3128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544.15" calcext:value-type="float">
            <text:p>544,1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9" calcext:value-type="float">
            <text:p>3129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75.82" calcext:value-type="float">
            <text:p>275,8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0" calcext:value-type="float">
            <text:p>3130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544.27" calcext:value-type="float">
            <text:p>544,2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24.25" calcext:value-type="float">
            <text:p>224,2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2" calcext:value-type="float">
            <text:p>3132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3.34" calcext:value-type="float">
            <text:p>3,3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346.36" calcext:value-type="float">
            <text:p>346,3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4" calcext:value-type="float">
            <text:p>3134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01.63" calcext:value-type="float">
            <text:p>101,6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1" calcext:value-type="float">
            <text:p>3101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106.41" calcext:value-type="float">
            <text:p>2.106,4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2" calcext:value-type="float">
            <text:p>3102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58.4" calcext:value-type="float">
            <text:p>158,4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3" calcext:value-type="float">
            <text:p>3103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55.97" calcext:value-type="float">
            <text:p>155,9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4" calcext:value-type="float">
            <text:p>3104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8.7" calcext:value-type="float">
            <text:p>18,7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44.88" calcext:value-type="float">
            <text:p>44,8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103.26" calcext:value-type="float">
            <text:p>1.103,2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324.01" calcext:value-type="float">
            <text:p>1.324,0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8" calcext:value-type="float">
            <text:p>3108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6795.02" calcext:value-type="float">
            <text:p>6.795,0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486.91" calcext:value-type="float">
            <text:p>486,9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721.38" calcext:value-type="float">
            <text:p>721,3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05.32" calcext:value-type="float">
            <text:p>205,3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175.89" calcext:value-type="float">
            <text:p>1.175,8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3" calcext:value-type="float">
            <text:p>3113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90.4" calcext:value-type="float">
            <text:p>290,4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69.37" calcext:value-type="float">
            <text:p>69,3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328.65" calcext:value-type="float">
            <text:p>2.328,6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827.97" calcext:value-type="float">
            <text:p>827,9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7" calcext:value-type="float">
            <text:p>3117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540.55" calcext:value-type="float">
            <text:p>540,5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9" calcext:value-type="float">
            <text:p>3119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09.17" calcext:value-type="float">
            <text:p>209,1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0" calcext:value-type="float">
            <text:p>3120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418.34" calcext:value-type="float">
            <text:p>418,3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557.78" calcext:value-type="float">
            <text:p>557,7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2" calcext:value-type="float">
            <text:p>3122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37.99" calcext:value-type="float">
            <text:p>137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3" calcext:value-type="float">
            <text:p>3123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7" calcext:value-type="float">
            <text:p>3137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917.38" calcext:value-type="float">
            <text:p>2.917,3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8" calcext:value-type="float">
            <text:p>3138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468.92" calcext:value-type="float">
            <text:p>2.468,9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9" calcext:value-type="float">
            <text:p>3139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957.34" calcext:value-type="float">
            <text:p>1.957,3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40" calcext:value-type="float">
            <text:p>3140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0701.54" calcext:value-type="float">
            <text:p>10.701,5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41" calcext:value-type="float">
            <text:p>3141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666.7" calcext:value-type="float">
            <text:p>2.666,7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42" calcext:value-type="float">
            <text:p>3142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520.25" calcext:value-type="float">
            <text:p>520,2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43" calcext:value-type="float">
            <text:p>3143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838.85" calcext:value-type="float">
            <text:p>838,8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44" calcext:value-type="float">
            <text:p>3144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48.5" calcext:value-type="float">
            <text:p>148,5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45" calcext:value-type="float">
            <text:p>3145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40.2" calcext:value-type="float">
            <text:p>40,2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46" calcext:value-type="float">
            <text:p>3146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773.01" calcext:value-type="float">
            <text:p>773,0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47" calcext:value-type="float">
            <text:p>3147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12.96" calcext:value-type="float">
            <text:p>212,9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48" calcext:value-type="float">
            <text:p>3148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3013.79" calcext:value-type="float">
            <text:p>3.013,7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49" calcext:value-type="float">
            <text:p>3149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379.94" calcext:value-type="float">
            <text:p>1.379,9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50" calcext:value-type="float">
            <text:p>3150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541.25" calcext:value-type="float">
            <text:p>541,2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51" calcext:value-type="float">
            <text:p>3151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78.89" calcext:value-type="float">
            <text:p>278,8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52" calcext:value-type="float">
            <text:p>3152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78.89" calcext:value-type="float">
            <text:p>278,8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53" calcext:value-type="float">
            <text:p>3153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627.51" calcext:value-type="float">
            <text:p>627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54" calcext:value-type="float">
            <text:p>3154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59" calcext:value-type="float">
            <text:p>3159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340.7" calcext:value-type="float">
            <text:p>2.340,7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60" calcext:value-type="float">
            <text:p>3160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683.61" calcext:value-type="float">
            <text:p>1.683,6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61" calcext:value-type="float">
            <text:p>3161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0318.18" calcext:value-type="float">
            <text:p>10.318,1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62" calcext:value-type="float">
            <text:p>3162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17.79" calcext:value-type="float">
            <text:p>217,7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63" calcext:value-type="float">
            <text:p>3163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36.47" calcext:value-type="float">
            <text:p>36,4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64" calcext:value-type="float">
            <text:p>3164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353.06" calcext:value-type="float">
            <text:p>353,0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65" calcext:value-type="float">
            <text:p>3165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805.86" calcext:value-type="float">
            <text:p>805,8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66" calcext:value-type="float">
            <text:p>3166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36.87" calcext:value-type="float">
            <text:p>136,8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67" calcext:value-type="float">
            <text:p>3167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060.01" calcext:value-type="float">
            <text:p>1.060,0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68" calcext:value-type="float">
            <text:p>3168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77.44" calcext:value-type="float">
            <text:p>77,4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69" calcext:value-type="float">
            <text:p>3169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604.63" calcext:value-type="float">
            <text:p>2.604,6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70" calcext:value-type="float">
            <text:p>3170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827.97" calcext:value-type="float">
            <text:p>827,9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71" calcext:value-type="float">
            <text:p>3171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69.72" calcext:value-type="float">
            <text:p>69,7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72" calcext:value-type="float">
            <text:p>3172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403.25" calcext:value-type="float">
            <text:p>403,2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73" calcext:value-type="float">
            <text:p>3173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09.17" calcext:value-type="float">
            <text:p>209,1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74" calcext:value-type="float">
            <text:p>3174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348.62" calcext:value-type="float">
            <text:p>348,6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75" calcext:value-type="float">
            <text:p>3175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557.78" calcext:value-type="float">
            <text:p>557,7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76" calcext:value-type="float">
            <text:p>3176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37.99" calcext:value-type="float">
            <text:p>137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84" calcext:value-type="float">
            <text:p>3184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1516.36" calcext:value-type="float">
            <text:p>1.516,36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85" calcext:value-type="float">
            <text:p>3185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065.99" calcext:value-type="float">
            <text:p>2.065,99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86" calcext:value-type="float">
            <text:p>3186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733.01" calcext:value-type="float">
            <text:p>733,01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87" calcext:value-type="float">
            <text:p>3187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733.01" calcext:value-type="float">
            <text:p>733,01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78" calcext:value-type="float">
            <text:p>3178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5" office:value-type="float" office:value="216" calcext:value-type="float">
            <text:p>216,00</text:p>
          </table:table-cell>
          <table:table-cell table:style-name="ce6" office:value-type="float" office:value="102217" calcext:value-type="float">
            <text:p>1022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228" calcext:value-type="float">
            <text:p>3228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37795.6" calcext:value-type="float">
            <text:p>37.795,60</text:p>
          </table:table-cell>
          <table:table-cell table:style-name="ce6" office:value-type="float" office:value="10192" calcext:value-type="float">
            <text:p>101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188" calcext:value-type="float">
            <text:p>3188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50.85" calcext:value-type="float">
            <text:p>150,8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89" calcext:value-type="float">
            <text:p>3189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5540.24" calcext:value-type="float">
            <text:p>5.540,2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90" calcext:value-type="float">
            <text:p>3190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445.8" calcext:value-type="float">
            <text:p>445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91" calcext:value-type="float">
            <text:p>3191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5968.19" calcext:value-type="float">
            <text:p>15.968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92" calcext:value-type="float">
            <text:p>3192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232.5" calcext:value-type="float">
            <text:p>232,5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93" calcext:value-type="float">
            <text:p>3193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2.8" calcext:value-type="float">
            <text:p>2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94" calcext:value-type="float">
            <text:p>3194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6376.8" calcext:value-type="float">
            <text:p>16.376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95" calcext:value-type="float">
            <text:p>3195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445.95" calcext:value-type="float">
            <text:p>445,9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96" calcext:value-type="float">
            <text:p>3196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5865.23" calcext:value-type="float">
            <text:p>5.865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97" calcext:value-type="float">
            <text:p>3197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59.72" calcext:value-type="float">
            <text:p>159,7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295.48" calcext:value-type="float">
            <text:p>295,4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99" calcext:value-type="float">
            <text:p>3199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0851.1" calcext:value-type="float">
            <text:p>10.851,1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00" calcext:value-type="float">
            <text:p>3200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7090.38" calcext:value-type="float">
            <text:p>7.090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01" calcext:value-type="float">
            <text:p>3201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93.07" calcext:value-type="float">
            <text:p>193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02" calcext:value-type="float">
            <text:p>3202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313.08" calcext:value-type="float">
            <text:p>313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03" calcext:value-type="float">
            <text:p>3203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8.54" calcext:value-type="float">
            <text:p>8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04" calcext:value-type="float">
            <text:p>3204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490.99" calcext:value-type="float">
            <text:p>49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05" calcext:value-type="float">
            <text:p>3205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3.38" calcext:value-type="float">
            <text:p>13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06" calcext:value-type="float">
            <text:p>3206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07" calcext:value-type="float">
            <text:p>3207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424.63" calcext:value-type="float">
            <text:p>424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08" calcext:value-type="float">
            <text:p>3208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50.85" calcext:value-type="float">
            <text:p>150,8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09" calcext:value-type="float">
            <text:p>3209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5540.24" calcext:value-type="float">
            <text:p>5.540,2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10" calcext:value-type="float">
            <text:p>3210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445.8" calcext:value-type="float">
            <text:p>445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11" calcext:value-type="float">
            <text:p>3211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5968.19" calcext:value-type="float">
            <text:p>15.968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12" calcext:value-type="float">
            <text:p>3212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232.5" calcext:value-type="float">
            <text:p>232,5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2.8" calcext:value-type="float">
            <text:p>2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6376.8" calcext:value-type="float">
            <text:p>16.376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15" calcext:value-type="float">
            <text:p>3215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445.95" calcext:value-type="float">
            <text:p>445,9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59.72" calcext:value-type="float">
            <text:p>159,7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17" calcext:value-type="float">
            <text:p>3217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5865.23" calcext:value-type="float">
            <text:p>5.865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18" calcext:value-type="float">
            <text:p>3218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295.48" calcext:value-type="float">
            <text:p>295,4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0851.1" calcext:value-type="float">
            <text:p>10.851,1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20" calcext:value-type="float">
            <text:p>3220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7090.38" calcext:value-type="float">
            <text:p>7.090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21" calcext:value-type="float">
            <text:p>3221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93.07" calcext:value-type="float">
            <text:p>193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22" calcext:value-type="float">
            <text:p>3222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313.08" calcext:value-type="float">
            <text:p>313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23" calcext:value-type="float">
            <text:p>3223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8.54" calcext:value-type="float">
            <text:p>8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24" calcext:value-type="float">
            <text:p>3224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490.99" calcext:value-type="float">
            <text:p>49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25" calcext:value-type="float">
            <text:p>3225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3.38" calcext:value-type="float">
            <text:p>13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26" calcext:value-type="float">
            <text:p>3226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27" calcext:value-type="float">
            <text:p>3227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424.63" calcext:value-type="float">
            <text:p>424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31" calcext:value-type="float">
            <text:p>3231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69" calcext:value-type="float">
            <text:p>101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2" calcext:value-type="float">
            <text:p>3232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439" calcext:value-type="float">
            <text:p>104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3" calcext:value-type="float">
            <text:p>3233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256" calcext:value-type="float">
            <text:p>9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4" calcext:value-type="float">
            <text:p>3234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357" calcext:value-type="float">
            <text:p>93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5" calcext:value-type="float">
            <text:p>3235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171" calcext:value-type="float">
            <text:p>101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6" calcext:value-type="float">
            <text:p>3236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2436" calcext:value-type="float">
            <text:p>2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29" calcext:value-type="float">
            <text:p>3229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3521" calcext:value-type="float">
            <text:p>35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0" calcext:value-type="float">
            <text:p>3230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38" calcext:value-type="float">
            <text:p>104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74" calcext:value-type="float">
            <text:p>3274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596.41" calcext:value-type="float">
            <text:p>596,41</text:p>
          </table:table-cell>
          <table:table-cell table:style-name="ce6" office:value-type="float" office:value="9005" calcext:value-type="float">
            <text:p>9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75" calcext:value-type="float">
            <text:p>3275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6" office:value-type="float" office:value="4697" calcext:value-type="float">
            <text:p>46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41" calcext:value-type="float">
            <text:p>3241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50.85" calcext:value-type="float">
            <text:p>150,8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42" calcext:value-type="float">
            <text:p>3242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5540.24" calcext:value-type="float">
            <text:p>5.540,2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43" calcext:value-type="float">
            <text:p>3243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445.8" calcext:value-type="float">
            <text:p>445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44" calcext:value-type="float">
            <text:p>3244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5968.19" calcext:value-type="float">
            <text:p>15.968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45" calcext:value-type="float">
            <text:p>3245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232.5" calcext:value-type="float">
            <text:p>232,5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46" calcext:value-type="float">
            <text:p>3246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2.8" calcext:value-type="float">
            <text:p>2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47" calcext:value-type="float">
            <text:p>3247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6376.8" calcext:value-type="float">
            <text:p>16.376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48" calcext:value-type="float">
            <text:p>3248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445.95" calcext:value-type="float">
            <text:p>445,9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49" calcext:value-type="float">
            <text:p>3249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5865.23" calcext:value-type="float">
            <text:p>5.865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0" calcext:value-type="float">
            <text:p>3250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59.72" calcext:value-type="float">
            <text:p>159,7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1" calcext:value-type="float">
            <text:p>3251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0851.1" calcext:value-type="float">
            <text:p>10.851,1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2" calcext:value-type="float">
            <text:p>3252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295.48" calcext:value-type="float">
            <text:p>295,4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3" calcext:value-type="float">
            <text:p>3253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7090.38" calcext:value-type="float">
            <text:p>7.090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4" calcext:value-type="float">
            <text:p>3254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93.07" calcext:value-type="float">
            <text:p>193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5" calcext:value-type="float">
            <text:p>3255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313.08" calcext:value-type="float">
            <text:p>313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6" calcext:value-type="float">
            <text:p>3256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8.54" calcext:value-type="float">
            <text:p>8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7" calcext:value-type="float">
            <text:p>3257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490.99" calcext:value-type="float">
            <text:p>49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8" calcext:value-type="float">
            <text:p>3258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3.38" calcext:value-type="float">
            <text:p>13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9" calcext:value-type="float">
            <text:p>3259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60" calcext:value-type="float">
            <text:p>3260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424.63" calcext:value-type="float">
            <text:p>424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37" calcext:value-type="float">
            <text:p>3237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8" calcext:value-type="float">
            <text:p>3238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9" calcext:value-type="float">
            <text:p>3239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40" calcext:value-type="float">
            <text:p>3240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61" calcext:value-type="float">
            <text:p>3261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62" calcext:value-type="float">
            <text:p>3262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63" calcext:value-type="float">
            <text:p>3263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280" calcext:value-type="float">
            <text:p>1.280,00</text:p>
          </table:table-cell>
          <table:table-cell table:style-name="ce6" office:value-type="float" office:value="9343" calcext:value-type="float">
            <text:p>9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64" calcext:value-type="float">
            <text:p>3264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65" calcext:value-type="float">
            <text:p>3265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780" calcext:value-type="float">
            <text:p>780,00</text:p>
          </table:table-cell>
          <table:table-cell table:style-name="ce6" office:value-type="float" office:value="2240" calcext:value-type="float">
            <text:p>2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66" calcext:value-type="float">
            <text:p>3266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67" calcext:value-type="float">
            <text:p>3267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68" calcext:value-type="float">
            <text:p>3268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69" calcext:value-type="float">
            <text:p>3269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46" calcext:value-type="float">
            <text:p>46,00</text:p>
          </table:table-cell>
          <table:table-cell table:style-name="ce6" office:value-type="float" office:value="6173" calcext:value-type="float">
            <text:p>6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70" calcext:value-type="float">
            <text:p>3270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71" calcext:value-type="float">
            <text:p>3271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256" calcext:value-type="float">
            <text:p>10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72" calcext:value-type="float">
            <text:p>3272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73" calcext:value-type="float">
            <text:p>3273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76" calcext:value-type="float">
            <text:p>3276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77" calcext:value-type="float">
            <text:p>3277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78" calcext:value-type="float">
            <text:p>3278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79" calcext:value-type="float">
            <text:p>3279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80" calcext:value-type="float">
            <text:p>3280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81" calcext:value-type="float">
            <text:p>3281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82" calcext:value-type="float">
            <text:p>3282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83" calcext:value-type="float">
            <text:p>3283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84" calcext:value-type="float">
            <text:p>3284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85" calcext:value-type="float">
            <text:p>3285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86" calcext:value-type="float">
            <text:p>3286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87" calcext:value-type="float">
            <text:p>3287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88" calcext:value-type="float">
            <text:p>3288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332" calcext:value-type="float">
            <text:p>1.33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89" calcext:value-type="float">
            <text:p>3289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538" calcext:value-type="float">
            <text:p>538,00</text:p>
          </table:table-cell>
          <table:table-cell table:style-name="ce6" office:value-type="float" office:value="9980" calcext:value-type="float">
            <text:p>99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90" calcext:value-type="float">
            <text:p>3290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541" calcext:value-type="float">
            <text:p>1.541,00</text:p>
          </table:table-cell>
          <table:table-cell table:style-name="ce6" office:value-type="float" office:value="103355" calcext:value-type="float">
            <text:p>103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91" calcext:value-type="float">
            <text:p>3291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989" calcext:value-type="float">
            <text:p>989,00</text:p>
          </table:table-cell>
          <table:table-cell table:style-name="ce6" office:value-type="float" office:value="9340" calcext:value-type="float">
            <text:p>9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92" calcext:value-type="float">
            <text:p>3292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301" calcext:value-type="float">
            <text:p>1.301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93" calcext:value-type="float">
            <text:p>3293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1116" calcext:value-type="float">
            <text:p>1.116,00</text:p>
          </table:table-cell>
          <table:table-cell table:style-name="ce6" office:value-type="float" office:value="10339" calcext:value-type="float">
            <text:p>10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94" calcext:value-type="float">
            <text:p>3294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5" office:value-type="float" office:value="622" calcext:value-type="float">
            <text:p>622,00</text:p>
          </table:table-cell>
          <table:table-cell table:style-name="ce6" office:value-type="float" office:value="3699" calcext:value-type="float">
            <text:p>36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302" calcext:value-type="float">
            <text:p>3302</text:p>
          </table:table-cell>
          <table:table-cell table:style-name="ce4" office:value-type="date" office:date-value="2019-05-28" calcext:value-type="date">
            <text:p>28/05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10482" calcext:value-type="float">
            <text:p>104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303" calcext:value-type="float">
            <text:p>3303</text:p>
          </table:table-cell>
          <table:table-cell table:style-name="ce4" office:value-type="date" office:date-value="2019-05-28" calcext:value-type="date">
            <text:p>28/05/2019</text:p>
          </table:table-cell>
          <table:table-cell table:style-name="ce5" office:value-type="float" office:value="10.04" calcext:value-type="float">
            <text:p>10,04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04" calcext:value-type="float">
            <text:p>3304</text:p>
          </table:table-cell>
          <table:table-cell table:style-name="ce4" office:value-type="date" office:date-value="2019-05-28" calcext:value-type="date">
            <text:p>28/05/2019</text:p>
          </table:table-cell>
          <table:table-cell table:style-name="ce5" office:value-type="float" office:value="76.64" calcext:value-type="float">
            <text:p>76,64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05" calcext:value-type="float">
            <text:p>3305</text:p>
          </table:table-cell>
          <table:table-cell table:style-name="ce4" office:value-type="date" office:date-value="2019-05-28" calcext:value-type="date">
            <text:p>28/05/2019</text:p>
          </table:table-cell>
          <table:table-cell table:style-name="ce5" office:value-type="float" office:value="76.64" calcext:value-type="float">
            <text:p>76,64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06" calcext:value-type="float">
            <text:p>3306</text:p>
          </table:table-cell>
          <table:table-cell table:style-name="ce4" office:value-type="date" office:date-value="2019-05-28" calcext:value-type="date">
            <text:p>28/05/2019</text:p>
          </table:table-cell>
          <table:table-cell table:style-name="ce5" office:value-type="float" office:value="10.04" calcext:value-type="float">
            <text:p>10,04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95" calcext:value-type="float">
            <text:p>3295</text:p>
          </table:table-cell>
          <table:table-cell table:style-name="ce4" office:value-type="date" office:date-value="2019-05-28" calcext:value-type="date">
            <text:p>28/05/2019</text:p>
          </table:table-cell>
          <table:table-cell table:style-name="ce5" office:value-type="float" office:value="10.83" calcext:value-type="float">
            <text:p>10,83</text:p>
          </table:table-cell>
          <table:table-cell table:style-name="ce6" office:value-type="float" office:value="394" calcext:value-type="float">
            <text:p>3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96" calcext:value-type="float">
            <text:p>3296</text:p>
          </table:table-cell>
          <table:table-cell table:style-name="ce4" office:value-type="date" office:date-value="2019-05-28" calcext:value-type="date">
            <text:p>28/05/2019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97" calcext:value-type="float">
            <text:p>3297</text:p>
          </table:table-cell>
          <table:table-cell table:style-name="ce4" office:value-type="date" office:date-value="2019-05-28" calcext:value-type="date">
            <text:p>28/05/2019</text:p>
          </table:table-cell>
          <table:table-cell table:style-name="ce5" office:value-type="float" office:value="97.04" calcext:value-type="float">
            <text:p>97,04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98" calcext:value-type="float">
            <text:p>3298</text:p>
          </table:table-cell>
          <table:table-cell table:style-name="ce4" office:value-type="date" office:date-value="2019-05-28" calcext:value-type="date">
            <text:p>28/05/2019</text:p>
          </table:table-cell>
          <table:table-cell table:style-name="ce5" office:value-type="float" office:value="74.49" calcext:value-type="float">
            <text:p>74,49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4" office:value-type="date" office:date-value="2019-05-28" calcext:value-type="date">
            <text:p>28/05/2019</text:p>
          </table:table-cell>
          <table:table-cell table:style-name="ce5" office:value-type="float" office:value="732" calcext:value-type="float">
            <text:p>732,00</text:p>
          </table:table-cell>
          <table:table-cell table:style-name="ce6" office:value-type="float" office:value="5018" calcext:value-type="float">
            <text:p>50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01" calcext:value-type="float">
            <text:p>3301</text:p>
          </table:table-cell>
          <table:table-cell table:style-name="ce4" office:value-type="date" office:date-value="2019-05-28" calcext:value-type="date">
            <text:p>28/05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10420" calcext:value-type="float">
            <text:p>104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00" calcext:value-type="float">
            <text:p>3300</text:p>
          </table:table-cell>
          <table:table-cell table:style-name="ce4" office:value-type="date" office:date-value="2019-05-28" calcext:value-type="date">
            <text:p>28/05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012" calcext:value-type="float">
            <text:p>30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10" calcext:value-type="float">
            <text:p>3410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218.82" calcext:value-type="float">
            <text:p>218,82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1" calcext:value-type="float">
            <text:p>3411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2" calcext:value-type="float">
            <text:p>3412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3" calcext:value-type="float">
            <text:p>3413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251" calcext:value-type="float">
            <text:p>251,00</text:p>
          </table:table-cell>
          <table:table-cell table:style-name="ce6" office:value-type="float" office:value="9469" calcext:value-type="float">
            <text:p>9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4" calcext:value-type="float">
            <text:p>3414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5" calcext:value-type="float">
            <text:p>3415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6" calcext:value-type="float">
            <text:p>3416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09" calcext:value-type="float">
            <text:p>3309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9613" calcext:value-type="float">
            <text:p>96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10" calcext:value-type="float">
            <text:p>3310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6958" calcext:value-type="float">
            <text:p>69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11" calcext:value-type="float">
            <text:p>3311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599" calcext:value-type="float">
            <text:p>95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12" calcext:value-type="float">
            <text:p>3312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7308" calcext:value-type="float">
            <text:p>730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13" calcext:value-type="float">
            <text:p>3313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7543" calcext:value-type="float">
            <text:p>75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14" calcext:value-type="float">
            <text:p>3314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998" calcext:value-type="float">
            <text:p>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15" calcext:value-type="float">
            <text:p>3315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550" calcext:value-type="float">
            <text:p>105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16" calcext:value-type="float">
            <text:p>3316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2908" calcext:value-type="float">
            <text:p>10290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17" calcext:value-type="float">
            <text:p>3317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6230" calcext:value-type="float">
            <text:p>62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18" calcext:value-type="float">
            <text:p>3318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147" calcext:value-type="float">
            <text:p>91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19" calcext:value-type="float">
            <text:p>3319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3694" calcext:value-type="float">
            <text:p>36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20" calcext:value-type="float">
            <text:p>3320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7277" calcext:value-type="float">
            <text:p>72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21" calcext:value-type="float">
            <text:p>3321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6491" calcext:value-type="float">
            <text:p>6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22" calcext:value-type="float">
            <text:p>3322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551" calcext:value-type="float">
            <text:p>105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23" calcext:value-type="float">
            <text:p>3323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006" calcext:value-type="float">
            <text:p>100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24" calcext:value-type="float">
            <text:p>3324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6718" calcext:value-type="float">
            <text:p>67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25" calcext:value-type="float">
            <text:p>3325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896" calcext:value-type="float">
            <text:p>98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26" calcext:value-type="float">
            <text:p>3326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8634" calcext:value-type="float">
            <text:p>86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27" calcext:value-type="float">
            <text:p>3327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6474" calcext:value-type="float">
            <text:p>64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28" calcext:value-type="float">
            <text:p>3328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600" calcext:value-type="float">
            <text:p>96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29" calcext:value-type="float">
            <text:p>3329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592" calcext:value-type="float">
            <text:p>959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30" calcext:value-type="float">
            <text:p>3330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890" calcext:value-type="float">
            <text:p>9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31" calcext:value-type="float">
            <text:p>3331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8170" calcext:value-type="float">
            <text:p>81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32" calcext:value-type="float">
            <text:p>3332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6475" calcext:value-type="float">
            <text:p>64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33" calcext:value-type="float">
            <text:p>3333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6480" calcext:value-type="float">
            <text:p>64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34" calcext:value-type="float">
            <text:p>3334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151" calcext:value-type="float">
            <text:p>91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35" calcext:value-type="float">
            <text:p>3335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553" calcext:value-type="float">
            <text:p>105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36" calcext:value-type="float">
            <text:p>3336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887" calcext:value-type="float">
            <text:p>988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37" calcext:value-type="float">
            <text:p>3337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146" calcext:value-type="float">
            <text:p>91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38" calcext:value-type="float">
            <text:p>3338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6726" calcext:value-type="float">
            <text:p>67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39" calcext:value-type="float">
            <text:p>3339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003" calcext:value-type="float">
            <text:p>100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40" calcext:value-type="float">
            <text:p>3340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594" calcext:value-type="float">
            <text:p>95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41" calcext:value-type="float">
            <text:p>3341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9607" calcext:value-type="float">
            <text:p>960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42" calcext:value-type="float">
            <text:p>3342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899" calcext:value-type="float">
            <text:p>98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43" calcext:value-type="float">
            <text:p>3343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7024" calcext:value-type="float">
            <text:p>7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44" calcext:value-type="float">
            <text:p>3344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4434" calcext:value-type="float">
            <text:p>4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45" calcext:value-type="float">
            <text:p>3345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566" calcext:value-type="float">
            <text:p>105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46" calcext:value-type="float">
            <text:p>3346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888" calcext:value-type="float">
            <text:p>98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47" calcext:value-type="float">
            <text:p>3347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557" calcext:value-type="float">
            <text:p>105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48" calcext:value-type="float">
            <text:p>3348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559" calcext:value-type="float">
            <text:p>105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49" calcext:value-type="float">
            <text:p>3349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10556" calcext:value-type="float">
            <text:p>105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50" calcext:value-type="float">
            <text:p>3350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5388" calcext:value-type="float">
            <text:p>53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51" calcext:value-type="float">
            <text:p>3351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4393" calcext:value-type="float">
            <text:p>43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52" calcext:value-type="float">
            <text:p>3352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7507" calcext:value-type="float">
            <text:p>750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53" calcext:value-type="float">
            <text:p>3353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549" calcext:value-type="float">
            <text:p>105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54" calcext:value-type="float">
            <text:p>3354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6701" calcext:value-type="float">
            <text:p>67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55" calcext:value-type="float">
            <text:p>3355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3554" calcext:value-type="float">
            <text:p>35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56" calcext:value-type="float">
            <text:p>3356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2473" calcext:value-type="float">
            <text:p>2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57" calcext:value-type="float">
            <text:p>3357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567" calcext:value-type="float">
            <text:p>1056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58" calcext:value-type="float">
            <text:p>3358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605" calcext:value-type="float">
            <text:p>96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59" calcext:value-type="float">
            <text:p>3359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596" calcext:value-type="float">
            <text:p>95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60" calcext:value-type="float">
            <text:p>3360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6328" calcext:value-type="float">
            <text:p>63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61" calcext:value-type="float">
            <text:p>3361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7266" calcext:value-type="float">
            <text:p>72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62" calcext:value-type="float">
            <text:p>3362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7264" calcext:value-type="float">
            <text:p>72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63" calcext:value-type="float">
            <text:p>3363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9891" calcext:value-type="float">
            <text:p>98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64" calcext:value-type="float">
            <text:p>3364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597" calcext:value-type="float">
            <text:p>95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65" calcext:value-type="float">
            <text:p>3365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552" calcext:value-type="float">
            <text:p>105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66" calcext:value-type="float">
            <text:p>3366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8633" calcext:value-type="float">
            <text:p>86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67" calcext:value-type="float">
            <text:p>3367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7631" calcext:value-type="float">
            <text:p>76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68" calcext:value-type="float">
            <text:p>3368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900" calcext:value-type="float">
            <text:p>99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69" calcext:value-type="float">
            <text:p>3369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4715" calcext:value-type="float">
            <text:p>47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70" calcext:value-type="float">
            <text:p>3370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010" calcext:value-type="float">
            <text:p>90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71" calcext:value-type="float">
            <text:p>3371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608" calcext:value-type="float">
            <text:p>960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72" calcext:value-type="float">
            <text:p>3372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6506" calcext:value-type="float">
            <text:p>65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73" calcext:value-type="float">
            <text:p>3373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005" calcext:value-type="float">
            <text:p>10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74" calcext:value-type="float">
            <text:p>3374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6517" calcext:value-type="float">
            <text:p>65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75" calcext:value-type="float">
            <text:p>3375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153" calcext:value-type="float">
            <text:p>91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76" calcext:value-type="float">
            <text:p>3376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6516" calcext:value-type="float">
            <text:p>65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77" calcext:value-type="float">
            <text:p>3377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7316" calcext:value-type="float">
            <text:p>73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78" calcext:value-type="float">
            <text:p>3378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555" calcext:value-type="float">
            <text:p>105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79" calcext:value-type="float">
            <text:p>3379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7311" calcext:value-type="float">
            <text:p>73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80" calcext:value-type="float">
            <text:p>3380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554" calcext:value-type="float">
            <text:p>105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81" calcext:value-type="float">
            <text:p>3381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560" calcext:value-type="float">
            <text:p>105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82" calcext:value-type="float">
            <text:p>3382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9159" calcext:value-type="float">
            <text:p>91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83" calcext:value-type="float">
            <text:p>3383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6324" calcext:value-type="float">
            <text:p>63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84" calcext:value-type="float">
            <text:p>3384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6247" calcext:value-type="float">
            <text:p>62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85" calcext:value-type="float">
            <text:p>3385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898" calcext:value-type="float">
            <text:p>98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86" calcext:value-type="float">
            <text:p>3386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558" calcext:value-type="float">
            <text:p>105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87" calcext:value-type="float">
            <text:p>3387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8171" calcext:value-type="float">
            <text:p>81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88" calcext:value-type="float">
            <text:p>3388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7312" calcext:value-type="float">
            <text:p>73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89" calcext:value-type="float">
            <text:p>3389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6321" calcext:value-type="float">
            <text:p>63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90" calcext:value-type="float">
            <text:p>3390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8655" calcext:value-type="float">
            <text:p>8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91" calcext:value-type="float">
            <text:p>3391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9606" calcext:value-type="float">
            <text:p>96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92" calcext:value-type="float">
            <text:p>3392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8650" calcext:value-type="float">
            <text:p>86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07" calcext:value-type="float">
            <text:p>3307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0.04" calcext:value-type="float">
            <text:p>10,04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08" calcext:value-type="float">
            <text:p>3308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76.64" calcext:value-type="float">
            <text:p>76,64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93" calcext:value-type="float">
            <text:p>3393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039.73" calcext:value-type="float">
            <text:p>1.039,7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94" calcext:value-type="float">
            <text:p>3394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491.74" calcext:value-type="float">
            <text:p>491,7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95" calcext:value-type="float">
            <text:p>3395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715.77" calcext:value-type="float">
            <text:p>715,7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96" calcext:value-type="float">
            <text:p>3396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47.91" calcext:value-type="float">
            <text:p>1.247,9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97" calcext:value-type="float">
            <text:p>3397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01.76" calcext:value-type="float">
            <text:p>101,7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98" calcext:value-type="float">
            <text:p>3398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316.21" calcext:value-type="float">
            <text:p>316,2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99" calcext:value-type="float">
            <text:p>3399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998.03" calcext:value-type="float">
            <text:p>998,0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00" calcext:value-type="float">
            <text:p>3400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625.58" calcext:value-type="float">
            <text:p>625,5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01" calcext:value-type="float">
            <text:p>3401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278.54" calcext:value-type="float">
            <text:p>278,5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02" calcext:value-type="float">
            <text:p>3402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226.38" calcext:value-type="float">
            <text:p>226,3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03" calcext:value-type="float">
            <text:p>3403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07.07" calcext:value-type="float">
            <text:p>107,0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04" calcext:value-type="float">
            <text:p>3404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39.6" calcext:value-type="float">
            <text:p>39,6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05" calcext:value-type="float">
            <text:p>3405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629.84" calcext:value-type="float">
            <text:p>629,8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06" calcext:value-type="float">
            <text:p>3406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697.24" calcext:value-type="float">
            <text:p>697,2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07" calcext:value-type="float">
            <text:p>3407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21.64" calcext:value-type="float">
            <text:p>121,6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08" calcext:value-type="float">
            <text:p>3408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315.51" calcext:value-type="float">
            <text:p>315,5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5" office:value-type="float" office:value="17.3" calcext:value-type="float">
            <text:p>17,3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17" calcext:value-type="float">
            <text:p>3417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7357" calcext:value-type="float">
            <text:p>73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18" calcext:value-type="float">
            <text:p>3418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2047" calcext:value-type="float">
            <text:p>20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19" calcext:value-type="float">
            <text:p>3419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495.52" calcext:value-type="float">
            <text:p>495,5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20" calcext:value-type="float">
            <text:p>3420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710.7" calcext:value-type="float">
            <text:p>710,7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21" calcext:value-type="float">
            <text:p>3421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271.25" calcext:value-type="float">
            <text:p>271,2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22" calcext:value-type="float">
            <text:p>3422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139.46" calcext:value-type="float">
            <text:p>139,4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23" calcext:value-type="float">
            <text:p>3423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1063.33" calcext:value-type="float">
            <text:p>1.063,3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24" calcext:value-type="float">
            <text:p>3424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659.8" calcext:value-type="float">
            <text:p>659,8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25" calcext:value-type="float">
            <text:p>3425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480.69" calcext:value-type="float">
            <text:p>480,6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26" calcext:value-type="float">
            <text:p>3426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818.08" calcext:value-type="float">
            <text:p>818,0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27" calcext:value-type="float">
            <text:p>3427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389.12" calcext:value-type="float">
            <text:p>389,1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28" calcext:value-type="float">
            <text:p>3428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240.49" calcext:value-type="float">
            <text:p>240,4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29" calcext:value-type="float">
            <text:p>3429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241.45" calcext:value-type="float">
            <text:p>241,4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30" calcext:value-type="float">
            <text:p>3430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488.28" calcext:value-type="float">
            <text:p>488,2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31" calcext:value-type="float">
            <text:p>3431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487.49" calcext:value-type="float">
            <text:p>487,4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32" calcext:value-type="float">
            <text:p>3432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302.98" calcext:value-type="float">
            <text:p>302,9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33" calcext:value-type="float">
            <text:p>3433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5" office:value-type="float" office:value="258.63" calcext:value-type="float">
            <text:p>258,6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35" calcext:value-type="float">
            <text:p>3435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36" calcext:value-type="float">
            <text:p>3436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5" office:value-type="float" office:value="4882.5" calcext:value-type="float">
            <text:p>4.882,50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37" calcext:value-type="float">
            <text:p>3437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5" office:value-type="float" office:value="4794.3" calcext:value-type="float">
            <text:p>4.794,30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0" calcext:value-type="float">
            <text:p>3440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5" office:value-type="float" office:value="3122.6" calcext:value-type="float">
            <text:p>3.122,6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1" calcext:value-type="float">
            <text:p>3441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34" calcext:value-type="float">
            <text:p>3434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5" office:value-type="float" office:value="1848.15" calcext:value-type="float">
            <text:p>1.848,15</text:p>
          </table:table-cell>
          <table:table-cell table:style-name="ce6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38" calcext:value-type="float">
            <text:p>3438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5" office:value-type="float" office:value="1639.42" calcext:value-type="float">
            <text:p>1.639,42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39" calcext:value-type="float">
            <text:p>3439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5" office:value-type="float" office:value="1668.02" calcext:value-type="float">
            <text:p>1.668,02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42" calcext:value-type="float">
            <text:p>3442</text:p>
          </table:table-cell>
          <table:table-cell table:style-name="ce4" office:value-type="date" office:date-value="2019-06-03" calcext:value-type="date">
            <text:p>03/06/2019</text:p>
          </table:table-cell>
          <table:table-cell table:style-name="ce5" office:value-type="float" office:value="315.98" calcext:value-type="float">
            <text:p>315,98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97" calcext:value-type="float">
            <text:p>3497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6.38" calcext:value-type="float">
            <text:p>26,38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498" calcext:value-type="float">
            <text:p>3498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33.95" calcext:value-type="float">
            <text:p>33,95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03" calcext:value-type="float">
            <text:p>3503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33.82" calcext:value-type="float">
            <text:p>33,82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04" calcext:value-type="float">
            <text:p>3504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32.3" calcext:value-type="float">
            <text:p>32,30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05" calcext:value-type="float">
            <text:p>3505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40.99" calcext:value-type="float">
            <text:p>40,99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06" calcext:value-type="float">
            <text:p>3506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15.39" calcext:value-type="float">
            <text:p>115,39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19" calcext:value-type="float">
            <text:p>3519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05.07" calcext:value-type="float">
            <text:p>105,07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443" calcext:value-type="float">
            <text:p>3443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4" calcext:value-type="float">
            <text:p>3444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4" calcext:value-type="float">
            <text:p>24,00</text:p>
          </table:table-cell>
          <table:table-cell table:style-name="ce6" office:value-type="float" office:value="10100" calcext:value-type="float">
            <text:p>101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5" calcext:value-type="float">
            <text:p>3445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10564" calcext:value-type="float">
            <text:p>105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6" calcext:value-type="float">
            <text:p>3446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2.5" calcext:value-type="float">
            <text:p>12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7" calcext:value-type="float">
            <text:p>3447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5.6" calcext:value-type="float">
            <text:p>5,60</text:p>
          </table:table-cell>
          <table:table-cell table:style-name="ce6" office:value-type="float" office:value="9829" calcext:value-type="float">
            <text:p>98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8" calcext:value-type="float">
            <text:p>3448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94.4" calcext:value-type="float">
            <text:p>94,4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9" calcext:value-type="float">
            <text:p>3449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94.6" calcext:value-type="float">
            <text:p>94,6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0" calcext:value-type="float">
            <text:p>3450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92.5" calcext:value-type="float">
            <text:p>92,5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1" calcext:value-type="float">
            <text:p>3451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72" calcext:value-type="float">
            <text:p>72,00</text:p>
          </table:table-cell>
          <table:table-cell table:style-name="ce6" office:value-type="float" office:value="5578" calcext:value-type="float">
            <text:p>55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2" calcext:value-type="float">
            <text:p>3452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5578" calcext:value-type="float">
            <text:p>55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3" calcext:value-type="float">
            <text:p>3453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49" calcext:value-type="float">
            <text:p>249,0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4" calcext:value-type="float">
            <text:p>3454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38.99" calcext:value-type="float">
            <text:p>238,99</text:p>
          </table:table-cell>
          <table:table-cell table:style-name="ce6" office:value-type="float" office:value="9762" calcext:value-type="float">
            <text:p>97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5" calcext:value-type="float">
            <text:p>3455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4.4" calcext:value-type="float">
            <text:p>4,40</text:p>
          </table:table-cell>
          <table:table-cell table:style-name="ce6" office:value-type="float" office:value="3897" calcext:value-type="float">
            <text:p>38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6" calcext:value-type="float">
            <text:p>3456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3897" calcext:value-type="float">
            <text:p>38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7" calcext:value-type="float">
            <text:p>3457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245" calcext:value-type="float">
            <text:p>102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8" calcext:value-type="float">
            <text:p>3458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245" calcext:value-type="float">
            <text:p>102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9" calcext:value-type="float">
            <text:p>3459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6.2" calcext:value-type="float">
            <text:p>16,2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0" calcext:value-type="float">
            <text:p>3520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1" calcext:value-type="float">
            <text:p>3521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62.91" calcext:value-type="float">
            <text:p>262,91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8" calcext:value-type="float">
            <text:p>3538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41.31" calcext:value-type="float">
            <text:p>41,31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60" calcext:value-type="float">
            <text:p>3460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0.5" calcext:value-type="float">
            <text:p>20,50</text:p>
          </table:table-cell>
          <table:table-cell table:style-name="ce6" office:value-type="float" office:value="10437" calcext:value-type="float">
            <text:p>10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2" calcext:value-type="float">
            <text:p>3522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50.9" calcext:value-type="float">
            <text:p>50,9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61" calcext:value-type="float">
            <text:p>3461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32.4" calcext:value-type="float">
            <text:p>32,40</text:p>
          </table:table-cell>
          <table:table-cell table:style-name="ce6" office:value-type="float" office:value="6036" calcext:value-type="float">
            <text:p>60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62" calcext:value-type="float">
            <text:p>3462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63" calcext:value-type="float">
            <text:p>3463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.55" calcext:value-type="float">
            <text:p>6,55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64" calcext:value-type="float">
            <text:p>3464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4996" calcext:value-type="float">
            <text:p>49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65" calcext:value-type="float">
            <text:p>3465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33.5" calcext:value-type="float">
            <text:p>33,5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66" calcext:value-type="float">
            <text:p>3466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59.48" calcext:value-type="float">
            <text:p>259,48</text:p>
          </table:table-cell>
          <table:table-cell table:style-name="ce6" office:value-type="float" office:value="9487" calcext:value-type="float">
            <text:p>948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67" calcext:value-type="float">
            <text:p>3467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8926" calcext:value-type="float">
            <text:p>89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68" calcext:value-type="float">
            <text:p>3468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39.5" calcext:value-type="float">
            <text:p>39,5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69" calcext:value-type="float">
            <text:p>3469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53" calcext:value-type="float">
            <text:p>53,0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70" calcext:value-type="float">
            <text:p>3470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78.8" calcext:value-type="float">
            <text:p>78,8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71" calcext:value-type="float">
            <text:p>3471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2.5" calcext:value-type="float">
            <text:p>22,5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72" calcext:value-type="float">
            <text:p>3472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.4" calcext:value-type="float">
            <text:p>6,40</text:p>
          </table:table-cell>
          <table:table-cell table:style-name="ce6" office:value-type="float" office:value="9829" calcext:value-type="float">
            <text:p>98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73" calcext:value-type="float">
            <text:p>3473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.6" calcext:value-type="float">
            <text:p>1,60</text:p>
          </table:table-cell>
          <table:table-cell table:style-name="ce6" office:value-type="float" office:value="9829" calcext:value-type="float">
            <text:p>98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74" calcext:value-type="float">
            <text:p>3474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82" calcext:value-type="float">
            <text:p>82,00</text:p>
          </table:table-cell>
          <table:table-cell table:style-name="ce6" office:value-type="float" office:value="9829" calcext:value-type="float">
            <text:p>98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75" calcext:value-type="float">
            <text:p>3475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9.9" calcext:value-type="float">
            <text:p>19,9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76" calcext:value-type="float">
            <text:p>3476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3.7" calcext:value-type="float">
            <text:p>23,7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7" calcext:value-type="float">
            <text:p>3537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746.16" calcext:value-type="float">
            <text:p>1.746,16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77" calcext:value-type="float">
            <text:p>3477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78" calcext:value-type="float">
            <text:p>3478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79" calcext:value-type="float">
            <text:p>3479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80" calcext:value-type="float">
            <text:p>3480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81" calcext:value-type="float">
            <text:p>3481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82" calcext:value-type="float">
            <text:p>3482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83" calcext:value-type="float">
            <text:p>3483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84" calcext:value-type="float">
            <text:p>3484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85" calcext:value-type="float">
            <text:p>3485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2.5" calcext:value-type="float">
            <text:p>12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86" calcext:value-type="float">
            <text:p>3486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5.4" calcext:value-type="float">
            <text:p>5,4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87" calcext:value-type="float">
            <text:p>3487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44.32" calcext:value-type="float">
            <text:p>44,32</text:p>
          </table:table-cell>
          <table:table-cell table:style-name="ce6" office:value-type="float" office:value="7337" calcext:value-type="float">
            <text:p>73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88" calcext:value-type="float">
            <text:p>3488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2.4" calcext:value-type="float">
            <text:p>12,4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89" calcext:value-type="float">
            <text:p>3489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54" calcext:value-type="float">
            <text:p>54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90" calcext:value-type="float">
            <text:p>3490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6404" calcext:value-type="float">
            <text:p>64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91" calcext:value-type="float">
            <text:p>3491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7.43" calcext:value-type="float">
            <text:p>7,43</text:p>
          </table:table-cell>
          <table:table-cell table:style-name="ce6" office:value-type="float" office:value="8002" calcext:value-type="float">
            <text:p>80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92" calcext:value-type="float">
            <text:p>3492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8.75" calcext:value-type="float">
            <text:p>28,75</text:p>
          </table:table-cell>
          <table:table-cell table:style-name="ce6" office:value-type="float" office:value="9973" calcext:value-type="float">
            <text:p>99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93" calcext:value-type="float">
            <text:p>3493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94" calcext:value-type="float">
            <text:p>3494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95" calcext:value-type="float">
            <text:p>3495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37" calcext:value-type="float">
            <text:p>37,00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96" calcext:value-type="float">
            <text:p>3496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77" calcext:value-type="float">
            <text:p>77,00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3" calcext:value-type="float">
            <text:p>3523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4" calcext:value-type="float">
            <text:p>3524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75" calcext:value-type="float">
            <text:p>7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5" calcext:value-type="float">
            <text:p>3525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6" calcext:value-type="float">
            <text:p>3526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99" calcext:value-type="float">
            <text:p>3499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07.5" calcext:value-type="float">
            <text:p>107,50</text:p>
          </table:table-cell>
          <table:table-cell table:style-name="ce6" office:value-type="float" office:value="8014" calcext:value-type="float">
            <text:p>8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00.5" calcext:value-type="float">
            <text:p>100,50</text:p>
          </table:table-cell>
          <table:table-cell table:style-name="ce6" office:value-type="float" office:value="8014" calcext:value-type="float">
            <text:p>8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01" calcext:value-type="float">
            <text:p>3501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10" calcext:value-type="float">
            <text:p>110,00</text:p>
          </table:table-cell>
          <table:table-cell table:style-name="ce6" office:value-type="float" office:value="8014" calcext:value-type="float">
            <text:p>8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02" calcext:value-type="float">
            <text:p>3502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3617" calcext:value-type="float">
            <text:p>36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7" calcext:value-type="float">
            <text:p>3527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3" calcext:value-type="float">
            <text:p>3533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7" calcext:value-type="float">
            <text:p>17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9" calcext:value-type="float">
            <text:p>3539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40.05" calcext:value-type="float">
            <text:p>40,0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40" calcext:value-type="float">
            <text:p>3540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76.08" calcext:value-type="float">
            <text:p>76,0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41" calcext:value-type="float">
            <text:p>3541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16.78" calcext:value-type="float">
            <text:p>116,7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4" calcext:value-type="float">
            <text:p>3534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1" calcext:value-type="float">
            <text:p>11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8" calcext:value-type="float">
            <text:p>3528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499.96" calcext:value-type="float">
            <text:p>499,96</text:p>
          </table:table-cell>
          <table:table-cell table:style-name="ce6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9" calcext:value-type="float">
            <text:p>3529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77.63" calcext:value-type="float">
            <text:p>177,63</text:p>
          </table:table-cell>
          <table:table-cell table:style-name="ce6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0" calcext:value-type="float">
            <text:p>3530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006.5" calcext:value-type="float">
            <text:p>1.006,50</text:p>
          </table:table-cell>
          <table:table-cell table:style-name="ce6" office:value-type="float" office:value="8066" calcext:value-type="float">
            <text:p>8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1" calcext:value-type="float">
            <text:p>3531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728.34" calcext:value-type="float">
            <text:p>728,3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2" calcext:value-type="float">
            <text:p>3532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677.5" calcext:value-type="float">
            <text:p>1.677,50</text:p>
          </table:table-cell>
          <table:table-cell table:style-name="ce6" office:value-type="float" office:value="8066" calcext:value-type="float">
            <text:p>8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07" calcext:value-type="float">
            <text:p>3507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.4" calcext:value-type="float">
            <text:p>6,40</text:p>
          </table:table-cell>
          <table:table-cell table:style-name="ce6" office:value-type="float" office:value="10468" calcext:value-type="float">
            <text:p>104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08" calcext:value-type="float">
            <text:p>3508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28.71" calcext:value-type="float">
            <text:p>128,71</text:p>
          </table:table-cell>
          <table:table-cell table:style-name="ce6" office:value-type="float" office:value="6036" calcext:value-type="float">
            <text:p>60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09" calcext:value-type="float">
            <text:p>3509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9553" calcext:value-type="float">
            <text:p>95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10" calcext:value-type="float">
            <text:p>3510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5.8" calcext:value-type="float">
            <text:p>5,80</text:p>
          </table:table-cell>
          <table:table-cell table:style-name="ce6" office:value-type="float" office:value="4749" calcext:value-type="float">
            <text:p>4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11" calcext:value-type="float">
            <text:p>3511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1" calcext:value-type="float">
            <text:p>11,00</text:p>
          </table:table-cell>
          <table:table-cell table:style-name="ce6" office:value-type="float" office:value="3071" calcext:value-type="float">
            <text:p>30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12" calcext:value-type="float">
            <text:p>3512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2.9" calcext:value-type="float">
            <text:p>12,90</text:p>
          </table:table-cell>
          <table:table-cell table:style-name="ce6" office:value-type="float" office:value="10469" calcext:value-type="float">
            <text:p>104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13" calcext:value-type="float">
            <text:p>3513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5.6" calcext:value-type="float">
            <text:p>5,60</text:p>
          </table:table-cell>
          <table:table-cell table:style-name="ce6" office:value-type="float" office:value="1865" calcext:value-type="float">
            <text:p>18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14" calcext:value-type="float">
            <text:p>3514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8" calcext:value-type="float">
            <text:p>18,00</text:p>
          </table:table-cell>
          <table:table-cell table:style-name="ce6" office:value-type="float" office:value="7945" calcext:value-type="float">
            <text:p>79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15" calcext:value-type="float">
            <text:p>3515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25.9" calcext:value-type="float">
            <text:p>25,90</text:p>
          </table:table-cell>
          <table:table-cell table:style-name="ce6" office:value-type="float" office:value="9415" calcext:value-type="float">
            <text:p>94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5" calcext:value-type="float">
            <text:p>3535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16" calcext:value-type="float">
            <text:p>3516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17" calcext:value-type="float">
            <text:p>3517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136.4" calcext:value-type="float">
            <text:p>136,40</text:p>
          </table:table-cell>
          <table:table-cell table:style-name="ce6" office:value-type="float" office:value="339" calcext:value-type="float">
            <text:p>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18" calcext:value-type="float">
            <text:p>3518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2420" calcext:value-type="float">
            <text:p>24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6" calcext:value-type="float">
            <text:p>3536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5" office:value-type="float" office:value="54.88" calcext:value-type="float">
            <text:p>54,88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42" calcext:value-type="float">
            <text:p>3542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758.9" calcext:value-type="float">
            <text:p>758,9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43" calcext:value-type="float">
            <text:p>3543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366.85" calcext:value-type="float">
            <text:p>366,8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44" calcext:value-type="float">
            <text:p>3544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47.22" calcext:value-type="float">
            <text:p>47,2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45" calcext:value-type="float">
            <text:p>3545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82.48" calcext:value-type="float">
            <text:p>82,4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47" calcext:value-type="float">
            <text:p>3547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48" calcext:value-type="float">
            <text:p>3548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99.25" calcext:value-type="float">
            <text:p>199,2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49" calcext:value-type="float">
            <text:p>3549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66.69" calcext:value-type="float">
            <text:p>66,6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50" calcext:value-type="float">
            <text:p>3550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46.63" calcext:value-type="float">
            <text:p>46,63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51" calcext:value-type="float">
            <text:p>3551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423.14" calcext:value-type="float">
            <text:p>423,14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52" calcext:value-type="float">
            <text:p>3552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.2" calcext:value-type="float">
            <text:p>1,20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53" calcext:value-type="float">
            <text:p>3553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07.88" calcext:value-type="float">
            <text:p>107,88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68" calcext:value-type="float">
            <text:p>3568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54.36" calcext:value-type="float">
            <text:p>54,36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69" calcext:value-type="float">
            <text:p>3569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46.53" calcext:value-type="float">
            <text:p>46,53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70" calcext:value-type="float">
            <text:p>3570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56.94" calcext:value-type="float">
            <text:p>156,94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71" calcext:value-type="float">
            <text:p>3571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7.73" calcext:value-type="float">
            <text:p>17,73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72" calcext:value-type="float">
            <text:p>3572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41.87" calcext:value-type="float">
            <text:p>41,87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59" calcext:value-type="float">
            <text:p>3559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20.55" calcext:value-type="float">
            <text:p>120,5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60" calcext:value-type="float">
            <text:p>3560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76.08" calcext:value-type="float">
            <text:p>76,0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81" calcext:value-type="float">
            <text:p>3581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3.81" calcext:value-type="float">
            <text:p>3,8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82" calcext:value-type="float">
            <text:p>3582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56.94" calcext:value-type="float">
            <text:p>156,94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83" calcext:value-type="float">
            <text:p>3583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63.11" calcext:value-type="float">
            <text:p>63,1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84" calcext:value-type="float">
            <text:p>3584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33.43" calcext:value-type="float">
            <text:p>33,4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61" calcext:value-type="float">
            <text:p>3561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3.12" calcext:value-type="float">
            <text:p>13,1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62" calcext:value-type="float">
            <text:p>3562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62.04" calcext:value-type="float">
            <text:p>162,04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63" calcext:value-type="float">
            <text:p>3563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96.76" calcext:value-type="float">
            <text:p>96,7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64" calcext:value-type="float">
            <text:p>3564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57.52" calcext:value-type="float">
            <text:p>57,5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65" calcext:value-type="float">
            <text:p>3565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38.04" calcext:value-type="float">
            <text:p>38,04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66" calcext:value-type="float">
            <text:p>3566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65.19" calcext:value-type="float">
            <text:p>65,19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85" calcext:value-type="float">
            <text:p>3585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18.19" calcext:value-type="float">
            <text:p>118,19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54" calcext:value-type="float">
            <text:p>3554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518.88" calcext:value-type="float">
            <text:p>518,8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55" calcext:value-type="float">
            <text:p>3555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41.76" calcext:value-type="float">
            <text:p>41,7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56" calcext:value-type="float">
            <text:p>3556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47.08" calcext:value-type="float">
            <text:p>47,0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57" calcext:value-type="float">
            <text:p>3557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22.8" calcext:value-type="float">
            <text:p>22,80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58" calcext:value-type="float">
            <text:p>3558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66.31" calcext:value-type="float">
            <text:p>166,3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73" calcext:value-type="float">
            <text:p>3573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273.4" calcext:value-type="float">
            <text:p>273,40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74" calcext:value-type="float">
            <text:p>3574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305.15" calcext:value-type="float">
            <text:p>305,1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75" calcext:value-type="float">
            <text:p>3575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301.54" calcext:value-type="float">
            <text:p>301,54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76" calcext:value-type="float">
            <text:p>3576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56.89" calcext:value-type="float">
            <text:p>56,89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77" calcext:value-type="float">
            <text:p>3577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5.08" calcext:value-type="float">
            <text:p>15,0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78" calcext:value-type="float">
            <text:p>3578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5.77" calcext:value-type="float">
            <text:p>15,7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79" calcext:value-type="float">
            <text:p>3579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46.02" calcext:value-type="float">
            <text:p>46,0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80" calcext:value-type="float">
            <text:p>3580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54.62" calcext:value-type="float">
            <text:p>54,6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67" calcext:value-type="float">
            <text:p>3567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5" office:value-type="float" office:value="112.84" calcext:value-type="float">
            <text:p>112,84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86" calcext:value-type="float">
            <text:p>3586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337.96" calcext:value-type="float">
            <text:p>337,96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87" calcext:value-type="float">
            <text:p>3587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58.49" calcext:value-type="float">
            <text:p>58,49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88" calcext:value-type="float">
            <text:p>3588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76.08" calcext:value-type="float">
            <text:p>76,08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97" calcext:value-type="float">
            <text:p>3597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57.02" calcext:value-type="float">
            <text:p>57,0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98" calcext:value-type="float">
            <text:p>3598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36.71" calcext:value-type="float">
            <text:p>36,7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99" calcext:value-type="float">
            <text:p>3599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260.45" calcext:value-type="float">
            <text:p>260,4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00" calcext:value-type="float">
            <text:p>3600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654.2" calcext:value-type="float">
            <text:p>654,20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01" calcext:value-type="float">
            <text:p>3601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125.51" calcext:value-type="float">
            <text:p>125,5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02" calcext:value-type="float">
            <text:p>3602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96.07" calcext:value-type="float">
            <text:p>96,0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03" calcext:value-type="float">
            <text:p>3603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30.99" calcext:value-type="float">
            <text:p>30,99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04" calcext:value-type="float">
            <text:p>3604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38.38" calcext:value-type="float">
            <text:p>38,3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106.54" calcext:value-type="float">
            <text:p>106,54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90" calcext:value-type="float">
            <text:p>3590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225.22" calcext:value-type="float">
            <text:p>225,2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91" calcext:value-type="float">
            <text:p>3591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68.63" calcext:value-type="float">
            <text:p>68,6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92" calcext:value-type="float">
            <text:p>3592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201.8" calcext:value-type="float">
            <text:p>201,80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93" calcext:value-type="float">
            <text:p>3593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96.31" calcext:value-type="float">
            <text:p>96,3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40.46" calcext:value-type="float">
            <text:p>40,4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95" calcext:value-type="float">
            <text:p>3595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28.77" calcext:value-type="float">
            <text:p>28,7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96" calcext:value-type="float">
            <text:p>3596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35.16" calcext:value-type="float">
            <text:p>35,1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05" calcext:value-type="float">
            <text:p>3605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5" office:value-type="float" office:value="241.16" calcext:value-type="float">
            <text:p>241,1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08" calcext:value-type="float">
            <text:p>3608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5" office:value-type="float" office:value="8042.21" calcext:value-type="float">
            <text:p>8.042,21</text:p>
          </table:table-cell>
          <table:table-cell table:style-name="ce6" office:value-type="float" office:value="10440" calcext:value-type="float">
            <text:p>104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06" calcext:value-type="float">
            <text:p>3606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5" office:value-type="float" office:value="8042.21" calcext:value-type="float">
            <text:p>8.042,21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07" calcext:value-type="float">
            <text:p>3607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5" office:value-type="float" office:value="1769.29" calcext:value-type="float">
            <text:p>1.769,29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23" calcext:value-type="float">
            <text:p>3623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225" calcext:value-type="float">
            <text:p>225,00</text:p>
          </table:table-cell>
          <table:table-cell table:style-name="ce6" office:value-type="float" office:value="4876" calcext:value-type="float">
            <text:p>48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4876" calcext:value-type="float">
            <text:p>48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25" calcext:value-type="float">
            <text:p>3625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4876" calcext:value-type="float">
            <text:p>48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31" calcext:value-type="float">
            <text:p>3631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517" calcext:value-type="float">
            <text:p>517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27" calcext:value-type="float">
            <text:p>3627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43798" calcext:value-type="float">
            <text:p>43.798,00</text:p>
          </table:table-cell>
          <table:table-cell table:style-name="ce6" office:value-type="float" office:value="6084" calcext:value-type="float">
            <text:p>60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09" calcext:value-type="float">
            <text:p>3609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39.65" calcext:value-type="float">
            <text:p>39,65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10" calcext:value-type="float">
            <text:p>3610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260.45" calcext:value-type="float">
            <text:p>260,45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26" calcext:value-type="float">
            <text:p>3626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439.2" calcext:value-type="float">
            <text:p>439,2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16" calcext:value-type="float">
            <text:p>3616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113.43" calcext:value-type="float">
            <text:p>113,4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72.12" calcext:value-type="float">
            <text:p>72,1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18" calcext:value-type="float">
            <text:p>3618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76.08" calcext:value-type="float">
            <text:p>76,0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19" calcext:value-type="float">
            <text:p>3619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260.45" calcext:value-type="float">
            <text:p>260,4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20" calcext:value-type="float">
            <text:p>3620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125.51" calcext:value-type="float">
            <text:p>125,5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21" calcext:value-type="float">
            <text:p>3621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185.61" calcext:value-type="float">
            <text:p>185,6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22" calcext:value-type="float">
            <text:p>3622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11.72" calcext:value-type="float">
            <text:p>11,7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11" calcext:value-type="float">
            <text:p>3611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162.26" calcext:value-type="float">
            <text:p>162,2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12" calcext:value-type="float">
            <text:p>3612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304.1" calcext:value-type="float">
            <text:p>304,10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13" calcext:value-type="float">
            <text:p>3613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98.87" calcext:value-type="float">
            <text:p>98,8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330.08" calcext:value-type="float">
            <text:p>330,0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15" calcext:value-type="float">
            <text:p>3615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205.63" calcext:value-type="float">
            <text:p>205,6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28" calcext:value-type="float">
            <text:p>3628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129.38" calcext:value-type="float">
            <text:p>129,3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29" calcext:value-type="float">
            <text:p>3629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1368.02" calcext:value-type="float">
            <text:p>1.368,0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30" calcext:value-type="float">
            <text:p>3630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104.07" calcext:value-type="float">
            <text:p>104,0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32" calcext:value-type="float">
            <text:p>3632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94.41" calcext:value-type="float">
            <text:p>94,4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33" calcext:value-type="float">
            <text:p>3633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13.11" calcext:value-type="float">
            <text:p>13,1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34" calcext:value-type="float">
            <text:p>3634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5" office:value-type="float" office:value="82.32" calcext:value-type="float">
            <text:p>82,3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57" calcext:value-type="float">
            <text:p>3657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63.95" calcext:value-type="float">
            <text:p>63,9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22708.8" calcext:value-type="float">
            <text:p>22.708,8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36" calcext:value-type="float">
            <text:p>3636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2510.69" calcext:value-type="float">
            <text:p>2.510,69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37" calcext:value-type="float">
            <text:p>3637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1.81" calcext:value-type="float">
            <text:p>1,81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38" calcext:value-type="float">
            <text:p>3638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427.23" calcext:value-type="float">
            <text:p>427,23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39" calcext:value-type="float">
            <text:p>3639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4.95" calcext:value-type="float">
            <text:p>4,9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40" calcext:value-type="float">
            <text:p>3640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855.37" calcext:value-type="float">
            <text:p>855,37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41" calcext:value-type="float">
            <text:p>3641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32.68" calcext:value-type="float">
            <text:p>32,68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42" calcext:value-type="float">
            <text:p>3642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5.75" calcext:value-type="float">
            <text:p>5,75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43" calcext:value-type="float">
            <text:p>3643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33.7" calcext:value-type="float">
            <text:p>33,70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44" calcext:value-type="float">
            <text:p>3644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2064.04" calcext:value-type="float">
            <text:p>2.064,04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45" calcext:value-type="float">
            <text:p>3645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38.76" calcext:value-type="float">
            <text:p>38,76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64" calcext:value-type="float">
            <text:p>3664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181.67" calcext:value-type="float">
            <text:p>181,67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47" calcext:value-type="float">
            <text:p>3647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48" calcext:value-type="float">
            <text:p>3648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484.69" calcext:value-type="float">
            <text:p>484,6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49" calcext:value-type="float">
            <text:p>3649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877.19" calcext:value-type="float">
            <text:p>877,1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50" calcext:value-type="float">
            <text:p>3650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1001.11" calcext:value-type="float">
            <text:p>1.001,1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51" calcext:value-type="float">
            <text:p>3651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863.39" calcext:value-type="float">
            <text:p>863,3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52" calcext:value-type="float">
            <text:p>3652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338.13" calcext:value-type="float">
            <text:p>338,1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53" calcext:value-type="float">
            <text:p>3653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406.97" calcext:value-type="float">
            <text:p>406,9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54" calcext:value-type="float">
            <text:p>3654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1078.81" calcext:value-type="float">
            <text:p>1.078,8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55" calcext:value-type="float">
            <text:p>3655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977.45" calcext:value-type="float">
            <text:p>977,4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56" calcext:value-type="float">
            <text:p>3656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599.26" calcext:value-type="float">
            <text:p>599,2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59" calcext:value-type="float">
            <text:p>3659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75.95" calcext:value-type="float">
            <text:p>75,9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58" calcext:value-type="float">
            <text:p>3658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542.82" calcext:value-type="float">
            <text:p>542,8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60" calcext:value-type="float">
            <text:p>3660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2116.63" calcext:value-type="float">
            <text:p>2.116,63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61" calcext:value-type="float">
            <text:p>3661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289.39" calcext:value-type="float">
            <text:p>289,39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62" calcext:value-type="float">
            <text:p>3662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498.01" calcext:value-type="float">
            <text:p>498,01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63" calcext:value-type="float">
            <text:p>3663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1114.68" calcext:value-type="float">
            <text:p>1.114,68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46" calcext:value-type="float">
            <text:p>3646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5" office:value-type="float" office:value="270" calcext:value-type="float">
            <text:p>270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8" calcext:value-type="float">
            <text:p>3728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693" calcext:value-type="float">
            <text:p>16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26" calcext:value-type="float">
            <text:p>3726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7889.5" calcext:value-type="float">
            <text:p>7.889,50</text:p>
          </table:table-cell>
          <table:table-cell table:style-name="ce6" office:value-type="float" office:value="9944" calcext:value-type="float">
            <text:p>99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27" calcext:value-type="float">
            <text:p>3727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3072.07" calcext:value-type="float">
            <text:p>3.072,07</text:p>
          </table:table-cell>
          <table:table-cell table:style-name="ce6" office:value-type="float" office:value="9944" calcext:value-type="float">
            <text:p>99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30" calcext:value-type="float">
            <text:p>3730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807.4" calcext:value-type="float">
            <text:p>807,40</text:p>
          </table:table-cell>
          <table:table-cell table:style-name="ce6" office:value-type="float" office:value="4074" calcext:value-type="float">
            <text:p>40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31" calcext:value-type="float">
            <text:p>3731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25415.13" calcext:value-type="float">
            <text:p>25.415,13</text:p>
          </table:table-cell>
          <table:table-cell table:style-name="ce6" office:value-type="float" office:value="4074" calcext:value-type="float">
            <text:p>40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77" calcext:value-type="float">
            <text:p>3677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20.11" calcext:value-type="float">
            <text:p>120,11</text:p>
          </table:table-cell>
          <table:table-cell table:style-name="ce6" office:value-type="float" office:value="9441" calcext:value-type="float">
            <text:p>94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79" calcext:value-type="float">
            <text:p>3679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297.6" calcext:value-type="float">
            <text:p>297,60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80" calcext:value-type="float">
            <text:p>3680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232.78" calcext:value-type="float">
            <text:p>232,78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81" calcext:value-type="float">
            <text:p>3681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82" calcext:value-type="float">
            <text:p>3682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48" calcext:value-type="float">
            <text:p>148,00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83" calcext:value-type="float">
            <text:p>3683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6.64" calcext:value-type="float">
            <text:p>6,64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84" calcext:value-type="float">
            <text:p>3684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50.39" calcext:value-type="float">
            <text:p>50,39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85" calcext:value-type="float">
            <text:p>3685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39" calcext:value-type="float">
            <text:p>39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86" calcext:value-type="float">
            <text:p>3686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87" calcext:value-type="float">
            <text:p>3687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090.13" calcext:value-type="float">
            <text:p>1.090,1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02" calcext:value-type="float">
            <text:p>3702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78" calcext:value-type="float">
            <text:p>78,00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03" calcext:value-type="float">
            <text:p>3703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70" calcext:value-type="float">
            <text:p>170,00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04" calcext:value-type="float">
            <text:p>3704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81.88" calcext:value-type="float">
            <text:p>81,88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05" calcext:value-type="float">
            <text:p>3705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06" calcext:value-type="float">
            <text:p>3706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70.12" calcext:value-type="float">
            <text:p>70,12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07" calcext:value-type="float">
            <text:p>3707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8.55" calcext:value-type="float">
            <text:p>8,55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08" calcext:value-type="float">
            <text:p>3708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41.76" calcext:value-type="float">
            <text:p>41,76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09" calcext:value-type="float">
            <text:p>3709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318.41" calcext:value-type="float">
            <text:p>318,41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10" calcext:value-type="float">
            <text:p>3710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27.88" calcext:value-type="float">
            <text:p>27,88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11" calcext:value-type="float">
            <text:p>3711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8" calcext:value-type="float">
            <text:p>8,00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9" calcext:value-type="float">
            <text:p>3729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20130" calcext:value-type="float">
            <text:p>20.130,00</text:p>
          </table:table-cell>
          <table:table-cell table:style-name="ce6" office:value-type="float" office:value="9341" calcext:value-type="float">
            <text:p>934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88" calcext:value-type="float">
            <text:p>3688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89" calcext:value-type="float">
            <text:p>3689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5124" calcext:value-type="float">
            <text:p>5.124,00</text:p>
          </table:table-cell>
          <table:table-cell table:style-name="ce6" office:value-type="float" office:value="9853" calcext:value-type="float">
            <text:p>98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90" calcext:value-type="float">
            <text:p>3690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741.15" calcext:value-type="float">
            <text:p>741,15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91" calcext:value-type="float">
            <text:p>3691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55" calcext:value-type="float">
            <text:p>55,0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92" calcext:value-type="float">
            <text:p>3692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735.66" calcext:value-type="float">
            <text:p>735,66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93" calcext:value-type="float">
            <text:p>3693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686.47" calcext:value-type="float">
            <text:p>686,47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94" calcext:value-type="float">
            <text:p>3694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78" calcext:value-type="float">
            <text:p>78,0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95" calcext:value-type="float">
            <text:p>3695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911.2" calcext:value-type="float">
            <text:p>911,2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96" calcext:value-type="float">
            <text:p>3696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734.4" calcext:value-type="float">
            <text:p>734,4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65" calcext:value-type="float">
            <text:p>3665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20.78" calcext:value-type="float">
            <text:p>120,78</text:p>
          </table:table-cell>
          <table:table-cell table:style-name="ce6" office:value-type="float" office:value="7671" calcext:value-type="float">
            <text:p>76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97" calcext:value-type="float">
            <text:p>3697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1.78" calcext:value-type="float">
            <text:p>11,78</text:p>
          </table:table-cell>
          <table:table-cell table:style-name="ce6" office:value-type="float" office:value="2771" calcext:value-type="float">
            <text:p>27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66" calcext:value-type="float">
            <text:p>3666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74" calcext:value-type="float">
            <text:p>3674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33.89" calcext:value-type="float">
            <text:p>33,89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75" calcext:value-type="float">
            <text:p>3675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66.12" calcext:value-type="float">
            <text:p>166,12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98" calcext:value-type="float">
            <text:p>3698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55" calcext:value-type="float">
            <text:p>55,0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69" calcext:value-type="float">
            <text:p>3669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4834.2" calcext:value-type="float">
            <text:p>4.834,2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12" calcext:value-type="float">
            <text:p>3712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277.24" calcext:value-type="float">
            <text:p>277,2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13" calcext:value-type="float">
            <text:p>3713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442.06" calcext:value-type="float">
            <text:p>1.442,0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14" calcext:value-type="float">
            <text:p>3714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26.75" calcext:value-type="float">
            <text:p>26,7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15" calcext:value-type="float">
            <text:p>3715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54.19" calcext:value-type="float">
            <text:p>54,1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16" calcext:value-type="float">
            <text:p>3716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90.54" calcext:value-type="float">
            <text:p>90,5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17" calcext:value-type="float">
            <text:p>3717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46.25" calcext:value-type="float">
            <text:p>146,2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18" calcext:value-type="float">
            <text:p>3718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15.94" calcext:value-type="float">
            <text:p>115,9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19" calcext:value-type="float">
            <text:p>3719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29.23" calcext:value-type="float">
            <text:p>29,2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0" calcext:value-type="float">
            <text:p>3720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37.75" calcext:value-type="float">
            <text:p>37,7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1" calcext:value-type="float">
            <text:p>3721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36.49" calcext:value-type="float">
            <text:p>36,4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2" calcext:value-type="float">
            <text:p>3722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85.67" calcext:value-type="float">
            <text:p>85,6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3" calcext:value-type="float">
            <text:p>3723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26.94" calcext:value-type="float">
            <text:p>26,9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4" calcext:value-type="float">
            <text:p>3724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76.37" calcext:value-type="float">
            <text:p>76,3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99" calcext:value-type="float">
            <text:p>3699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00" calcext:value-type="float">
            <text:p>3700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78" calcext:value-type="float">
            <text:p>3678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246.56" calcext:value-type="float">
            <text:p>246,56</text:p>
          </table:table-cell>
          <table:table-cell table:style-name="ce6" office:value-type="float" office:value="6918" calcext:value-type="float">
            <text:p>69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67" calcext:value-type="float">
            <text:p>3667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68" calcext:value-type="float">
            <text:p>3668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76" calcext:value-type="float">
            <text:p>3676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2215" calcext:value-type="float">
            <text:p>2.215,00</text:p>
          </table:table-cell>
          <table:table-cell table:style-name="ce6" office:value-type="float" office:value="5515" calcext:value-type="float">
            <text:p>5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01" calcext:value-type="float">
            <text:p>3701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55" calcext:value-type="float">
            <text:p>55,0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70" calcext:value-type="float">
            <text:p>3670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916.97" calcext:value-type="float">
            <text:p>1.916,97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71" calcext:value-type="float">
            <text:p>3671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15.23" calcext:value-type="float">
            <text:p>115,23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72" calcext:value-type="float">
            <text:p>3672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570.34" calcext:value-type="float">
            <text:p>1.570,34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112.83" calcext:value-type="float">
            <text:p>112,8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73" calcext:value-type="float">
            <text:p>3673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5" office:value-type="float" office:value="4608.37" calcext:value-type="float">
            <text:p>4.608,37</text:p>
          </table:table-cell>
          <table:table-cell table:style-name="ce6" office:value-type="float" office:value="10453" calcext:value-type="float">
            <text:p>104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2" office:value-type="float" office:value="3734" calcext:value-type="float">
            <text:p>3734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float" office:value="3259" calcext:value-type="float">
            <text:p>32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5" calcext:value-type="float">
            <text:p>3735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475.73" calcext:value-type="float">
            <text:p>475,73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6" calcext:value-type="float">
            <text:p>3736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5842" calcext:value-type="float">
            <text:p>58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7" calcext:value-type="float">
            <text:p>3737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6816.43" calcext:value-type="float">
            <text:p>6.816,43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8" calcext:value-type="float">
            <text:p>3738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2" calcext:value-type="float">
            <text:p>3732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1722" calcext:value-type="float">
            <text:p>1.722,00</text:p>
          </table:table-cell>
          <table:table-cell table:style-name="ce6" office:value-type="float" office:value="2339" calcext:value-type="float">
            <text:p>233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3" calcext:value-type="float">
            <text:p>3733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10220" calcext:value-type="float">
            <text:p>102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5" calcext:value-type="float">
            <text:p>3745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124.7" calcext:value-type="float">
            <text:p>124,7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6" calcext:value-type="float">
            <text:p>3746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5.45" calcext:value-type="float">
            <text:p>5,4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7" calcext:value-type="float">
            <text:p>3747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16.9" calcext:value-type="float">
            <text:p>16,9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8" calcext:value-type="float">
            <text:p>3748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3.9" calcext:value-type="float">
            <text:p>3,9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9" calcext:value-type="float">
            <text:p>3749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151.1" calcext:value-type="float">
            <text:p>151,1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0" calcext:value-type="float">
            <text:p>3750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86.7" calcext:value-type="float">
            <text:p>86,7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1" calcext:value-type="float">
            <text:p>3751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21.5" calcext:value-type="float">
            <text:p>21,5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2" calcext:value-type="float">
            <text:p>3752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3" calcext:value-type="float">
            <text:p>3753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645.95" calcext:value-type="float">
            <text:p>645,9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4" calcext:value-type="float">
            <text:p>3754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60.65" calcext:value-type="float">
            <text:p>60,6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9" calcext:value-type="float">
            <text:p>3739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399.75" calcext:value-type="float">
            <text:p>399,75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0" calcext:value-type="float">
            <text:p>3740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14177.78" calcext:value-type="float">
            <text:p>14.177,78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1" calcext:value-type="float">
            <text:p>3741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3059.9" calcext:value-type="float">
            <text:p>3.059,90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4" calcext:value-type="float">
            <text:p>3744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673.18" calcext:value-type="float">
            <text:p>673,18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2" calcext:value-type="float">
            <text:p>3742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2065.99" calcext:value-type="float">
            <text:p>2.065,99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3" calcext:value-type="float">
            <text:p>3743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733.01" calcext:value-type="float">
            <text:p>733,01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5" calcext:value-type="float">
            <text:p>3755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10516" calcext:value-type="float">
            <text:p>105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756" calcext:value-type="float">
            <text:p>3756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float" office:value="10515" calcext:value-type="float">
            <text:p>10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764" calcext:value-type="float">
            <text:p>3764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840.43" calcext:value-type="float">
            <text:p>840,43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759" calcext:value-type="float">
            <text:p>3759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90605.49" calcext:value-type="float">
            <text:p>90.605,49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760" calcext:value-type="float">
            <text:p>3760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61" calcext:value-type="float">
            <text:p>3761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62" calcext:value-type="float">
            <text:p>3762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63" calcext:value-type="float">
            <text:p>3763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494.43" calcext:value-type="float">
            <text:p>494,43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65" calcext:value-type="float">
            <text:p>3765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2811.71" calcext:value-type="float">
            <text:p>2.811,71</text:p>
          </table:table-cell>
          <table:table-cell table:style-name="ce6" office:value-type="float" office:value="10337" calcext:value-type="float">
            <text:p>103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66" calcext:value-type="float">
            <text:p>3766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69.5" calcext:value-type="float">
            <text:p>69,5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67" calcext:value-type="float">
            <text:p>3767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76" calcext:value-type="float">
            <text:p>76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68" calcext:value-type="float">
            <text:p>3768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47.01" calcext:value-type="float">
            <text:p>47,01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69" calcext:value-type="float">
            <text:p>3769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0" calcext:value-type="float">
            <text:p>3770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1" calcext:value-type="float">
            <text:p>3771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81" calcext:value-type="float">
            <text:p>3781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1246.54" calcext:value-type="float">
            <text:p>1.246,5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82" calcext:value-type="float">
            <text:p>3782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608.26" calcext:value-type="float">
            <text:p>608,2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84" calcext:value-type="float">
            <text:p>3784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43" calcext:value-type="float">
            <text:p>43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83" calcext:value-type="float">
            <text:p>3783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9" calcext:value-type="float">
            <text:p>9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2" calcext:value-type="float">
            <text:p>3772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659.04" calcext:value-type="float">
            <text:p>659,04</text:p>
          </table:table-cell>
          <table:table-cell table:style-name="ce6" office:value-type="float" office:value="2983" calcext:value-type="float">
            <text:p>29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3" calcext:value-type="float">
            <text:p>3773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695.4" calcext:value-type="float">
            <text:p>695,4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4" calcext:value-type="float">
            <text:p>3774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5" calcext:value-type="float">
            <text:p>3775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963.8" calcext:value-type="float">
            <text:p>963,8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6" calcext:value-type="float">
            <text:p>3776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1769" calcext:value-type="float">
            <text:p>1.769,0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7" calcext:value-type="float">
            <text:p>3777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488" calcext:value-type="float">
            <text:p>488,0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8" calcext:value-type="float">
            <text:p>3778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915" calcext:value-type="float">
            <text:p>915,0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9" calcext:value-type="float">
            <text:p>3779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1329.8" calcext:value-type="float">
            <text:p>1.329,8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80" calcext:value-type="float">
            <text:p>3780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85" calcext:value-type="float">
            <text:p>3785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86" calcext:value-type="float">
            <text:p>3786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230.33" calcext:value-type="float">
            <text:p>230,33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7" calcext:value-type="float">
            <text:p>3757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178.31" calcext:value-type="float">
            <text:p>178,31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3758" calcext:value-type="float">
            <text:p>3758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5" office:value-type="float" office:value="4588.01" calcext:value-type="float">
            <text:p>4.588,01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3787" calcext:value-type="float">
            <text:p>3787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631.96" calcext:value-type="float">
            <text:p>631,96</text:p>
          </table:table-cell>
          <table:table-cell table:style-name="ce6" office:value-type="float" office:value="9416" calcext:value-type="float">
            <text:p>94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88" calcext:value-type="float">
            <text:p>3788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841.89" calcext:value-type="float">
            <text:p>841,89</text:p>
          </table:table-cell>
          <table:table-cell table:style-name="ce6" office:value-type="float" office:value="9416" calcext:value-type="float">
            <text:p>94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91" calcext:value-type="float">
            <text:p>3791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2393.19" calcext:value-type="float">
            <text:p>2.393,19</text:p>
          </table:table-cell>
          <table:table-cell table:style-name="ce6" office:value-type="float" office:value="9307" calcext:value-type="float">
            <text:p>93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92" calcext:value-type="float">
            <text:p>3792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2370.4" calcext:value-type="float">
            <text:p>2.370,40</text:p>
          </table:table-cell>
          <table:table-cell table:style-name="ce6" office:value-type="float" office:value="8972" calcext:value-type="float">
            <text:p>89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89" calcext:value-type="float">
            <text:p>3789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8641.93" calcext:value-type="float">
            <text:p>8.641,93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0" calcext:value-type="float">
            <text:p>3790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134.74" calcext:value-type="float">
            <text:p>134,74</text:p>
          </table:table-cell>
          <table:table-cell table:style-name="ce6" office:value-type="float" office:value="10573" calcext:value-type="float">
            <text:p>105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3" calcext:value-type="float">
            <text:p>3793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4" calcext:value-type="float">
            <text:p>3794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5034.75" calcext:value-type="float">
            <text:p>5.034,75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5" calcext:value-type="float">
            <text:p>3795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6" calcext:value-type="float">
            <text:p>3796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7" calcext:value-type="float">
            <text:p>3797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8" calcext:value-type="float">
            <text:p>3798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5856" calcext:value-type="float">
            <text:p>58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799" calcext:value-type="float">
            <text:p>3799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6" office:value-type="float" office:value="4995" calcext:value-type="float">
            <text:p>4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800" calcext:value-type="float">
            <text:p>3800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742" calcext:value-type="float">
            <text:p>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801" calcext:value-type="float">
            <text:p>3801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6" office:value-type="float" office:value="3299" calcext:value-type="float">
            <text:p>32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802" calcext:value-type="float">
            <text:p>3802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053" calcext:value-type="float">
            <text:p>10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803" calcext:value-type="float">
            <text:p>3803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1692.22" calcext:value-type="float">
            <text:p>1.692,22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804" calcext:value-type="float">
            <text:p>3804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816" calcext:value-type="float">
            <text:p>3816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5" office:value-type="float" office:value="308.4" calcext:value-type="float">
            <text:p>308,4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5" calcext:value-type="float">
            <text:p>3805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5" office:value-type="float" office:value="1712.58" calcext:value-type="float">
            <text:p>1.712,58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6" calcext:value-type="float">
            <text:p>3806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5" office:value-type="float" office:value="433.22" calcext:value-type="float">
            <text:p>433,22</text:p>
          </table:table-cell>
          <table:table-cell table:style-name="ce6" office:value-type="float" office:value="1859" calcext:value-type="float">
            <text:p>18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7" calcext:value-type="float">
            <text:p>3807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5" office:value-type="float" office:value="1195.6" calcext:value-type="float">
            <text:p>1.195,60</text:p>
          </table:table-cell>
          <table:table-cell table:style-name="ce6" office:value-type="float" office:value="7101" calcext:value-type="float">
            <text:p>71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8" calcext:value-type="float">
            <text:p>3808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5" office:value-type="float" office:value="9400.44" calcext:value-type="float">
            <text:p>9.400,44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9" calcext:value-type="float">
            <text:p>3809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5" office:value-type="float" office:value="4.88" calcext:value-type="float">
            <text:p>4,88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0" calcext:value-type="float">
            <text:p>3810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5" office:value-type="float" office:value="404.74" calcext:value-type="float">
            <text:p>404,74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1" calcext:value-type="float">
            <text:p>3811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5" office:value-type="float" office:value="4.88" calcext:value-type="float">
            <text:p>4,88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2" calcext:value-type="float">
            <text:p>3812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5" office:value-type="float" office:value="135.73" calcext:value-type="float">
            <text:p>135,73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3" calcext:value-type="float">
            <text:p>3813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396" calcext:value-type="float">
            <text:p>103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814" calcext:value-type="float">
            <text:p>3814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5" office:value-type="float" office:value="73.4" calcext:value-type="float">
            <text:p>73,40</text:p>
          </table:table-cell>
          <table:table-cell table:style-name="ce6" office:value-type="float" office:value="8109" calcext:value-type="float">
            <text:p>81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815" calcext:value-type="float">
            <text:p>3815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5" office:value-type="float" office:value="447.76" calcext:value-type="float">
            <text:p>447,76</text:p>
          </table:table-cell>
          <table:table-cell table:style-name="ce6" office:value-type="float" office:value="5875" calcext:value-type="float">
            <text:p>58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832" calcext:value-type="float">
            <text:p>3832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4045.82" calcext:value-type="float">
            <text:p>4.045,82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828" calcext:value-type="float">
            <text:p>3828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8405.8" calcext:value-type="float">
            <text:p>8.405,80</text:p>
          </table:table-cell>
          <table:table-cell table:style-name="ce6" office:value-type="float" office:value="10240" calcext:value-type="float">
            <text:p>102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817" calcext:value-type="float">
            <text:p>3817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199" calcext:value-type="float">
            <text:p>199,00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8" calcext:value-type="float">
            <text:p>3818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24.35" calcext:value-type="float">
            <text:p>24,35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9" calcext:value-type="float">
            <text:p>3819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2.55" calcext:value-type="float">
            <text:p>2,55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0" calcext:value-type="float">
            <text:p>3820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524.6" calcext:value-type="float">
            <text:p>524,60</text:p>
          </table:table-cell>
          <table:table-cell table:style-name="ce6" office:value-type="float" office:value="3672" calcext:value-type="float">
            <text:p>36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2" calcext:value-type="float">
            <text:p>3822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8.5" calcext:value-type="float">
            <text:p>8,50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3" calcext:value-type="float">
            <text:p>3823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679.78" calcext:value-type="float">
            <text:p>679,78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4" calcext:value-type="float">
            <text:p>3824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4707.16" calcext:value-type="float">
            <text:p>4.707,16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5" calcext:value-type="float">
            <text:p>3825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596.41" calcext:value-type="float">
            <text:p>596,41</text:p>
          </table:table-cell>
          <table:table-cell table:style-name="ce6" office:value-type="float" office:value="9005" calcext:value-type="float">
            <text:p>9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0" calcext:value-type="float">
            <text:p>3830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242.2" calcext:value-type="float">
            <text:p>242,20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9" calcext:value-type="float">
            <text:p>3829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182" calcext:value-type="float">
            <text:p>182,00</text:p>
          </table:table-cell>
          <table:table-cell table:style-name="ce6" office:value-type="float" office:value="4906" calcext:value-type="float">
            <text:p>49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6" calcext:value-type="float">
            <text:p>3826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1415.36" calcext:value-type="float">
            <text:p>1.415,36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7" calcext:value-type="float">
            <text:p>3827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47.58" calcext:value-type="float">
            <text:p>47,5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1" calcext:value-type="float">
            <text:p>3831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16203.9" calcext:value-type="float">
            <text:p>16.203,90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1" calcext:value-type="float">
            <text:p>3821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5" office:value-type="float" office:value="14765.09" calcext:value-type="float">
            <text:p>14.765,09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5" calcext:value-type="float">
            <text:p>383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5588.16" calcext:value-type="float">
            <text:p>5.588,16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36" calcext:value-type="float">
            <text:p>383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1859.19" calcext:value-type="float">
            <text:p>11.859,19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37" calcext:value-type="float">
            <text:p>383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1708.69" calcext:value-type="float">
            <text:p>11.708,69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17" calcext:value-type="float">
            <text:p>391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357.12" calcext:value-type="float">
            <text:p>1.357,1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18" calcext:value-type="float">
            <text:p>391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829.63" calcext:value-type="float">
            <text:p>2.829,6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19" calcext:value-type="float">
            <text:p>391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790.07" calcext:value-type="float">
            <text:p>2.790,0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5" calcext:value-type="float">
            <text:p>393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78.27" calcext:value-type="float">
            <text:p>278,2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6" calcext:value-type="float">
            <text:p>393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53.76" calcext:value-type="float">
            <text:p>153,7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7" calcext:value-type="float">
            <text:p>393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11.19" calcext:value-type="float">
            <text:p>311,1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8" calcext:value-type="float">
            <text:p>393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99.5" calcext:value-type="float">
            <text:p>99,5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9" calcext:value-type="float">
            <text:p>393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97.57" calcext:value-type="float">
            <text:p>397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38" calcext:value-type="float">
            <text:p>383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9998.46" calcext:value-type="float">
            <text:p>9.998,46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20" calcext:value-type="float">
            <text:p>3920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404.68" calcext:value-type="float">
            <text:p>2.404,6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0" calcext:value-type="float">
            <text:p>3940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09.72" calcext:value-type="float">
            <text:p>109,7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1" calcext:value-type="float">
            <text:p>3941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56.82" calcext:value-type="float">
            <text:p>256,8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39" calcext:value-type="float">
            <text:p>383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945.53" calcext:value-type="float">
            <text:p>3.945,5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21" calcext:value-type="float">
            <text:p>3921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946.77" calcext:value-type="float">
            <text:p>946,7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2" calcext:value-type="float">
            <text:p>3942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66.82" calcext:value-type="float">
            <text:p>66,8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3" calcext:value-type="float">
            <text:p>394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79.22" calcext:value-type="float">
            <text:p>79,2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40" calcext:value-type="float">
            <text:p>3840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8094.76" calcext:value-type="float">
            <text:p>8.094,76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22" calcext:value-type="float">
            <text:p>3922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924.28" calcext:value-type="float">
            <text:p>1.924,2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4" calcext:value-type="float">
            <text:p>394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42.84" calcext:value-type="float">
            <text:p>142,8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5" calcext:value-type="float">
            <text:p>394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46.01" calcext:value-type="float">
            <text:p>146,0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41" calcext:value-type="float">
            <text:p>3841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2594.98" calcext:value-type="float">
            <text:p>12.594,98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42" calcext:value-type="float">
            <text:p>3842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1554.04" calcext:value-type="float">
            <text:p>11.554,0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23" calcext:value-type="float">
            <text:p>392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006.42" calcext:value-type="float">
            <text:p>3.006,4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724.73" calcext:value-type="float">
            <text:p>2.724,7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6" calcext:value-type="float">
            <text:p>394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81.7" calcext:value-type="float">
            <text:p>281,7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7" calcext:value-type="float">
            <text:p>394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90.4" calcext:value-type="float">
            <text:p>90,40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8" calcext:value-type="float">
            <text:p>394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61.34" calcext:value-type="float">
            <text:p>61,3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9" calcext:value-type="float">
            <text:p>394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410.22" calcext:value-type="float">
            <text:p>410,2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43" calcext:value-type="float">
            <text:p>384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7025.89" calcext:value-type="float">
            <text:p>7.025,8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88" calcext:value-type="float">
            <text:p>388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237.11" calcext:value-type="float">
            <text:p>2.237,11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89" calcext:value-type="float">
            <text:p>388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90.04" calcext:value-type="float">
            <text:p>290,04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90" calcext:value-type="float">
            <text:p>3890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8.62" calcext:value-type="float">
            <text:p>38,62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91" calcext:value-type="float">
            <text:p>3891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50.6" calcext:value-type="float">
            <text:p>150,6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92" calcext:value-type="float">
            <text:p>3892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730.1" calcext:value-type="float">
            <text:p>730,1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93" calcext:value-type="float">
            <text:p>389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183.47" calcext:value-type="float">
            <text:p>1.183,47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94" calcext:value-type="float">
            <text:p>389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04" calcext:value-type="float">
            <text:p>204,0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95" calcext:value-type="float">
            <text:p>389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88.23" calcext:value-type="float">
            <text:p>288,23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25" calcext:value-type="float">
            <text:p>392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677.93" calcext:value-type="float">
            <text:p>1.677,9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27" calcext:value-type="float">
            <text:p>392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219.08" calcext:value-type="float">
            <text:p>1.219,0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0" calcext:value-type="float">
            <text:p>3950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04.34" calcext:value-type="float">
            <text:p>104,3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1" calcext:value-type="float">
            <text:p>3951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62.31" calcext:value-type="float">
            <text:p>162,3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48" calcext:value-type="float">
            <text:p>384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75.92" calcext:value-type="float">
            <text:p>75,92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49" calcext:value-type="float">
            <text:p>384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50" calcext:value-type="float">
            <text:p>3850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51" calcext:value-type="float">
            <text:p>3851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52" calcext:value-type="float">
            <text:p>3852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421.88" calcext:value-type="float">
            <text:p>421,8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53" calcext:value-type="float">
            <text:p>385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54" calcext:value-type="float">
            <text:p>385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55" calcext:value-type="float">
            <text:p>385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70.38" calcext:value-type="float">
            <text:p>70,38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56" calcext:value-type="float">
            <text:p>385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76.83" calcext:value-type="float">
            <text:p>176,8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57" calcext:value-type="float">
            <text:p>385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58" calcext:value-type="float">
            <text:p>385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59.35" calcext:value-type="float">
            <text:p>259,35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59" calcext:value-type="float">
            <text:p>385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9.23" calcext:value-type="float">
            <text:p>19,23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60" calcext:value-type="float">
            <text:p>3860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61" calcext:value-type="float">
            <text:p>3861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69.3" calcext:value-type="float">
            <text:p>269,3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62" calcext:value-type="float">
            <text:p>3862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6.15" calcext:value-type="float">
            <text:p>16,1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63" calcext:value-type="float">
            <text:p>386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64" calcext:value-type="float">
            <text:p>386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65" calcext:value-type="float">
            <text:p>386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.32" calcext:value-type="float">
            <text:p>2,32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66" calcext:value-type="float">
            <text:p>386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67" calcext:value-type="float">
            <text:p>386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06.5" calcext:value-type="float">
            <text:p>206,5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68" calcext:value-type="float">
            <text:p>386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69" calcext:value-type="float">
            <text:p>386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70" calcext:value-type="float">
            <text:p>3870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71" calcext:value-type="float">
            <text:p>3871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94.44" calcext:value-type="float">
            <text:p>194,4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677.72" calcext:value-type="float">
            <text:p>1.677,7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73" calcext:value-type="float">
            <text:p>387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567.35" calcext:value-type="float">
            <text:p>567,35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74" calcext:value-type="float">
            <text:p>387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75" calcext:value-type="float">
            <text:p>387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59.73" calcext:value-type="float">
            <text:p>259,7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76" calcext:value-type="float">
            <text:p>387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08.33" calcext:value-type="float">
            <text:p>208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77" calcext:value-type="float">
            <text:p>387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78" calcext:value-type="float">
            <text:p>387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79" calcext:value-type="float">
            <text:p>387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40.41" calcext:value-type="float">
            <text:p>240,41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04.16" calcext:value-type="float">
            <text:p>104,1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81" calcext:value-type="float">
            <text:p>3881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5.61" calcext:value-type="float">
            <text:p>35,61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82" calcext:value-type="float">
            <text:p>3882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75.23" calcext:value-type="float">
            <text:p>175,23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83" calcext:value-type="float">
            <text:p>388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52.65" calcext:value-type="float">
            <text:p>152,65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84" calcext:value-type="float">
            <text:p>388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7.35" calcext:value-type="float">
            <text:p>7,35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85" calcext:value-type="float">
            <text:p>388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97.09" calcext:value-type="float">
            <text:p>197,0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86" calcext:value-type="float">
            <text:p>388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54.44" calcext:value-type="float">
            <text:p>54,44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87" calcext:value-type="float">
            <text:p>388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95.11" calcext:value-type="float">
            <text:p>95,11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26" calcext:value-type="float">
            <text:p>392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798.93" calcext:value-type="float">
            <text:p>1.798,9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44" calcext:value-type="float">
            <text:p>384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8" calcext:value-type="float">
            <text:p>18,00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45" calcext:value-type="float">
            <text:p>384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6.4" calcext:value-type="float">
            <text:p>26,4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46" calcext:value-type="float">
            <text:p>384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4.5" calcext:value-type="float">
            <text:p>4,5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47" calcext:value-type="float">
            <text:p>384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1.7" calcext:value-type="float">
            <text:p>11,7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96" calcext:value-type="float">
            <text:p>389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6300.95" calcext:value-type="float">
            <text:p>26.300,95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28" calcext:value-type="float">
            <text:p>392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6259.12" calcext:value-type="float">
            <text:p>6.259,1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2" calcext:value-type="float">
            <text:p>3952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33.2" calcext:value-type="float">
            <text:p>233,20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3" calcext:value-type="float">
            <text:p>395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871.77" calcext:value-type="float">
            <text:p>871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0.55" calcext:value-type="float">
            <text:p>20,55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6" calcext:value-type="float">
            <text:p>396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97" calcext:value-type="float">
            <text:p>389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327.5" calcext:value-type="float">
            <text:p>3.327,5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799.82" calcext:value-type="float">
            <text:p>799,8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4" calcext:value-type="float">
            <text:p>395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47.54" calcext:value-type="float">
            <text:p>47,5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5" calcext:value-type="float">
            <text:p>395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83.09" calcext:value-type="float">
            <text:p>83,09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3" calcext:value-type="float">
            <text:p>396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0.48" calcext:value-type="float">
            <text:p>0,48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98" calcext:value-type="float">
            <text:p>389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7503.65" calcext:value-type="float">
            <text:p>7.503,65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0" calcext:value-type="float">
            <text:p>3930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791.15" calcext:value-type="float">
            <text:p>1.791,1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6" calcext:value-type="float">
            <text:p>395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50.87" calcext:value-type="float">
            <text:p>150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7" calcext:value-type="float">
            <text:p>395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70.88" calcext:value-type="float">
            <text:p>70,8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99" calcext:value-type="float">
            <text:p>389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5331.51" calcext:value-type="float">
            <text:p>15.331,51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00" calcext:value-type="float">
            <text:p>3900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078.62" calcext:value-type="float">
            <text:p>3.078,62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1" calcext:value-type="float">
            <text:p>3931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646.43" calcext:value-type="float">
            <text:p>3.646,4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2" calcext:value-type="float">
            <text:p>3932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732.7" calcext:value-type="float">
            <text:p>732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8" calcext:value-type="float">
            <text:p>395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435.67" calcext:value-type="float">
            <text:p>435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9" calcext:value-type="float">
            <text:p>395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86.94" calcext:value-type="float">
            <text:p>86,9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01" calcext:value-type="float">
            <text:p>3901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2941.87" calcext:value-type="float">
            <text:p>12.941,87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3" calcext:value-type="float">
            <text:p>393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104.86" calcext:value-type="float">
            <text:p>3.104,8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0" calcext:value-type="float">
            <text:p>3960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60.64" calcext:value-type="float">
            <text:p>160,6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1" calcext:value-type="float">
            <text:p>3961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16.03" calcext:value-type="float">
            <text:p>316,03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02" calcext:value-type="float">
            <text:p>3902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03" calcext:value-type="float">
            <text:p>390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08.24" calcext:value-type="float">
            <text:p>208,24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04" calcext:value-type="float">
            <text:p>390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622.24" calcext:value-type="float">
            <text:p>622,24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05" calcext:value-type="float">
            <text:p>390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06" calcext:value-type="float">
            <text:p>390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07" calcext:value-type="float">
            <text:p>390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08" calcext:value-type="float">
            <text:p>390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09" calcext:value-type="float">
            <text:p>390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10" calcext:value-type="float">
            <text:p>3910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11" calcext:value-type="float">
            <text:p>3911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11.07" calcext:value-type="float">
            <text:p>211,07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656.18" calcext:value-type="float">
            <text:p>656,18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13" calcext:value-type="float">
            <text:p>391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14" calcext:value-type="float">
            <text:p>391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15" calcext:value-type="float">
            <text:p>3915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16" calcext:value-type="float">
            <text:p>3916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29.36" calcext:value-type="float">
            <text:p>129,36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4" calcext:value-type="float">
            <text:p>393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4524.92" calcext:value-type="float">
            <text:p>14.524,9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2" calcext:value-type="float">
            <text:p>3962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482.57" calcext:value-type="float">
            <text:p>1.482,5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4" calcext:value-type="float">
            <text:p>396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573.76" calcext:value-type="float">
            <text:p>573,76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7" calcext:value-type="float">
            <text:p>3967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20.55" calcext:value-type="float">
            <text:p>20,55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833" calcext:value-type="float">
            <text:p>3833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4" calcext:value-type="float">
            <text:p>3834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68" calcext:value-type="float">
            <text:p>3968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69" calcext:value-type="float">
            <text:p>396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5" office:value-type="float" office:value="315.53" calcext:value-type="float">
            <text:p>315,53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80" calcext:value-type="float">
            <text:p>3980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853.88" calcext:value-type="float">
            <text:p>853,88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05" calcext:value-type="float">
            <text:p>4005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23.69" calcext:value-type="float">
            <text:p>23,6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06" calcext:value-type="float">
            <text:p>4006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07" calcext:value-type="float">
            <text:p>4007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55.17" calcext:value-type="float">
            <text:p>55,1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08" calcext:value-type="float">
            <text:p>4008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09" calcext:value-type="float">
            <text:p>4009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35.2" calcext:value-type="float">
            <text:p>35,2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10" calcext:value-type="float">
            <text:p>4010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4.24" calcext:value-type="float">
            <text:p>14,24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11" calcext:value-type="float">
            <text:p>4011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38.8" calcext:value-type="float">
            <text:p>38,8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12" calcext:value-type="float">
            <text:p>4012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4.91" calcext:value-type="float">
            <text:p>14,9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13" calcext:value-type="float">
            <text:p>4013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32.2" calcext:value-type="float">
            <text:p>32,2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15" calcext:value-type="float">
            <text:p>4015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364.78" calcext:value-type="float">
            <text:p>364,78</text:p>
          </table:table-cell>
          <table:table-cell table:style-name="ce6" office:value-type="float" office:value="10575" calcext:value-type="float">
            <text:p>105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81" calcext:value-type="float">
            <text:p>3981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91.67" calcext:value-type="float">
            <text:p>191,67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71" calcext:value-type="float">
            <text:p>3971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2871" calcext:value-type="float">
            <text:p>28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82" calcext:value-type="float">
            <text:p>3982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83" calcext:value-type="float">
            <text:p>3983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66" calcext:value-type="float">
            <text:p>166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86" calcext:value-type="float">
            <text:p>3986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44.29" calcext:value-type="float">
            <text:p>144,29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14" calcext:value-type="float">
            <text:p>4014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238.8" calcext:value-type="float">
            <text:p>1.238,8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87" calcext:value-type="float">
            <text:p>3987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24.56" calcext:value-type="float">
            <text:p>24,5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88" calcext:value-type="float">
            <text:p>3988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79.59" calcext:value-type="float">
            <text:p>79,5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84" calcext:value-type="float">
            <text:p>3984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10.54" calcext:value-type="float">
            <text:p>110,5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9.42" calcext:value-type="float">
            <text:p>19,4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16" calcext:value-type="float">
            <text:p>4016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2049.21" calcext:value-type="float">
            <text:p>2.049,2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17" calcext:value-type="float">
            <text:p>4017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013.95" calcext:value-type="float">
            <text:p>1.013,9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20" calcext:value-type="float">
            <text:p>4020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3122.1" calcext:value-type="float">
            <text:p>3.122,1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72" calcext:value-type="float">
            <text:p>3972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2425.15" calcext:value-type="float">
            <text:p>2.425,15</text:p>
          </table:table-cell>
          <table:table-cell table:style-name="ce6" office:value-type="float" office:value="556" calcext:value-type="float">
            <text:p>5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73" calcext:value-type="float">
            <text:p>3973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4891" calcext:value-type="float">
            <text:p>48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01" calcext:value-type="float">
            <text:p>4001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02" calcext:value-type="float">
            <text:p>4002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03" calcext:value-type="float">
            <text:p>4003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04" calcext:value-type="float">
            <text:p>4004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18" calcext:value-type="float">
            <text:p>4018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19" calcext:value-type="float">
            <text:p>4019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89" calcext:value-type="float">
            <text:p>3989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90" calcext:value-type="float">
            <text:p>3990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91" calcext:value-type="float">
            <text:p>3991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92" calcext:value-type="float">
            <text:p>3992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93" calcext:value-type="float">
            <text:p>3993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94" calcext:value-type="float">
            <text:p>3994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95" calcext:value-type="float">
            <text:p>3995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96" calcext:value-type="float">
            <text:p>3996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97" calcext:value-type="float">
            <text:p>3997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98" calcext:value-type="float">
            <text:p>3998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99" calcext:value-type="float">
            <text:p>3999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00" calcext:value-type="float">
            <text:p>4000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70" calcext:value-type="float">
            <text:p>3970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989" calcext:value-type="float">
            <text:p>989,00</text:p>
          </table:table-cell>
          <table:table-cell table:style-name="ce6" office:value-type="float" office:value="9340" calcext:value-type="float">
            <text:p>9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74" calcext:value-type="float">
            <text:p>3974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538" calcext:value-type="float">
            <text:p>538,00</text:p>
          </table:table-cell>
          <table:table-cell table:style-name="ce6" office:value-type="float" office:value="9980" calcext:value-type="float">
            <text:p>99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75" calcext:value-type="float">
            <text:p>3975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541" calcext:value-type="float">
            <text:p>1.541,00</text:p>
          </table:table-cell>
          <table:table-cell table:style-name="ce6" office:value-type="float" office:value="103355" calcext:value-type="float">
            <text:p>103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76" calcext:value-type="float">
            <text:p>3976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301" calcext:value-type="float">
            <text:p>1.301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77" calcext:value-type="float">
            <text:p>3977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116" calcext:value-type="float">
            <text:p>1.116,00</text:p>
          </table:table-cell>
          <table:table-cell table:style-name="ce6" office:value-type="float" office:value="10339" calcext:value-type="float">
            <text:p>10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78" calcext:value-type="float">
            <text:p>3978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622" calcext:value-type="float">
            <text:p>622,00</text:p>
          </table:table-cell>
          <table:table-cell table:style-name="ce6" office:value-type="float" office:value="3699" calcext:value-type="float">
            <text:p>36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979" calcext:value-type="float">
            <text:p>3979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5" office:value-type="float" office:value="1332" calcext:value-type="float">
            <text:p>1.33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43" calcext:value-type="float">
            <text:p>4043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33284.26" calcext:value-type="float">
            <text:p>33.284,26</text:p>
          </table:table-cell>
          <table:table-cell table:style-name="ce6" office:value-type="float" office:value="8848" calcext:value-type="float">
            <text:p>88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023" calcext:value-type="float">
            <text:p>4023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4" calcext:value-type="float">
            <text:p>4044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541" calcext:value-type="float">
            <text:p>541,00</text:p>
          </table:table-cell>
          <table:table-cell table:style-name="ce6" office:value-type="float" office:value="2624" calcext:value-type="float">
            <text:p>26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21" calcext:value-type="float">
            <text:p>4021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194.4" calcext:value-type="float">
            <text:p>194,40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7" calcext:value-type="float">
            <text:p>4037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8" calcext:value-type="float">
            <text:p>4038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330" calcext:value-type="float">
            <text:p>330,0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9" calcext:value-type="float">
            <text:p>4039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34770" calcext:value-type="float">
            <text:p>34.770,00</text:p>
          </table:table-cell>
          <table:table-cell table:style-name="ce6" office:value-type="float" office:value="8825" calcext:value-type="float">
            <text:p>88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22" calcext:value-type="float">
            <text:p>4022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669.03" calcext:value-type="float">
            <text:p>669,03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29" calcext:value-type="float">
            <text:p>4029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0" calcext:value-type="float">
            <text:p>4030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1" calcext:value-type="float">
            <text:p>4031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2" calcext:value-type="float">
            <text:p>4032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540" calcext:value-type="float">
            <text:p>54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3" calcext:value-type="float">
            <text:p>4033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4" calcext:value-type="float">
            <text:p>4034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5" calcext:value-type="float">
            <text:p>4035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28" calcext:value-type="float">
            <text:p>4028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6.6" calcext:value-type="float">
            <text:p>6,6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6" calcext:value-type="float">
            <text:p>4036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3286.06" calcext:value-type="float">
            <text:p>3.286,06</text:p>
          </table:table-cell>
          <table:table-cell table:style-name="ce6" office:value-type="float" office:value="556" calcext:value-type="float">
            <text:p>5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40" calcext:value-type="float">
            <text:p>4040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6" office:value-type="float" office:value="1666" calcext:value-type="float">
            <text:p>1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41" calcext:value-type="float">
            <text:p>4041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48282" calcext:value-type="float">
            <text:p>48.282,00</text:p>
          </table:table-cell>
          <table:table-cell table:style-name="ce6" office:value-type="float" office:value="1667" calcext:value-type="float">
            <text:p>16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42" calcext:value-type="float">
            <text:p>4042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3357.95" calcext:value-type="float">
            <text:p>3.357,95</text:p>
          </table:table-cell>
          <table:table-cell table:style-name="ce6" office:value-type="float" office:value="1666" calcext:value-type="float">
            <text:p>1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24" calcext:value-type="float">
            <text:p>4024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556" calcext:value-type="float">
            <text:p>5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25" calcext:value-type="float">
            <text:p>4025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float" office:value="556" calcext:value-type="float">
            <text:p>5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26" calcext:value-type="float">
            <text:p>4026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3636" calcext:value-type="float">
            <text:p>3.636,00</text:p>
          </table:table-cell>
          <table:table-cell table:style-name="ce6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27" calcext:value-type="float">
            <text:p>4027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5" office:value-type="float" office:value="8182" calcext:value-type="float">
            <text:p>8.182,00</text:p>
          </table:table-cell>
          <table:table-cell table:style-name="ce6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60" calcext:value-type="float">
            <text:p>4060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20736.28" calcext:value-type="float">
            <text:p>20.736,28</text:p>
          </table:table-cell>
          <table:table-cell table:style-name="ce6" office:value-type="float" office:value="10444" calcext:value-type="float">
            <text:p>104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061" calcext:value-type="float">
            <text:p>4061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534.44" calcext:value-type="float">
            <text:p>534,44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062" calcext:value-type="float">
            <text:p>4062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2429.28" calcext:value-type="float">
            <text:p>2.429,28</text:p>
          </table:table-cell>
          <table:table-cell table:style-name="ce6" office:value-type="float" office:value="10444" calcext:value-type="float">
            <text:p>104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053" calcext:value-type="float">
            <text:p>4053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435.6" calcext:value-type="float">
            <text:p>435,60</text:p>
          </table:table-cell>
          <table:table-cell table:style-name="ce6" office:value-type="float" office:value="10444" calcext:value-type="float">
            <text:p>1044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9" calcext:value-type="float">
            <text:p>4059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65" calcext:value-type="float">
            <text:p>65,00</text:p>
          </table:table-cell>
          <table:table-cell table:style-name="ce6" office:value-type="float" office:value="10444" calcext:value-type="float">
            <text:p>1044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6" calcext:value-type="float">
            <text:p>4046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82.81" calcext:value-type="float">
            <text:p>82,8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7" calcext:value-type="float">
            <text:p>4047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68.06" calcext:value-type="float">
            <text:p>68,0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8" calcext:value-type="float">
            <text:p>4048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24.36" calcext:value-type="float">
            <text:p>24,3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9" calcext:value-type="float">
            <text:p>4049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0" calcext:value-type="float">
            <text:p>4050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37.27" calcext:value-type="float">
            <text:p>37,2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1" calcext:value-type="float">
            <text:p>4051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23.89" calcext:value-type="float">
            <text:p>23,8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2" calcext:value-type="float">
            <text:p>4052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30.56" calcext:value-type="float">
            <text:p>30,5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4" calcext:value-type="float">
            <text:p>4054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114" calcext:value-type="float">
            <text:p>114,00</text:p>
          </table:table-cell>
          <table:table-cell table:style-name="ce6" office:value-type="float" office:value="10444" calcext:value-type="float">
            <text:p>104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5" calcext:value-type="float">
            <text:p>4055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1710.4" calcext:value-type="float">
            <text:p>1.710,40</text:p>
          </table:table-cell>
          <table:table-cell table:style-name="ce6" office:value-type="float" office:value="10444" calcext:value-type="float">
            <text:p>104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3" calcext:value-type="float">
            <text:p>4063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353.21" calcext:value-type="float">
            <text:p>353,2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4" calcext:value-type="float">
            <text:p>4064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128.88" calcext:value-type="float">
            <text:p>128,8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6" calcext:value-type="float">
            <text:p>4056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2445" calcext:value-type="float">
            <text:p>2.445,00</text:p>
          </table:table-cell>
          <table:table-cell table:style-name="ce6" office:value-type="float" office:value="10444" calcext:value-type="float">
            <text:p>104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7" calcext:value-type="float">
            <text:p>4057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810" calcext:value-type="float">
            <text:p>810,00</text:p>
          </table:table-cell>
          <table:table-cell table:style-name="ce6" office:value-type="float" office:value="10444" calcext:value-type="float">
            <text:p>104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8" calcext:value-type="float">
            <text:p>4058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291.84" calcext:value-type="float">
            <text:p>291,84</text:p>
          </table:table-cell>
          <table:table-cell table:style-name="ce6" office:value-type="float" office:value="10444" calcext:value-type="float">
            <text:p>104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5" calcext:value-type="float">
            <text:p>4065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554.17" calcext:value-type="float">
            <text:p>554,1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6" calcext:value-type="float">
            <text:p>4066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1075.58" calcext:value-type="float">
            <text:p>1.075,5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7" calcext:value-type="float">
            <text:p>4067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145.31" calcext:value-type="float">
            <text:p>145,3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8" calcext:value-type="float">
            <text:p>4068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8.84" calcext:value-type="float">
            <text:p>8,84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9" calcext:value-type="float">
            <text:p>4069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694.7" calcext:value-type="float">
            <text:p>694,70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70" calcext:value-type="float">
            <text:p>4070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48.03" calcext:value-type="float">
            <text:p>48,0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71" calcext:value-type="float">
            <text:p>4071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260.45" calcext:value-type="float">
            <text:p>260,4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72" calcext:value-type="float">
            <text:p>4072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172.13" calcext:value-type="float">
            <text:p>172,1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73" calcext:value-type="float">
            <text:p>4073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76.9" calcext:value-type="float">
            <text:p>76,90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74" calcext:value-type="float">
            <text:p>4074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215.65" calcext:value-type="float">
            <text:p>215,6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75" calcext:value-type="float">
            <text:p>4075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539.19" calcext:value-type="float">
            <text:p>539,19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76" calcext:value-type="float">
            <text:p>4076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28.06" calcext:value-type="float">
            <text:p>28,0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77" calcext:value-type="float">
            <text:p>4077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56.55" calcext:value-type="float">
            <text:p>56,5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78" calcext:value-type="float">
            <text:p>4078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4.43" calcext:value-type="float">
            <text:p>4,4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79" calcext:value-type="float">
            <text:p>4079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219.62" calcext:value-type="float">
            <text:p>219,6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80" calcext:value-type="float">
            <text:p>4080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539.37" calcext:value-type="float">
            <text:p>539,3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81" calcext:value-type="float">
            <text:p>4081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94.18" calcext:value-type="float">
            <text:p>94,1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82" calcext:value-type="float">
            <text:p>4082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542.87" calcext:value-type="float">
            <text:p>542,8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83" calcext:value-type="float">
            <text:p>4083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17.73" calcext:value-type="float">
            <text:p>17,7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84" calcext:value-type="float">
            <text:p>4084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24.69" calcext:value-type="float">
            <text:p>24,69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85" calcext:value-type="float">
            <text:p>4085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4.46" calcext:value-type="float">
            <text:p>4,4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86" calcext:value-type="float">
            <text:p>4086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54.42" calcext:value-type="float">
            <text:p>54,4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5" calcext:value-type="float">
            <text:p>4045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5" office:value-type="float" office:value="18387.56" calcext:value-type="float">
            <text:p>18.387,56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96" calcext:value-type="float">
            <text:p>4096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218.82" calcext:value-type="float">
            <text:p>218,82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97" calcext:value-type="float">
            <text:p>4097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98" calcext:value-type="float">
            <text:p>4098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99" calcext:value-type="float">
            <text:p>4099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251" calcext:value-type="float">
            <text:p>251,00</text:p>
          </table:table-cell>
          <table:table-cell table:style-name="ce6" office:value-type="float" office:value="9469" calcext:value-type="float">
            <text:p>9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00" calcext:value-type="float">
            <text:p>4100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01" calcext:value-type="float">
            <text:p>4101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02" calcext:value-type="float">
            <text:p>4102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03" calcext:value-type="float">
            <text:p>4103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42.94" calcext:value-type="float">
            <text:p>42,94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54.75" calcext:value-type="float">
            <text:p>54,75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119.43" calcext:value-type="float">
            <text:p>119,4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06" calcext:value-type="float">
            <text:p>4106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6.23" calcext:value-type="float">
            <text:p>6,2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07" calcext:value-type="float">
            <text:p>4107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541.78" calcext:value-type="float">
            <text:p>541,7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08" calcext:value-type="float">
            <text:p>4108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148.67" calcext:value-type="float">
            <text:p>148,6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09" calcext:value-type="float">
            <text:p>4109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127.89" calcext:value-type="float">
            <text:p>127,89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10" calcext:value-type="float">
            <text:p>4110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6.37" calcext:value-type="float">
            <text:p>6,3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11" calcext:value-type="float">
            <text:p>4111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306.15" calcext:value-type="float">
            <text:p>306,15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12" calcext:value-type="float">
            <text:p>4112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133.04" calcext:value-type="float">
            <text:p>133,04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13" calcext:value-type="float">
            <text:p>4113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427.55" calcext:value-type="float">
            <text:p>427,55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14" calcext:value-type="float">
            <text:p>4114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159.87" calcext:value-type="float">
            <text:p>159,87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15" calcext:value-type="float">
            <text:p>4115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176" calcext:value-type="float">
            <text:p>176,00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30" calcext:value-type="float">
            <text:p>4130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117.72" calcext:value-type="float">
            <text:p>117,72</text:p>
          </table:table-cell>
          <table:table-cell table:style-name="ce6" office:value-type="float" office:value="8535" calcext:value-type="float">
            <text:p>85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87" calcext:value-type="float">
            <text:p>4087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38.21" calcext:value-type="float">
            <text:p>38,2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88" calcext:value-type="float">
            <text:p>4088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33.6" calcext:value-type="float">
            <text:p>33,6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89" calcext:value-type="float">
            <text:p>4089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23.9" calcext:value-type="float">
            <text:p>23,9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90" calcext:value-type="float">
            <text:p>4090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96.23" calcext:value-type="float">
            <text:p>96,2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91" calcext:value-type="float">
            <text:p>4091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23.77" calcext:value-type="float">
            <text:p>23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92" calcext:value-type="float">
            <text:p>4092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70.28" calcext:value-type="float">
            <text:p>70,2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93" calcext:value-type="float">
            <text:p>4093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94" calcext:value-type="float">
            <text:p>4094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69.16" calcext:value-type="float">
            <text:p>69,1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95" calcext:value-type="float">
            <text:p>4095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287.98" calcext:value-type="float">
            <text:p>287,9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17" calcext:value-type="float">
            <text:p>4117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093" calcext:value-type="float">
            <text:p>100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18" calcext:value-type="float">
            <text:p>4118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5934" calcext:value-type="float">
            <text:p>59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19" calcext:value-type="float">
            <text:p>4119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5873" calcext:value-type="float">
            <text:p>58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20" calcext:value-type="float">
            <text:p>4120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888" calcext:value-type="float">
            <text:p>98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21" calcext:value-type="float">
            <text:p>4121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4347" calcext:value-type="float">
            <text:p>4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3686" calcext:value-type="float">
            <text:p>36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23" calcext:value-type="float">
            <text:p>4123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7682" calcext:value-type="float">
            <text:p>76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24" calcext:value-type="float">
            <text:p>4124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10586" calcext:value-type="float">
            <text:p>105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25" calcext:value-type="float">
            <text:p>4125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float" office:value="3066" calcext:value-type="float">
            <text:p>3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26" calcext:value-type="float">
            <text:p>4126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585" calcext:value-type="float">
            <text:p>105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27" calcext:value-type="float">
            <text:p>4127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359" calcext:value-type="float">
            <text:p>93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28" calcext:value-type="float">
            <text:p>4128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587" calcext:value-type="float">
            <text:p>105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29" calcext:value-type="float">
            <text:p>4129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4014" calcext:value-type="float">
            <text:p>4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4" office:value-type="date" office:date-value="2019-06-28" calcext:value-type="date">
            <text:p>28/06/2019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10586" calcext:value-type="float">
            <text:p>105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 table:number-rows-repeated="104631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Pagamenti.$A$1" table:cell-range-address="$Pagamenti.$A$1:.$H$225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/>
    </number:number-style>
    <number:number-style style:name="N123"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</number:number-style>
    <number:number-style style:name="N125">
      <number:number number:decimal-places="0" loext:min-decimal-places="0" number:min-integer-digits="1"/>
    </number:number-style>
    <number:number-style style:name="N126">
      <number:number number:decimal-places="0" loext:min-decimal-places="0" number:min-integer-digits="1"/>
    </number:number-style>
    <number:number-style style:name="N127">
      <number:number number:decimal-places="0" loext:min-decimal-places="0" number:min-integer-digits="1"/>
    </number:number-style>
    <number:number-style style:name="N128">
      <number:number number:decimal-places="0" loext:min-decimal-places="0" number:min-integer-digits="1"/>
    </number:number-style>
    <number:number-style style:name="N129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ivelloRiga_5f_8" style:display-name="LivelloRiga_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_20_per_20_macro" style:display-name="PageStyle_Mandati per mac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19-12-23T17:11:06</meta:creation-date>
    <dc:date>2020-01-28T13:28:50.470000000</dc:date>
    <meta:editing-duration>PT39S</meta:editing-duration>
    <meta:editing-cycles>1</meta:editing-cycles>
    <meta:document-statistic meta:table-count="1" meta:cell-count="18048" meta:object-count="0"/>
    <meta:generator>LibreOffice/6.3.4.2$Windows_X86_64 LibreOffice_project/60da17e045e08f1793c57c00ba83cdfce946d0aa</meta:generator>
  </office:meta>
</office:document-meta>
</file>