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0"/>
        <table:table-column table:style-name="co2" table:default-cell-style-name="ce3"/>
        <table:table-column table:style-name="co1" table:default-cell-style-name="ce20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Allegato M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4">
            <text:p>Allegato 14 al D.Lgs 118/2011 (previsto dall’articolo 14, comma 3-ter)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4">
            <text:p>ELENCO DELLE MISSIONI, PROGRAMMI, MACROAGGREGATI E TITOLI DI SPESA</text:p>
          </table:table-cell>
          <table:table-cell table:number-columns-repeated="4" table:style-name="ce4"/>
          <table:table-cell table:number-columns-repeated="16379" table:style-name="ce6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" table:style-name="ce9">
            <text:p>01</text:p>
          </table:table-cell>
          <table:table-cell office:value-type="string" table:style-name="ce10">
            <text:p><text:span text:style-name="T1">Servizi</text:span><text:span text:style-name="T2"><text:s/></text:span><text:span text:style-name="T1">istituzionali,</text:span><text:span text:style-name="T2"><text:s text:c="2"/></text:span><text:span text:style-name="T1">generali</text:span><text:span text:style-name="T2"><text:s/></text:span><text:span text:style-name="T1">e</text:span><text:span text:style-name="T2"><text:s/></text:span><text:span text:style-name="T1">di</text:span><text:span text:style-name="T2"><text:s/></text:span><text:span text:style-name="T1">gestione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01" table:style-name="ce12">
            <text:p>01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Organi istituzionali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02" table:style-name="ce12">
            <text:p>01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Segreteria generale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03" table:style-name="ce12">
            <text:p>01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Gestione economica, finanziaria, <text:s/>programmazione, provveditorato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04" table:style-name="ce12">
            <text:p>0104</text:p>
          </table:table-cell>
          <table:table-cell office:value-type="string" table:style-name="ce13">
            <text:p>Programma</text:p>
          </table:table-cell>
          <table:table-cell office:value-type="float" office:value="4" table:style-name="ce14">
            <text:p>04</text:p>
          </table:table-cell>
          <table:table-cell office:value-type="string" table:style-name="ce15">
            <text:p><text:span text:style-name="T3">Gestione delle entrate tributarie e servizi fiscali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05" table:style-name="ce12">
            <text:p>0105</text:p>
          </table:table-cell>
          <table:table-cell office:value-type="string" table:style-name="ce13">
            <text:p>Programma</text:p>
          </table:table-cell>
          <table:table-cell office:value-type="float" office:value="5" table:style-name="ce14">
            <text:p>05</text:p>
          </table:table-cell>
          <table:table-cell office:value-type="string" table:style-name="ce15">
            <text:p><text:span text:style-name="T3">Gestione dei beni demaniali e patrimoniali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06" table:style-name="ce12">
            <text:p>0106</text:p>
          </table:table-cell>
          <table:table-cell office:value-type="string" table:style-name="ce13">
            <text:p>Programma</text:p>
          </table:table-cell>
          <table:table-cell office:value-type="float" office:value="6" table:style-name="ce14">
            <text:p>06</text:p>
          </table:table-cell>
          <table:table-cell office:value-type="string" table:style-name="ce15">
            <text:p><text:span text:style-name="T3">Ufficio tecnico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07" table:style-name="ce12">
            <text:p>0107</text:p>
          </table:table-cell>
          <table:table-cell office:value-type="string" table:style-name="ce13">
            <text:p>Programma</text:p>
          </table:table-cell>
          <table:table-cell office:value-type="float" office:value="7" table:style-name="ce14">
            <text:p>07</text:p>
          </table:table-cell>
          <table:table-cell office:value-type="string" table:style-name="ce15">
            <text:p><text:span text:style-name="T3">Elezioni e consultazioni popolari - Anagrafe e stato civile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08" table:style-name="ce12">
            <text:p>0108</text:p>
          </table:table-cell>
          <table:table-cell office:value-type="string" table:style-name="ce13">
            <text:p>Programma</text:p>
          </table:table-cell>
          <table:table-cell office:value-type="float" office:value="8" table:style-name="ce14">
            <text:p>08</text:p>
          </table:table-cell>
          <table:table-cell office:value-type="string" table:style-name="ce15">
            <text:p><text:span text:style-name="T3">Statistica e sistemi informativi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09" table:style-name="ce12">
            <text:p>0109</text:p>
          </table:table-cell>
          <table:table-cell office:value-type="string" table:style-name="ce13">
            <text:p>Programma</text:p>
          </table:table-cell>
          <table:table-cell office:value-type="float" office:value="9" table:style-name="ce14">
            <text:p>09</text:p>
          </table:table-cell>
          <table:table-cell office:value-type="string" table:style-name="ce15">
            <text:p><text:span text:style-name="T3">Assistenza tecnico-amministrativa agli enti locali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10" table:style-name="ce12">
            <text:p>0110</text:p>
          </table:table-cell>
          <table:table-cell office:value-type="string" table:style-name="ce13">
            <text:p>Programma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<text:span text:style-name="T3">Risorse umane</text:span></text:p>
          </table:table-cell>
          <table:table-cell table:number-columns-repeated="16380" table:style-name="ce3"/>
        </table:table-row>
        <table:table-row table:style-name="ro1">
          <table:table-cell office:value-type="float" office:value="111" table:style-name="ce12">
            <text:p>0111</text:p>
          </table:table-cell>
          <table:table-cell office:value-type="string" table:style-name="ce13">
            <text:p>Programma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<text:span text:style-name="T3">Altri servizi generali</text:span></text:p>
          </table:table-cell>
          <table:table-cell table:number-columns-repeated="16380" table:style-name="ce3"/>
        </table:table-row>
        <table:table-row table:style-name="ro3">
          <table:table-cell office:value-type="float" office:value="112" table:style-name="ce12">
            <text:p>0112</text:p>
          </table:table-cell>
          <table:table-cell office:value-type="string" table:style-name="ce13">
            <text:p>Programma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Politica regionale unitaria per i servizi istituzionali, generali e di gestione<text:s/><text:span text:style-name="T4">(solo per</text:span><text:s/><text:span text:style-name="T4">le</text:span><text:s/><text:span text:style-name="T4">Regioni)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2" table:style-name="ce9">
            <text:p>02</text:p>
          </table:table-cell>
          <table:table-cell office:value-type="string" table:style-name="ce18">
            <text:p>Giustizia</text:p>
          </table:table-cell>
          <table:table-cell table:number-columns-repeated="16380" table:style-name="ce11"/>
        </table:table-row>
        <table:table-row table:style-name="ro1">
          <table:table-cell office:value-type="float" office:value="201" table:style-name="ce12">
            <text:p>02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Uffici giudiziari</text:span></text:p>
          </table:table-cell>
          <table:table-cell table:number-columns-repeated="16380"/>
        </table:table-row>
        <table:table-row table:style-name="ro1">
          <table:table-cell office:value-type="float" office:value="202" table:style-name="ce12">
            <text:p>02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Casa circondariale e altri servizi</text:span></text:p>
          </table:table-cell>
          <table:table-cell table:number-columns-repeated="16380"/>
        </table:table-row>
        <table:table-row table:style-name="ro1">
          <table:table-cell office:value-type="float" office:value="203" table:style-name="ce12">
            <text:p>02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Politica regionale unitaria per la giustizia<text:s/></text:span><text:span text:style-name="T4">(solo</text:span><text:span text:style-name="T3"><text:s/></text:span><text:span text:style-name="T4">per</text:span><text:span text:style-name="T3"><text:s/></text:span><text:span text:style-name="T4">le</text:span><text:span text:style-name="T3"><text:s/></text:span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3" table:style-name="ce9">
            <text:p>03</text:p>
          </table:table-cell>
          <table:table-cell office:value-type="string" table:style-name="ce10">
            <text:p><text:span text:style-name="T1">Ordine</text:span><text:span text:style-name="T2"><text:s/></text:span><text:span text:style-name="T1">pubblico</text:span><text:span text:style-name="T2"><text:s/></text:span><text:span text:style-name="T1">e</text:span><text:span text:style-name="T2"><text:s/></text:span><text:span text:style-name="T1">sicurezza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301" table:style-name="ce12">
            <text:p>03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Polizia locale e amministrativa</text:span></text:p>
          </table:table-cell>
          <table:table-cell table:number-columns-repeated="16380"/>
        </table:table-row>
        <table:table-row table:style-name="ro1">
          <table:table-cell office:value-type="float" office:value="302" table:style-name="ce12">
            <text:p>03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Sistema integrato di sicurezza urbana</text:span></text:p>
          </table:table-cell>
          <table:table-cell table:number-columns-repeated="16380"/>
        </table:table-row>
        <table:table-row table:style-name="ro1">
          <table:table-cell office:value-type="float" office:value="303" table:style-name="ce12">
            <text:p>03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Politica regionale unitaria per la giustizia<text:s/></text:span><text:span text:style-name="T4">(solo</text:span><text:span text:style-name="T3"><text:s/></text:span><text:span text:style-name="T4">per</text:span><text:span text:style-name="T3"><text:s/></text:span><text:span text:style-name="T4">le</text:span><text:span text:style-name="T3"><text:s/></text:span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4" table:style-name="ce9">
            <text:p>04</text:p>
          </table:table-cell>
          <table:table-cell office:value-type="string" table:style-name="ce10">
            <text:p><text:span text:style-name="T1">Istruzione</text:span><text:span text:style-name="T2"><text:s/></text:span><text:span text:style-name="T1">e</text:span><text:span text:style-name="T2"><text:s/></text:span><text:span text:style-name="T1">diritto</text:span><text:span text:style-name="T2"><text:s/></text:span><text:span text:style-name="T1">allo</text:span><text:span text:style-name="T2"><text:s/></text:span><text:span text:style-name="T1">studio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401" table:style-name="ce12">
            <text:p>04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Istruzione prescolastica</text:span></text:p>
          </table:table-cell>
          <table:table-cell table:number-columns-repeated="16380"/>
        </table:table-row>
        <table:table-row table:style-name="ro4">
          <table:table-cell office:value-type="float" office:value="402" table:style-name="ce12">
            <text:p>04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Altri ordini di istruzione non universitaria</text:span><text:span text:style-name="T5">i</text:span></text:p>
          </table:table-cell>
          <table:table-cell table:number-columns-repeated="16380"/>
        </table:table-row>
        <table:table-row table:style-name="ro1">
          <table:table-cell office:value-type="float" office:value="403" table:style-name="ce12">
            <text:p>04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Edilizia scolastica<text:s/></text:span><text:span text:style-name="T4">(solo</text:span><text:span text:style-name="T3"><text:s/></text:span><text:span text:style-name="T4">per</text:span><text:span text:style-name="T3"><text:s/></text:span><text:span text:style-name="T4">le</text:span><text:span text:style-name="T3"><text:s/></text:span><text:span text:style-name="T4">Regioni)</text:span></text:p>
          </table:table-cell>
          <table:table-cell table:number-columns-repeated="16380"/>
        </table:table-row>
        <table:table-row table:style-name="ro1">
          <table:table-cell office:value-type="float" office:value="404" table:style-name="ce12">
            <text:p>0404</text:p>
          </table:table-cell>
          <table:table-cell office:value-type="string" table:style-name="ce13">
            <text:p>Programma</text:p>
          </table:table-cell>
          <table:table-cell office:value-type="float" office:value="4" table:style-name="ce14">
            <text:p>04</text:p>
          </table:table-cell>
          <table:table-cell office:value-type="string" table:style-name="ce15">
            <text:p><text:span text:style-name="T3">Istruzione universitaria</text:span></text:p>
          </table:table-cell>
          <table:table-cell table:number-columns-repeated="16380"/>
        </table:table-row>
        <table:table-row table:style-name="ro1">
          <table:table-cell office:value-type="float" office:value="405" table:style-name="ce12">
            <text:p>0405</text:p>
          </table:table-cell>
          <table:table-cell office:value-type="string" table:style-name="ce13">
            <text:p>Programma</text:p>
          </table:table-cell>
          <table:table-cell office:value-type="float" office:value="5" table:style-name="ce14">
            <text:p>05</text:p>
          </table:table-cell>
          <table:table-cell office:value-type="string" table:style-name="ce15">
            <text:p><text:span text:style-name="T3">Istruzione tecnica superiore</text:span></text:p>
          </table:table-cell>
          <table:table-cell table:number-columns-repeated="16380"/>
        </table:table-row>
        <table:table-row table:style-name="ro1">
          <table:table-cell office:value-type="float" office:value="406" table:style-name="ce12">
            <text:p>0406</text:p>
          </table:table-cell>
          <table:table-cell office:value-type="string" table:style-name="ce13">
            <text:p>Programma</text:p>
          </table:table-cell>
          <table:table-cell office:value-type="float" office:value="6" table:style-name="ce14">
            <text:p>06</text:p>
          </table:table-cell>
          <table:table-cell office:value-type="string" table:style-name="ce15">
            <text:p><text:span text:style-name="T3">Servizi ausiliari all’istruzione</text:span></text:p>
          </table:table-cell>
          <table:table-cell table:number-columns-repeated="16380"/>
        </table:table-row>
        <table:table-row table:style-name="ro1">
          <table:table-cell office:value-type="float" office:value="407" table:style-name="ce12">
            <text:p>0407</text:p>
          </table:table-cell>
          <table:table-cell office:value-type="string" table:style-name="ce13">
            <text:p>Programma</text:p>
          </table:table-cell>
          <table:table-cell office:value-type="float" office:value="7" table:style-name="ce14">
            <text:p>07</text:p>
          </table:table-cell>
          <table:table-cell office:value-type="string" table:style-name="ce15">
            <text:p><text:span text:style-name="T3">Diritto allo studio</text:span></text:p>
          </table:table-cell>
          <table:table-cell table:number-columns-repeated="16380"/>
        </table:table-row>
        <table:table-row table:style-name="ro3">
          <table:table-cell office:value-type="float" office:value="408" table:style-name="ce12">
            <text:p>0408</text:p>
          </table:table-cell>
          <table:table-cell office:value-type="string" table:style-name="ce13">
            <text:p>Programma</text:p>
          </table:table-cell>
          <table:table-cell office:value-type="float" office:value="8" table:style-name="ce14">
            <text:p>08</text:p>
          </table:table-cell>
          <table:table-cell office:value-type="string" table:style-name="ce17">
            <text:p>Politica regionale unitaria per l'istruzione e il diritto allo studio (<text:span text:style-name="T4">solo</text:span><text:s/><text:span text:style-name="T4">per</text:span><text:s/><text:span text:style-name="T4">le Regioni)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5" table:style-name="ce9">
            <text:p>05</text:p>
          </table:table-cell>
          <table:table-cell office:value-type="string" table:style-name="ce10">
            <text:p><text:span text:style-name="T1">Tutela</text:span><text:span text:style-name="T2"><text:s/></text:span><text:span text:style-name="T1">e</text:span><text:span text:style-name="T2"><text:s/></text:span><text:span text:style-name="T1">valorizzazione</text:span><text:span text:style-name="T2"><text:s/></text:span><text:span text:style-name="T1">dei</text:span><text:span text:style-name="T2"><text:s/></text:span><text:span text:style-name="T1">beni</text:span><text:span text:style-name="T2"><text:s/></text:span><text:span text:style-name="T1">e</text:span><text:span text:style-name="T2"><text:s/></text:span><text:span text:style-name="T1">delle</text:span><text:span text:style-name="T2"><text:s/></text:span><text:span text:style-name="T1">attività</text:span><text:span text:style-name="T2"><text:s/></text:span><text:span text:style-name="T1">culturali</text:span><text:span text:style-name="T2"><text:s/></text:span><text:span text:style-name="T6">i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501" table:style-name="ce12">
            <text:p>05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Valorizzazione dei beni di interesse storico</text:span></text:p>
          </table:table-cell>
          <table:table-cell table:number-columns-repeated="16380"/>
        </table:table-row>
        <table:table-row table:style-name="ro1">
          <table:table-cell office:value-type="float" office:value="502" table:style-name="ce12">
            <text:p>05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Attività culturali e interventi diversi nel settore culturale</text:span></text:p>
          </table:table-cell>
          <table:table-cell table:number-columns-repeated="16380"/>
        </table:table-row>
        <table:table-row table:style-name="ro5">
          <table:table-cell office:value-type="float" office:value="503" table:style-name="ce12">
            <text:p>05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7">
            <text:p>Politica regionale unitaria per la tutela dei beni e delle attività culturali<text:s/><text:span text:style-name="T4">(solo</text:span><text:s/><text:span text:style-name="T4">per le</text:span><text:s/><text:span text:style-name="T4">Regioni)</text:span><text:s/><text:span text:style-name="T5">i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6" table:style-name="ce9">
            <text:p>06</text:p>
          </table:table-cell>
          <table:table-cell office:value-type="string" table:style-name="ce10">
            <text:p><text:span text:style-name="T1">Politiche</text:span><text:span text:style-name="T2"><text:s/></text:span><text:span text:style-name="T1">giovanili,</text:span><text:span text:style-name="T2"><text:s/></text:span><text:span text:style-name="T1">sport</text:span><text:span text:style-name="T2"><text:s/></text:span><text:span text:style-name="T1">e</text:span><text:span text:style-name="T2"><text:s/></text:span><text:span text:style-name="T1">tempo</text:span><text:span text:style-name="T2"><text:s/></text:span><text:span text:style-name="T1">libero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601" table:style-name="ce12">
            <text:p>06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Sport e tempo libero</text:span></text:p>
          </table:table-cell>
          <table:table-cell table:number-columns-repeated="16380"/>
        </table:table-row>
        <table:table-row table:style-name="ro1">
          <table:table-cell office:value-type="float" office:value="602" table:style-name="ce12">
            <text:p>06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7">
            <text:p>Giovani</text:p>
          </table:table-cell>
          <table:table-cell table:number-columns-repeated="16380"/>
        </table:table-row>
        <table:table-row table:style-name="ro3">
          <table:table-cell office:value-type="float" office:value="603" table:style-name="ce12">
            <text:p>06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7">
            <text:p>Politica regionale unitaria per i giovani, lo sport e il tempo libero<text:s/><text:span text:style-name="T4">(solo</text:span><text:s/><text:span text:style-name="T4">per</text:span><text:s/><text:span text:style-name="T4">le 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7" table:style-name="ce9">
            <text:p>07</text:p>
          </table:table-cell>
          <table:table-cell office:value-type="string" table:style-name="ce18">
            <text:p>Turismo</text:p>
          </table:table-cell>
          <table:table-cell table:number-columns-repeated="16380" table:style-name="ce11"/>
        </table:table-row>
        <table:table-row table:style-name="ro1">
          <table:table-cell office:value-type="float" office:value="701" table:style-name="ce12">
            <text:p>07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Sviluppo e la valorizzazione del turismo</text:span></text:p>
          </table:table-cell>
          <table:table-cell table:number-columns-repeated="16380"/>
        </table:table-row>
        <table:table-row table:style-name="ro1">
          <table:table-cell office:value-type="float" office:value="702" table:style-name="ce12">
            <text:p>07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Politica regionale unitaria per il turismo<text:s/></text:span><text:span text:style-name="T4">(solo</text:span><text:span text:style-name="T3"><text:s/></text:span><text:span text:style-name="T4">per</text:span><text:span text:style-name="T3"><text:s/></text:span><text:span text:style-name="T4">le</text:span><text:span text:style-name="T3"><text:s/></text:span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8" table:style-name="ce9">
            <text:p>08</text:p>
          </table:table-cell>
          <table:table-cell office:value-type="string" table:style-name="ce10">
            <text:p><text:span text:style-name="T1">Assetto</text:span><text:span text:style-name="T2"><text:s/></text:span><text:span text:style-name="T1">del</text:span><text:span text:style-name="T2"><text:s/></text:span><text:span text:style-name="T1">territorio</text:span><text:span text:style-name="T2"><text:s/></text:span><text:span text:style-name="T1">ed</text:span><text:span text:style-name="T2"><text:s/></text:span><text:span text:style-name="T1">edilizia</text:span><text:span text:style-name="T2"><text:s/></text:span><text:span text:style-name="T1">abitativa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801" table:style-name="ce12">
            <text:p>08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Urbanistica e assetto del territorio</text:span></text:p>
          </table:table-cell>
          <table:table-cell table:number-columns-repeated="16380"/>
        </table:table-row>
        <table:table-row table:style-name="ro1">
          <table:table-cell office:value-type="float" office:value="802" table:style-name="ce12">
            <text:p>08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Edilizia residenziale pubblica e locale e piani di edilizia economico-popolare</text:span></text:p>
          </table:table-cell>
          <table:table-cell table:number-columns-repeated="16380"/>
        </table:table-row>
        <table:table-row table:style-name="ro3">
          <table:table-cell office:value-type="float" office:value="803" table:style-name="ce12">
            <text:p>08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7">
            <text:p>Politica regionale unitaria per l'assetto del territorio e l'edilizia abitativa (<text:span text:style-name="T4">solo per</text:span><text:s/><text:span text:style-name="T4">le</text:span><text:s/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9" table:style-name="ce9">
            <text:p>09</text:p>
          </table:table-cell>
          <table:table-cell office:value-type="string" table:style-name="ce10">
            <text:p><text:span text:style-name="T1">Sviluppo</text:span><text:span text:style-name="T2"><text:s/></text:span><text:span text:style-name="T1">sostenibile</text:span><text:span text:style-name="T2"><text:s/></text:span><text:span text:style-name="T1">e</text:span><text:span text:style-name="T2"><text:s/></text:span><text:span text:style-name="T1">tutela</text:span><text:span text:style-name="T2"><text:s/></text:span><text:span text:style-name="T1">del</text:span><text:span text:style-name="T2"><text:s/></text:span><text:span text:style-name="T1">territorio</text:span><text:span text:style-name="T2"><text:s/></text:span><text:span text:style-name="T1">e</text:span><text:span text:style-name="T2"><text:s/></text:span><text:span text:style-name="T1">dell'ambiente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901" table:style-name="ce12">
            <text:p>09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Difesa del suolo</text:span></text:p>
          </table:table-cell>
          <table:table-cell table:number-columns-repeated="16380"/>
        </table:table-row>
        <table:table-row table:style-name="ro1">
          <table:table-cell office:value-type="float" office:value="902" table:style-name="ce12">
            <text:p>09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Tutela, valorizzazione e recupero ambientale</text:span></text:p>
          </table:table-cell>
          <table:table-cell table:number-columns-repeated="16380"/>
        </table:table-row>
        <table:table-row table:style-name="ro1">
          <table:table-cell office:value-type="float" office:value="903" table:style-name="ce12">
            <text:p>09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7">
            <text:p>Rifiuti</text:p>
          </table:table-cell>
          <table:table-cell table:number-columns-repeated="16380"/>
        </table:table-row>
        <table:table-row table:style-name="ro1">
          <table:table-cell office:value-type="float" office:value="904" table:style-name="ce12">
            <text:p>0904</text:p>
          </table:table-cell>
          <table:table-cell office:value-type="string" table:style-name="ce13">
            <text:p>Programma</text:p>
          </table:table-cell>
          <table:table-cell office:value-type="float" office:value="4" table:style-name="ce14">
            <text:p>04</text:p>
          </table:table-cell>
          <table:table-cell office:value-type="string" table:style-name="ce15">
            <text:p><text:span text:style-name="T3">Servizio idrico integrato</text:span></text:p>
          </table:table-cell>
          <table:table-cell table:number-columns-repeated="16380"/>
        </table:table-row>
        <table:table-row table:style-name="ro1">
          <table:table-cell office:value-type="float" office:value="905" table:style-name="ce12">
            <text:p>0905</text:p>
          </table:table-cell>
          <table:table-cell office:value-type="string" table:style-name="ce13">
            <text:p>Programma</text:p>
          </table:table-cell>
          <table:table-cell office:value-type="float" office:value="5" table:style-name="ce14">
            <text:p>05</text:p>
          </table:table-cell>
          <table:table-cell office:value-type="string" table:style-name="ce15">
            <text:p><text:span text:style-name="T3">Aree protette, parchi naturali, protezione naturalistica e forestazione</text:span></text:p>
          </table:table-cell>
          <table:table-cell table:number-columns-repeated="16380"/>
        </table:table-row>
        <table:table-row table:style-name="ro1">
          <table:table-cell office:value-type="float" office:value="906" table:style-name="ce12">
            <text:p>0906</text:p>
          </table:table-cell>
          <table:table-cell office:value-type="string" table:style-name="ce13">
            <text:p>Programma</text:p>
          </table:table-cell>
          <table:table-cell office:value-type="float" office:value="6" table:style-name="ce14">
            <text:p>06</text:p>
          </table:table-cell>
          <table:table-cell office:value-type="string" table:style-name="ce15">
            <text:p><text:span text:style-name="T3">Tutela e valorizzazione delle risorse idriche</text:span></text:p>
          </table:table-cell>
          <table:table-cell table:number-columns-repeated="16380"/>
        </table:table-row>
        <table:table-row table:style-name="ro1">
          <table:table-cell office:value-type="float" office:value="907" table:style-name="ce12">
            <text:p>0907</text:p>
          </table:table-cell>
          <table:table-cell office:value-type="string" table:style-name="ce13">
            <text:p>Programma</text:p>
          </table:table-cell>
          <table:table-cell office:value-type="float" office:value="7" table:style-name="ce14">
            <text:p>07</text:p>
          </table:table-cell>
          <table:table-cell office:value-type="string" table:style-name="ce15">
            <text:p><text:span text:style-name="T3">Sviluppo sostenibile territorio montano piccoli Comuni</text:span></text:p>
          </table:table-cell>
          <table:table-cell table:number-columns-repeated="16380"/>
        </table:table-row>
        <table:table-row table:style-name="ro1">
          <table:table-cell office:value-type="float" office:value="908" table:style-name="ce12">
            <text:p>0908</text:p>
          </table:table-cell>
          <table:table-cell office:value-type="string" table:style-name="ce13">
            <text:p>Programma</text:p>
          </table:table-cell>
          <table:table-cell office:value-type="float" office:value="8" table:style-name="ce14">
            <text:p>08</text:p>
          </table:table-cell>
          <table:table-cell office:value-type="string" table:style-name="ce15">
            <text:p><text:span text:style-name="T3">Qualità dell'aria e riduzione dell'inquinamento</text:span></text:p>
          </table:table-cell>
          <table:table-cell table:number-columns-repeated="16380"/>
        </table:table-row>
        <table:table-row table:style-name="ro5">
          <table:table-cell office:value-type="float" office:value="909" table:style-name="ce12">
            <text:p>0909</text:p>
          </table:table-cell>
          <table:table-cell office:value-type="string" table:style-name="ce13">
            <text:p>Programma</text:p>
          </table:table-cell>
          <table:table-cell office:value-type="float" office:value="9" table:style-name="ce14">
            <text:p>09</text:p>
          </table:table-cell>
          <table:table-cell office:value-type="string" table:style-name="ce17">
            <text:p>Politica regionale unitaria per lo sviluppo sostenibile e la tutela del territorio e l'ambiente (<text:span text:style-name="T4">solo</text:span><text:s/><text:span text:style-name="T4">per</text:span><text:s/><text:span text:style-name="T4">le</text:span><text:s/><text:span text:style-name="T4">Regioni)</text:span><text:s/><text:span text:style-name="T7">i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0" table:style-name="ce19">
            <text:p>10</text:p>
          </table:table-cell>
          <table:table-cell office:value-type="string" table:style-name="ce10">
            <text:p><text:span text:style-name="T1">Trasporti</text:span><text:span text:style-name="T2"><text:s/></text:span><text:span text:style-name="T1">e</text:span><text:span text:style-name="T2"><text:s/></text:span><text:span text:style-name="T1">diritto</text:span><text:span text:style-name="T2"><text:s/></text:span><text:span text:style-name="T1">alla</text:span><text:span text:style-name="T2"><text:s/></text:span><text:span text:style-name="T1">mobilità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Trasporto ferroviario</text:span></text:p>
          </table:table-cell>
          <table:table-cell table:number-columns-repeated="16380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Trasporto pubblico locale</text:span></text:p>
          </table:table-cell>
          <table:table-cell table:number-columns-repeated="16380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Trasporto per vie d'acqua</text:span></text:p>
          </table:table-cell>
          <table:table-cell table:number-columns-repeated="16380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3">
            <text:p>Programma</text:p>
          </table:table-cell>
          <table:table-cell office:value-type="float" office:value="4" table:style-name="ce14">
            <text:p>04</text:p>
          </table:table-cell>
          <table:table-cell office:value-type="string" table:style-name="ce15">
            <text:p><text:span text:style-name="T3">Altre modalità di trasporto</text:span></text:p>
          </table:table-cell>
          <table:table-cell table:number-columns-repeated="16380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3">
            <text:p>Programma</text:p>
          </table:table-cell>
          <table:table-cell office:value-type="float" office:value="5" table:style-name="ce14">
            <text:p>05</text:p>
          </table:table-cell>
          <table:table-cell office:value-type="string" table:style-name="ce15">
            <text:p><text:span text:style-name="T3">Viabilità e infrastrutture stradali</text:span></text:p>
          </table:table-cell>
          <table:table-cell table:number-columns-repeated="16380"/>
        </table:table-row>
        <table:table-row table:style-name="ro3">
          <table:table-cell office:value-type="float" office:value="1006" table:style-name="ce16">
            <text:p>1006</text:p>
          </table:table-cell>
          <table:table-cell office:value-type="string" table:style-name="ce13">
            <text:p>Programma</text:p>
          </table:table-cell>
          <table:table-cell office:value-type="float" office:value="6" table:style-name="ce14">
            <text:p>06</text:p>
          </table:table-cell>
          <table:table-cell office:value-type="string" table:style-name="ce17">
            <text:p>Politica regionale unitaria per i trasporti e il diritto alla mobilità (<text:span text:style-name="T4">solo</text:span><text:s/><text:span text:style-name="T4">per</text:span><text:s/><text:span text:style-name="T4">le 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1" table:style-name="ce19">
            <text:p>11</text:p>
          </table:table-cell>
          <table:table-cell office:value-type="string" table:style-name="ce10">
            <text:p><text:span text:style-name="T1">Soccorso</text:span><text:span text:style-name="T2"><text:s/></text:span><text:span text:style-name="T1">civile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Sistema di protezione civile</text:span></text:p>
          </table:table-cell>
          <table:table-cell table:number-columns-repeated="16380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Interventi a seguito di calamità naturali</text:span></text:p>
          </table:table-cell>
          <table:table-cell table:number-columns-repeated="16380"/>
        </table:table-row>
        <table:table-row table:style-name="ro3">
          <table:table-cell office:value-type="float" office:value="1103" table:style-name="ce16">
            <text:p>11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7">
            <text:p>Politica regionale unitaria per il soccorso e la protezione civile <text:s/>(<text:span text:style-name="T4">solo</text:span><text:s/><text:span text:style-name="T4">per</text:span><text:s/><text:span text:style-name="T4">le 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string" table:style-name="ce10">
            <text:p><text:span text:style-name="T1">Diritti</text:span><text:span text:style-name="T2"><text:s/></text:span><text:span text:style-name="T1">sociali,</text:span><text:span text:style-name="T2"><text:s/></text:span><text:span text:style-name="T1">politiche</text:span><text:span text:style-name="T2"><text:s/></text:span><text:span text:style-name="T1">sociali</text:span><text:span text:style-name="T2"><text:s/></text:span><text:span text:style-name="T1">e</text:span><text:span text:style-name="T2"><text:s/></text:span><text:span text:style-name="T1">famiglia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Interventi per l'infanzia e <text:s/>i minori e per asili nido</text:span></text:p>
          </table:table-cell>
          <table:table-cell table:number-columns-repeated="16380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Interventi per la disabilità</text:span></text:p>
          </table:table-cell>
          <table:table-cell table:number-columns-repeated="16380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Interventi per gli anziani</text:span></text:p>
          </table:table-cell>
          <table:table-cell table:number-columns-repeated="16380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3">
            <text:p>Programma</text:p>
          </table:table-cell>
          <table:table-cell office:value-type="float" office:value="4" table:style-name="ce14">
            <text:p>04</text:p>
          </table:table-cell>
          <table:table-cell office:value-type="string" table:style-name="ce15">
            <text:p><text:span text:style-name="T3">Interventi per i soggetti a rischio di esclusione sociale</text:span></text:p>
          </table:table-cell>
          <table:table-cell table:number-columns-repeated="16380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3">
            <text:p>Programma</text:p>
          </table:table-cell>
          <table:table-cell office:value-type="float" office:value="5" table:style-name="ce14">
            <text:p>05</text:p>
          </table:table-cell>
          <table:table-cell office:value-type="string" table:style-name="ce15">
            <text:p><text:span text:style-name="T3">Interventi <text:s/>per le famiglie</text:span></text:p>
          </table:table-cell>
          <table:table-cell table:number-columns-repeated="16380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3">
            <text:p>Programma</text:p>
          </table:table-cell>
          <table:table-cell office:value-type="float" office:value="6" table:style-name="ce14">
            <text:p>06</text:p>
          </table:table-cell>
          <table:table-cell office:value-type="string" table:style-name="ce15">
            <text:p><text:span text:style-name="T3">Interventi per il diritto alla casa</text:span></text:p>
          </table:table-cell>
          <table:table-cell table:number-columns-repeated="16380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3">
            <text:p>Programma</text:p>
          </table:table-cell>
          <table:table-cell office:value-type="float" office:value="7" table:style-name="ce14">
            <text:p>07</text:p>
          </table:table-cell>
          <table:table-cell office:value-type="string" table:style-name="ce15">
            <text:p><text:span text:style-name="T3">Programmazione e governo della rete dei servizi sociosanitari e sociali</text:span></text:p>
          </table:table-cell>
          <table:table-cell table:number-columns-repeated="16380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3">
            <text:p>Programma</text:p>
          </table:table-cell>
          <table:table-cell office:value-type="float" office:value="8" table:style-name="ce14">
            <text:p>08</text:p>
          </table:table-cell>
          <table:table-cell office:value-type="string" table:style-name="ce15">
            <text:p><text:span text:style-name="T3">Cooperazione e associazionismo</text:span></text:p>
          </table:table-cell>
          <table:table-cell table:number-columns-repeated="16380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3">
            <text:p>Programma</text:p>
          </table:table-cell>
          <table:table-cell office:value-type="float" office:value="9" table:style-name="ce14">
            <text:p>09</text:p>
          </table:table-cell>
          <table:table-cell office:value-type="string" table:style-name="ce15">
            <text:p><text:span text:style-name="T3">Servizio necroscopico e cimiteriale</text:span></text:p>
          </table:table-cell>
          <table:table-cell table:number-columns-repeated="16380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3">
            <text:p>Programma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<text:span text:style-name="T3">Politica regionale unitaria per i diritti sociali e la famiglia <text:s/>(</text:span><text:span text:style-name="T4">solo</text:span><text:span text:style-name="T3"><text:s/></text:span><text:span text:style-name="T4">per</text:span><text:span text:style-name="T3"><text:s/></text:span><text:span text:style-name="T4">le</text:span><text:span text:style-name="T3"><text:s/></text:span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3" table:style-name="ce19">
            <text:p>13</text:p>
          </table:table-cell>
          <table:table-cell office:value-type="string" table:style-name="ce10">
            <text:p><text:span text:style-name="T1">Tutela</text:span><text:span text:style-name="T2"><text:s/></text:span><text:span text:style-name="T1">della</text:span><text:span text:style-name="T2"><text:s/></text:span><text:span text:style-name="T1">salute</text:span></text:p>
          </table:table-cell>
          <table:table-cell table:number-columns-repeated="16380" table:style-name="ce11"/>
        </table:table-row>
        <table:table-row table:style-name="ro3">
          <table:table-cell office:value-type="float" office:value="1301" table:style-name="ce16">
            <text:p>13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7">
            <text:p>Servizio sanitario regionale - finanziamento ordinario corrente per la garanzia dei LEA</text:p>
          </table:table-cell>
          <table:table-cell table:number-columns-repeated="16380"/>
        </table:table-row>
        <table:table-row table:style-name="ro3">
          <table:table-cell office:value-type="float" office:value="1302" table:style-name="ce16">
            <text:p>13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7">
            <text:p>Servizio sanitario regionale - finanziamento aggiuntivo corrente per livelli di assistenza superiori ai LEA</text:p>
          </table:table-cell>
          <table:table-cell table:number-columns-repeated="16380"/>
        </table:table-row>
        <table:table-row table:style-name="ro3">
          <table:table-cell office:value-type="float" office:value="1303" table:style-name="ce16">
            <text:p>13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7">
            <text:p>Servizio sanitario regionale - finanziamento aggiuntivo corrente per la copertura dello squilibrio di bilancio corrente</text:p>
          </table:table-cell>
          <table:table-cell table:number-columns-repeated="16380"/>
        </table:table-row>
        <table:table-row table:style-name="ro3">
          <table:table-cell office:value-type="float" office:value="1304" table:style-name="ce16">
            <text:p>1304</text:p>
          </table:table-cell>
          <table:table-cell office:value-type="string" table:style-name="ce13">
            <text:p>Programma</text:p>
          </table:table-cell>
          <table:table-cell office:value-type="float" office:value="4" table:style-name="ce14">
            <text:p>04</text:p>
          </table:table-cell>
          <table:table-cell office:value-type="string" table:style-name="ce17">
            <text:p>Servizio sanitario regionale - ripiano di disavanzi sanitari relativi ad esercizi pregressi</text:p>
          </table:table-cell>
          <table:table-cell table:number-columns-repeated="16380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3">
            <text:p>Programma</text:p>
          </table:table-cell>
          <table:table-cell office:value-type="float" office:value="5" table:style-name="ce14">
            <text:p>05</text:p>
          </table:table-cell>
          <table:table-cell office:value-type="string" table:style-name="ce15">
            <text:p><text:span text:style-name="T3">Servizio sanitario regionale - investimenti sanitari</text:span></text:p>
          </table:table-cell>
          <table:table-cell table:number-columns-repeated="16380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3">
            <text:p>Programma</text:p>
          </table:table-cell>
          <table:table-cell office:value-type="float" office:value="6" table:style-name="ce14">
            <text:p>06</text:p>
          </table:table-cell>
          <table:table-cell office:value-type="string" table:style-name="ce15">
            <text:p><text:span text:style-name="T3">Servizio sanitario regionale - restituzione maggiori gettiti SSN</text:span></text:p>
          </table:table-cell>
          <table:table-cell table:number-columns-repeated="16380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3">
            <text:p>Programma</text:p>
          </table:table-cell>
          <table:table-cell office:value-type="float" office:value="7" table:style-name="ce14">
            <text:p>07</text:p>
          </table:table-cell>
          <table:table-cell office:value-type="string" table:style-name="ce15">
            <text:p><text:span text:style-name="T3">Ulteriori spese in materia sanitaria</text:span></text:p>
          </table:table-cell>
          <table:table-cell table:number-columns-repeated="16380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3">
            <text:p>Programma</text:p>
          </table:table-cell>
          <table:table-cell office:value-type="float" office:value="8" table:style-name="ce14">
            <text:p>08</text:p>
          </table:table-cell>
          <table:table-cell office:value-type="string" table:style-name="ce15">
            <text:p><text:span text:style-name="T3">Politica regionale unitaria per la tutela della salute <text:s/>(</text:span><text:span text:style-name="T4">solo</text:span><text:span text:style-name="T3"><text:s/></text:span><text:span text:style-name="T4">per</text:span><text:span text:style-name="T3"><text:s/></text:span><text:span text:style-name="T4">le</text:span><text:span text:style-name="T3"><text:s/></text:span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string" table:style-name="ce10">
            <text:p><text:span text:style-name="T1">Sviluppo</text:span><text:span text:style-name="T2"><text:s/></text:span><text:span text:style-name="T1">economico</text:span><text:span text:style-name="T2"><text:s/></text:span><text:span text:style-name="T1">e</text:span><text:span text:style-name="T2"><text:s/></text:span><text:span text:style-name="T1">competitività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Industria, <text:s/>PMI e Artigianato</text:span></text:p>
          </table:table-cell>
          <table:table-cell table:number-columns-repeated="16380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Commercio - reti distributive - tutela dei consumatori</text:span></text:p>
          </table:table-cell>
          <table:table-cell table:number-columns-repeated="16380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Ricerca e innovazione</text:span></text:p>
          </table:table-cell>
          <table:table-cell table:number-columns-repeated="16380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3">
            <text:p>Programma</text:p>
          </table:table-cell>
          <table:table-cell office:value-type="float" office:value="4" table:style-name="ce14">
            <text:p>04</text:p>
          </table:table-cell>
          <table:table-cell office:value-type="string" table:style-name="ce15">
            <text:p><text:span text:style-name="T3">Reti e altri servizi di pubblica utilità</text:span></text:p>
          </table:table-cell>
          <table:table-cell table:number-columns-repeated="16380"/>
        </table:table-row>
        <table:table-row table:style-name="ro3">
          <table:table-cell office:value-type="float" office:value="1405" table:style-name="ce16">
            <text:p>1405</text:p>
          </table:table-cell>
          <table:table-cell office:value-type="string" table:style-name="ce13">
            <text:p>Programma</text:p>
          </table:table-cell>
          <table:table-cell office:value-type="float" office:value="5" table:style-name="ce14">
            <text:p>05</text:p>
          </table:table-cell>
          <table:table-cell office:value-type="string" table:style-name="ce17">
            <text:p>Politica regionale unitaria per lo sviluppo economico e la competitività (<text:span text:style-name="T4">solo</text:span><text:s/><text:span text:style-name="T4">per le</text:span><text:s/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5" table:style-name="ce19">
            <text:p>15</text:p>
          </table:table-cell>
          <table:table-cell office:value-type="string" table:style-name="ce10">
            <text:p><text:span text:style-name="T1">Politiche</text:span><text:span text:style-name="T2"><text:s/></text:span><text:span text:style-name="T1">per</text:span><text:span text:style-name="T2"><text:s/></text:span><text:span text:style-name="T1">il</text:span><text:span text:style-name="T2"><text:s/></text:span><text:span text:style-name="T1">lavoro</text:span><text:span text:style-name="T2"><text:s/></text:span><text:span text:style-name="T1">e</text:span><text:span text:style-name="T2"><text:s/></text:span><text:span text:style-name="T1">la</text:span><text:span text:style-name="T2"><text:s/></text:span><text:span text:style-name="T1">formazione</text:span><text:span text:style-name="T2"><text:s/></text:span><text:span text:style-name="T1">professionale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Servizi per lo sviluppo del mercato del lavoro</text:span></text:p>
          </table:table-cell>
          <table:table-cell table:number-columns-repeated="16380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Formazione professionale</text:span></text:p>
          </table:table-cell>
          <table:table-cell table:number-columns-repeated="16380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Sostegno all'occupazione</text:span></text:p>
          </table:table-cell>
          <table:table-cell table:number-columns-repeated="16380"/>
        </table:table-row>
        <table:table-row table:style-name="ro3">
          <table:table-cell office:value-type="float" office:value="1504" table:style-name="ce16">
            <text:p>1504</text:p>
          </table:table-cell>
          <table:table-cell office:value-type="string" table:style-name="ce13">
            <text:p>Programma</text:p>
          </table:table-cell>
          <table:table-cell office:value-type="float" office:value="4" table:style-name="ce14">
            <text:p>04</text:p>
          </table:table-cell>
          <table:table-cell office:value-type="string" table:style-name="ce17">
            <text:p>Politica regionale unitaria per il lavoro e la formazione professionale (<text:span text:style-name="T4">solo</text:span><text:s/><text:span text:style-name="T4">per</text:span><text:s/><text:span text:style-name="T4">le 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6" table:style-name="ce19">
            <text:p>16</text:p>
          </table:table-cell>
          <table:table-cell office:value-type="string" table:style-name="ce10">
            <text:p><text:span text:style-name="T1">Agricoltura,</text:span><text:span text:style-name="T2"><text:s/></text:span><text:span text:style-name="T1">politiche</text:span><text:span text:style-name="T2"><text:s/></text:span><text:span text:style-name="T1">agroalimentari</text:span><text:span text:style-name="T2"><text:s/></text:span><text:span text:style-name="T1">e</text:span><text:span text:style-name="T2"><text:s/></text:span><text:span text:style-name="T1">pesca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Sviluppo del settore agricolo e del sistema agroalimentare</text:span></text:p>
          </table:table-cell>
          <table:table-cell table:number-columns-repeated="16380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Caccia e pesca</text:span></text:p>
          </table:table-cell>
          <table:table-cell table:number-columns-repeated="16380"/>
        </table:table-row>
        <table:table-row table:style-name="ro3">
          <table:table-cell office:value-type="float" office:value="1603" table:style-name="ce16">
            <text:p>16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7">
            <text:p>Politica regionale unitaria per l'agricoltura, i sistemi agroalimentari, la caccia e la pesca (<text:span text:style-name="T4">solo</text:span><text:s/><text:span text:style-name="T4">per</text:span><text:s/><text:span text:style-name="T4">le</text:span><text:s/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7" table:style-name="ce19">
            <text:p>17</text:p>
          </table:table-cell>
          <table:table-cell office:value-type="string" table:style-name="ce10">
            <text:p><text:span text:style-name="T1">Energia</text:span><text:span text:style-name="T2"><text:s/></text:span><text:span text:style-name="T1">e</text:span><text:span text:style-name="T2"><text:s/></text:span><text:span text:style-name="T1">diversificazione</text:span><text:span text:style-name="T2"><text:s/></text:span><text:span text:style-name="T1">delle</text:span><text:span text:style-name="T2"><text:s/></text:span><text:span text:style-name="T1">fonti</text:span><text:span text:style-name="T2"><text:s/></text:span><text:span text:style-name="T1">energetiche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Fonti energetiche</text:span></text:p>
          </table:table-cell>
          <table:table-cell table:number-columns-repeated="16380"/>
        </table:table-row>
        <table:table-row table:style-name="ro3">
          <table:table-cell office:value-type="float" office:value="1702" table:style-name="ce16">
            <text:p>17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Politica regionale unitaria per l'energia e la diversificazione delle fonti</text:span></text:p>
            <text:p><text:span text:style-name="T3">energetiche (</text:span><text:span text:style-name="T4">solo</text:span><text:span text:style-name="T3"><text:s/></text:span><text:span text:style-name="T4">per</text:span><text:span text:style-name="T3"><text:s/></text:span><text:span text:style-name="T4">le</text:span><text:span text:style-name="T3"><text:s/></text:span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8" table:style-name="ce19">
            <text:p>18</text:p>
          </table:table-cell>
          <table:table-cell office:value-type="string" table:style-name="ce10">
            <text:p><text:span text:style-name="T1">Relazioni</text:span><text:span text:style-name="T2"><text:s/></text:span><text:span text:style-name="T1">con</text:span><text:span text:style-name="T2"><text:s/></text:span><text:span text:style-name="T1">le</text:span><text:span text:style-name="T2"><text:s/></text:span><text:span text:style-name="T1">altre</text:span><text:span text:style-name="T2"><text:s/></text:span><text:span text:style-name="T1">autonomie</text:span><text:span text:style-name="T2"><text:s/></text:span><text:span text:style-name="T1">territoriali</text:span><text:span text:style-name="T2"><text:s/></text:span><text:span text:style-name="T1">e</text:span><text:span text:style-name="T2"><text:s/></text:span><text:span text:style-name="T1">locali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Relazioni finanziarie con le altre autonomie territoriali</text:span></text:p>
          </table:table-cell>
          <table:table-cell table:number-columns-repeated="16380"/>
        </table:table-row>
        <table:table-row table:style-name="ro3">
          <table:table-cell office:value-type="float" office:value="1802" table:style-name="ce16">
            <text:p>18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7">
            <text:p>Politica regionale unitaria per le relazioni finanziarie con le altre autonomie territoriali (<text:span text:style-name="T4">solo</text:span><text:s/><text:span text:style-name="T4">per</text:span><text:s/><text:span text:style-name="T4">le</text:span><text:s/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19" table:style-name="ce19">
            <text:p>19</text:p>
          </table:table-cell>
          <table:table-cell office:value-type="string" table:style-name="ce10">
            <text:p><text:span text:style-name="T1">Relazioni</text:span><text:span text:style-name="T2"><text:s/></text:span><text:span text:style-name="T1">internazionali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Relazioni internazionali e Cooperazione allo sviluppo</text:span></text:p>
          </table:table-cell>
          <table:table-cell table:number-columns-repeated="16380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Cooperazione territoriale (</text:span><text:span text:style-name="T4">solo</text:span><text:span text:style-name="T3"><text:s/></text:span><text:span text:style-name="T4">per</text:span><text:span text:style-name="T3"><text:s/></text:span><text:span text:style-name="T4">le</text:span><text:span text:style-name="T3"><text:s/></text:span><text:span text:style-name="T4">Regioni)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20" table:style-name="ce19">
            <text:p>20</text:p>
          </table:table-cell>
          <table:table-cell office:value-type="string" table:style-name="ce10">
            <text:p><text:span text:style-name="T1">Fondi</text:span><text:span text:style-name="T2"><text:s/></text:span><text:span text:style-name="T1">e</text:span><text:span text:style-name="T2"><text:s/></text:span><text:span text:style-name="T1">accantonamenti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Fondo di riserva</text:span></text:p>
          </table:table-cell>
          <table:table-cell table:number-columns-repeated="16380"/>
        </table:table-row>
        <table:table-row table:style-name="ro4">
          <table:table-cell office:value-type="float" office:value="2002" table:style-name="ce16">
            <text:p>20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Fondo <text:s/>crediti di dubbia esigibilità<text:s/></text:span><text:span text:style-name="T5">i</text:span></text:p>
          </table:table-cell>
          <table:table-cell table:number-columns-repeated="16380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3">
            <text:p>Programma</text:p>
          </table:table-cell>
          <table:table-cell office:value-type="float" office:value="3" table:style-name="ce14">
            <text:p>03</text:p>
          </table:table-cell>
          <table:table-cell office:value-type="string" table:style-name="ce15">
            <text:p><text:span text:style-name="T3">Altri fondi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50" table:style-name="ce19">
            <text:p>50</text:p>
          </table:table-cell>
          <table:table-cell office:value-type="string" table:style-name="ce10">
            <text:p><text:span text:style-name="T1">Debito</text:span><text:span text:style-name="T2"><text:s/></text:span><text:span text:style-name="T1">pubblico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5001" table:style-name="ce16">
            <text:p>50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Quota interessi ammortamento mutui e prestiti obbligazionari</text:span></text:p>
          </table:table-cell>
          <table:table-cell table:number-columns-repeated="16380"/>
        </table:table-row>
        <table:table-row table:style-name="ro1">
          <table:table-cell office:value-type="float" office:value="5002" table:style-name="ce16">
            <text:p>50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Quota capitale ammortamento mutui e prestiti obbligazionari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string" table:style-name="ce10">
            <text:p><text:span text:style-name="T1">Anticipazioni</text:span><text:span text:style-name="T2"><text:s/></text:span><text:span text:style-name="T1">finanziarie</text:span></text:p>
          </table:table-cell>
          <table:table-cell table:number-columns-repeated="16380" table:style-name="ce11"/>
        </table:table-row>
        <table:table-row table:style-name="ro4">
          <table:table-cell office:value-type="float" office:value="6001" table:style-name="ce16">
            <text:p>60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Restituzione anticipazioni di tesoreria<text:s/></text:span><text:span text:style-name="T5">i</text:span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MISSIONE</text:p>
          </table:table-cell>
          <table:covered-table-cell/>
          <table:table-cell office:value-type="float" office:value="99" table:style-name="ce19">
            <text:p>99</text:p>
          </table:table-cell>
          <table:table-cell office:value-type="string" table:style-name="ce10">
            <text:p><text:span text:style-name="T1">Servizi</text:span><text:span text:style-name="T2"><text:s/></text:span><text:span text:style-name="T1">per</text:span><text:span text:style-name="T2"><text:s/></text:span><text:span text:style-name="T1">conto</text:span><text:span text:style-name="T2"><text:s/></text:span><text:span text:style-name="T1">terzi</text:span></text:p>
          </table:table-cell>
          <table:table-cell table:number-columns-repeated="16380" table:style-name="ce11"/>
        </table:table-row>
        <table:table-row table:style-name="ro4">
          <table:table-cell office:value-type="float" office:value="9901" table:style-name="ce16">
            <text:p>9901</text:p>
          </table:table-cell>
          <table:table-cell office:value-type="string" table:style-name="ce13">
            <text:p>Programma</text:p>
          </table:table-cell>
          <table:table-cell office:value-type="float" office:value="1" table:style-name="ce14">
            <text:p>01</text:p>
          </table:table-cell>
          <table:table-cell office:value-type="string" table:style-name="ce15">
            <text:p><text:span text:style-name="T3">Servizi per conto terzi <text:s/>- <text:s/>Partite di giro<text:s/></text:span><text:span text:style-name="T5">i</text:span></text:p>
          </table:table-cell>
          <table:table-cell table:number-columns-repeated="16380"/>
        </table:table-row>
        <table:table-row table:style-name="ro4">
          <table:table-cell office:value-type="float" office:value="9902" table:style-name="ce16">
            <text:p>9902</text:p>
          </table:table-cell>
          <table:table-cell office:value-type="string" table:style-name="ce13">
            <text:p>Programma</text:p>
          </table:table-cell>
          <table:table-cell office:value-type="float" office:value="2" table:style-name="ce14">
            <text:p>02</text:p>
          </table:table-cell>
          <table:table-cell office:value-type="string" table:style-name="ce15">
            <text:p><text:span text:style-name="T3">Anticipazioni per il finanziamento del <text:s/>sistema sanitario nazionale<text:s/></text:span><text:span text:style-name="T5">i</text:span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 <text:s/>Come modificato dal DM 20 maggio 2015<text:s/></text:p>
          </table:table-cell>
          <table:table-cell table:style-name="ce3"/>
          <table:table-cell table:style-name="ce20"/>
          <table:table-cell table:number-columns-repeated="16381" table:style-name="ce3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2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2023-10-27T11:30:15Z</meta:creation-date>
    <dc:date>2023-10-27T11:31:21Z</dc:date>
  </office:meta>
</office:document-meta>
</file>