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355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2.23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Mandati_20_per_20_mac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RowLevel_5f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RowLevel_5f_4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RowLevel_5f_4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RowLevel_5f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4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RowLevel_5f_4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 per mac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row table:style-name="ro1">
          <table:table-cell table:style-name="ce1" office:value-type="string" calcext:value-type="string">
            <text:p>Nr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Codice Fornito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issione</text:p>
          </table:table-cell>
          <table:table-cell table:style-name="ce1" office:value-type="string" calcext:value-type="string">
            <text:p>Programma</text:p>
          </table:table-cell>
          <table:table-cell table:style-name="ce1" office:value-type="string" calcext:value-type="string">
            <text:p>Macroaggregato</text:p>
          </table:table-cell>
          <table:table-cell table:number-columns-repeated="249"/>
        </table:table-row>
        <table:table-row table:style-name="ro2">
          <table:table-cell table:style-name="ce2" office:value-type="float" office:value="3928" calcext:value-type="float">
            <text:p>392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2171.88" calcext:value-type="float">
            <text:p>12.171,8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0" calcext:value-type="float">
            <text:p>393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8032.48" calcext:value-type="float">
            <text:p>8.032,48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1" calcext:value-type="float">
            <text:p>393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1614.64" calcext:value-type="float">
            <text:p>11.614,6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14" calcext:value-type="float">
            <text:p>411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911.73" calcext:value-type="float">
            <text:p>1.911,7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359.35" calcext:value-type="float">
            <text:p>1.359,3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892.24" calcext:value-type="float">
            <text:p>2.892,2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17" calcext:value-type="float">
            <text:p>411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800.96" calcext:value-type="float">
            <text:p>2.800,9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35" calcext:value-type="float">
            <text:p>413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36" calcext:value-type="float">
            <text:p>413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323.49" calcext:value-type="float">
            <text:p>323,4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42" calcext:value-type="float">
            <text:p>474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2223.52" calcext:value-type="float">
            <text:p>12.223,52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43" calcext:value-type="float">
            <text:p>474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1740.78" calcext:value-type="float">
            <text:p>11.740,78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6" calcext:value-type="float">
            <text:p>481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359.34" calcext:value-type="float">
            <text:p>1.359,3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7" calcext:value-type="float">
            <text:p>481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892.23" calcext:value-type="float">
            <text:p>2.892,2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8" calcext:value-type="float">
            <text:p>481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800.97" calcext:value-type="float">
            <text:p>2.80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3" calcext:value-type="float">
            <text:p>483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4" calcext:value-type="float">
            <text:p>483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5" calcext:value-type="float">
            <text:p>483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23.49" calcext:value-type="float">
            <text:p>323,4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6" calcext:value-type="float">
            <text:p>483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7" calcext:value-type="float">
            <text:p>483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8" calcext:value-type="float">
            <text:p>483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0" calcext:value-type="float">
            <text:p>558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8246.79" calcext:value-type="float">
            <text:p>8.246,7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1" calcext:value-type="float">
            <text:p>558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2" calcext:value-type="float">
            <text:p>558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2197.7" calcext:value-type="float">
            <text:p>12.197,7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3" calcext:value-type="float">
            <text:p>558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347.25" calcext:value-type="float">
            <text:p>2.347,25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4" calcext:value-type="float">
            <text:p>558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1677.71" calcext:value-type="float">
            <text:p>11.677,7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22" calcext:value-type="float">
            <text:p>5822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648.74" calcext:value-type="float">
            <text:p>648,7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23" calcext:value-type="float">
            <text:p>5823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359.34" calcext:value-type="float">
            <text:p>1.359,3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24" calcext:value-type="float">
            <text:p>5824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313.99" calcext:value-type="float">
            <text:p>1.313,9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25" calcext:value-type="float">
            <text:p>5825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892.24" calcext:value-type="float">
            <text:p>2.892,2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2" office:value-type="float" office:value="5826" calcext:value-type="float">
            <text:p>5826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558.65" calcext:value-type="float">
            <text:p>558,6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2" office:value-type="float" office:value="5827" calcext:value-type="float">
            <text:p>5827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800.95" calcext:value-type="float">
            <text:p>2.800,9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1" calcext:value-type="float">
            <text:p>5851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2" calcext:value-type="float">
            <text:p>5852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3" calcext:value-type="float">
            <text:p>5853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323.49" calcext:value-type="float">
            <text:p>323,4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4" calcext:value-type="float">
            <text:p>5854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5" calcext:value-type="float">
            <text:p>5855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6" calcext:value-type="float">
            <text:p>5856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2" calcext:value-type="float">
            <text:p>393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1919.47" calcext:value-type="float">
            <text:p>11.919,4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18" calcext:value-type="float">
            <text:p>411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862.25" calcext:value-type="float">
            <text:p>2.86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0" calcext:value-type="float">
            <text:p>414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1" calcext:value-type="float">
            <text:p>414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60.51" calcext:value-type="float">
            <text:p>260,5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44" calcext:value-type="float">
            <text:p>474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1919.47" calcext:value-type="float">
            <text:p>11.919,4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9" calcext:value-type="float">
            <text:p>481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862.25" calcext:value-type="float">
            <text:p>2.86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9" calcext:value-type="float">
            <text:p>483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0" calcext:value-type="float">
            <text:p>484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60.51" calcext:value-type="float">
            <text:p>260,5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5" calcext:value-type="float">
            <text:p>558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330.65" calcext:value-type="float">
            <text:p>2.330,6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6" calcext:value-type="float">
            <text:p>558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1919.47" calcext:value-type="float">
            <text:p>11.919,4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7" calcext:value-type="float">
            <text:p>558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28" calcext:value-type="float">
            <text:p>5828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554.69" calcext:value-type="float">
            <text:p>554,6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29" calcext:value-type="float">
            <text:p>5829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862.26" calcext:value-type="float">
            <text:p>2.862,2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7" calcext:value-type="float">
            <text:p>5857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8" calcext:value-type="float">
            <text:p>5858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60.51" calcext:value-type="float">
            <text:p>260,5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3" calcext:value-type="float">
            <text:p>393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19" calcext:value-type="float">
            <text:p>411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2" calcext:value-type="float">
            <text:p>414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3" calcext:value-type="float">
            <text:p>414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45" calcext:value-type="float">
            <text:p>474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0" calcext:value-type="float">
            <text:p>482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1" calcext:value-type="float">
            <text:p>484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2" calcext:value-type="float">
            <text:p>484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8" calcext:value-type="float">
            <text:p>558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0" calcext:value-type="float">
            <text:p>5830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9" calcext:value-type="float">
            <text:p>5859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0" calcext:value-type="float">
            <text:p>5860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4" calcext:value-type="float">
            <text:p>393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6426.55" calcext:value-type="float">
            <text:p>6.426,55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0" calcext:value-type="float">
            <text:p>412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530.69" calcext:value-type="float">
            <text:p>1.530,6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4" calcext:value-type="float">
            <text:p>414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95.76" calcext:value-type="float">
            <text:p>95,7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5" calcext:value-type="float">
            <text:p>414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46" calcext:value-type="float">
            <text:p>474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6426.55" calcext:value-type="float">
            <text:p>6.426,55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1" calcext:value-type="float">
            <text:p>482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530.68" calcext:value-type="float">
            <text:p>1.530,6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3" calcext:value-type="float">
            <text:p>484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95.76" calcext:value-type="float">
            <text:p>95,7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4" calcext:value-type="float">
            <text:p>484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89" calcext:value-type="float">
            <text:p>558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6426.55" calcext:value-type="float">
            <text:p>6.426,55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1" calcext:value-type="float">
            <text:p>5831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530.7" calcext:value-type="float">
            <text:p>1.530,7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1" calcext:value-type="float">
            <text:p>5861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95.76" calcext:value-type="float">
            <text:p>95,7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2" calcext:value-type="float">
            <text:p>5862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5" calcext:value-type="float">
            <text:p>393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5055.18" calcext:value-type="float">
            <text:p>15.055,1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6" calcext:value-type="float">
            <text:p>393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1854.5" calcext:value-type="float">
            <text:p>11.854,5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1" calcext:value-type="float">
            <text:p>412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3617.07" calcext:value-type="float">
            <text:p>3.617,0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799.97" calcext:value-type="float">
            <text:p>2.799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6" calcext:value-type="float">
            <text:p>414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02.28" calcext:value-type="float">
            <text:p>202,2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347.92" calcext:value-type="float">
            <text:p>347,9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8" calcext:value-type="float">
            <text:p>414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49" calcext:value-type="float">
            <text:p>414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415.85" calcext:value-type="float">
            <text:p>415,8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47" calcext:value-type="float">
            <text:p>474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155.93" calcext:value-type="float">
            <text:p>14.155,9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48" calcext:value-type="float">
            <text:p>474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1854.5" calcext:value-type="float">
            <text:p>11.854,5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2" calcext:value-type="float">
            <text:p>482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403.05" calcext:value-type="float">
            <text:p>3.403,0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3" calcext:value-type="float">
            <text:p>482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799.98" calcext:value-type="float">
            <text:p>2.799,9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5" calcext:value-type="float">
            <text:p>484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76.38" calcext:value-type="float">
            <text:p>176,3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6" calcext:value-type="float">
            <text:p>484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47.92" calcext:value-type="float">
            <text:p>347,9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7" calcext:value-type="float">
            <text:p>484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8" calcext:value-type="float">
            <text:p>484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415.85" calcext:value-type="float">
            <text:p>415,8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0" calcext:value-type="float">
            <text:p>559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272.44" calcext:value-type="float">
            <text:p>2.272,4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1" calcext:value-type="float">
            <text:p>559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155.93" calcext:value-type="float">
            <text:p>14.155,9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2" calcext:value-type="float">
            <text:p>559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3" calcext:value-type="float">
            <text:p>559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546.4" calcext:value-type="float">
            <text:p>1.546,4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4" calcext:value-type="float">
            <text:p>559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1854.5" calcext:value-type="float">
            <text:p>11.854,5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5" calcext:value-type="float">
            <text:p>559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579.89" calcext:value-type="float">
            <text:p>1.579,8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2" calcext:value-type="float">
            <text:p>5832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540.84" calcext:value-type="float">
            <text:p>540,8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3" calcext:value-type="float">
            <text:p>5833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3403.05" calcext:value-type="float">
            <text:p>3.403,0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4" calcext:value-type="float">
            <text:p>5834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368.04" calcext:value-type="float">
            <text:p>368,0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5" calcext:value-type="float">
            <text:p>5835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799.99" calcext:value-type="float">
            <text:p>2.799,9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3" calcext:value-type="float">
            <text:p>5863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76.38" calcext:value-type="float">
            <text:p>176,3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4" calcext:value-type="float">
            <text:p>5864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347.92" calcext:value-type="float">
            <text:p>347,9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5" calcext:value-type="float">
            <text:p>5865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6" calcext:value-type="float">
            <text:p>5866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415.85" calcext:value-type="float">
            <text:p>415,8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7" calcext:value-type="float">
            <text:p>393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7037.16" calcext:value-type="float">
            <text:p>7.037,1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3" calcext:value-type="float">
            <text:p>412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682.53" calcext:value-type="float">
            <text:p>1.682,5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0" calcext:value-type="float">
            <text:p>415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49" calcext:value-type="float">
            <text:p>474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7037.16" calcext:value-type="float">
            <text:p>7.037,1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4" calcext:value-type="float">
            <text:p>482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682.53" calcext:value-type="float">
            <text:p>1.682,5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49" calcext:value-type="float">
            <text:p>484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0" calcext:value-type="float">
            <text:p>485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6" calcext:value-type="float">
            <text:p>559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7037.16" calcext:value-type="float">
            <text:p>7.037,1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7" calcext:value-type="float">
            <text:p>565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6" calcext:value-type="float">
            <text:p>5836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682.53" calcext:value-type="float">
            <text:p>1.682,5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0" calcext:value-type="float">
            <text:p>5840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55.17" calcext:value-type="float">
            <text:p>55,1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7" calcext:value-type="float">
            <text:p>5867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8" calcext:value-type="float">
            <text:p>5868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8" calcext:value-type="float">
            <text:p>393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39" calcext:value-type="float">
            <text:p>393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0" calcext:value-type="float">
            <text:p>394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1" calcext:value-type="float">
            <text:p>394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2" calcext:value-type="float">
            <text:p>394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3" calcext:value-type="float">
            <text:p>394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4" calcext:value-type="float">
            <text:p>394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5" calcext:value-type="float">
            <text:p>394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63" calcext:value-type="float">
            <text:p>63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6" calcext:value-type="float">
            <text:p>394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41.26" calcext:value-type="float">
            <text:p>141,26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7" calcext:value-type="float">
            <text:p>394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8" calcext:value-type="float">
            <text:p>394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70.73" calcext:value-type="float">
            <text:p>270,7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49" calcext:value-type="float">
            <text:p>394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93" calcext:value-type="float">
            <text:p>93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0" calcext:value-type="float">
            <text:p>395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1" calcext:value-type="float">
            <text:p>395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14.25" calcext:value-type="float">
            <text:p>314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2" calcext:value-type="float">
            <text:p>395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3" calcext:value-type="float">
            <text:p>395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4" calcext:value-type="float">
            <text:p>395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5" calcext:value-type="float">
            <text:p>395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6" calcext:value-type="float">
            <text:p>395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7" calcext:value-type="float">
            <text:p>395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8" calcext:value-type="float">
            <text:p>395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11.1" calcext:value-type="float">
            <text:p>211,1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59" calcext:value-type="float">
            <text:p>395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744.53" calcext:value-type="float">
            <text:p>1.744,5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0" calcext:value-type="float">
            <text:p>396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603.32" calcext:value-type="float">
            <text:p>603,3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1" calcext:value-type="float">
            <text:p>396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2" calcext:value-type="float">
            <text:p>396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78" calcext:value-type="float">
            <text:p>178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3" calcext:value-type="float">
            <text:p>396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06.68" calcext:value-type="float">
            <text:p>306,6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4" calcext:value-type="float">
            <text:p>396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6" calcext:value-type="float">
            <text:p>396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33.33" calcext:value-type="float">
            <text:p>133,3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7" calcext:value-type="float">
            <text:p>396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48.54" calcext:value-type="float">
            <text:p>248,5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8" calcext:value-type="float">
            <text:p>396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620.18" calcext:value-type="float">
            <text:p>620,1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69" calcext:value-type="float">
            <text:p>396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2.87" calcext:value-type="float">
            <text:p>12,8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0" calcext:value-type="float">
            <text:p>397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54.48" calcext:value-type="float">
            <text:p>154,4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1" calcext:value-type="float">
            <text:p>397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49.7" calcext:value-type="float">
            <text:p>49,7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2" calcext:value-type="float">
            <text:p>397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11.32" calcext:value-type="float">
            <text:p>211,3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3" calcext:value-type="float">
            <text:p>397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4" calcext:value-type="float">
            <text:p>397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365.17" calcext:value-type="float">
            <text:p>1.365,1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49.95" calcext:value-type="float">
            <text:p>149,95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4" calcext:value-type="float">
            <text:p>412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078.87" calcext:value-type="float">
            <text:p>2.078,8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5" calcext:value-type="float">
            <text:p>412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63.68" calcext:value-type="float">
            <text:p>163,6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1" calcext:value-type="float">
            <text:p>475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2" calcext:value-type="float">
            <text:p>475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3" calcext:value-type="float">
            <text:p>475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4" calcext:value-type="float">
            <text:p>475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5" calcext:value-type="float">
            <text:p>475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6" calcext:value-type="float">
            <text:p>475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1.26" calcext:value-type="float">
            <text:p>141,26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7" calcext:value-type="float">
            <text:p>475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8" calcext:value-type="float">
            <text:p>475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70.73" calcext:value-type="float">
            <text:p>270,7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9" calcext:value-type="float">
            <text:p>475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0" calcext:value-type="float">
            <text:p>476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1" calcext:value-type="float">
            <text:p>476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2" calcext:value-type="float">
            <text:p>476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3" calcext:value-type="float">
            <text:p>476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4" calcext:value-type="float">
            <text:p>476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5" calcext:value-type="float">
            <text:p>476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6" calcext:value-type="float">
            <text:p>476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7" calcext:value-type="float">
            <text:p>476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1.66" calcext:value-type="float">
            <text:p>141,66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8" calcext:value-type="float">
            <text:p>476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603.32" calcext:value-type="float">
            <text:p>603,3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69" calcext:value-type="float">
            <text:p>476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0" calcext:value-type="float">
            <text:p>477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06.68" calcext:value-type="float">
            <text:p>306,6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1" calcext:value-type="float">
            <text:p>477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2" calcext:value-type="float">
            <text:p>477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3" calcext:value-type="float">
            <text:p>477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33.33" calcext:value-type="float">
            <text:p>133,3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4" calcext:value-type="float">
            <text:p>477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48.54" calcext:value-type="float">
            <text:p>248,5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5" calcext:value-type="float">
            <text:p>477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87.49" calcext:value-type="float">
            <text:p>187,4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5" calcext:value-type="float">
            <text:p>482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100.35" calcext:value-type="float">
            <text:p>1.100,3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9" calcext:value-type="float">
            <text:p>559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060.52" calcext:value-type="float">
            <text:p>1.060,52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1" calcext:value-type="float">
            <text:p>560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857.76" calcext:value-type="float">
            <text:p>2.857,7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2" calcext:value-type="float">
            <text:p>560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7.28" calcext:value-type="float">
            <text:p>17,28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3" calcext:value-type="float">
            <text:p>560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4" calcext:value-type="float">
            <text:p>560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5" calcext:value-type="float">
            <text:p>560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6" calcext:value-type="float">
            <text:p>560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69" calcext:value-type="float">
            <text:p>69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7" calcext:value-type="float">
            <text:p>560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6655.78" calcext:value-type="float">
            <text:p>6.655,7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8" calcext:value-type="float">
            <text:p>560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09" calcext:value-type="float">
            <text:p>560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0" calcext:value-type="float">
            <text:p>561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623.33" calcext:value-type="float">
            <text:p>2.623,3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1" calcext:value-type="float">
            <text:p>561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5.5" calcext:value-type="float">
            <text:p>145,5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2" calcext:value-type="float">
            <text:p>561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1.26" calcext:value-type="float">
            <text:p>141,26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3" calcext:value-type="float">
            <text:p>561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694.01" calcext:value-type="float">
            <text:p>694,01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4" calcext:value-type="float">
            <text:p>561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5" calcext:value-type="float">
            <text:p>561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4776.34" calcext:value-type="float">
            <text:p>4.776,34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6" calcext:value-type="float">
            <text:p>561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70.73" calcext:value-type="float">
            <text:p>270,7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1" calcext:value-type="float">
            <text:p>31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8" calcext:value-type="float">
            <text:p>561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42" calcext:value-type="float">
            <text:p>42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19" calcext:value-type="float">
            <text:p>561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0" calcext:value-type="float">
            <text:p>562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5313.29" calcext:value-type="float">
            <text:p>5.313,29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1" calcext:value-type="float">
            <text:p>562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2" calcext:value-type="float">
            <text:p>562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3" calcext:value-type="float">
            <text:p>562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69.69" calcext:value-type="float">
            <text:p>2.069,69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4" calcext:value-type="float">
            <text:p>562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5" calcext:value-type="float">
            <text:p>562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6" calcext:value-type="float">
            <text:p>562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579.95" calcext:value-type="float">
            <text:p>2.579,9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7" calcext:value-type="float">
            <text:p>562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8" calcext:value-type="float">
            <text:p>562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29" calcext:value-type="float">
            <text:p>562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82.23" calcext:value-type="float">
            <text:p>182,23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0" calcext:value-type="float">
            <text:p>563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1" calcext:value-type="float">
            <text:p>563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1.66" calcext:value-type="float">
            <text:p>141,66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2" calcext:value-type="float">
            <text:p>563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4295.8" calcext:value-type="float">
            <text:p>4.295,8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3" calcext:value-type="float">
            <text:p>563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709.4" calcext:value-type="float">
            <text:p>3.709,4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4" calcext:value-type="float">
            <text:p>563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6617.47" calcext:value-type="float">
            <text:p>6.617,4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5" calcext:value-type="float">
            <text:p>563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5686.27" calcext:value-type="float">
            <text:p>5.686,2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6" calcext:value-type="float">
            <text:p>563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603.32" calcext:value-type="float">
            <text:p>603,3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7" calcext:value-type="float">
            <text:p>563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8" calcext:value-type="float">
            <text:p>563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033" calcext:value-type="float">
            <text:p>1.033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39" calcext:value-type="float">
            <text:p>563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785.87" calcext:value-type="float">
            <text:p>2.785,87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0" calcext:value-type="float">
            <text:p>564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06.68" calcext:value-type="float">
            <text:p>306,6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1" calcext:value-type="float">
            <text:p>564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2" calcext:value-type="float">
            <text:p>564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597.4" calcext:value-type="float">
            <text:p>1.597,4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3" calcext:value-type="float">
            <text:p>564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4" calcext:value-type="float">
            <text:p>564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33.33" calcext:value-type="float">
            <text:p>133,3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5" calcext:value-type="float">
            <text:p>564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503.48" calcext:value-type="float">
            <text:p>2.503,4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6" calcext:value-type="float">
            <text:p>564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48.54" calcext:value-type="float">
            <text:p>248,5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7" calcext:value-type="float">
            <text:p>564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87.49" calcext:value-type="float">
            <text:p>187,4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8" calcext:value-type="float">
            <text:p>564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5.47" calcext:value-type="float">
            <text:p>15,47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49" calcext:value-type="float">
            <text:p>564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74.29" calcext:value-type="float">
            <text:p>274,29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0" calcext:value-type="float">
            <text:p>565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16.55" calcext:value-type="float">
            <text:p>216,5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1" calcext:value-type="float">
            <text:p>565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92.36" calcext:value-type="float">
            <text:p>192,36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2" calcext:value-type="float">
            <text:p>565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7.32" calcext:value-type="float">
            <text:p>17,3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3" calcext:value-type="float">
            <text:p>565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0.08" calcext:value-type="float">
            <text:p>0,08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4" calcext:value-type="float">
            <text:p>565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73.26" calcext:value-type="float">
            <text:p>73,2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5" calcext:value-type="float">
            <text:p>565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9.17" calcext:value-type="float">
            <text:p>9,1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6" calcext:value-type="float">
            <text:p>565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95.04" calcext:value-type="float">
            <text:p>295,0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7" calcext:value-type="float">
            <text:p>5837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022.4" calcext:value-type="float">
            <text:p>1.022,4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8" calcext:value-type="float">
            <text:p>5838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2068.09" calcext:value-type="float">
            <text:p>12.068,0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39" calcext:value-type="float">
            <text:p>5839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3071.99" calcext:value-type="float">
            <text:p>3.071,9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50" calcext:value-type="float">
            <text:p>475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0.5" calcext:value-type="float">
            <text:p>30,5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7" calcext:value-type="float">
            <text:p>559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6" calcext:value-type="float">
            <text:p>397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1158" calcext:value-type="float">
            <text:p>31.158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6" calcext:value-type="float">
            <text:p>412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7186.44" calcext:value-type="float">
            <text:p>7.186,44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2" calcext:value-type="float">
            <text:p>415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3" calcext:value-type="float">
            <text:p>415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909.04" calcext:value-type="float">
            <text:p>909,04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4" calcext:value-type="float">
            <text:p>415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71" calcext:value-type="float">
            <text:p>417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6" calcext:value-type="float">
            <text:p>477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9872.33" calcext:value-type="float">
            <text:p>29.872,33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6" calcext:value-type="float">
            <text:p>482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7186.41" calcext:value-type="float">
            <text:p>7.186,4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1" calcext:value-type="float">
            <text:p>485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2" calcext:value-type="float">
            <text:p>485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909.04" calcext:value-type="float">
            <text:p>909,04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3" calcext:value-type="float">
            <text:p>485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52" calcext:value-type="float">
            <text:p>5052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53" calcext:value-type="float">
            <text:p>5053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8" calcext:value-type="float">
            <text:p>565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51.87" calcext:value-type="float">
            <text:p>2.051,87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59" calcext:value-type="float">
            <text:p>565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9872.33" calcext:value-type="float">
            <text:p>29.872,33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0" calcext:value-type="float">
            <text:p>566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1" calcext:value-type="float">
            <text:p>5841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488.35" calcext:value-type="float">
            <text:p>488,3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2" calcext:value-type="float">
            <text:p>5842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7186.38" calcext:value-type="float">
            <text:p>7.186,3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69" calcext:value-type="float">
            <text:p>5869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0" calcext:value-type="float">
            <text:p>5870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909.04" calcext:value-type="float">
            <text:p>909,04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1" calcext:value-type="float">
            <text:p>5871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2" calcext:value-type="float">
            <text:p>5882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3" calcext:value-type="float">
            <text:p>5883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7" calcext:value-type="float">
            <text:p>397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382.39" calcext:value-type="float">
            <text:p>3.382,3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7" calcext:value-type="float">
            <text:p>412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813.13" calcext:value-type="float">
            <text:p>813,1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5" calcext:value-type="float">
            <text:p>415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6" calcext:value-type="float">
            <text:p>415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83.31" calcext:value-type="float">
            <text:p>83,3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7" calcext:value-type="float">
            <text:p>477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382.39" calcext:value-type="float">
            <text:p>3.382,3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7" calcext:value-type="float">
            <text:p>482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813.13" calcext:value-type="float">
            <text:p>813,1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4" calcext:value-type="float">
            <text:p>485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5" calcext:value-type="float">
            <text:p>485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83.31" calcext:value-type="float">
            <text:p>83,3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1" calcext:value-type="float">
            <text:p>566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382.39" calcext:value-type="float">
            <text:p>3.382,3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3" calcext:value-type="float">
            <text:p>5843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813.12" calcext:value-type="float">
            <text:p>813,1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2" calcext:value-type="float">
            <text:p>5872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3" calcext:value-type="float">
            <text:p>5873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83.31" calcext:value-type="float">
            <text:p>83,3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8" calcext:value-type="float">
            <text:p>397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7527.28" calcext:value-type="float">
            <text:p>7.527,28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8" calcext:value-type="float">
            <text:p>412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7" calcext:value-type="float">
            <text:p>415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7527.28" calcext:value-type="float">
            <text:p>7.527,28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8" calcext:value-type="float">
            <text:p>482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6" calcext:value-type="float">
            <text:p>485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7" calcext:value-type="float">
            <text:p>485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2" calcext:value-type="float">
            <text:p>566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831.93" calcext:value-type="float">
            <text:p>1.831,93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3" calcext:value-type="float">
            <text:p>566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7527.28" calcext:value-type="float">
            <text:p>7.527,28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4" calcext:value-type="float">
            <text:p>5844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436" calcext:value-type="float">
            <text:p>436,0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5" calcext:value-type="float">
            <text:p>5845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4" calcext:value-type="float">
            <text:p>5874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5" calcext:value-type="float">
            <text:p>5875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79" calcext:value-type="float">
            <text:p>397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5361.33" calcext:value-type="float">
            <text:p>15.361,33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0" calcext:value-type="float">
            <text:p>398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3655.98" calcext:value-type="float">
            <text:p>3.655,9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30" calcext:value-type="float">
            <text:p>413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59" calcext:value-type="float">
            <text:p>415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60" calcext:value-type="float">
            <text:p>416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79" calcext:value-type="float">
            <text:p>477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5381.99" calcext:value-type="float">
            <text:p>15.381,99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80" calcext:value-type="float">
            <text:p>478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29" calcext:value-type="float">
            <text:p>482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655.97" calcext:value-type="float">
            <text:p>3.655,97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0" calcext:value-type="float">
            <text:p>483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8" calcext:value-type="float">
            <text:p>485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59" calcext:value-type="float">
            <text:p>485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4" calcext:value-type="float">
            <text:p>566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5" calcext:value-type="float">
            <text:p>566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6" calcext:value-type="float">
            <text:p>5846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3655.99" calcext:value-type="float">
            <text:p>3.655,99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7" calcext:value-type="float">
            <text:p>5847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6" calcext:value-type="float">
            <text:p>5876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7" calcext:value-type="float">
            <text:p>5877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4804.03" calcext:value-type="float">
            <text:p>14.804,03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31" calcext:value-type="float">
            <text:p>413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3563.57" calcext:value-type="float">
            <text:p>3.563,57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61" calcext:value-type="float">
            <text:p>416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62.93" calcext:value-type="float">
            <text:p>162,9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62" calcext:value-type="float">
            <text:p>416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64" calcext:value-type="float">
            <text:p>416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0.33" calcext:value-type="float">
            <text:p>0,33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81" calcext:value-type="float">
            <text:p>478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949.11" calcext:value-type="float">
            <text:p>14.949,11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1" calcext:value-type="float">
            <text:p>483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585.8" calcext:value-type="float">
            <text:p>3.585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60" calcext:value-type="float">
            <text:p>486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61" calcext:value-type="float">
            <text:p>486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6" calcext:value-type="float">
            <text:p>566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221.08" calcext:value-type="float">
            <text:p>2.221,08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7" calcext:value-type="float">
            <text:p>566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923.29" calcext:value-type="float">
            <text:p>14.923,2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8" calcext:value-type="float">
            <text:p>5848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528.62" calcext:value-type="float">
            <text:p>528,6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49" calcext:value-type="float">
            <text:p>5849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3585.8" calcext:value-type="float">
            <text:p>3.585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8" calcext:value-type="float">
            <text:p>5878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79" calcext:value-type="float">
            <text:p>5879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68" calcext:value-type="float">
            <text:p>3668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6950.93" calcext:value-type="float">
            <text:p>26.950,93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69" calcext:value-type="float">
            <text:p>3669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872.12" calcext:value-type="float">
            <text:p>1.872,12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0" calcext:value-type="float">
            <text:p>3670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1" calcext:value-type="float">
            <text:p>3671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420.82" calcext:value-type="float">
            <text:p>420,82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2" calcext:value-type="float">
            <text:p>3672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42.15" calcext:value-type="float">
            <text:p>42,1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3" calcext:value-type="float">
            <text:p>3673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4" calcext:value-type="float">
            <text:p>3674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37.83" calcext:value-type="float">
            <text:p>37,83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5" calcext:value-type="float">
            <text:p>3675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44.25" calcext:value-type="float">
            <text:p>44,25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6" calcext:value-type="float">
            <text:p>3676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23.19" calcext:value-type="float">
            <text:p>123,19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7" calcext:value-type="float">
            <text:p>3677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180.7" calcext:value-type="float">
            <text:p>2.180,70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8" calcext:value-type="float">
            <text:p>3678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21.47" calcext:value-type="float">
            <text:p>121,47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9" calcext:value-type="float">
            <text:p>3679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98" calcext:value-type="float">
            <text:p>3698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785" calcext:value-type="float">
            <text:p>3785</text:p>
          </table:table-cell>
          <table:table-cell table:style-name="ce4" office:value-type="date" office:date-value="2020-07-07" calcext:value-type="date">
            <text:p>07/07/2020</text:p>
          </table:table-cell>
          <table:table-cell table:style-name="ce5" office:value-type="float" office:value="155.72" calcext:value-type="float">
            <text:p>155,7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2" calcext:value-type="float">
            <text:p>398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061" calcext:value-type="float">
            <text:p>1.061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3" calcext:value-type="float">
            <text:p>398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4" calcext:value-type="float">
            <text:p>398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262" calcext:value-type="float">
            <text:p>1.262,00</text:p>
          </table:table-cell>
          <table:table-cell table:style-name="ce6" office:value-type="float" office:value="1586" calcext:value-type="float">
            <text:p>15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6" calcext:value-type="float">
            <text:p>398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7" calcext:value-type="float">
            <text:p>398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8" calcext:value-type="float">
            <text:p>398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885" calcext:value-type="float">
            <text:p>1.885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89" calcext:value-type="float">
            <text:p>398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306" calcext:value-type="float">
            <text:p>1.306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0" calcext:value-type="float">
            <text:p>399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1" calcext:value-type="float">
            <text:p>399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593" calcext:value-type="float">
            <text:p>593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2" calcext:value-type="float">
            <text:p>399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3" calcext:value-type="float">
            <text:p>399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502" calcext:value-type="float">
            <text:p>2.502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4" calcext:value-type="float">
            <text:p>399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5" calcext:value-type="float">
            <text:p>399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6" calcext:value-type="float">
            <text:p>399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5187" calcext:value-type="float">
            <text:p>5.187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7" calcext:value-type="float">
            <text:p>399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8" calcext:value-type="float">
            <text:p>399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524" calcext:value-type="float">
            <text:p>2.524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0" calcext:value-type="float">
            <text:p>400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846" calcext:value-type="float">
            <text:p>1.846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1" calcext:value-type="float">
            <text:p>400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70" calcext:value-type="float">
            <text:p>37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2" calcext:value-type="float">
            <text:p>400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3" calcext:value-type="float">
            <text:p>400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4" calcext:value-type="float">
            <text:p>400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6311" calcext:value-type="float">
            <text:p>6.311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5" calcext:value-type="float">
            <text:p>400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66" calcext:value-type="float">
            <text:p>166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6" calcext:value-type="float">
            <text:p>400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4027" calcext:value-type="float">
            <text:p>4.027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7" calcext:value-type="float">
            <text:p>400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8" calcext:value-type="float">
            <text:p>400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12" calcext:value-type="float">
            <text:p>112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09" calcext:value-type="float">
            <text:p>400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0" calcext:value-type="float">
            <text:p>401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707" calcext:value-type="float">
            <text:p>707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1" calcext:value-type="float">
            <text:p>401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2" calcext:value-type="float">
            <text:p>401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73" calcext:value-type="float">
            <text:p>173,00</text:p>
          </table:table-cell>
          <table:table-cell table:style-name="ce6" office:value-type="float" office:value="199999" calcext:value-type="float">
            <text:p>1999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3" calcext:value-type="float">
            <text:p>401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4" calcext:value-type="float">
            <text:p>401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5" calcext:value-type="float">
            <text:p>401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6" calcext:value-type="float">
            <text:p>401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58" calcext:value-type="float">
            <text:p>258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7" calcext:value-type="float">
            <text:p>401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02" calcext:value-type="float">
            <text:p>202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8" calcext:value-type="float">
            <text:p>401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7" calcext:value-type="float">
            <text:p>37,00</text:p>
          </table:table-cell>
          <table:table-cell table:style-name="ce6" office:value-type="float" office:value="1586" calcext:value-type="float">
            <text:p>15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19" calcext:value-type="float">
            <text:p>401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04" calcext:value-type="float">
            <text:p>204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20" calcext:value-type="float">
            <text:p>402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95" calcext:value-type="float">
            <text:p>95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021" calcext:value-type="float">
            <text:p>402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32" calcext:value-type="float">
            <text:p>413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6134.78" calcext:value-type="float">
            <text:p>16.134,7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63" calcext:value-type="float">
            <text:p>416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433.96" calcext:value-type="float">
            <text:p>1.433,96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65" calcext:value-type="float">
            <text:p>416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633.16" calcext:value-type="float">
            <text:p>633,16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173" calcext:value-type="float">
            <text:p>417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26" calcext:value-type="float">
            <text:p>4426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16042.76" calcext:value-type="float">
            <text:p>16.042,76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49" calcext:value-type="float">
            <text:p>4449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66.88" calcext:value-type="float">
            <text:p>166,88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0" calcext:value-type="float">
            <text:p>4450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1" calcext:value-type="float">
            <text:p>4451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2" calcext:value-type="float">
            <text:p>4452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453" calcext:value-type="float">
            <text:p>4453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48" calcext:value-type="float">
            <text:p>4548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4006.79" calcext:value-type="float">
            <text:p>4.006,79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7" calcext:value-type="float">
            <text:p>4567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37.83" calcext:value-type="float">
            <text:p>37,83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8" calcext:value-type="float">
            <text:p>4568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44.25" calcext:value-type="float">
            <text:p>44,25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69" calcext:value-type="float">
            <text:p>4569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23.5" calcext:value-type="float">
            <text:p>23,50</text:p>
          </table:table-cell>
          <table:table-cell table:style-name="ce6" office:value-type="float" office:value="3405" calcext:value-type="float">
            <text:p>34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0" calcext:value-type="float">
            <text:p>4570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123.19" calcext:value-type="float">
            <text:p>123,19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1" calcext:value-type="float">
            <text:p>4571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2" calcext:value-type="float">
            <text:p>4572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94.77" calcext:value-type="float">
            <text:p>94,77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9.82" calcext:value-type="float">
            <text:p>9,82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4" calcext:value-type="float">
            <text:p>4574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77" calcext:value-type="float">
            <text:p>4577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84" calcext:value-type="float">
            <text:p>478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85" calcext:value-type="float">
            <text:p>478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84" calcext:value-type="float">
            <text:p>384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86" calcext:value-type="float">
            <text:p>478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87" calcext:value-type="float">
            <text:p>478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002" calcext:value-type="float">
            <text:p>1.002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88" calcext:value-type="float">
            <text:p>478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16" calcext:value-type="float">
            <text:p>216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89" calcext:value-type="float">
            <text:p>478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1" calcext:value-type="float">
            <text:p>479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2" calcext:value-type="float">
            <text:p>479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209" calcext:value-type="float">
            <text:p>3.209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3" calcext:value-type="float">
            <text:p>479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4" calcext:value-type="float">
            <text:p>479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6" calcext:value-type="float">
            <text:p>479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7" calcext:value-type="float">
            <text:p>479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67" calcext:value-type="float">
            <text:p>1.467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8" calcext:value-type="float">
            <text:p>479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24" calcext:value-type="float">
            <text:p>1.424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799" calcext:value-type="float">
            <text:p>479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0" calcext:value-type="float">
            <text:p>480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1" calcext:value-type="float">
            <text:p>480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803" calcext:value-type="float">
            <text:p>2.803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2" calcext:value-type="float">
            <text:p>480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333" calcext:value-type="float">
            <text:p>1.333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3" calcext:value-type="float">
            <text:p>480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4" calcext:value-type="float">
            <text:p>480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685" calcext:value-type="float">
            <text:p>1.685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24" calcext:value-type="float">
            <text:p>124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6" calcext:value-type="float">
            <text:p>4806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7" calcext:value-type="float">
            <text:p>4807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926" calcext:value-type="float">
            <text:p>926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8" calcext:value-type="float">
            <text:p>4808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09" calcext:value-type="float">
            <text:p>480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952" calcext:value-type="float">
            <text:p>952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0" calcext:value-type="float">
            <text:p>481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1" calcext:value-type="float">
            <text:p>4811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14" calcext:value-type="float">
            <text:p>314,00</text:p>
          </table:table-cell>
          <table:table-cell table:style-name="ce6" office:value-type="float" office:value="199999" calcext:value-type="float">
            <text:p>1999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2" calcext:value-type="float">
            <text:p>481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61" calcext:value-type="float">
            <text:p>261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3" calcext:value-type="float">
            <text:p>481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43" calcext:value-type="float">
            <text:p>43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4" calcext:value-type="float">
            <text:p>4814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59" calcext:value-type="float">
            <text:p>159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15" calcext:value-type="float">
            <text:p>4815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82" calcext:value-type="float">
            <text:p>82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32" calcext:value-type="float">
            <text:p>483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577.52" calcext:value-type="float">
            <text:p>14.577,5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62" calcext:value-type="float">
            <text:p>486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417.81" calcext:value-type="float">
            <text:p>1.417,81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863" calcext:value-type="float">
            <text:p>486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575.85" calcext:value-type="float">
            <text:p>575,85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01" calcext:value-type="float">
            <text:p>4901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81594.38" calcext:value-type="float">
            <text:p>81.594,38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54" calcext:value-type="float">
            <text:p>5054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89" calcext:value-type="float">
            <text:p>5089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166.88" calcext:value-type="float">
            <text:p>166,88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90" calcext:value-type="float">
            <text:p>5090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91" calcext:value-type="float">
            <text:p>5091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92" calcext:value-type="float">
            <text:p>5092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93" calcext:value-type="float">
            <text:p>5093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298" calcext:value-type="float">
            <text:p>529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5.04" calcext:value-type="float">
            <text:p>5,04</text:p>
          </table:table-cell>
          <table:table-cell table:style-name="ce6" office:value-type="float" office:value="227" calcext:value-type="float">
            <text:p>2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1" calcext:value-type="float">
            <text:p>537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052.73" calcext:value-type="float">
            <text:p>2.052,73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2" calcext:value-type="float">
            <text:p>537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95.75" calcext:value-type="float">
            <text:p>295,75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3" calcext:value-type="float">
            <text:p>537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982.25" calcext:value-type="float">
            <text:p>982,25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4" calcext:value-type="float">
            <text:p>537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.53" calcext:value-type="float">
            <text:p>3,53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5" calcext:value-type="float">
            <text:p>537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820" calcext:value-type="float">
            <text:p>820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6" calcext:value-type="float">
            <text:p>537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64.5" calcext:value-type="float">
            <text:p>464,5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7" calcext:value-type="float">
            <text:p>537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723.4" calcext:value-type="float">
            <text:p>2.723,4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8" calcext:value-type="float">
            <text:p>537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0.03" calcext:value-type="float">
            <text:p>0,03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79" calcext:value-type="float">
            <text:p>537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879.39" calcext:value-type="float">
            <text:p>879,39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0" calcext:value-type="float">
            <text:p>538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51.75" calcext:value-type="float">
            <text:p>251,7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1" calcext:value-type="float">
            <text:p>538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2" calcext:value-type="float">
            <text:p>538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136.61" calcext:value-type="float">
            <text:p>1.136,61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3" calcext:value-type="float">
            <text:p>538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25" calcext:value-type="float">
            <text:p>325,0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4" calcext:value-type="float">
            <text:p>538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0.05" calcext:value-type="float">
            <text:p>0,0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5" calcext:value-type="float">
            <text:p>538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2.15" calcext:value-type="float">
            <text:p>42,1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6" calcext:value-type="float">
            <text:p>538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7.83" calcext:value-type="float">
            <text:p>37,83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7" calcext:value-type="float">
            <text:p>538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4.25" calcext:value-type="float">
            <text:p>44,25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8" calcext:value-type="float">
            <text:p>538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3.5" calcext:value-type="float">
            <text:p>23,50</text:p>
          </table:table-cell>
          <table:table-cell table:style-name="ce6" office:value-type="float" office:value="3405" calcext:value-type="float">
            <text:p>34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89" calcext:value-type="float">
            <text:p>538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0.08" calcext:value-type="float">
            <text:p>0,08</text:p>
          </table:table-cell>
          <table:table-cell table:style-name="ce6" office:value-type="float" office:value="3405" calcext:value-type="float">
            <text:p>34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90" calcext:value-type="float">
            <text:p>539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47" calcext:value-type="float">
            <text:p>147,00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91" calcext:value-type="float">
            <text:p>539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163.87" calcext:value-type="float">
            <text:p>3.163,87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92" calcext:value-type="float">
            <text:p>539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23.19" calcext:value-type="float">
            <text:p>123,19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393" calcext:value-type="float">
            <text:p>539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411" calcext:value-type="float">
            <text:p>541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515" calcext:value-type="float">
            <text:p>5515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8669.86" calcext:value-type="float">
            <text:p>48.669,86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8" calcext:value-type="float">
            <text:p>566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69" calcext:value-type="float">
            <text:p>566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0" calcext:value-type="float">
            <text:p>567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1" calcext:value-type="float">
            <text:p>567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2" calcext:value-type="float">
            <text:p>567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3" calcext:value-type="float">
            <text:p>567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855" calcext:value-type="float">
            <text:p>855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4" calcext:value-type="float">
            <text:p>567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5" calcext:value-type="float">
            <text:p>567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6" calcext:value-type="float">
            <text:p>567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7" calcext:value-type="float">
            <text:p>567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8" calcext:value-type="float">
            <text:p>567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79" calcext:value-type="float">
            <text:p>567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884" calcext:value-type="float">
            <text:p>2.884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80" calcext:value-type="float">
            <text:p>568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81" calcext:value-type="float">
            <text:p>568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82" calcext:value-type="float">
            <text:p>568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83" calcext:value-type="float">
            <text:p>568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684" calcext:value-type="float">
            <text:p>568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50" calcext:value-type="float">
            <text:p>5850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2403.8" calcext:value-type="float">
            <text:p>22.403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0" calcext:value-type="float">
            <text:p>5880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1417.81" calcext:value-type="float">
            <text:p>1.417,81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1" calcext:value-type="float">
            <text:p>5881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878.15" calcext:value-type="float">
            <text:p>878,15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884" calcext:value-type="float">
            <text:p>5884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office:value-type="float" office:value="6023" calcext:value-type="float">
            <text:p>6023</text:p>
          </table:table-cell>
          <table:table-cell office:value-type="float" office:value="44102" calcext:value-type="float">
            <text:p>44102</text:p>
          </table:table-cell>
          <table:table-cell office:value-type="float" office:value="166.88" calcext:value-type="float">
            <text:p>166,88</text:p>
          </table:table-cell>
          <table:table-cell office:value-type="float" office:value="298" calcext:value-type="float">
            <text:p>298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office:value-type="float" office:value="6024" calcext:value-type="float">
            <text:p>6024</text:p>
          </table:table-cell>
          <table:table-cell office:value-type="float" office:value="44102" calcext:value-type="float">
            <text:p>44102</text:p>
          </table:table-cell>
          <table:table-cell office:value-type="float" office:value="70" calcext:value-type="float">
            <text:p>70</text:p>
          </table:table-cell>
          <table:table-cell office:value-type="float" office:value="212" calcext:value-type="float">
            <text:p>21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office:value-type="float" office:value="6025" calcext:value-type="float">
            <text:p>6025</text:p>
          </table:table-cell>
          <table:table-cell office:value-type="float" office:value="44102" calcext:value-type="float">
            <text:p>44102</text:p>
          </table:table-cell>
          <table:table-cell office:value-type="float" office:value="240" calcext:value-type="float">
            <text:p>240</text:p>
          </table:table-cell>
          <table:table-cell office:value-type="float" office:value="212" calcext:value-type="float">
            <text:p>21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office:value-type="float" office:value="6026" calcext:value-type="float">
            <text:p>6026</text:p>
          </table:table-cell>
          <table:table-cell office:value-type="float" office:value="44102" calcext:value-type="float">
            <text:p>44102</text:p>
          </table:table-cell>
          <table:table-cell office:value-type="float" office:value="62.52" calcext:value-type="float">
            <text:p>62,52</text:p>
          </table:table-cell>
          <table:table-cell office:value-type="float" office:value="4234" calcext:value-type="float">
            <text:p>4234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office:value-type="float" office:value="6027" calcext:value-type="float">
            <text:p>6027</text:p>
          </table:table-cell>
          <table:table-cell office:value-type="float" office:value="44102" calcext:value-type="float">
            <text:p>44102</text:p>
          </table:table-cell>
          <table:table-cell office:value-type="float" office:value="88.71" calcext:value-type="float">
            <text:p>88,71</text:p>
          </table:table-cell>
          <table:table-cell office:value-type="float" office:value="4332" calcext:value-type="float">
            <text:p>433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80" calcext:value-type="float">
            <text:p>3680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49" calcext:value-type="float">
            <text:p>4549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95" calcext:value-type="float">
            <text:p>539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81" calcext:value-type="float">
            <text:p>3681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485.48" calcext:value-type="float">
            <text:p>485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82" calcext:value-type="float">
            <text:p>3682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898.86" calcext:value-type="float">
            <text:p>898,8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83" calcext:value-type="float">
            <text:p>3683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000.35" calcext:value-type="float">
            <text:p>1.000,3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31" calcext:value-type="float">
            <text:p>3731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16.17" calcext:value-type="float">
            <text:p>116,17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0" calcext:value-type="float">
            <text:p>4550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485.48" calcext:value-type="float">
            <text:p>485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1" calcext:value-type="float">
            <text:p>4551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682.75" calcext:value-type="float">
            <text:p>682,7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2" calcext:value-type="float">
            <text:p>4552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899.18" calcext:value-type="float">
            <text:p>899,1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3" calcext:value-type="float">
            <text:p>4553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1000.34" calcext:value-type="float">
            <text:p>1.000,3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04" calcext:value-type="float">
            <text:p>530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16.17" calcext:value-type="float">
            <text:p>116,17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05" calcext:value-type="float">
            <text:p>530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5.65" calcext:value-type="float">
            <text:p>25,65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96" calcext:value-type="float">
            <text:p>539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85.48" calcext:value-type="float">
            <text:p>485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97" calcext:value-type="float">
            <text:p>539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899.19" calcext:value-type="float">
            <text:p>899,1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98" calcext:value-type="float">
            <text:p>539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000.35" calcext:value-type="float">
            <text:p>1.000,3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84" calcext:value-type="float">
            <text:p>3684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022.24" calcext:value-type="float">
            <text:p>1.022,2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4" calcext:value-type="float">
            <text:p>4554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1022.22" calcext:value-type="float">
            <text:p>1.022,2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99" calcext:value-type="float">
            <text:p>539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022.23" calcext:value-type="float">
            <text:p>1.022,2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85" calcext:value-type="float">
            <text:p>3685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5" calcext:value-type="float">
            <text:p>4555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006" calcext:value-type="float">
            <text:p>5006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9.76" calcext:value-type="float">
            <text:p>9,76</text:p>
          </table:table-cell>
          <table:table-cell table:style-name="ce6" office:value-type="float" office:value="5974" calcext:value-type="float">
            <text:p>59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0" calcext:value-type="float">
            <text:p>540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86" calcext:value-type="float">
            <text:p>3686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408.08" calcext:value-type="float">
            <text:p>408,0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74" calcext:value-type="float">
            <text:p>417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787.43" calcext:value-type="float">
            <text:p>2.787,4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75" calcext:value-type="float">
            <text:p>417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589.79" calcext:value-type="float">
            <text:p>1.589,79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76" calcext:value-type="float">
            <text:p>417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578.96" calcext:value-type="float">
            <text:p>578,9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6" calcext:value-type="float">
            <text:p>4556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412.92" calcext:value-type="float">
            <text:p>41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07" calcext:value-type="float">
            <text:p>530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10245" calcext:value-type="float">
            <text:p>10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08" calcext:value-type="float">
            <text:p>530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.5" calcext:value-type="float">
            <text:p>1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1" calcext:value-type="float">
            <text:p>540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12.92" calcext:value-type="float">
            <text:p>41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7" calcext:value-type="float">
            <text:p>555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3.65" calcext:value-type="float">
            <text:p>143,65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8" calcext:value-type="float">
            <text:p>555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3.65" calcext:value-type="float">
            <text:p>143,65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9" calcext:value-type="float">
            <text:p>555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3.65" calcext:value-type="float">
            <text:p>143,65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60" calcext:value-type="float">
            <text:p>556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3.65" calcext:value-type="float">
            <text:p>143,65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87" calcext:value-type="float">
            <text:p>3687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371.75" calcext:value-type="float">
            <text:p>1.371,7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88" calcext:value-type="float">
            <text:p>3688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7" calcext:value-type="float">
            <text:p>4557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1291.55" calcext:value-type="float">
            <text:p>1.291,5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8" calcext:value-type="float">
            <text:p>4558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2" calcext:value-type="float">
            <text:p>540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215.37" calcext:value-type="float">
            <text:p>1.215,3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3" calcext:value-type="float">
            <text:p>540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999.99" calcext:value-type="float">
            <text:p>999,9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89" calcext:value-type="float">
            <text:p>3689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59" calcext:value-type="float">
            <text:p>4559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4" calcext:value-type="float">
            <text:p>540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90" calcext:value-type="float">
            <text:p>3690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375.6" calcext:value-type="float">
            <text:p>3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91" calcext:value-type="float">
            <text:p>3691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700.86" calcext:value-type="float">
            <text:p>700,8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92" calcext:value-type="float">
            <text:p>3692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330.4" calcext:value-type="float">
            <text:p>330,4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60" calcext:value-type="float">
            <text:p>4560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741.72" calcext:value-type="float">
            <text:p>741,7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61" calcext:value-type="float">
            <text:p>4561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4.61" calcext:value-type="float">
            <text:p>4,6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5" calcext:value-type="float">
            <text:p>540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47.78" calcext:value-type="float">
            <text:p>347,7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428.14" calcext:value-type="float">
            <text:p>2.428,1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51" calcext:value-type="float">
            <text:p>3751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57.12" calcext:value-type="float">
            <text:p>57,12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62" calcext:value-type="float">
            <text:p>4562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2440.91" calcext:value-type="float">
            <text:p>2.440,91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37" calcext:value-type="float">
            <text:p>533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5.65" calcext:value-type="float">
            <text:p>25,65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6" calcext:value-type="float">
            <text:p>540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440.91" calcext:value-type="float">
            <text:p>2.440,91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94" calcext:value-type="float">
            <text:p>3694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90.41" calcext:value-type="float">
            <text:p>290,41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63" calcext:value-type="float">
            <text:p>4563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290.41" calcext:value-type="float">
            <text:p>290,41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7" calcext:value-type="float">
            <text:p>540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90.4" calcext:value-type="float">
            <text:p>290,40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95" calcext:value-type="float">
            <text:p>3695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496.26" calcext:value-type="float">
            <text:p>496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64" calcext:value-type="float">
            <text:p>4564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496.26" calcext:value-type="float">
            <text:p>496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8" calcext:value-type="float">
            <text:p>540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96.26" calcext:value-type="float">
            <text:p>496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57" calcext:value-type="float">
            <text:p>3757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216.49" calcext:value-type="float">
            <text:p>216,49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41" calcext:value-type="float">
            <text:p>534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3.08" calcext:value-type="float">
            <text:p>33,08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553.33" calcext:value-type="float">
            <text:p>553,33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280.65" calcext:value-type="float">
            <text:p>1.280,65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2" office:value-type="float" office:value="3763" calcext:value-type="float">
            <text:p>3763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05.85" calcext:value-type="float">
            <text:p>105,85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65" calcext:value-type="float">
            <text:p>4565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1272.7" calcext:value-type="float">
            <text:p>1.272,70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95" calcext:value-type="float">
            <text:p>5295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553.33" calcext:value-type="float">
            <text:p>553,33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70" calcext:value-type="float">
            <text:p>537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80.23" calcext:value-type="float">
            <text:p>80,23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09" calcext:value-type="float">
            <text:p>540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280.64" calcext:value-type="float">
            <text:p>1.280,6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10" calcext:value-type="float">
            <text:p>541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51" calcext:value-type="float">
            <text:p>51,00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693" calcext:value-type="float">
            <text:p>4693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1740.8" calcext:value-type="float">
            <text:p>1.740,80</text:p>
          </table:table-cell>
          <table:table-cell table:style-name="ce6" office:value-type="float" office:value="10269" calcext:value-type="float">
            <text:p>102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694" calcext:value-type="float">
            <text:p>4694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539.23" calcext:value-type="float">
            <text:p>539,23</text:p>
          </table:table-cell>
          <table:table-cell table:style-name="ce6" office:value-type="float" office:value="10269" calcext:value-type="float">
            <text:p>102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5" calcext:value-type="float">
            <text:p>5555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4863.44" calcext:value-type="float">
            <text:p>4.863,44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56" calcext:value-type="float">
            <text:p>5556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7620.22" calcext:value-type="float">
            <text:p>7.620,22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office:value-type="float" office:value="6084" calcext:value-type="float">
            <text:p>6084</text:p>
          </table:table-cell>
          <table:table-cell office:value-type="float" office:value="44105" calcext:value-type="float">
            <text:p>44105</text:p>
          </table:table-cell>
          <table:table-cell office:value-type="float" office:value="6502.6" calcext:value-type="float">
            <text:p>6502,6</text:p>
          </table:table-cell>
          <table:table-cell office:value-type="float" office:value="11022" calcext:value-type="float">
            <text:p>110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284" calcext:value-type="float">
            <text:p>4284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6" office:value-type="float" office:value="5252" calcext:value-type="float">
            <text:p>52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447" calcext:value-type="float">
            <text:p>4447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276.12" calcext:value-type="float">
            <text:p>1.276,12</text:p>
          </table:table-cell>
          <table:table-cell table:style-name="ce6" office:value-type="float" office:value="10849" calcext:value-type="float">
            <text:p>108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448" calcext:value-type="float">
            <text:p>4448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8274.31" calcext:value-type="float">
            <text:p>8.274,31</text:p>
          </table:table-cell>
          <table:table-cell table:style-name="ce6" office:value-type="float" office:value="10849" calcext:value-type="float">
            <text:p>108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74" calcext:value-type="float">
            <text:p>557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4250.55" calcext:value-type="float">
            <text:p>4.250,55</text:p>
          </table:table-cell>
          <table:table-cell table:style-name="ce6" office:value-type="float" office:value="11198" calcext:value-type="float">
            <text:p>111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office:value-type="float" office:value="6022" calcext:value-type="float">
            <text:p>6022</text:p>
          </table:table-cell>
          <table:table-cell office:value-type="float" office:value="44102" calcext:value-type="float">
            <text:p>44102</text:p>
          </table:table-cell>
          <table:table-cell office:value-type="float" office:value="68537.59" calcext:value-type="float">
            <text:p>68537,59</text:p>
          </table:table-cell>
          <table:table-cell office:value-type="float" office:value="9473" calcext:value-type="float">
            <text:p>94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379" calcext:value-type="float">
            <text:p>4379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454" calcext:value-type="float">
            <text:p>4454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57898.76" calcext:value-type="float">
            <text:p>57.898,76</text:p>
          </table:table-cell>
          <table:table-cell table:style-name="ce6" office:value-type="float" office:value="10759" calcext:value-type="float">
            <text:p>107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711" calcext:value-type="float">
            <text:p>4711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5" office:value-type="float" office:value="4013.8" calcext:value-type="float">
            <text:p>4.013,80</text:p>
          </table:table-cell>
          <table:table-cell table:style-name="ce6" office:value-type="float" office:value="10148" calcext:value-type="float">
            <text:p>101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75" calcext:value-type="float">
            <text:p>557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11198" calcext:value-type="float">
            <text:p>111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873" calcext:value-type="float">
            <text:p>3873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129726.6" calcext:value-type="float">
            <text:p>129.726,60</text:p>
          </table:table-cell>
          <table:table-cell table:style-name="ce6" office:value-type="float" office:value="10874" calcext:value-type="float">
            <text:p>108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874" calcext:value-type="float">
            <text:p>3874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8233.32" calcext:value-type="float">
            <text:p>8.233,32</text:p>
          </table:table-cell>
          <table:table-cell table:style-name="ce6" office:value-type="float" office:value="10874" calcext:value-type="float">
            <text:p>108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888" calcext:value-type="float">
            <text:p>4888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9010.71" calcext:value-type="float">
            <text:p>9.010,71</text:p>
          </table:table-cell>
          <table:table-cell table:style-name="ce6" office:value-type="float" office:value="10408" calcext:value-type="float">
            <text:p>104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4" calcext:value-type="float">
            <text:p>3764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0.3" calcext:value-type="float">
            <text:p>10,30</text:p>
          </table:table-cell>
          <table:table-cell table:style-name="ce6" office:value-type="float" office:value="5235" calcext:value-type="float">
            <text:p>52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5" calcext:value-type="float">
            <text:p>3765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205.35" calcext:value-type="float">
            <text:p>205,35</text:p>
          </table:table-cell>
          <table:table-cell table:style-name="ce6" office:value-type="float" office:value="7337" calcext:value-type="float">
            <text:p>73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6" calcext:value-type="float">
            <text:p>3766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50.18" calcext:value-type="float">
            <text:p>50,18</text:p>
          </table:table-cell>
          <table:table-cell table:style-name="ce6" office:value-type="float" office:value="7337" calcext:value-type="float">
            <text:p>73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7" calcext:value-type="float">
            <text:p>3767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260" calcext:value-type="float">
            <text:p>260,00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8" calcext:value-type="float">
            <text:p>3768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3.21" calcext:value-type="float">
            <text:p>13,21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69" calcext:value-type="float">
            <text:p>3769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61.48" calcext:value-type="float">
            <text:p>161,48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70" calcext:value-type="float">
            <text:p>3770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21.48" calcext:value-type="float">
            <text:p>21,48</text:p>
          </table:table-cell>
          <table:table-cell table:style-name="ce6" office:value-type="float" office:value="7481" calcext:value-type="float">
            <text:p>74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771" calcext:value-type="float">
            <text:p>3771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2.93" calcext:value-type="float">
            <text:p>2,93</text:p>
          </table:table-cell>
          <table:table-cell table:style-name="ce6" office:value-type="float" office:value="9559" calcext:value-type="float">
            <text:p>95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022" calcext:value-type="float">
            <text:p>402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741.84" calcext:value-type="float">
            <text:p>2.741,84</text:p>
          </table:table-cell>
          <table:table-cell table:style-name="ce6" office:value-type="float" office:value="99960" calcext:value-type="float">
            <text:p>999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33" calcext:value-type="float">
            <text:p>413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652.55" calcext:value-type="float">
            <text:p>652,5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381" calcext:value-type="float">
            <text:p>4381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382" calcext:value-type="float">
            <text:p>4382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2664.59" calcext:value-type="float">
            <text:p>2.664,59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66" calcext:value-type="float">
            <text:p>4566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233.07" calcext:value-type="float">
            <text:p>233,07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582" calcext:value-type="float">
            <text:p>4582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790.5" calcext:value-type="float">
            <text:p>790,50</text:p>
          </table:table-cell>
          <table:table-cell table:style-name="ce6" office:value-type="float" office:value="11299" calcext:value-type="float">
            <text:p>112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4186.71" calcext:value-type="float">
            <text:p>4.186,71</text:p>
          </table:table-cell>
          <table:table-cell table:style-name="ce6" office:value-type="float" office:value="11336" calcext:value-type="float">
            <text:p>113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2924.71" calcext:value-type="float">
            <text:p>2.924,71</text:p>
          </table:table-cell>
          <table:table-cell table:style-name="ce6" office:value-type="float" office:value="11337" calcext:value-type="float">
            <text:p>113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976" calcext:value-type="float">
            <text:p>4976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53" calcext:value-type="float">
            <text:p>113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216" calcext:value-type="float">
            <text:p>5216</text:p>
          </table:table-cell>
          <table:table-cell table:style-name="ce4" office:value-type="date" office:date-value="2020-09-02" calcext:value-type="date">
            <text:p>02/09/2020</text:p>
          </table:table-cell>
          <table:table-cell table:style-name="ce5" office:value-type="float" office:value="23" calcext:value-type="float">
            <text:p>23,00</text:p>
          </table:table-cell>
          <table:table-cell table:style-name="ce6" office:value-type="float" office:value="11371" calcext:value-type="float">
            <text:p>113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17" calcext:value-type="float">
            <text:p>5417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21.14" calcext:value-type="float">
            <text:p>21,14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18" calcext:value-type="float">
            <text:p>5418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19" calcext:value-type="float">
            <text:p>5419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20" calcext:value-type="float">
            <text:p>5420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544" calcext:value-type="float">
            <text:p>5544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3683.13" calcext:value-type="float">
            <text:p>3.683,13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office:value-type="float" office:value="5989" calcext:value-type="float">
            <text:p>5989</text:p>
          </table:table-cell>
          <table:table-cell office:value-type="float" office:value="44099" calcext:value-type="float">
            <text:p>44099</text:p>
          </table:table-cell>
          <table:table-cell office:value-type="float" office:value="245" calcext:value-type="float">
            <text:p>245</text:p>
          </table:table-cell>
          <table:table-cell office:value-type="float" office:value="7732" calcext:value-type="float">
            <text:p>773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office:value-type="float" office:value="5990" calcext:value-type="float">
            <text:p>5990</text:p>
          </table:table-cell>
          <table:table-cell office:value-type="float" office:value="44099" calcext:value-type="float">
            <text:p>44099</text:p>
          </table:table-cell>
          <table:table-cell office:value-type="float" office:value="245" calcext:value-type="float">
            <text:p>245</text:p>
          </table:table-cell>
          <table:table-cell office:value-type="float" office:value="7732" calcext:value-type="float">
            <text:p>773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office:value-type="float" office:value="5991" calcext:value-type="float">
            <text:p>5991</text:p>
          </table:table-cell>
          <table:table-cell office:value-type="float" office:value="44099" calcext:value-type="float">
            <text:p>44099</text:p>
          </table:table-cell>
          <table:table-cell office:value-type="float" office:value="200" calcext:value-type="float">
            <text:p>200</text:p>
          </table:table-cell>
          <table:table-cell office:value-type="float" office:value="7732" calcext:value-type="float">
            <text:p>773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office:value-type="float" office:value="6075" calcext:value-type="float">
            <text:p>6075</text:p>
          </table:table-cell>
          <table:table-cell office:value-type="float" office:value="44104" calcext:value-type="float">
            <text:p>44104</text:p>
          </table:table-cell>
          <table:table-cell office:value-type="float" office:value="130" calcext:value-type="float">
            <text:p>130</text:p>
          </table:table-cell>
          <table:table-cell office:value-type="float" office:value="3554" calcext:value-type="float">
            <text:p>3554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97" calcext:value-type="float">
            <text:p>3697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547" calcext:value-type="float">
            <text:p>547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30.87" calcext:value-type="float">
            <text:p>30,87</text:p>
          </table:table-cell>
          <table:table-cell table:style-name="ce6" office:value-type="float" office:value="10245" calcext:value-type="float">
            <text:p>1024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7" calcext:value-type="float">
            <text:p>392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90" calcext:value-type="float">
            <text:p>419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7612.8" calcext:value-type="float">
            <text:p>7.612,80</text:p>
          </table:table-cell>
          <table:table-cell table:style-name="ce6" office:value-type="float" office:value="9904" calcext:value-type="float">
            <text:p>990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9" calcext:value-type="float">
            <text:p>4389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671" calcext:value-type="float">
            <text:p>671,00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75" calcext:value-type="float">
            <text:p>4575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274" calcext:value-type="float">
            <text:p>274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9" calcext:value-type="float">
            <text:p>4739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0" calcext:value-type="float">
            <text:p>4740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4" calcext:value-type="float">
            <text:p>4864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11571.46" calcext:value-type="float">
            <text:p>11.571,46</text:p>
          </table:table-cell>
          <table:table-cell table:style-name="ce6" office:value-type="float" office:value="10133" calcext:value-type="float">
            <text:p>1013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9" calcext:value-type="float">
            <text:p>529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0245" calcext:value-type="float">
            <text:p>1024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4" calcext:value-type="float">
            <text:p>539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74" calcext:value-type="float">
            <text:p>274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6" calcext:value-type="float">
            <text:p>557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7" calcext:value-type="float">
            <text:p>557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8" calcext:value-type="float">
            <text:p>557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10700" calcext:value-type="float">
            <text:p>1070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9" calcext:value-type="float">
            <text:p>557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10700" calcext:value-type="float">
            <text:p>1070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28" calcext:value-type="float">
            <text:p>6028</text:p>
          </table:table-cell>
          <table:table-cell office:value-type="float" office:value="44102" calcext:value-type="float">
            <text:p>44102</text:p>
          </table:table-cell>
          <table:table-cell office:value-type="float" office:value="7765.06" calcext:value-type="float">
            <text:p>7765,06</text:p>
          </table:table-cell>
          <table:table-cell office:value-type="float" office:value="10134" calcext:value-type="float">
            <text:p>101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6" calcext:value-type="float">
            <text:p>3726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9.66" calcext:value-type="float">
            <text:p>9,66</text:p>
          </table:table-cell>
          <table:table-cell table:style-name="ce6" office:value-type="float" office:value="3327" calcext:value-type="float">
            <text:p>33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7" calcext:value-type="float">
            <text:p>3727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8.5" calcext:value-type="float">
            <text:p>8,50</text:p>
          </table:table-cell>
          <table:table-cell table:style-name="ce6" office:value-type="float" office:value="104821" calcext:value-type="float">
            <text:p>10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8" calcext:value-type="float">
            <text:p>3728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37.5" calcext:value-type="float">
            <text:p>37,50</text:p>
          </table:table-cell>
          <table:table-cell table:style-name="ce6" office:value-type="float" office:value="5578" calcext:value-type="float">
            <text:p>55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9" calcext:value-type="float">
            <text:p>3729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4874" calcext:value-type="float">
            <text:p>4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0" calcext:value-type="float">
            <text:p>3730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2" calcext:value-type="float">
            <text:p>3732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3897" calcext:value-type="float">
            <text:p>3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3" calcext:value-type="float">
            <text:p>3733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89.95" calcext:value-type="float">
            <text:p>89,95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1" calcext:value-type="float">
            <text:p>4051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274.97" calcext:value-type="float">
            <text:p>274,97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91" calcext:value-type="float">
            <text:p>419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510.57" calcext:value-type="float">
            <text:p>510,57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92" calcext:value-type="float">
            <text:p>419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360.51" calcext:value-type="float">
            <text:p>360,51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float" office:value="5018" calcext:value-type="float">
            <text:p>50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6" calcext:value-type="float">
            <text:p>4276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float" office:value="11043" calcext:value-type="float">
            <text:p>110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1322" calcext:value-type="float">
            <text:p>113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0" calcext:value-type="float">
            <text:p>4400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6" office:value-type="float" office:value="102745" calcext:value-type="float">
            <text:p>1027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4" calcext:value-type="float">
            <text:p>4484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4123" calcext:value-type="float">
            <text:p>41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9" calcext:value-type="float">
            <text:p>4499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8985" calcext:value-type="float">
            <text:p>89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0" calcext:value-type="float">
            <text:p>4500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79.3" calcext:value-type="float">
            <text:p>79,30</text:p>
          </table:table-cell>
          <table:table-cell table:style-name="ce6" office:value-type="float" office:value="10895" calcext:value-type="float">
            <text:p>108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1" calcext:value-type="float">
            <text:p>4501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79.3" calcext:value-type="float">
            <text:p>79,30</text:p>
          </table:table-cell>
          <table:table-cell table:style-name="ce6" office:value-type="float" office:value="10895" calcext:value-type="float">
            <text:p>108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2" calcext:value-type="float">
            <text:p>4502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78" calcext:value-type="float">
            <text:p>178,00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5" calcext:value-type="float">
            <text:p>4865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323" calcext:value-type="float">
            <text:p>113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5" calcext:value-type="float">
            <text:p>4895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6" calcext:value-type="float">
            <text:p>4896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4123" calcext:value-type="float">
            <text:p>41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0" calcext:value-type="float">
            <text:p>530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.29" calcext:value-type="float">
            <text:p>2,29</text:p>
          </table:table-cell>
          <table:table-cell table:style-name="ce6" office:value-type="float" office:value="5235" calcext:value-type="float">
            <text:p>52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1" calcext:value-type="float">
            <text:p>530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7.5" calcext:value-type="float">
            <text:p>37,50</text:p>
          </table:table-cell>
          <table:table-cell table:style-name="ce6" office:value-type="float" office:value="5578" calcext:value-type="float">
            <text:p>55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2" calcext:value-type="float">
            <text:p>530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9" calcext:value-type="float">
            <text:p>39,00</text:p>
          </table:table-cell>
          <table:table-cell table:style-name="ce6" office:value-type="float" office:value="5578" calcext:value-type="float">
            <text:p>55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3" calcext:value-type="float">
            <text:p>530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0.5" calcext:value-type="float">
            <text:p>40,50</text:p>
          </table:table-cell>
          <table:table-cell table:style-name="ce6" office:value-type="float" office:value="5578" calcext:value-type="float">
            <text:p>55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6" calcext:value-type="float">
            <text:p>530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89.95" calcext:value-type="float">
            <text:p>89,95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12" calcext:value-type="float">
            <text:p>5912</text:p>
          </table:table-cell>
          <table:table-cell office:value-type="float" office:value="44097" calcext:value-type="float">
            <text:p>44097</text:p>
          </table:table-cell>
          <table:table-cell office:value-type="float" office:value="297.4" calcext:value-type="float">
            <text:p>297,4</text:p>
          </table:table-cell>
          <table:table-cell office:value-type="float" office:value="2745" calcext:value-type="float">
            <text:p>27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19" calcext:value-type="float">
            <text:p>5919</text:p>
          </table:table-cell>
          <table:table-cell office:value-type="float" office:value="44097" calcext:value-type="float">
            <text:p>44097</text:p>
          </table:table-cell>
          <table:table-cell office:value-type="float" office:value="60" calcext:value-type="float">
            <text:p>60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20" calcext:value-type="float">
            <text:p>5920</text:p>
          </table:table-cell>
          <table:table-cell office:value-type="float" office:value="44097" calcext:value-type="float">
            <text:p>44097</text:p>
          </table:table-cell>
          <table:table-cell office:value-type="float" office:value="636.84" calcext:value-type="float">
            <text:p>636,84</text:p>
          </table:table-cell>
          <table:table-cell office:value-type="float" office:value="6373" calcext:value-type="float">
            <text:p>63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21" calcext:value-type="float">
            <text:p>5921</text:p>
          </table:table-cell>
          <table:table-cell office:value-type="float" office:value="44097" calcext:value-type="float">
            <text:p>44097</text:p>
          </table:table-cell>
          <table:table-cell office:value-type="float" office:value="225.48" calcext:value-type="float">
            <text:p>225,48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22" calcext:value-type="float">
            <text:p>5922</text:p>
          </table:table-cell>
          <table:table-cell office:value-type="float" office:value="44097" calcext:value-type="float">
            <text:p>44097</text:p>
          </table:table-cell>
          <table:table-cell office:value-type="float" office:value="181.78" calcext:value-type="float">
            <text:p>181,78</text:p>
          </table:table-cell>
          <table:table-cell office:value-type="float" office:value="6373" calcext:value-type="float">
            <text:p>63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32" calcext:value-type="float">
            <text:p>5932</text:p>
          </table:table-cell>
          <table:table-cell office:value-type="float" office:value="44097" calcext:value-type="float">
            <text:p>44097</text:p>
          </table:table-cell>
          <table:table-cell office:value-type="float" office:value="2440" calcext:value-type="float">
            <text:p>2440</text:p>
          </table:table-cell>
          <table:table-cell office:value-type="float" office:value="4612" calcext:value-type="float">
            <text:p>46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29" calcext:value-type="float">
            <text:p>6029</text:p>
          </table:table-cell>
          <table:table-cell office:value-type="float" office:value="44102" calcext:value-type="float">
            <text:p>44102</text:p>
          </table:table-cell>
          <table:table-cell office:value-type="float" office:value="1492.89" calcext:value-type="float">
            <text:p>1492,89</text:p>
          </table:table-cell>
          <table:table-cell office:value-type="float" office:value="10152" calcext:value-type="float">
            <text:p>101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59" calcext:value-type="float">
            <text:p>6059</text:p>
          </table:table-cell>
          <table:table-cell office:value-type="float" office:value="44103" calcext:value-type="float">
            <text:p>44103</text:p>
          </table:table-cell>
          <table:table-cell office:value-type="float" office:value="1259.25" calcext:value-type="float">
            <text:p>1259,25</text:p>
          </table:table-cell>
          <table:table-cell office:value-type="float" office:value="7061" calcext:value-type="float">
            <text:p>70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60" calcext:value-type="float">
            <text:p>6060</text:p>
          </table:table-cell>
          <table:table-cell office:value-type="float" office:value="44103" calcext:value-type="float">
            <text:p>44103</text:p>
          </table:table-cell>
          <table:table-cell office:value-type="float" office:value="605" calcext:value-type="float">
            <text:p>605</text:p>
          </table:table-cell>
          <table:table-cell office:value-type="float" office:value="7061" calcext:value-type="float">
            <text:p>70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61" calcext:value-type="float">
            <text:p>6061</text:p>
          </table:table-cell>
          <table:table-cell office:value-type="float" office:value="44103" calcext:value-type="float">
            <text:p>44103</text:p>
          </table:table-cell>
          <table:table-cell office:value-type="float" office:value="897" calcext:value-type="float">
            <text:p>897</text:p>
          </table:table-cell>
          <table:table-cell office:value-type="float" office:value="7061" calcext:value-type="float">
            <text:p>70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83" calcext:value-type="float">
            <text:p>6083</text:p>
          </table:table-cell>
          <table:table-cell office:value-type="float" office:value="44105" calcext:value-type="float">
            <text:p>44105</text:p>
          </table:table-cell>
          <table:table-cell office:value-type="float" office:value="390" calcext:value-type="float">
            <text:p>390</text:p>
          </table:table-cell>
          <table:table-cell office:value-type="float" office:value="11022" calcext:value-type="float">
            <text:p>11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4" calcext:value-type="float">
            <text:p>3734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79.89" calcext:value-type="float">
            <text:p>79,89</text:p>
          </table:table-cell>
          <table:table-cell table:style-name="ce6" office:value-type="float" office:value="11045" calcext:value-type="float">
            <text:p>110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7" calcext:value-type="float">
            <text:p>4477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37.8" calcext:value-type="float">
            <text:p>37,8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7" calcext:value-type="float">
            <text:p>4897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8" calcext:value-type="float">
            <text:p>4898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80.6" calcext:value-type="float">
            <text:p>80,6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12" calcext:value-type="float">
            <text:p>5512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9.08" calcext:value-type="float">
            <text:p>9,08</text:p>
          </table:table-cell>
          <table:table-cell table:style-name="ce6" office:value-type="float" office:value="101748" calcext:value-type="float">
            <text:p>1017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16" calcext:value-type="float">
            <text:p>5516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50.36" calcext:value-type="float">
            <text:p>50,36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13" calcext:value-type="float">
            <text:p>5913</text:p>
          </table:table-cell>
          <table:table-cell office:value-type="float" office:value="44097" calcext:value-type="float">
            <text:p>44097</text:p>
          </table:table-cell>
          <table:table-cell office:value-type="float" office:value="554.12" calcext:value-type="float">
            <text:p>554,12</text:p>
          </table:table-cell>
          <table:table-cell office:value-type="float" office:value="2355" calcext:value-type="float">
            <text:p>235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1" calcext:value-type="float">
            <text:p>6011</text:p>
          </table:table-cell>
          <table:table-cell office:value-type="float" office:value="44099" calcext:value-type="float">
            <text:p>44099</text:p>
          </table:table-cell>
          <table:table-cell office:value-type="float" office:value="5" calcext:value-type="float">
            <text:p>5</text:p>
          </table:table-cell>
          <table:table-cell office:value-type="float" office:value="10334" calcext:value-type="float">
            <text:p>103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2" calcext:value-type="float">
            <text:p>6012</text:p>
          </table:table-cell>
          <table:table-cell office:value-type="float" office:value="44099" calcext:value-type="float">
            <text:p>44099</text:p>
          </table:table-cell>
          <table:table-cell office:value-type="float" office:value="5" calcext:value-type="float">
            <text:p>5</text:p>
          </table:table-cell>
          <table:table-cell office:value-type="float" office:value="10334" calcext:value-type="float">
            <text:p>103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3" calcext:value-type="float">
            <text:p>6013</text:p>
          </table:table-cell>
          <table:table-cell office:value-type="float" office:value="44099" calcext:value-type="float">
            <text:p>44099</text:p>
          </table:table-cell>
          <table:table-cell office:value-type="float" office:value="5" calcext:value-type="float">
            <text:p>5</text:p>
          </table:table-cell>
          <table:table-cell office:value-type="float" office:value="10334" calcext:value-type="float">
            <text:p>103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4" calcext:value-type="float">
            <text:p>6014</text:p>
          </table:table-cell>
          <table:table-cell office:value-type="float" office:value="44099" calcext:value-type="float">
            <text:p>44099</text:p>
          </table:table-cell>
          <table:table-cell office:value-type="float" office:value="5" calcext:value-type="float">
            <text:p>5</text:p>
          </table:table-cell>
          <table:table-cell office:value-type="float" office:value="10334" calcext:value-type="float">
            <text:p>103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0" calcext:value-type="float">
            <text:p>4050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3046.95" calcext:value-type="float">
            <text:p>3.046,95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2" calcext:value-type="float">
            <text:p>4052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3" calcext:value-type="float">
            <text:p>4053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838.2" calcext:value-type="float">
            <text:p>838,2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0" calcext:value-type="float">
            <text:p>4350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4510.2" calcext:value-type="float">
            <text:p>4.510,20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3" calcext:value-type="float">
            <text:p>4503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94.23" calcext:value-type="float">
            <text:p>194,2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4" calcext:value-type="float">
            <text:p>4504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5" calcext:value-type="float">
            <text:p>4505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764.53" calcext:value-type="float">
            <text:p>764,5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6" calcext:value-type="float">
            <text:p>4506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348.75" calcext:value-type="float">
            <text:p>348,75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5" calcext:value-type="float">
            <text:p>4545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1.94" calcext:value-type="float">
            <text:p>1,94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1" calcext:value-type="float">
            <text:p>4731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1896.16" calcext:value-type="float">
            <text:p>1.896,16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6" calcext:value-type="float">
            <text:p>4866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965.94" calcext:value-type="float">
            <text:p>965,94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52" calcext:value-type="float">
            <text:p>4952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5.92" calcext:value-type="float">
            <text:p>5,92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53" calcext:value-type="float">
            <text:p>4953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54.6" calcext:value-type="float">
            <text:p>54,6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04" calcext:value-type="float">
            <text:p>5004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305" calcext:value-type="float">
            <text:p>305,00</text:p>
          </table:table-cell>
          <table:table-cell table:style-name="ce6" office:value-type="float" office:value="11040" calcext:value-type="float">
            <text:p>110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05" calcext:value-type="float">
            <text:p>5005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14" calcext:value-type="float">
            <text:p>5914</text:p>
          </table:table-cell>
          <table:table-cell office:value-type="float" office:value="44097" calcext:value-type="float">
            <text:p>44097</text:p>
          </table:table-cell>
          <table:table-cell office:value-type="float" office:value="3355" calcext:value-type="float">
            <text:p>3355</text:p>
          </table:table-cell>
          <table:table-cell office:value-type="float" office:value="9923" calcext:value-type="float">
            <text:p>99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15" calcext:value-type="float">
            <text:p>5915</text:p>
          </table:table-cell>
          <table:table-cell office:value-type="float" office:value="44097" calcext:value-type="float">
            <text:p>44097</text:p>
          </table:table-cell>
          <table:table-cell office:value-type="float" office:value="1736.39" calcext:value-type="float">
            <text:p>1736,39</text:p>
          </table:table-cell>
          <table:table-cell office:value-type="float" office:value="9923" calcext:value-type="float">
            <text:p>99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0" calcext:value-type="float">
            <text:p>6030</text:p>
          </table:table-cell>
          <table:table-cell office:value-type="float" office:value="44102" calcext:value-type="float">
            <text:p>44102</text:p>
          </table:table-cell>
          <table:table-cell office:value-type="float" office:value="1041.2" calcext:value-type="float">
            <text:p>1041,2</text:p>
          </table:table-cell>
          <table:table-cell office:value-type="float" office:value="9434" calcext:value-type="float">
            <text:p>94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1" calcext:value-type="float">
            <text:p>6031</text:p>
          </table:table-cell>
          <table:table-cell office:value-type="float" office:value="44102" calcext:value-type="float">
            <text:p>44102</text:p>
          </table:table-cell>
          <table:table-cell office:value-type="float" office:value="1948.59" calcext:value-type="float">
            <text:p>1948,59</text:p>
          </table:table-cell>
          <table:table-cell office:value-type="float" office:value="9434" calcext:value-type="float">
            <text:p>94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6" calcext:value-type="float">
            <text:p>3636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42.2" calcext:value-type="float">
            <text:p>242,20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8" calcext:value-type="float">
            <text:p>3818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191.3" calcext:value-type="float">
            <text:p>191,30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9" calcext:value-type="float">
            <text:p>3819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77.1" calcext:value-type="float">
            <text:p>77,10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0" calcext:value-type="float">
            <text:p>3820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321.94" calcext:value-type="float">
            <text:p>321,94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1" calcext:value-type="float">
            <text:p>3821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137.63" calcext:value-type="float">
            <text:p>137,63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2" calcext:value-type="float">
            <text:p>3822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199.9" calcext:value-type="float">
            <text:p>199,90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7" calcext:value-type="float">
            <text:p>3837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20.74" calcext:value-type="float">
            <text:p>20,74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8" calcext:value-type="float">
            <text:p>3838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19.03" calcext:value-type="float">
            <text:p>19,03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9" calcext:value-type="float">
            <text:p>3839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53.68" calcext:value-type="float">
            <text:p>53,68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0" calcext:value-type="float">
            <text:p>3840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52.95" calcext:value-type="float">
            <text:p>52,95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7" calcext:value-type="float">
            <text:p>4037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2.96" calcext:value-type="float">
            <text:p>2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8" calcext:value-type="float">
            <text:p>4038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2.96" calcext:value-type="float">
            <text:p>2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9" calcext:value-type="float">
            <text:p>4039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6.56" calcext:value-type="float">
            <text:p>16,5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0" calcext:value-type="float">
            <text:p>4040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23.91" calcext:value-type="float">
            <text:p>23,9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1" calcext:value-type="float">
            <text:p>4041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55.78" calcext:value-type="float">
            <text:p>55,7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2" calcext:value-type="float">
            <text:p>4042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53.81" calcext:value-type="float">
            <text:p>53,8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3" calcext:value-type="float">
            <text:p>4043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5.26" calcext:value-type="float">
            <text:p>15,2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4" calcext:value-type="float">
            <text:p>4044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30.46" calcext:value-type="float">
            <text:p>30,4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5" calcext:value-type="float">
            <text:p>4285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486.98" calcext:value-type="float">
            <text:p>486,9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4286" calcext:value-type="float">
            <text:p>4286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40.04" calcext:value-type="float">
            <text:p>40,0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7" calcext:value-type="float">
            <text:p>4287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8.79" calcext:value-type="float">
            <text:p>18,7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8" calcext:value-type="float">
            <text:p>4288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1.33" calcext:value-type="float">
            <text:p>21,3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9" calcext:value-type="float">
            <text:p>428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6.97" calcext:value-type="float">
            <text:p>16,9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0" calcext:value-type="float">
            <text:p>4290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48.93" calcext:value-type="float">
            <text:p>48,9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1" calcext:value-type="float">
            <text:p>4291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8.52" calcext:value-type="float">
            <text:p>28,5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2" calcext:value-type="float">
            <text:p>4292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80.82" calcext:value-type="float">
            <text:p>180,8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4293" calcext:value-type="float">
            <text:p>4293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58.91" calcext:value-type="float">
            <text:p>58,9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2" calcext:value-type="float">
            <text:p>4362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21.67" calcext:value-type="float">
            <text:p>21,67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3" calcext:value-type="float">
            <text:p>4363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4" calcext:value-type="float">
            <text:p>4364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5" calcext:value-type="float">
            <text:p>4385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4.65" calcext:value-type="float">
            <text:p>14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6" calcext:value-type="float">
            <text:p>4386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2.15" calcext:value-type="float">
            <text:p>2,1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31.78" calcext:value-type="float">
            <text:p>31,7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1" calcext:value-type="float">
            <text:p>4401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33.27" calcext:value-type="float">
            <text:p>33,2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8" calcext:value-type="float">
            <text:p>4418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327.75" calcext:value-type="float">
            <text:p>327,75</text:p>
          </table:table-cell>
          <table:table-cell table:style-name="ce6" office:value-type="float" office:value="10446" calcext:value-type="float">
            <text:p>104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7" calcext:value-type="float">
            <text:p>4427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01.51" calcext:value-type="float">
            <text:p>201,5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8" calcext:value-type="float">
            <text:p>4428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9.73" calcext:value-type="float">
            <text:p>19,7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9" calcext:value-type="float">
            <text:p>4429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59.6" calcext:value-type="float">
            <text:p>59,6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55" calcext:value-type="float">
            <text:p>4455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1.36" calcext:value-type="float">
            <text:p>21,3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56" calcext:value-type="float">
            <text:p>4456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8.08" calcext:value-type="float">
            <text:p>28,0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57" calcext:value-type="float">
            <text:p>4457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38.14" calcext:value-type="float">
            <text:p>38,1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58" calcext:value-type="float">
            <text:p>4458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68.36" calcext:value-type="float">
            <text:p>68,3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5" calcext:value-type="float">
            <text:p>4485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242.2" calcext:value-type="float">
            <text:p>242,20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7" calcext:value-type="float">
            <text:p>4537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450.16" calcext:value-type="float">
            <text:p>450,1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83" calcext:value-type="float">
            <text:p>4583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629.52" calcext:value-type="float">
            <text:p>629,52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4584" calcext:value-type="float">
            <text:p>4584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227.25" calcext:value-type="float">
            <text:p>227,25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85" calcext:value-type="float">
            <text:p>4585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604.98" calcext:value-type="float">
            <text:p>604,98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86" calcext:value-type="float">
            <text:p>4586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126.22" calcext:value-type="float">
            <text:p>1.126,22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87" calcext:value-type="float">
            <text:p>4587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690.71" calcext:value-type="float">
            <text:p>690,71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88" calcext:value-type="float">
            <text:p>4588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546" calcext:value-type="float">
            <text:p>546,00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89" calcext:value-type="float">
            <text:p>4589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30.35" calcext:value-type="float">
            <text:p>30,35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0" calcext:value-type="float">
            <text:p>4590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333.06" calcext:value-type="float">
            <text:p>333,06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4" calcext:value-type="float">
            <text:p>4604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3.33" calcext:value-type="float">
            <text:p>3,33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5" calcext:value-type="float">
            <text:p>4605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220.49" calcext:value-type="float">
            <text:p>220,49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6" calcext:value-type="float">
            <text:p>4606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10.46" calcext:value-type="float">
            <text:p>110,46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9" calcext:value-type="float">
            <text:p>4619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117.12" calcext:value-type="float">
            <text:p>117,12</text:p>
          </table:table-cell>
          <table:table-cell table:style-name="ce6" office:value-type="float" office:value="11220" calcext:value-type="float">
            <text:p>112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24.86" calcext:value-type="float">
            <text:p>24,8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5" calcext:value-type="float">
            <text:p>4675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6.21" calcext:value-type="float">
            <text:p>6,2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6" calcext:value-type="float">
            <text:p>4676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16.69" calcext:value-type="float">
            <text:p>16,6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7" calcext:value-type="float">
            <text:p>4677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17.35" calcext:value-type="float">
            <text:p>17,3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8" calcext:value-type="float">
            <text:p>4678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12.08" calcext:value-type="float">
            <text:p>12,0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9" calcext:value-type="float">
            <text:p>4679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4.67" calcext:value-type="float">
            <text:p>24,6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0" calcext:value-type="float">
            <text:p>4680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1" calcext:value-type="float">
            <text:p>4681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2" calcext:value-type="float">
            <text:p>4682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.87" calcext:value-type="float">
            <text:p>2,8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3" calcext:value-type="float">
            <text:p>4683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.88" calcext:value-type="float">
            <text:p>2,8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4" calcext:value-type="float">
            <text:p>4684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12.53" calcext:value-type="float">
            <text:p>12,5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3.77" calcext:value-type="float">
            <text:p>3,7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6" calcext:value-type="float">
            <text:p>4686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39.88" calcext:value-type="float">
            <text:p>39,8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7" calcext:value-type="float">
            <text:p>4687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9.19" calcext:value-type="float">
            <text:p>9,1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8" calcext:value-type="float">
            <text:p>4688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.88" calcext:value-type="float">
            <text:p>2,8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5" calcext:value-type="float">
            <text:p>4695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5" office:value-type="float" office:value="6989.85" calcext:value-type="float">
            <text:p>6.989,85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6" calcext:value-type="float">
            <text:p>4696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5" office:value-type="float" office:value="646.62" calcext:value-type="float">
            <text:p>646,62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7" calcext:value-type="float">
            <text:p>4697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7" calcext:value-type="float">
            <text:p>4867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5420" calcext:value-type="float">
            <text:p>5.420,00</text:p>
          </table:table-cell>
          <table:table-cell table:style-name="ce6" office:value-type="float" office:value="10798" calcext:value-type="float">
            <text:p>107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8" calcext:value-type="float">
            <text:p>4878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242.2" calcext:value-type="float">
            <text:p>242,20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2" calcext:value-type="float">
            <text:p>4912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55.34" calcext:value-type="float">
            <text:p>55,3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3" calcext:value-type="float">
            <text:p>4913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33.85" calcext:value-type="float">
            <text:p>33,8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2" calcext:value-type="float">
            <text:p>4922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106.57" calcext:value-type="float">
            <text:p>106,5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3" calcext:value-type="float">
            <text:p>4923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9.48" calcext:value-type="float">
            <text:p>29,4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4" calcext:value-type="float">
            <text:p>4924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28.03" calcext:value-type="float">
            <text:p>228,0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2" calcext:value-type="float">
            <text:p>4932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93.06" calcext:value-type="float">
            <text:p>93,0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2" calcext:value-type="float">
            <text:p>4942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1.68" calcext:value-type="float">
            <text:p>21,6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3" calcext:value-type="float">
            <text:p>4943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1.39" calcext:value-type="float">
            <text:p>21,3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7" calcext:value-type="float">
            <text:p>5057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6989.85" calcext:value-type="float">
            <text:p>6.989,85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8" calcext:value-type="float">
            <text:p>5058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646.62" calcext:value-type="float">
            <text:p>646,62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9" calcext:value-type="float">
            <text:p>5059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7" calcext:value-type="float">
            <text:p>5067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6989.85" calcext:value-type="float">
            <text:p>6.989,85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646.62" calcext:value-type="float">
            <text:p>646,62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9" calcext:value-type="float">
            <text:p>5069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3" calcext:value-type="float">
            <text:p>5073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6989.85" calcext:value-type="float">
            <text:p>6.989,85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4" calcext:value-type="float">
            <text:p>5074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646.62" calcext:value-type="float">
            <text:p>646,62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5" calcext:value-type="float">
            <text:p>5075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5" calcext:value-type="float">
            <text:p>5185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41.44" calcext:value-type="float">
            <text:p>41,4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6" calcext:value-type="float">
            <text:p>5186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2.96" calcext:value-type="float">
            <text:p>2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7" calcext:value-type="float">
            <text:p>5187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2.96" calcext:value-type="float">
            <text:p>2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8" calcext:value-type="float">
            <text:p>5188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2.61" calcext:value-type="float">
            <text:p>12,6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9" calcext:value-type="float">
            <text:p>5189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3.79" calcext:value-type="float">
            <text:p>13,7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24.01" calcext:value-type="float">
            <text:p>24,0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1" calcext:value-type="float">
            <text:p>5191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44.8" calcext:value-type="float">
            <text:p>44,8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2" calcext:value-type="float">
            <text:p>5192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43.55" calcext:value-type="float">
            <text:p>43,5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3" calcext:value-type="float">
            <text:p>5193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9.2" calcext:value-type="float">
            <text:p>19,2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9" calcext:value-type="float">
            <text:p>5199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559.73" calcext:value-type="float">
            <text:p>559,7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0" calcext:value-type="float">
            <text:p>5200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34.94" calcext:value-type="float">
            <text:p>34,9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4" calcext:value-type="float">
            <text:p>5274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14.75" calcext:value-type="float">
            <text:p>14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5" calcext:value-type="float">
            <text:p>5415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62.93" calcext:value-type="float">
            <text:p>62,9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45" calcext:value-type="float">
            <text:p>5545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1" calcext:value-type="float">
            <text:p>556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295.52" calcext:value-type="float">
            <text:p>2.295,5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2" calcext:value-type="float">
            <text:p>556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41.75" calcext:value-type="float">
            <text:p>41,7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3" calcext:value-type="float">
            <text:p>556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3.38" calcext:value-type="float">
            <text:p>23,3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4" calcext:value-type="float">
            <text:p>5564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2.31" calcext:value-type="float">
            <text:p>12,3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5" calcext:value-type="float">
            <text:p>5565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3.1" calcext:value-type="float">
            <text:p>33,1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6" calcext:value-type="float">
            <text:p>5566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04.15" calcext:value-type="float">
            <text:p>104,1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7" calcext:value-type="float">
            <text:p>5567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.96" calcext:value-type="float">
            <text:p>2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8" calcext:value-type="float">
            <text:p>5568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39.88" calcext:value-type="float">
            <text:p>39,8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9" calcext:value-type="float">
            <text:p>5569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8.71" calcext:value-type="float">
            <text:p>18,7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0" calcext:value-type="float">
            <text:p>5570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.96" calcext:value-type="float">
            <text:p>2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1" calcext:value-type="float">
            <text:p>5571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52.89" calcext:value-type="float">
            <text:p>52,8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2" calcext:value-type="float">
            <text:p>5572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1425.33" calcext:value-type="float">
            <text:p>1.425,3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85" calcext:value-type="float">
            <text:p>568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96.56" calcext:value-type="float">
            <text:p>96,5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86" calcext:value-type="float">
            <text:p>568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8.33" calcext:value-type="float">
            <text:p>28,3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87" calcext:value-type="float">
            <text:p>568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675.98" calcext:value-type="float">
            <text:p>675,9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88" calcext:value-type="float">
            <text:p>568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1.47" calcext:value-type="float">
            <text:p>21,4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89" calcext:value-type="float">
            <text:p>568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48.83" calcext:value-type="float">
            <text:p>248,8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0" calcext:value-type="float">
            <text:p>569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1.42" calcext:value-type="float">
            <text:p>41,4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1" calcext:value-type="float">
            <text:p>569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5.16" calcext:value-type="float">
            <text:p>25,1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2" calcext:value-type="float">
            <text:p>569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35.18" calcext:value-type="float">
            <text:p>35,1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3" calcext:value-type="float">
            <text:p>569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84.31" calcext:value-type="float">
            <text:p>84,3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4" calcext:value-type="float">
            <text:p>569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4.58" calcext:value-type="float">
            <text:p>44,5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23" calcext:value-type="float">
            <text:p>5923</text:p>
          </table:table-cell>
          <table:table-cell office:value-type="float" office:value="44097" calcext:value-type="float">
            <text:p>44097</text:p>
          </table:table-cell>
          <table:table-cell office:value-type="float" office:value="44.36" calcext:value-type="float">
            <text:p>44,36</text:p>
          </table:table-cell>
          <table:table-cell office:value-type="float" office:value="3595" calcext:value-type="float">
            <text:p>35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6" calcext:value-type="float">
            <text:p>6016</text:p>
          </table:table-cell>
          <table:table-cell office:value-type="float" office:value="44102" calcext:value-type="float">
            <text:p>44102</text:p>
          </table:table-cell>
          <table:table-cell office:value-type="float" office:value="492.78" calcext:value-type="float">
            <text:p>492,78</text:p>
          </table:table-cell>
          <table:table-cell office:value-type="float" office:value="9874" calcext:value-type="float">
            <text:p>98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21" calcext:value-type="float">
            <text:p>6021</text:p>
          </table:table-cell>
          <table:table-cell office:value-type="float" office:value="44102" calcext:value-type="float">
            <text:p>44102</text:p>
          </table:table-cell>
          <table:table-cell office:value-type="float" office:value="492.78" calcext:value-type="float">
            <text:p>492,78</text:p>
          </table:table-cell>
          <table:table-cell office:value-type="float" office:value="9874" calcext:value-type="float">
            <text:p>98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2" calcext:value-type="float">
            <text:p>6032</text:p>
          </table:table-cell>
          <table:table-cell office:value-type="float" office:value="44102" calcext:value-type="float">
            <text:p>44102</text:p>
          </table:table-cell>
          <table:table-cell office:value-type="float" office:value="156.16" calcext:value-type="float">
            <text:p>156,16</text:p>
          </table:table-cell>
          <table:table-cell office:value-type="float" office:value="11220" calcext:value-type="float">
            <text:p>112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3" calcext:value-type="float">
            <text:p>6033</text:p>
          </table:table-cell>
          <table:table-cell office:value-type="float" office:value="44102" calcext:value-type="float">
            <text:p>44102</text:p>
          </table:table-cell>
          <table:table-cell office:value-type="float" office:value="1000" calcext:value-type="float">
            <text:p>1000</text:p>
          </table:table-cell>
          <table:table-cell office:value-type="float" office:value="9290" calcext:value-type="float">
            <text:p>92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4" calcext:value-type="float">
            <text:p>6034</text:p>
          </table:table-cell>
          <table:table-cell office:value-type="float" office:value="44102" calcext:value-type="float">
            <text:p>44102</text:p>
          </table:table-cell>
          <table:table-cell office:value-type="float" office:value="999.99" calcext:value-type="float">
            <text:p>999,99</text:p>
          </table:table-cell>
          <table:table-cell office:value-type="float" office:value="9290" calcext:value-type="float">
            <text:p>92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44" calcext:value-type="float">
            <text:p>6044</text:p>
          </table:table-cell>
          <table:table-cell office:value-type="float" office:value="44102" calcext:value-type="float">
            <text:p>44102</text:p>
          </table:table-cell>
          <table:table-cell office:value-type="float" office:value="14.6" calcext:value-type="float">
            <text:p>14,6</text:p>
          </table:table-cell>
          <table:table-cell office:value-type="float" office:value="6668" calcext:value-type="float">
            <text:p>66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5" calcext:value-type="float">
            <text:p>3735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84" calcext:value-type="float">
            <text:p>84,00</text:p>
          </table:table-cell>
          <table:table-cell table:style-name="ce6" office:value-type="float" office:value="104821" calcext:value-type="float">
            <text:p>10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5" calcext:value-type="float">
            <text:p>4365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49.6" calcext:value-type="float">
            <text:p>49,6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6" calcext:value-type="float">
            <text:p>4366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067.5" calcext:value-type="float">
            <text:p>1.067,50</text:p>
          </table:table-cell>
          <table:table-cell table:style-name="ce6" office:value-type="float" office:value="10872" calcext:value-type="float">
            <text:p>108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7" calcext:value-type="float">
            <text:p>4367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3489.2" calcext:value-type="float">
            <text:p>3.489,20</text:p>
          </table:table-cell>
          <table:table-cell table:style-name="ce6" office:value-type="float" office:value="7525" calcext:value-type="float">
            <text:p>75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7" calcext:value-type="float">
            <text:p>4507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6" office:value-type="float" office:value="10947" calcext:value-type="float">
            <text:p>109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8" calcext:value-type="float">
            <text:p>4508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8985" calcext:value-type="float">
            <text:p>89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9" calcext:value-type="float">
            <text:p>4879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30.85" calcext:value-type="float">
            <text:p>30,85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0" calcext:value-type="float">
            <text:p>4880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9" calcext:value-type="float">
            <text:p>530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68.3" calcext:value-type="float">
            <text:p>68,30</text:p>
          </table:table-cell>
          <table:table-cell table:style-name="ce6" office:value-type="float" office:value="10772" calcext:value-type="float">
            <text:p>107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0" calcext:value-type="float">
            <text:p>531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21.7" calcext:value-type="float">
            <text:p>121,70</text:p>
          </table:table-cell>
          <table:table-cell table:style-name="ce6" office:value-type="float" office:value="10772" calcext:value-type="float">
            <text:p>107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1" calcext:value-type="float">
            <text:p>531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2" calcext:value-type="float">
            <text:p>531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46" calcext:value-type="float">
            <text:p>5546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7" calcext:value-type="float">
            <text:p>6017</text:p>
          </table:table-cell>
          <table:table-cell office:value-type="float" office:value="44102" calcext:value-type="float">
            <text:p>44102</text:p>
          </table:table-cell>
          <table:table-cell office:value-type="float" office:value="537.41" calcext:value-type="float">
            <text:p>537,41</text:p>
          </table:table-cell>
          <table:table-cell office:value-type="float" office:value="10946" calcext:value-type="float">
            <text:p>109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6" calcext:value-type="float">
            <text:p>3736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104821" calcext:value-type="float">
            <text:p>10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7" calcext:value-type="float">
            <text:p>3737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59.15" calcext:value-type="float">
            <text:p>59,15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8" calcext:value-type="float">
            <text:p>3738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25.8" calcext:value-type="float">
            <text:p>25,8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9" calcext:value-type="float">
            <text:p>3739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3.8" calcext:value-type="float">
            <text:p>13,80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3" calcext:value-type="float">
            <text:p>3803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1595.05" calcext:value-type="float">
            <text:p>1.595,05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89" calcext:value-type="float">
            <text:p>418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527.89" calcext:value-type="float">
            <text:p>1.527,89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8" calcext:value-type="float">
            <text:p>4868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2535.29" calcext:value-type="float">
            <text:p>2.535,29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9" calcext:value-type="float">
            <text:p>4889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461.77" calcext:value-type="float">
            <text:p>461,77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18" calcext:value-type="float">
            <text:p>5218</text:p>
          </table:table-cell>
          <table:table-cell table:style-name="ce4" office:value-type="date" office:date-value="2020-09-03" calcext:value-type="date">
            <text:p>03/09/2020</text:p>
          </table:table-cell>
          <table:table-cell table:style-name="ce5" office:value-type="float" office:value="554.07" calcext:value-type="float">
            <text:p>554,07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19" calcext:value-type="float">
            <text:p>5219</text:p>
          </table:table-cell>
          <table:table-cell table:style-name="ce4" office:value-type="date" office:date-value="2020-09-03" calcext:value-type="date">
            <text:p>03/09/2020</text:p>
          </table:table-cell>
          <table:table-cell table:style-name="ce5" office:value-type="float" office:value="1897.27" calcext:value-type="float">
            <text:p>1.897,27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2" calcext:value-type="float">
            <text:p>5222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298.9" calcext:value-type="float">
            <text:p>298,90</text:p>
          </table:table-cell>
          <table:table-cell table:style-name="ce6" office:value-type="float" office:value="3050" calcext:value-type="float">
            <text:p>3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3" calcext:value-type="float">
            <text:p>5273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7127.03" calcext:value-type="float">
            <text:p>7.127,03</text:p>
          </table:table-cell>
          <table:table-cell table:style-name="ce6" office:value-type="float" office:value="5149" calcext:value-type="float">
            <text:p>51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6" calcext:value-type="float">
            <text:p>529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70.8" calcext:value-type="float">
            <text:p>170,8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3" calcext:value-type="float">
            <text:p>531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9.7" calcext:value-type="float">
            <text:p>39,70</text:p>
          </table:table-cell>
          <table:table-cell table:style-name="ce6" office:value-type="float" office:value="3617" calcext:value-type="float">
            <text:p>36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4" calcext:value-type="float">
            <text:p>531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6.8" calcext:value-type="float">
            <text:p>26,80</text:p>
          </table:table-cell>
          <table:table-cell table:style-name="ce6" office:value-type="float" office:value="9811" calcext:value-type="float">
            <text:p>98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5" calcext:value-type="float">
            <text:p>531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9811" calcext:value-type="float">
            <text:p>98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6" calcext:value-type="float">
            <text:p>531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9.4" calcext:value-type="float">
            <text:p>19,40</text:p>
          </table:table-cell>
          <table:table-cell table:style-name="ce6" office:value-type="float" office:value="11290" calcext:value-type="float">
            <text:p>11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7" calcext:value-type="float">
            <text:p>531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75.8" calcext:value-type="float">
            <text:p>75,8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8" calcext:value-type="float">
            <text:p>531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6.1" calcext:value-type="float">
            <text:p>16,1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9" calcext:value-type="float">
            <text:p>531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59.8" calcext:value-type="float">
            <text:p>59,8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0" calcext:value-type="float">
            <text:p>532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0.9" calcext:value-type="float">
            <text:p>10,90</text:p>
          </table:table-cell>
          <table:table-cell table:style-name="ce6" office:value-type="float" office:value="9811" calcext:value-type="float">
            <text:p>98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1" calcext:value-type="float">
            <text:p>532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4.5" calcext:value-type="float">
            <text:p>14,50</text:p>
          </table:table-cell>
          <table:table-cell table:style-name="ce6" office:value-type="float" office:value="9811" calcext:value-type="float">
            <text:p>98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2" calcext:value-type="float">
            <text:p>532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5.1" calcext:value-type="float">
            <text:p>25,10</text:p>
          </table:table-cell>
          <table:table-cell table:style-name="ce6" office:value-type="float" office:value="11290" calcext:value-type="float">
            <text:p>11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3" calcext:value-type="float">
            <text:p>532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9.75" calcext:value-type="float">
            <text:p>19,75</text:p>
          </table:table-cell>
          <table:table-cell table:style-name="ce6" office:value-type="float" office:value="11290" calcext:value-type="float">
            <text:p>11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4" calcext:value-type="float">
            <text:p>532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6.7" calcext:value-type="float">
            <text:p>46,7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5" calcext:value-type="float">
            <text:p>532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65.8" calcext:value-type="float">
            <text:p>65,8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6" calcext:value-type="float">
            <text:p>532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54.2" calcext:value-type="float">
            <text:p>54,2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7" calcext:value-type="float">
            <text:p>532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1.2" calcext:value-type="float">
            <text:p>31,2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8" calcext:value-type="float">
            <text:p>532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9" calcext:value-type="float">
            <text:p>532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1" calcext:value-type="float">
            <text:p>11,00</text:p>
          </table:table-cell>
          <table:table-cell table:style-name="ce6" office:value-type="float" office:value="9229" calcext:value-type="float">
            <text:p>9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0" calcext:value-type="float">
            <text:p>533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93.9" calcext:value-type="float">
            <text:p>93,90</text:p>
          </table:table-cell>
          <table:table-cell table:style-name="ce6" office:value-type="float" office:value="11290" calcext:value-type="float">
            <text:p>11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1" calcext:value-type="float">
            <text:p>533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54.4" calcext:value-type="float">
            <text:p>154,4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1" calcext:value-type="float">
            <text:p>575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353" calcext:value-type="float">
            <text:p>93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2" calcext:value-type="float">
            <text:p>575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3111" calcext:value-type="float">
            <text:p>1031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3" calcext:value-type="float">
            <text:p>575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7290" calcext:value-type="float">
            <text:p>7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4" calcext:value-type="float">
            <text:p>575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606" calcext:value-type="float">
            <text:p>96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5" calcext:value-type="float">
            <text:p>575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597" calcext:value-type="float">
            <text:p>95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6" calcext:value-type="float">
            <text:p>575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6747" calcext:value-type="float">
            <text:p>67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7" calcext:value-type="float">
            <text:p>575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998" calcext:value-type="float">
            <text:p>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8" calcext:value-type="float">
            <text:p>575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7282" calcext:value-type="float">
            <text:p>72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9" calcext:value-type="float">
            <text:p>575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48" calcext:value-type="float">
            <text:p>114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0" calcext:value-type="float">
            <text:p>576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7311" calcext:value-type="float">
            <text:p>73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1" calcext:value-type="float">
            <text:p>576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6491" calcext:value-type="float">
            <text:p>6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2" calcext:value-type="float">
            <text:p>576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34" calcext:value-type="float">
            <text:p>11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3" calcext:value-type="float">
            <text:p>576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49" calcext:value-type="float">
            <text:p>1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4" calcext:value-type="float">
            <text:p>576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36" calcext:value-type="float">
            <text:p>1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5" calcext:value-type="float">
            <text:p>576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35" calcext:value-type="float">
            <text:p>1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6" calcext:value-type="float">
            <text:p>576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8634" calcext:value-type="float">
            <text:p>86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7" calcext:value-type="float">
            <text:p>576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8" calcext:value-type="float">
            <text:p>576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2908" calcext:value-type="float">
            <text:p>1029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9" calcext:value-type="float">
            <text:p>576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001" calcext:value-type="float">
            <text:p>100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0" calcext:value-type="float">
            <text:p>577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37" calcext:value-type="float">
            <text:p>1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1" calcext:value-type="float">
            <text:p>577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558" calcext:value-type="float">
            <text:p>105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2" calcext:value-type="float">
            <text:p>577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607" calcext:value-type="float">
            <text:p>96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3" calcext:value-type="float">
            <text:p>577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6718" calcext:value-type="float">
            <text:p>67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4" calcext:value-type="float">
            <text:p>577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596" calcext:value-type="float">
            <text:p>95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5" calcext:value-type="float">
            <text:p>577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552" calcext:value-type="float">
            <text:p>105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6" calcext:value-type="float">
            <text:p>577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101733" calcext:value-type="float">
            <text:p>1017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7" calcext:value-type="float">
            <text:p>577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6464" calcext:value-type="float">
            <text:p>64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8" calcext:value-type="float">
            <text:p>577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7799" calcext:value-type="float">
            <text:p>77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9" calcext:value-type="float">
            <text:p>577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39" calcext:value-type="float">
            <text:p>114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0" calcext:value-type="float">
            <text:p>578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40" calcext:value-type="float">
            <text:p>114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1" calcext:value-type="float">
            <text:p>578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38" calcext:value-type="float">
            <text:p>114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2" calcext:value-type="float">
            <text:p>578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027" calcext:value-type="float">
            <text:p>90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3" calcext:value-type="float">
            <text:p>578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11441" calcext:value-type="float">
            <text:p>114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4" calcext:value-type="float">
            <text:p>578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6593" calcext:value-type="float">
            <text:p>65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5" calcext:value-type="float">
            <text:p>578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7024" calcext:value-type="float">
            <text:p>7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6" calcext:value-type="float">
            <text:p>578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42" calcext:value-type="float">
            <text:p>114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7" calcext:value-type="float">
            <text:p>578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010" calcext:value-type="float">
            <text:p>90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8" calcext:value-type="float">
            <text:p>578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7507" calcext:value-type="float">
            <text:p>75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9" calcext:value-type="float">
            <text:p>578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6570" calcext:value-type="float">
            <text:p>65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0" calcext:value-type="float">
            <text:p>579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43" calcext:value-type="float">
            <text:p>114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1" calcext:value-type="float">
            <text:p>579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3554" calcext:value-type="float">
            <text:p>35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2" calcext:value-type="float">
            <text:p>579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6736" calcext:value-type="float">
            <text:p>67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3" calcext:value-type="float">
            <text:p>579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4434" calcext:value-type="float">
            <text:p>4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4" calcext:value-type="float">
            <text:p>579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6510" calcext:value-type="float">
            <text:p>65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5" calcext:value-type="float">
            <text:p>579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5858" calcext:value-type="float">
            <text:p>58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6" calcext:value-type="float">
            <text:p>579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6733" calcext:value-type="float">
            <text:p>67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7" calcext:value-type="float">
            <text:p>579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9891" calcext:value-type="float">
            <text:p>98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8" calcext:value-type="float">
            <text:p>579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600" calcext:value-type="float">
            <text:p>96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9" calcext:value-type="float">
            <text:p>579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8779" calcext:value-type="float">
            <text:p>877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0" calcext:value-type="float">
            <text:p>580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44" calcext:value-type="float">
            <text:p>1144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1" calcext:value-type="float">
            <text:p>580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7631" calcext:value-type="float">
            <text:p>76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2" calcext:value-type="float">
            <text:p>580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2834" calcext:value-type="float">
            <text:p>1028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3" calcext:value-type="float">
            <text:p>580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8654" calcext:value-type="float">
            <text:p>86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4" calcext:value-type="float">
            <text:p>580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557" calcext:value-type="float">
            <text:p>105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5" calcext:value-type="float">
            <text:p>580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45" calcext:value-type="float">
            <text:p>114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6" calcext:value-type="float">
            <text:p>580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6502" calcext:value-type="float">
            <text:p>65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7" calcext:value-type="float">
            <text:p>580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46" calcext:value-type="float">
            <text:p>114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8" calcext:value-type="float">
            <text:p>580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608" calcext:value-type="float">
            <text:p>96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9" calcext:value-type="float">
            <text:p>580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8650" calcext:value-type="float">
            <text:p>86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0" calcext:value-type="float">
            <text:p>581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6329" calcext:value-type="float">
            <text:p>63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1" calcext:value-type="float">
            <text:p>581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9900" calcext:value-type="float">
            <text:p>99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2" calcext:value-type="float">
            <text:p>581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1681" calcext:value-type="float">
            <text:p>1016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3" calcext:value-type="float">
            <text:p>581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7307" calcext:value-type="float">
            <text:p>73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4" calcext:value-type="float">
            <text:p>581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9094" calcext:value-type="float">
            <text:p>90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5" calcext:value-type="float">
            <text:p>581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005" calcext:value-type="float">
            <text:p>10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6" calcext:value-type="float">
            <text:p>581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6533" calcext:value-type="float">
            <text:p>65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7" calcext:value-type="float">
            <text:p>581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6503" calcext:value-type="float">
            <text:p>65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8" calcext:value-type="float">
            <text:p>581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8171" calcext:value-type="float">
            <text:p>81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9" calcext:value-type="float">
            <text:p>581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7312" calcext:value-type="float">
            <text:p>73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20" calcext:value-type="float">
            <text:p>582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47" calcext:value-type="float">
            <text:p>114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21" calcext:value-type="float">
            <text:p>582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1450" calcext:value-type="float">
            <text:p>114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73" calcext:value-type="float">
            <text:p>6073</text:p>
          </table:table-cell>
          <table:table-cell office:value-type="float" office:value="44104" calcext:value-type="float">
            <text:p>44104</text:p>
          </table:table-cell>
          <table:table-cell office:value-type="float" office:value="68.32" calcext:value-type="float">
            <text:p>68,32</text:p>
          </table:table-cell>
          <table:table-cell office:value-type="float" office:value="6399" calcext:value-type="float">
            <text:p>6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3" calcext:value-type="float">
            <text:p>424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40.34" calcext:value-type="float">
            <text:p>240,34</text:p>
          </table:table-cell>
          <table:table-cell table:style-name="ce6" office:value-type="float" office:value="10833" calcext:value-type="float">
            <text:p>108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4" calcext:value-type="float">
            <text:p>424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462.78" calcext:value-type="float">
            <text:p>1.462,78</text:p>
          </table:table-cell>
          <table:table-cell table:style-name="ce6" office:value-type="float" office:value="10898" calcext:value-type="float">
            <text:p>108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885.3" calcext:value-type="float">
            <text:p>2.885,30</text:p>
          </table:table-cell>
          <table:table-cell table:style-name="ce6" office:value-type="float" office:value="4125" calcext:value-type="float">
            <text:p>41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7" calcext:value-type="float">
            <text:p>4277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037.7" calcext:value-type="float">
            <text:p>2.037,7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8" calcext:value-type="float">
            <text:p>4278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007.88" calcext:value-type="float">
            <text:p>1.007,88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9" calcext:value-type="float">
            <text:p>427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994.62" calcext:value-type="float">
            <text:p>1.994,62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0" calcext:value-type="float">
            <text:p>4280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085.47" calcext:value-type="float">
            <text:p>1.085,47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1" calcext:value-type="float">
            <text:p>4281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917.63" calcext:value-type="float">
            <text:p>1.917,63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2" calcext:value-type="float">
            <text:p>4282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3" calcext:value-type="float">
            <text:p>4283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435.7" calcext:value-type="float">
            <text:p>435,7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9" calcext:value-type="float">
            <text:p>4489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61.67" calcext:value-type="float">
            <text:p>61,67</text:p>
          </table:table-cell>
          <table:table-cell table:style-name="ce6" office:value-type="float" office:value="7476" calcext:value-type="float">
            <text:p>74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0" calcext:value-type="float">
            <text:p>4490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416.67" calcext:value-type="float">
            <text:p>416,67</text:p>
          </table:table-cell>
          <table:table-cell table:style-name="ce6" office:value-type="float" office:value="7476" calcext:value-type="float">
            <text:p>74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8" calcext:value-type="float">
            <text:p>4518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3590.92" calcext:value-type="float">
            <text:p>3.590,92</text:p>
          </table:table-cell>
          <table:table-cell table:style-name="ce6" office:value-type="float" office:value="4515" calcext:value-type="float">
            <text:p>45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9" calcext:value-type="float">
            <text:p>4519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567" calcext:value-type="float">
            <text:p>1.567,00</text:p>
          </table:table-cell>
          <table:table-cell table:style-name="ce6" office:value-type="float" office:value="4515" calcext:value-type="float">
            <text:p>45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0" calcext:value-type="float">
            <text:p>4520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2261.32" calcext:value-type="float">
            <text:p>2.261,32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1" calcext:value-type="float">
            <text:p>4521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342.14" calcext:value-type="float">
            <text:p>1.342,14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0" calcext:value-type="float">
            <text:p>4890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559.72" calcext:value-type="float">
            <text:p>559,72</text:p>
          </table:table-cell>
          <table:table-cell table:style-name="ce6" office:value-type="float" office:value="7013" calcext:value-type="float">
            <text:p>70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1" calcext:value-type="float">
            <text:p>4891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57.1" calcext:value-type="float">
            <text:p>57,10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2" calcext:value-type="float">
            <text:p>4892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2.2" calcext:value-type="float">
            <text:p>12,20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3" calcext:value-type="float">
            <text:p>5243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494.1" calcext:value-type="float">
            <text:p>494,10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85" calcext:value-type="float">
            <text:p>5985</text:p>
          </table:table-cell>
          <table:table-cell office:value-type="float" office:value="44099" calcext:value-type="float">
            <text:p>44099</text:p>
          </table:table-cell>
          <table:table-cell office:value-type="float" office:value="24.4" calcext:value-type="float">
            <text:p>24,4</text:p>
          </table:table-cell>
          <table:table-cell office:value-type="float" office:value="2209" calcext:value-type="float">
            <text:p>22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86" calcext:value-type="float">
            <text:p>5986</text:p>
          </table:table-cell>
          <table:table-cell office:value-type="float" office:value="44099" calcext:value-type="float">
            <text:p>44099</text:p>
          </table:table-cell>
          <table:table-cell office:value-type="float" office:value="186.9" calcext:value-type="float">
            <text:p>186,9</text:p>
          </table:table-cell>
          <table:table-cell office:value-type="float" office:value="2209" calcext:value-type="float">
            <text:p>22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87" calcext:value-type="float">
            <text:p>5987</text:p>
          </table:table-cell>
          <table:table-cell office:value-type="float" office:value="44099" calcext:value-type="float">
            <text:p>44099</text:p>
          </table:table-cell>
          <table:table-cell office:value-type="float" office:value="2261.32" calcext:value-type="float">
            <text:p>2261,32</text:p>
          </table:table-cell>
          <table:table-cell office:value-type="float" office:value="2209" calcext:value-type="float">
            <text:p>22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88" calcext:value-type="float">
            <text:p>5988</text:p>
          </table:table-cell>
          <table:table-cell office:value-type="float" office:value="44099" calcext:value-type="float">
            <text:p>44099</text:p>
          </table:table-cell>
          <table:table-cell office:value-type="float" office:value="1342.14" calcext:value-type="float">
            <text:p>1342,14</text:p>
          </table:table-cell>
          <table:table-cell office:value-type="float" office:value="2209" calcext:value-type="float">
            <text:p>22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10138" calcext:value-type="float">
            <text:p>101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6" calcext:value-type="float">
            <text:p>4546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1202" calcext:value-type="float">
            <text:p>112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7" calcext:value-type="float">
            <text:p>4547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3294" calcext:value-type="float">
            <text:p>32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58" calcext:value-type="float">
            <text:p>5158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02" calcext:value-type="float">
            <text:p>202,00</text:p>
          </table:table-cell>
          <table:table-cell table:style-name="ce6" office:value-type="float" office:value="2830" calcext:value-type="float">
            <text:p>28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4" calcext:value-type="float">
            <text:p>5294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402" calcext:value-type="float">
            <text:p>402,00</text:p>
          </table:table-cell>
          <table:table-cell table:style-name="ce6" office:value-type="float" office:value="11235" calcext:value-type="float">
            <text:p>112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8" calcext:value-type="float">
            <text:p>5428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1202" calcext:value-type="float">
            <text:p>112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9" calcext:value-type="float">
            <text:p>5429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182" calcext:value-type="float">
            <text:p>182,00</text:p>
          </table:table-cell>
          <table:table-cell table:style-name="ce6" office:value-type="float" office:value="4915" calcext:value-type="float">
            <text:p>49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5" calcext:value-type="float">
            <text:p>6015</text:p>
          </table:table-cell>
          <table:table-cell office:value-type="float" office:value="44102" calcext:value-type="float">
            <text:p>44102</text:p>
          </table:table-cell>
          <table:table-cell office:value-type="float" office:value="702" calcext:value-type="float">
            <text:p>702</text:p>
          </table:table-cell>
          <table:table-cell office:value-type="float" office:value="11374" calcext:value-type="float">
            <text:p>113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7" calcext:value-type="float">
            <text:p>3667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5171" calcext:value-type="float">
            <text:p>51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9" calcext:value-type="float">
            <text:p>4479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269" calcext:value-type="float">
            <text:p>269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0" calcext:value-type="float">
            <text:p>4480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94" calcext:value-type="float">
            <text:p>94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1" calcext:value-type="float">
            <text:p>4481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34.4" calcext:value-type="float">
            <text:p>34,4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2" calcext:value-type="float">
            <text:p>4482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12.05" calcext:value-type="float">
            <text:p>12,0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3" calcext:value-type="float">
            <text:p>4483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288.85" calcext:value-type="float">
            <text:p>288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1" calcext:value-type="float">
            <text:p>4491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25.23" calcext:value-type="float">
            <text:p>25,2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2" calcext:value-type="float">
            <text:p>4492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3" calcext:value-type="float">
            <text:p>4493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78.89" calcext:value-type="float">
            <text:p>78,8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4" calcext:value-type="float">
            <text:p>4494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27.04" calcext:value-type="float">
            <text:p>27,0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5" calcext:value-type="float">
            <text:p>4495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17.53" calcext:value-type="float">
            <text:p>17,5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6" calcext:value-type="float">
            <text:p>4496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43.49" calcext:value-type="float">
            <text:p>43,4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7" calcext:value-type="float">
            <text:p>4497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83.22" calcext:value-type="float">
            <text:p>83,2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8" calcext:value-type="float">
            <text:p>4498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14.42" calcext:value-type="float">
            <text:p>14,4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1" calcext:value-type="float">
            <text:p>4511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0.26" calcext:value-type="float">
            <text:p>0,2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2" calcext:value-type="float">
            <text:p>4512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97.34" calcext:value-type="float">
            <text:p>97,3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3" calcext:value-type="float">
            <text:p>4513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35.09" calcext:value-type="float">
            <text:p>35,0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4" calcext:value-type="float">
            <text:p>4514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51.47" calcext:value-type="float">
            <text:p>151,4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5" calcext:value-type="float">
            <text:p>4515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313.92" calcext:value-type="float">
            <text:p>313,9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6" calcext:value-type="float">
            <text:p>4516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520.12" calcext:value-type="float">
            <text:p>520,1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7" calcext:value-type="float">
            <text:p>4517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351.75" calcext:value-type="float">
            <text:p>351,7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2" calcext:value-type="float">
            <text:p>4522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3" calcext:value-type="float">
            <text:p>4523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61.13" calcext:value-type="float">
            <text:p>61,1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4" calcext:value-type="float">
            <text:p>4524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61.96" calcext:value-type="float">
            <text:p>61,9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5" calcext:value-type="float">
            <text:p>4525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6" calcext:value-type="float">
            <text:p>4526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61.26" calcext:value-type="float">
            <text:p>61,2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7" calcext:value-type="float">
            <text:p>4527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61.16" calcext:value-type="float">
            <text:p>61,1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8" calcext:value-type="float">
            <text:p>4528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9" calcext:value-type="float">
            <text:p>4529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251.04" calcext:value-type="float">
            <text:p>251,0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261.2" calcext:value-type="float">
            <text:p>261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1" calcext:value-type="float">
            <text:p>4531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04.07" calcext:value-type="float">
            <text:p>104,0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2" calcext:value-type="float">
            <text:p>4532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07.01" calcext:value-type="float">
            <text:p>107,0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3" calcext:value-type="float">
            <text:p>4533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84.23" calcext:value-type="float">
            <text:p>184,2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4" calcext:value-type="float">
            <text:p>4534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61.02" calcext:value-type="float">
            <text:p>61,0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5" calcext:value-type="float">
            <text:p>4535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99.63" calcext:value-type="float">
            <text:p>99,6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6" calcext:value-type="float">
            <text:p>4536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74.48" calcext:value-type="float">
            <text:p>74,4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36" calcext:value-type="float">
            <text:p>4636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115.5" calcext:value-type="float">
            <text:p>115,5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37" calcext:value-type="float">
            <text:p>4637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2.55" calcext:value-type="float">
            <text:p>2,5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38" calcext:value-type="float">
            <text:p>4638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22.2" calcext:value-type="float">
            <text:p>22,2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39" calcext:value-type="float">
            <text:p>4639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40" calcext:value-type="float">
            <text:p>4640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65.65" calcext:value-type="float">
            <text:p>65,6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41" calcext:value-type="float">
            <text:p>4641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224.45" calcext:value-type="float">
            <text:p>224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42" calcext:value-type="float">
            <text:p>4642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71.95" calcext:value-type="float">
            <text:p>71,9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17" calcext:value-type="float">
            <text:p>5217</text:p>
          </table:table-cell>
          <table:table-cell table:style-name="ce4" office:value-type="date" office:date-value="2020-09-02" calcext:value-type="date">
            <text:p>02/09/2020</text:p>
          </table:table-cell>
          <table:table-cell table:style-name="ce5" office:value-type="float" office:value="255.69" calcext:value-type="float">
            <text:p>255,6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4" calcext:value-type="float">
            <text:p>5244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61.35" calcext:value-type="float">
            <text:p>61,3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5" calcext:value-type="float">
            <text:p>5245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747.07" calcext:value-type="float">
            <text:p>747,0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6" calcext:value-type="float">
            <text:p>5246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7" calcext:value-type="float">
            <text:p>5247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141.69" calcext:value-type="float">
            <text:p>141,6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8" calcext:value-type="float">
            <text:p>5248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137.46" calcext:value-type="float">
            <text:p>137,4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9" calcext:value-type="float">
            <text:p>5249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61.16" calcext:value-type="float">
            <text:p>61,1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0" calcext:value-type="float">
            <text:p>5250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216.64" calcext:value-type="float">
            <text:p>216,6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1" calcext:value-type="float">
            <text:p>5251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225.44" calcext:value-type="float">
            <text:p>225,4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2" calcext:value-type="float">
            <text:p>5252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3" calcext:value-type="float">
            <text:p>5253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97.6" calcext:value-type="float">
            <text:p>97,6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4" calcext:value-type="float">
            <text:p>5254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102.02" calcext:value-type="float">
            <text:p>102,0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5" calcext:value-type="float">
            <text:p>5255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61.7" calcext:value-type="float">
            <text:p>61,7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6" calcext:value-type="float">
            <text:p>5256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7" calcext:value-type="float">
            <text:p>5257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99.77" calcext:value-type="float">
            <text:p>99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8" calcext:value-type="float">
            <text:p>5258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61.5" calcext:value-type="float">
            <text:p>61,5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9" calcext:value-type="float">
            <text:p>5259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74.47" calcext:value-type="float">
            <text:p>74,4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0" calcext:value-type="float">
            <text:p>5260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62.11" calcext:value-type="float">
            <text:p>62,1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1" calcext:value-type="float">
            <text:p>5261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2" calcext:value-type="float">
            <text:p>5262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100.91" calcext:value-type="float">
            <text:p>100,9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3" calcext:value-type="float">
            <text:p>5263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122.84" calcext:value-type="float">
            <text:p>122,8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4" calcext:value-type="float">
            <text:p>5264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61.05" calcext:value-type="float">
            <text:p>61,0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5" calcext:value-type="float">
            <text:p>5265</text:p>
          </table:table-cell>
          <table:table-cell table:style-name="ce4" office:value-type="date" office:date-value="2020-09-08" calcext:value-type="date">
            <text:p>08/09/2020</text:p>
          </table:table-cell>
          <table:table-cell table:style-name="ce5" office:value-type="float" office:value="122.74" calcext:value-type="float">
            <text:p>122,7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2" calcext:value-type="float">
            <text:p>533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2.9" calcext:value-type="float">
            <text:p>12,9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3" calcext:value-type="float">
            <text:p>533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9" calcext:value-type="float">
            <text:p>9,0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7" calcext:value-type="float">
            <text:p>5427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475" calcext:value-type="float">
            <text:p>475,00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172.75" calcext:value-type="float">
            <text:p>172,7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18" calcext:value-type="float">
            <text:p>5518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19" calcext:value-type="float">
            <text:p>5519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7.05" calcext:value-type="float">
            <text:p>47,0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20" calcext:value-type="float">
            <text:p>5520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980.75" calcext:value-type="float">
            <text:p>980,7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21" calcext:value-type="float">
            <text:p>5521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31" calcext:value-type="float">
            <text:p>31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0" calcext:value-type="float">
            <text:p>3740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35.2" calcext:value-type="float">
            <text:p>35,20</text:p>
          </table:table-cell>
          <table:table-cell table:style-name="ce6" office:value-type="float" office:value="1871" calcext:value-type="float">
            <text:p>18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1" calcext:value-type="float">
            <text:p>3741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27.6" calcext:value-type="float">
            <text:p>27,6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2" calcext:value-type="float">
            <text:p>3742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3" calcext:value-type="float">
            <text:p>3743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06.3" calcext:value-type="float">
            <text:p>106,30</text:p>
          </table:table-cell>
          <table:table-cell table:style-name="ce6" office:value-type="float" office:value="104821" calcext:value-type="float">
            <text:p>104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4" calcext:value-type="float">
            <text:p>3744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3659" calcext:value-type="float">
            <text:p>36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5" calcext:value-type="float">
            <text:p>3745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01.78" calcext:value-type="float">
            <text:p>101,78</text:p>
          </table:table-cell>
          <table:table-cell table:style-name="ce6" office:value-type="float" office:value="8829" calcext:value-type="float">
            <text:p>8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6" calcext:value-type="float">
            <text:p>3746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7.78" calcext:value-type="float">
            <text:p>17,78</text:p>
          </table:table-cell>
          <table:table-cell table:style-name="ce6" office:value-type="float" office:value="8829" calcext:value-type="float">
            <text:p>8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7" calcext:value-type="float">
            <text:p>3747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27.32" calcext:value-type="float">
            <text:p>27,32</text:p>
          </table:table-cell>
          <table:table-cell table:style-name="ce6" office:value-type="float" office:value="1408" calcext:value-type="float">
            <text:p>1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8" calcext:value-type="float">
            <text:p>3748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9" calcext:value-type="float">
            <text:p>3749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0" calcext:value-type="float">
            <text:p>3750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4" calcext:value-type="float">
            <text:p>3804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11.43" calcext:value-type="float">
            <text:p>11,4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5" calcext:value-type="float">
            <text:p>3805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1665.98" calcext:value-type="float">
            <text:p>1.665,98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6" calcext:value-type="float">
            <text:p>3806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620.37" calcext:value-type="float">
            <text:p>620,37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7" calcext:value-type="float">
            <text:p>3807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225.09" calcext:value-type="float">
            <text:p>225,09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8" calcext:value-type="float">
            <text:p>3808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1073.5" calcext:value-type="float">
            <text:p>1.073,5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9" calcext:value-type="float">
            <text:p>3809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4578.79" calcext:value-type="float">
            <text:p>4.578,79</text:p>
          </table:table-cell>
          <table:table-cell table:style-name="ce6" office:value-type="float" office:value="2326" calcext:value-type="float">
            <text:p>2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3" calcext:value-type="float">
            <text:p>3823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230.82" calcext:value-type="float">
            <text:p>230,82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9" calcext:value-type="float">
            <text:p>3849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205.74" calcext:value-type="float">
            <text:p>205,74</text:p>
          </table:table-cell>
          <table:table-cell table:style-name="ce6" office:value-type="float" office:value="2244" calcext:value-type="float">
            <text:p>2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0" calcext:value-type="float">
            <text:p>385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106.52" calcext:value-type="float">
            <text:p>106,52</text:p>
          </table:table-cell>
          <table:table-cell table:style-name="ce6" office:value-type="float" office:value="2244" calcext:value-type="float">
            <text:p>2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8" calcext:value-type="float">
            <text:p>48,00</text:p>
          </table:table-cell>
          <table:table-cell table:style-name="ce6" office:value-type="float" office:value="11298" calcext:value-type="float">
            <text:p>112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8" calcext:value-type="float">
            <text:p>4048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76.86" calcext:value-type="float">
            <text:p>76,86</text:p>
          </table:table-cell>
          <table:table-cell table:style-name="ce6" office:value-type="float" office:value="4024" calcext:value-type="float">
            <text:p>4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1" calcext:value-type="float">
            <text:p>4351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36.96" calcext:value-type="float">
            <text:p>36,96</text:p>
          </table:table-cell>
          <table:table-cell table:style-name="ce6" office:value-type="float" office:value="8514" calcext:value-type="float">
            <text:p>8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2" calcext:value-type="float">
            <text:p>4352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36.96" calcext:value-type="float">
            <text:p>36,96</text:p>
          </table:table-cell>
          <table:table-cell table:style-name="ce6" office:value-type="float" office:value="8514" calcext:value-type="float">
            <text:p>8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3" calcext:value-type="float">
            <text:p>4353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168" calcext:value-type="float">
            <text:p>168,00</text:p>
          </table:table-cell>
          <table:table-cell table:style-name="ce6" office:value-type="float" office:value="8514" calcext:value-type="float">
            <text:p>8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4" calcext:value-type="float">
            <text:p>4354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168" calcext:value-type="float">
            <text:p>168,00</text:p>
          </table:table-cell>
          <table:table-cell table:style-name="ce6" office:value-type="float" office:value="8514" calcext:value-type="float">
            <text:p>8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5" calcext:value-type="float">
            <text:p>4355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747.45" calcext:value-type="float">
            <text:p>747,45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6" calcext:value-type="float">
            <text:p>4356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319.27" calcext:value-type="float">
            <text:p>319,27</text:p>
          </table:table-cell>
          <table:table-cell table:style-name="ce6" office:value-type="float" office:value="10794" calcext:value-type="float">
            <text:p>10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7" calcext:value-type="float">
            <text:p>4357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15.72" calcext:value-type="float">
            <text:p>15,7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8" calcext:value-type="float">
            <text:p>4358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193.23" calcext:value-type="float">
            <text:p>193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9" calcext:value-type="float">
            <text:p>4359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210.56" calcext:value-type="float">
            <text:p>210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0" calcext:value-type="float">
            <text:p>4360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1273" calcext:value-type="float">
            <text:p>1.273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1" calcext:value-type="float">
            <text:p>4361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5" office:value-type="float" office:value="872.91" calcext:value-type="float">
            <text:p>872,91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1" calcext:value-type="float">
            <text:p>4591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462.04" calcext:value-type="float">
            <text:p>462,04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2" calcext:value-type="float">
            <text:p>4592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2" calcext:value-type="float">
            <text:p>4732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854" calcext:value-type="float">
            <text:p>854,00</text:p>
          </table:table-cell>
          <table:table-cell table:style-name="ce6" office:value-type="float" office:value="6084" calcext:value-type="float">
            <text:p>6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3" calcext:value-type="float">
            <text:p>4733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1049.98" calcext:value-type="float">
            <text:p>1.049,98</text:p>
          </table:table-cell>
          <table:table-cell table:style-name="ce6" office:value-type="float" office:value="10681" calcext:value-type="float">
            <text:p>106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4" calcext:value-type="float">
            <text:p>4734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331.46" calcext:value-type="float">
            <text:p>331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5" calcext:value-type="float">
            <text:p>4735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1665.98" calcext:value-type="float">
            <text:p>1.665,98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27.45" calcext:value-type="float">
            <text:p>27,45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7" calcext:value-type="float">
            <text:p>4737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461.16" calcext:value-type="float">
            <text:p>461,16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8" calcext:value-type="float">
            <text:p>4738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798" calcext:value-type="float">
            <text:p>798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9" calcext:value-type="float">
            <text:p>4869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348.32" calcext:value-type="float">
            <text:p>348,32</text:p>
          </table:table-cell>
          <table:table-cell table:style-name="ce6" office:value-type="float" office:value="11323" calcext:value-type="float">
            <text:p>113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2" calcext:value-type="float">
            <text:p>5102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182.76" calcext:value-type="float">
            <text:p>182,76</text:p>
          </table:table-cell>
          <table:table-cell table:style-name="ce6" office:value-type="float" office:value="11355" calcext:value-type="float">
            <text:p>11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3" calcext:value-type="float">
            <text:p>5103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248.38" calcext:value-type="float">
            <text:p>248,3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4" calcext:value-type="float">
            <text:p>533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77.59" calcext:value-type="float">
            <text:p>77,59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5" calcext:value-type="float">
            <text:p>533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76" calcext:value-type="float">
            <text:p>76,00</text:p>
          </table:table-cell>
          <table:table-cell table:style-name="ce6" office:value-type="float" office:value="4821" calcext:value-type="float">
            <text:p>4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6" calcext:value-type="float">
            <text:p>533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9" calcext:value-type="float">
            <text:p>39,00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80" calcext:value-type="float">
            <text:p>5480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58.03" calcext:value-type="float">
            <text:p>258,03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81" calcext:value-type="float">
            <text:p>5481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446.5" calcext:value-type="float">
            <text:p>446,5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82" calcext:value-type="float">
            <text:p>5482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6.47" calcext:value-type="float">
            <text:p>16,47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83" calcext:value-type="float">
            <text:p>5483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665.98" calcext:value-type="float">
            <text:p>1.665,98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84" calcext:value-type="float">
            <text:p>5484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333.02" calcext:value-type="float">
            <text:p>333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5" calcext:value-type="float">
            <text:p>6035</text:p>
          </table:table-cell>
          <table:table-cell office:value-type="float" office:value="44102" calcext:value-type="float">
            <text:p>44102</text:p>
          </table:table-cell>
          <table:table-cell office:value-type="float" office:value="1200" calcext:value-type="float">
            <text:p>1200</text:p>
          </table:table-cell>
          <table:table-cell office:value-type="float" office:value="10152" calcext:value-type="float">
            <text:p>101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71" calcext:value-type="float">
            <text:p>6071</text:p>
          </table:table-cell>
          <table:table-cell office:value-type="float" office:value="44104" calcext:value-type="float">
            <text:p>44104</text:p>
          </table:table-cell>
          <table:table-cell office:value-type="float" office:value="4.76" calcext:value-type="float">
            <text:p>4,76</text:p>
          </table:table-cell>
          <table:table-cell office:value-type="float" office:value="6668" calcext:value-type="float">
            <text:p>66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72" calcext:value-type="float">
            <text:p>6072</text:p>
          </table:table-cell>
          <table:table-cell office:value-type="float" office:value="44104" calcext:value-type="float">
            <text:p>44104</text:p>
          </table:table-cell>
          <table:table-cell office:value-type="float" office:value="4733.79" calcext:value-type="float">
            <text:p>4733,79</text:p>
          </table:table-cell>
          <table:table-cell office:value-type="float" office:value="2326" calcext:value-type="float">
            <text:p>23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6" calcext:value-type="float">
            <text:p>3786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202.43" calcext:value-type="float">
            <text:p>202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7" calcext:value-type="float">
            <text:p>3787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70.71" calcext:value-type="float">
            <text:p>70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4" calcext:value-type="float">
            <text:p>3824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85.57" calcext:value-type="float">
            <text:p>85,57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5" calcext:value-type="float">
            <text:p>3825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217.16" calcext:value-type="float">
            <text:p>217,16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6" calcext:value-type="float">
            <text:p>3826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354.78" calcext:value-type="float">
            <text:p>354,78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5" calcext:value-type="float">
            <text:p>3845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15.8" calcext:value-type="float">
            <text:p>15,8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8" calcext:value-type="float">
            <text:p>4368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59.01" calcext:value-type="float">
            <text:p>59,01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9" calcext:value-type="float">
            <text:p>4369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3" calcext:value-type="float">
            <text:p>4593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2475.58" calcext:value-type="float">
            <text:p>2.475,58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4" calcext:value-type="float">
            <text:p>4594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10.47" calcext:value-type="float">
            <text:p>110,47</text:p>
          </table:table-cell>
          <table:table-cell table:style-name="ce6" office:value-type="float" office:value="10860" calcext:value-type="float">
            <text:p>108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1" calcext:value-type="float">
            <text:p>4881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58" calcext:value-type="float">
            <text:p>4958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452.38" calcext:value-type="float">
            <text:p>452,3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59" calcext:value-type="float">
            <text:p>4959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70.94" calcext:value-type="float">
            <text:p>170,9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77" calcext:value-type="float">
            <text:p>4977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81.8" calcext:value-type="float">
            <text:p>181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78" calcext:value-type="float">
            <text:p>4978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87.44" calcext:value-type="float">
            <text:p>87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23" calcext:value-type="float">
            <text:p>5023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09.81" calcext:value-type="float">
            <text:p>109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24" calcext:value-type="float">
            <text:p>5024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619" calcext:value-type="float">
            <text:p>619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47" calcext:value-type="float">
            <text:p>5547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8" calcext:value-type="float">
            <text:p>3788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210.3" calcext:value-type="float">
            <text:p>210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9" calcext:value-type="float">
            <text:p>3789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84.38" calcext:value-type="float">
            <text:p>84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0" calcext:value-type="float">
            <text:p>3790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176.12" calcext:value-type="float">
            <text:p>176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1" calcext:value-type="float">
            <text:p>3791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79.62" calcext:value-type="float">
            <text:p>79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2" calcext:value-type="float">
            <text:p>3792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69.42" calcext:value-type="float">
            <text:p>69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1" calcext:value-type="float">
            <text:p>3811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67.56" calcext:value-type="float">
            <text:p>67,5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7" calcext:value-type="float">
            <text:p>3827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381.72" calcext:value-type="float">
            <text:p>381,72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8" calcext:value-type="float">
            <text:p>3828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723.34" calcext:value-type="float">
            <text:p>723,34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9" calcext:value-type="float">
            <text:p>3829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291.81" calcext:value-type="float">
            <text:p>291,81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0" calcext:value-type="float">
            <text:p>3830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339.16" calcext:value-type="float">
            <text:p>339,16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52.01" calcext:value-type="float">
            <text:p>52,0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7" calcext:value-type="float">
            <text:p>3847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94.59" calcext:value-type="float">
            <text:p>94,5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2" calcext:value-type="float">
            <text:p>4032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793" calcext:value-type="float">
            <text:p>793,00</text:p>
          </table:table-cell>
          <table:table-cell table:style-name="ce6" office:value-type="float" office:value="10640" calcext:value-type="float">
            <text:p>106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6" calcext:value-type="float">
            <text:p>4046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282.87" calcext:value-type="float">
            <text:p>282,87</text:p>
          </table:table-cell>
          <table:table-cell table:style-name="ce6" office:value-type="float" office:value="9667" calcext:value-type="float">
            <text:p>96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0" calcext:value-type="float">
            <text:p>4370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00.73" calcext:value-type="float">
            <text:p>100,73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1" calcext:value-type="float">
            <text:p>4371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603.4" calcext:value-type="float">
            <text:p>1.603,40</text:p>
          </table:table-cell>
          <table:table-cell table:style-name="ce6" office:value-type="float" office:value="9667" calcext:value-type="float">
            <text:p>96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2" calcext:value-type="float">
            <text:p>4372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3969.17" calcext:value-type="float">
            <text:p>3.969,17</text:p>
          </table:table-cell>
          <table:table-cell table:style-name="ce6" office:value-type="float" office:value="9667" calcext:value-type="float">
            <text:p>96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3" calcext:value-type="float">
            <text:p>4373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9" calcext:value-type="float">
            <text:p>4419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21450.88" calcext:value-type="float">
            <text:p>21.450,88</text:p>
          </table:table-cell>
          <table:table-cell table:style-name="ce6" office:value-type="float" office:value="8057" calcext:value-type="float">
            <text:p>80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5" calcext:value-type="float">
            <text:p>4595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794.82" calcext:value-type="float">
            <text:p>794,8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6" calcext:value-type="float">
            <text:p>4596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331.39" calcext:value-type="float">
            <text:p>331,39</text:p>
          </table:table-cell>
          <table:table-cell table:style-name="ce6" office:value-type="float" office:value="10860" calcext:value-type="float">
            <text:p>108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7" calcext:value-type="float">
            <text:p>4597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335.86" calcext:value-type="float">
            <text:p>1.335,86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8" calcext:value-type="float">
            <text:p>4598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220.93" calcext:value-type="float">
            <text:p>220,93</text:p>
          </table:table-cell>
          <table:table-cell table:style-name="ce6" office:value-type="float" office:value="10860" calcext:value-type="float">
            <text:p>108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8" calcext:value-type="float">
            <text:p>4698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5" office:value-type="float" office:value="951" calcext:value-type="float">
            <text:p>951,00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2" calcext:value-type="float">
            <text:p>4882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110" calcext:value-type="float">
            <text:p>11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3" calcext:value-type="float">
            <text:p>4883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0" calcext:value-type="float">
            <text:p>4960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99.67" calcext:value-type="float">
            <text:p>99,6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1" calcext:value-type="float">
            <text:p>4961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600.45" calcext:value-type="float">
            <text:p>600,4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2" calcext:value-type="float">
            <text:p>4962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11.46" calcext:value-type="float">
            <text:p>111,4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3" calcext:value-type="float">
            <text:p>4963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969.83" calcext:value-type="float">
            <text:p>969,8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79" calcext:value-type="float">
            <text:p>4979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251.75" calcext:value-type="float">
            <text:p>251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0" calcext:value-type="float">
            <text:p>4980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266.94" calcext:value-type="float">
            <text:p>266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1" calcext:value-type="float">
            <text:p>4981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75.41" calcext:value-type="float">
            <text:p>75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2" calcext:value-type="float">
            <text:p>4982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81.77" calcext:value-type="float">
            <text:p>81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3" calcext:value-type="float">
            <text:p>4993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48.97" calcext:value-type="float">
            <text:p>48,9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6" calcext:value-type="float">
            <text:p>4996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7" calcext:value-type="float">
            <text:p>4997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10.92" calcext:value-type="float">
            <text:p>10,9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01" calcext:value-type="float">
            <text:p>5001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16.69" calcext:value-type="float">
            <text:p>16,6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25" calcext:value-type="float">
            <text:p>5025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86.52" calcext:value-type="float">
            <text:p>86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26" calcext:value-type="float">
            <text:p>5026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76.34" calcext:value-type="float">
            <text:p>376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27" calcext:value-type="float">
            <text:p>5027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01.69" calcext:value-type="float">
            <text:p>101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28" calcext:value-type="float">
            <text:p>5028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34.23" calcext:value-type="float">
            <text:p>234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29" calcext:value-type="float">
            <text:p>5029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85.69" calcext:value-type="float">
            <text:p>85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0" calcext:value-type="float">
            <text:p>5030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77.7" calcext:value-type="float">
            <text:p>77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0" calcext:value-type="float">
            <text:p>5060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951" calcext:value-type="float">
            <text:p>951,00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0" calcext:value-type="float">
            <text:p>5070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951" calcext:value-type="float">
            <text:p>951,00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6" calcext:value-type="float">
            <text:p>5076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951" calcext:value-type="float">
            <text:p>951,00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48" calcext:value-type="float">
            <text:p>5548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7340.77" calcext:value-type="float">
            <text:p>7.340,77</text:p>
          </table:table-cell>
          <table:table-cell table:style-name="ce6" office:value-type="float" office:value="2529" calcext:value-type="float">
            <text:p>25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49" calcext:value-type="float">
            <text:p>5549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7.45" calcext:value-type="float">
            <text:p>7,45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50" calcext:value-type="float">
            <text:p>5550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2529" calcext:value-type="float">
            <text:p>25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8" calcext:value-type="float">
            <text:p>6018</text:p>
          </table:table-cell>
          <table:table-cell office:value-type="float" office:value="44102" calcext:value-type="float">
            <text:p>44102</text:p>
          </table:table-cell>
          <table:table-cell office:value-type="float" office:value="1132.26" calcext:value-type="float">
            <text:p>1132,26</text:p>
          </table:table-cell>
          <table:table-cell office:value-type="float" office:value="9874" calcext:value-type="float">
            <text:p>98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9" calcext:value-type="float">
            <text:p>6019</text:p>
          </table:table-cell>
          <table:table-cell office:value-type="float" office:value="44102" calcext:value-type="float">
            <text:p>44102</text:p>
          </table:table-cell>
          <table:table-cell office:value-type="float" office:value="492.78" calcext:value-type="float">
            <text:p>492,78</text:p>
          </table:table-cell>
          <table:table-cell office:value-type="float" office:value="9874" calcext:value-type="float">
            <text:p>98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7048.86" calcext:value-type="float">
            <text:p>7.048,8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1" calcext:value-type="float">
            <text:p>3641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358.86" calcext:value-type="float">
            <text:p>358,8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2" calcext:value-type="float">
            <text:p>3642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96.31" calcext:value-type="float">
            <text:p>296,3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3" calcext:value-type="float">
            <text:p>3643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508.66" calcext:value-type="float">
            <text:p>508,6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0.35" calcext:value-type="float">
            <text:p>20,3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5" calcext:value-type="float">
            <text:p>3645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5893.62" calcext:value-type="float">
            <text:p>5.893,6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35.74" calcext:value-type="float">
            <text:p>235,7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7" calcext:value-type="float">
            <text:p>3647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3246.41" calcext:value-type="float">
            <text:p>3.246,4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8" calcext:value-type="float">
            <text:p>3648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29.86" calcext:value-type="float">
            <text:p>129,8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9" calcext:value-type="float">
            <text:p>3649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4385.07" calcext:value-type="float">
            <text:p>4.385,0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0" calcext:value-type="float">
            <text:p>3650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75.4" calcext:value-type="float">
            <text:p>175,4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1" calcext:value-type="float">
            <text:p>3651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8757.37" calcext:value-type="float">
            <text:p>8.757,3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2" calcext:value-type="float">
            <text:p>3652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350.29" calcext:value-type="float">
            <text:p>350,2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3" calcext:value-type="float">
            <text:p>3653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81.27" calcext:value-type="float">
            <text:p>81,2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4" calcext:value-type="float">
            <text:p>3654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031.87" calcext:value-type="float">
            <text:p>2.031,8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5" calcext:value-type="float">
            <text:p>3655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7.45" calcext:value-type="float">
            <text:p>17,4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436.22" calcext:value-type="float">
            <text:p>436,2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7" calcext:value-type="float">
            <text:p>3657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8" calcext:value-type="float">
            <text:p>3658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3727.19" calcext:value-type="float">
            <text:p>3.727,1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90.01" calcext:value-type="float">
            <text:p>90,0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0" calcext:value-type="float">
            <text:p>3660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250.13" calcext:value-type="float">
            <text:p>2.250,1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1" calcext:value-type="float">
            <text:p>3661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621.34" calcext:value-type="float">
            <text:p>2.621,3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2" calcext:value-type="float">
            <text:p>3662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04.85" calcext:value-type="float">
            <text:p>104,8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3" calcext:value-type="float">
            <text:p>3663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67.25" calcext:value-type="float">
            <text:p>267,2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6681.13" calcext:value-type="float">
            <text:p>6.681,1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2" calcext:value-type="float">
            <text:p>3752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.86" calcext:value-type="float">
            <text:p>1,86</text:p>
          </table:table-cell>
          <table:table-cell table:style-name="ce6" office:value-type="float" office:value="6283" calcext:value-type="float">
            <text:p>6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3" calcext:value-type="float">
            <text:p>3793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44.07" calcext:value-type="float">
            <text:p>44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4" calcext:value-type="float">
            <text:p>3794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105.43" calcext:value-type="float">
            <text:p>105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5" calcext:value-type="float">
            <text:p>3795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15.39" calcext:value-type="float">
            <text:p>15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6" calcext:value-type="float">
            <text:p>3796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32.84" calcext:value-type="float">
            <text:p>32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7" calcext:value-type="float">
            <text:p>3797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68.54" calcext:value-type="float">
            <text:p>68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2" calcext:value-type="float">
            <text:p>3812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2.88" calcext:value-type="float">
            <text:p>2,8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2.97" calcext:value-type="float">
            <text:p>2,9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1" calcext:value-type="float">
            <text:p>3841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34.61" calcext:value-type="float">
            <text:p>34,6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3" calcext:value-type="float">
            <text:p>3843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8.65" calcext:value-type="float">
            <text:p>8,6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4" calcext:value-type="float">
            <text:p>3844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55.82" calcext:value-type="float">
            <text:p>55,8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4" calcext:value-type="float">
            <text:p>4374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6.84" calcext:value-type="float">
            <text:p>6,84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4" calcext:value-type="float">
            <text:p>4964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36.47" calcext:value-type="float">
            <text:p>36,4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5" calcext:value-type="float">
            <text:p>4965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27.97" calcext:value-type="float">
            <text:p>127,9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6" calcext:value-type="float">
            <text:p>4966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48.36" calcext:value-type="float">
            <text:p>48,3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7" calcext:value-type="float">
            <text:p>4967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219.73" calcext:value-type="float">
            <text:p>219,7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3" calcext:value-type="float">
            <text:p>4983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39.58" calcext:value-type="float">
            <text:p>39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4" calcext:value-type="float">
            <text:p>4984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9.04" calcext:value-type="float">
            <text:p>19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5" calcext:value-type="float">
            <text:p>4985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03.88" calcext:value-type="float">
            <text:p>103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6" calcext:value-type="float">
            <text:p>4986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26.2" calcext:value-type="float">
            <text:p>126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4" calcext:value-type="float">
            <text:p>4994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8.15" calcext:value-type="float">
            <text:p>8,1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02" calcext:value-type="float">
            <text:p>5002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6.11" calcext:value-type="float">
            <text:p>6,1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3.67" calcext:value-type="float">
            <text:p>33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2" calcext:value-type="float">
            <text:p>5032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3.91" calcext:value-type="float">
            <text:p>23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3" calcext:value-type="float">
            <text:p>5033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88.66" calcext:value-type="float">
            <text:p>188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4" calcext:value-type="float">
            <text:p>5034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34.78" calcext:value-type="float">
            <text:p>134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5" calcext:value-type="float">
            <text:p>5035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9.58" calcext:value-type="float">
            <text:p>39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6" calcext:value-type="float">
            <text:p>5036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91.15" calcext:value-type="float">
            <text:p>91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5" calcext:value-type="float">
            <text:p>5195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3794" calcext:value-type="float">
            <text:p>13.794,00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3" calcext:value-type="float">
            <text:p>3753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08" calcext:value-type="float">
            <text:p>108,00</text:p>
          </table:table-cell>
          <table:table-cell table:style-name="ce6" office:value-type="float" office:value="5578" calcext:value-type="float">
            <text:p>55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4" calcext:value-type="float">
            <text:p>3754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2.98" calcext:value-type="float">
            <text:p>12,98</text:p>
          </table:table-cell>
          <table:table-cell table:style-name="ce6" office:value-type="float" office:value="5235" calcext:value-type="float">
            <text:p>52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5" calcext:value-type="float">
            <text:p>3755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76.96" calcext:value-type="float">
            <text:p>76,96</text:p>
          </table:table-cell>
          <table:table-cell table:style-name="ce6" office:value-type="float" office:value="6283" calcext:value-type="float">
            <text:p>6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6" calcext:value-type="float">
            <text:p>3756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10.06" calcext:value-type="float">
            <text:p>110,06</text:p>
          </table:table-cell>
          <table:table-cell table:style-name="ce6" office:value-type="float" office:value="6283" calcext:value-type="float">
            <text:p>6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3" calcext:value-type="float">
            <text:p>4033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4.88" calcext:value-type="float">
            <text:p>4,8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4" calcext:value-type="float">
            <text:p>4034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518.06" calcext:value-type="float">
            <text:p>518,06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5" calcext:value-type="float">
            <text:p>4035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7.32" calcext:value-type="float">
            <text:p>17,32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6" calcext:value-type="float">
            <text:p>4036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9004" calcext:value-type="float">
            <text:p>9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float" office:value="10908" calcext:value-type="float">
            <text:p>109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4" calcext:value-type="float">
            <text:p>4704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5" office:value-type="float" office:value="549" calcext:value-type="float">
            <text:p>549,00</text:p>
          </table:table-cell>
          <table:table-cell table:style-name="ce6" office:value-type="float" office:value="9004" calcext:value-type="float">
            <text:p>9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5" calcext:value-type="float">
            <text:p>4705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float" office:value="9004" calcext:value-type="float">
            <text:p>9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6" calcext:value-type="float">
            <text:p>4706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5" office:value-type="float" office:value="777.34" calcext:value-type="float">
            <text:p>777,34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7" calcext:value-type="float">
            <text:p>4707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8" calcext:value-type="float">
            <text:p>4708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9" calcext:value-type="float">
            <text:p>4709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5" office:value-type="float" office:value="4.88" calcext:value-type="float">
            <text:p>4,8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5" office:value-type="float" office:value="138.72" calcext:value-type="float">
            <text:p>138,72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8" calcext:value-type="float">
            <text:p>533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09" calcext:value-type="float">
            <text:p>109,00</text:p>
          </table:table-cell>
          <table:table-cell table:style-name="ce6" office:value-type="float" office:value="5578" calcext:value-type="float">
            <text:p>55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9" calcext:value-type="float">
            <text:p>533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07.5" calcext:value-type="float">
            <text:p>107,50</text:p>
          </table:table-cell>
          <table:table-cell table:style-name="ce6" office:value-type="float" office:value="5578" calcext:value-type="float">
            <text:p>55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0" calcext:value-type="float">
            <text:p>534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15" calcext:value-type="float">
            <text:p>115,00</text:p>
          </table:table-cell>
          <table:table-cell table:style-name="ce6" office:value-type="float" office:value="5578" calcext:value-type="float">
            <text:p>55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11" calcext:value-type="float">
            <text:p>5511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29.9" calcext:value-type="float">
            <text:p>29,90</text:p>
          </table:table-cell>
          <table:table-cell table:style-name="ce6" office:value-type="float" office:value="9376" calcext:value-type="float">
            <text:p>93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11" calcext:value-type="float">
            <text:p>5911</text:p>
          </table:table-cell>
          <table:table-cell office:value-type="float" office:value="44097" calcext:value-type="float">
            <text:p>44097</text:p>
          </table:table-cell>
          <table:table-cell office:value-type="float" office:value="31.7" calcext:value-type="float">
            <text:p>31,7</text:p>
          </table:table-cell>
          <table:table-cell office:value-type="float" office:value="9376" calcext:value-type="float">
            <text:p>937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16" calcext:value-type="float">
            <text:p>5916</text:p>
          </table:table-cell>
          <table:table-cell office:value-type="float" office:value="44097" calcext:value-type="float">
            <text:p>44097</text:p>
          </table:table-cell>
          <table:table-cell office:value-type="float" office:value="42.8" calcext:value-type="float">
            <text:p>42,8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17" calcext:value-type="float">
            <text:p>5917</text:p>
          </table:table-cell>
          <table:table-cell office:value-type="float" office:value="44097" calcext:value-type="float">
            <text:p>44097</text:p>
          </table:table-cell>
          <table:table-cell office:value-type="float" office:value="1" calcext:value-type="float">
            <text:p>1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8" calcext:value-type="float">
            <text:p>3798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106.14" calcext:value-type="float">
            <text:p>106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9" calcext:value-type="float">
            <text:p>3799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21.94" calcext:value-type="float">
            <text:p>21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0" calcext:value-type="float">
            <text:p>3800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259.82" calcext:value-type="float">
            <text:p>259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1" calcext:value-type="float">
            <text:p>3801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14.34" calcext:value-type="float">
            <text:p>14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2" calcext:value-type="float">
            <text:p>3802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5" office:value-type="float" office:value="29.93" calcext:value-type="float">
            <text:p>29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6" calcext:value-type="float">
            <text:p>3816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46.59" calcext:value-type="float">
            <text:p>46,5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7" calcext:value-type="float">
            <text:p>3817</text:p>
          </table:table-cell>
          <table:table-cell table:style-name="ce4" office:value-type="date" office:date-value="2020-07-09" calcext:value-type="date">
            <text:p>09/07/2020</text:p>
          </table:table-cell>
          <table:table-cell table:style-name="ce5" office:value-type="float" office:value="114.11" calcext:value-type="float">
            <text:p>114,1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1" calcext:value-type="float">
            <text:p>3831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88.08" calcext:value-type="float">
            <text:p>88,08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2" calcext:value-type="float">
            <text:p>3842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7.42" calcext:value-type="float">
            <text:p>7,4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8" calcext:value-type="float">
            <text:p>3848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 office:value-type="float" office:value="43.44" calcext:value-type="float">
            <text:p>43,4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99" calcext:value-type="float">
            <text:p>4599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629.52" calcext:value-type="float">
            <text:p>629,5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1" calcext:value-type="float">
            <text:p>4701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5" office:value-type="float" office:value="3247.95" calcext:value-type="float">
            <text:p>3.247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2" calcext:value-type="float">
            <text:p>4702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5" office:value-type="float" office:value="714.55" calcext:value-type="float">
            <text:p>714,55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4" calcext:value-type="float">
            <text:p>4714</text:p>
          </table:table-cell>
          <table:table-cell table:style-name="ce4" office:value-type="date" office:date-value="2020-08-13" calcext:value-type="date">
            <text:p>13/08/2020</text:p>
          </table:table-cell>
          <table:table-cell table:style-name="ce5" office:value-type="float" office:value="9058.5" calcext:value-type="float">
            <text:p>9.058,50</text:p>
          </table:table-cell>
          <table:table-cell table:style-name="ce6" office:value-type="float" office:value="10932" calcext:value-type="float">
            <text:p>109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8" calcext:value-type="float">
            <text:p>4968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45.78" calcext:value-type="float">
            <text:p>45,7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9" calcext:value-type="float">
            <text:p>4969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275.74" calcext:value-type="float">
            <text:p>275,7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70" calcext:value-type="float">
            <text:p>4970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306.6" calcext:value-type="float">
            <text:p>306,6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7" calcext:value-type="float">
            <text:p>4987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8.26" calcext:value-type="float">
            <text:p>18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8" calcext:value-type="float">
            <text:p>4988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25.85" calcext:value-type="float">
            <text:p>25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9" calcext:value-type="float">
            <text:p>4989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27.07" calcext:value-type="float">
            <text:p>127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0" calcext:value-type="float">
            <text:p>4990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93.19" calcext:value-type="float">
            <text:p>193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1" calcext:value-type="float">
            <text:p>4991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8.76" calcext:value-type="float">
            <text:p>18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2" calcext:value-type="float">
            <text:p>4992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45.37" calcext:value-type="float">
            <text:p>45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5" calcext:value-type="float">
            <text:p>4995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6.98" calcext:value-type="float">
            <text:p>6,9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8" calcext:value-type="float">
            <text:p>4998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31.89" calcext:value-type="float">
            <text:p>31,8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9" calcext:value-type="float">
            <text:p>4999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30.93" calcext:value-type="float">
            <text:p>30,9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00" calcext:value-type="float">
            <text:p>5000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33.08" calcext:value-type="float">
            <text:p>33,0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03" calcext:value-type="float">
            <text:p>5003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5" office:value-type="float" office:value="7.67" calcext:value-type="float">
            <text:p>7,6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7" calcext:value-type="float">
            <text:p>5037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4.71" calcext:value-type="float">
            <text:p>14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8" calcext:value-type="float">
            <text:p>5038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92.43" calcext:value-type="float">
            <text:p>92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9" calcext:value-type="float">
            <text:p>5039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7.09" calcext:value-type="float">
            <text:p>27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0" calcext:value-type="float">
            <text:p>5040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89.93" calcext:value-type="float">
            <text:p>189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1" calcext:value-type="float">
            <text:p>5041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9.04" calcext:value-type="float">
            <text:p>19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2" calcext:value-type="float">
            <text:p>5042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7.28" calcext:value-type="float">
            <text:p>17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3" calcext:value-type="float">
            <text:p>5043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9.8" calcext:value-type="float">
            <text:p>39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6" calcext:value-type="float">
            <text:p>5056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713.7" calcext:value-type="float">
            <text:p>713,70</text:p>
          </table:table-cell>
          <table:table-cell table:style-name="ce6" office:value-type="float" office:value="7568" calcext:value-type="float">
            <text:p>7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9" calcext:value-type="float">
            <text:p>5079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247.95" calcext:value-type="float">
            <text:p>3.247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0" calcext:value-type="float">
            <text:p>5080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714.55" calcext:value-type="float">
            <text:p>714,55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1" calcext:value-type="float">
            <text:p>5081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247.95" calcext:value-type="float">
            <text:p>3.247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714.55" calcext:value-type="float">
            <text:p>714,55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3" calcext:value-type="float">
            <text:p>5083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3247.95" calcext:value-type="float">
            <text:p>3.247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4" calcext:value-type="float">
            <text:p>5084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714.55" calcext:value-type="float">
            <text:p>714,55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5" calcext:value-type="float">
            <text:p>5085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1080.17" calcext:value-type="float">
            <text:p>1.080,17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6" calcext:value-type="float">
            <text:p>5086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237.64" calcext:value-type="float">
            <text:p>237,64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7" calcext:value-type="float">
            <text:p>5087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2138" calcext:value-type="float">
            <text:p>2.138,00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8" calcext:value-type="float">
            <text:p>5088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470.36" calcext:value-type="float">
            <text:p>470,36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69" calcext:value-type="float">
            <text:p>6069</text:p>
          </table:table-cell>
          <table:table-cell office:value-type="float" office:value="44104" calcext:value-type="float">
            <text:p>44104</text:p>
          </table:table-cell>
          <table:table-cell office:value-type="float" office:value="100" calcext:value-type="float">
            <text:p>100</text:p>
          </table:table-cell>
          <table:table-cell office:value-type="float" office:value="10071" calcext:value-type="float">
            <text:p>1007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74" calcext:value-type="float">
            <text:p>6074</text:p>
          </table:table-cell>
          <table:table-cell office:value-type="float" office:value="44104" calcext:value-type="float">
            <text:p>44104</text:p>
          </table:table-cell>
          <table:table-cell office:value-type="float" office:value="202" calcext:value-type="float">
            <text:p>202</text:p>
          </table:table-cell>
          <table:table-cell office:value-type="float" office:value="10070" calcext:value-type="float">
            <text:p>1007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9" calcext:value-type="float">
            <text:p>4509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3359.88" calcext:value-type="float">
            <text:p>3.359,88</text:p>
          </table:table-cell>
          <table:table-cell table:style-name="ce6" office:value-type="float" office:value="10949" calcext:value-type="float">
            <text:p>109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7" calcext:value-type="float">
            <text:p>529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6476.8" calcext:value-type="float">
            <text:p>16.476,80</text:p>
          </table:table-cell>
          <table:table-cell table:style-name="ce6" office:value-type="float" office:value="394" calcext:value-type="float">
            <text:p>3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2" calcext:value-type="float">
            <text:p>3832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82.96" calcext:value-type="float">
            <text:p>82,96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3" calcext:value-type="float">
            <text:p>3833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278.4" calcext:value-type="float">
            <text:p>278,40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5" calcext:value-type="float">
            <text:p>4045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81.59" calcext:value-type="float">
            <text:p>81,5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7" calcext:value-type="float">
            <text:p>4047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904.02" calcext:value-type="float">
            <text:p>904,02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4" calcext:value-type="float">
            <text:p>4054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269.53" calcext:value-type="float">
            <text:p>269,5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5" calcext:value-type="float">
            <text:p>4055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61.23" calcext:value-type="float">
            <text:p>61,2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6" calcext:value-type="float">
            <text:p>4056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64.12" calcext:value-type="float">
            <text:p>164,1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7" calcext:value-type="float">
            <text:p>4057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35.25" calcext:value-type="float">
            <text:p>135,2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8" calcext:value-type="float">
            <text:p>4058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31.56" calcext:value-type="float">
            <text:p>131,5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9" calcext:value-type="float">
            <text:p>4059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598" calcext:value-type="float">
            <text:p>598,0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0" calcext:value-type="float">
            <text:p>4060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38.63" calcext:value-type="float">
            <text:p>138,6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1" calcext:value-type="float">
            <text:p>4061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57.8" calcext:value-type="float">
            <text:p>157,8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2" calcext:value-type="float">
            <text:p>4062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87.54" calcext:value-type="float">
            <text:p>187,5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3" calcext:value-type="float">
            <text:p>4063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113.34" calcext:value-type="float">
            <text:p>113,3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4" calcext:value-type="float">
            <text:p>4064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277.78" calcext:value-type="float">
            <text:p>277,7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5" calcext:value-type="float">
            <text:p>4065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255.85" calcext:value-type="float">
            <text:p>255,8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6" calcext:value-type="float">
            <text:p>4066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67.17" calcext:value-type="float">
            <text:p>67,1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7" calcext:value-type="float">
            <text:p>4327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3.42" calcext:value-type="float">
            <text:p>33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8" calcext:value-type="float">
            <text:p>4328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1.48" calcext:value-type="float">
            <text:p>11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9" calcext:value-type="float">
            <text:p>432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55.16" calcext:value-type="float">
            <text:p>55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0" calcext:value-type="float">
            <text:p>4330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5.32" calcext:value-type="float">
            <text:p>15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1" calcext:value-type="float">
            <text:p>4331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3.9" calcext:value-type="float">
            <text:p>23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2" calcext:value-type="float">
            <text:p>4332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8.1" calcext:value-type="float">
            <text:p>18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3" calcext:value-type="float">
            <text:p>4333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3.55" calcext:value-type="float">
            <text:p>33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4" calcext:value-type="float">
            <text:p>4334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04.53" calcext:value-type="float">
            <text:p>104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5" calcext:value-type="float">
            <text:p>4375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39.01" calcext:value-type="float">
            <text:p>39,01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6" calcext:value-type="float">
            <text:p>4376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5" calcext:value-type="float">
            <text:p>4395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7.47" calcext:value-type="float">
            <text:p>7,4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6" calcext:value-type="float">
            <text:p>4396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08.83" calcext:value-type="float">
            <text:p>108,8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7" calcext:value-type="float">
            <text:p>4397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98.84" calcext:value-type="float">
            <text:p>98,8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8" calcext:value-type="float">
            <text:p>4398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03.33" calcext:value-type="float">
            <text:p>103,3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4" calcext:value-type="float">
            <text:p>4414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32.33" calcext:value-type="float">
            <text:p>32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5" calcext:value-type="float">
            <text:p>4415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11.63" calcext:value-type="float">
            <text:p>11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9" calcext:value-type="float">
            <text:p>4439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31.53" calcext:value-type="float">
            <text:p>31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0" calcext:value-type="float">
            <text:p>4440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14.37" calcext:value-type="float">
            <text:p>114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7" calcext:value-type="float">
            <text:p>4467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4.61" calcext:value-type="float">
            <text:p>24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8" calcext:value-type="float">
            <text:p>4468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35.61" calcext:value-type="float">
            <text:p>35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9" calcext:value-type="float">
            <text:p>4469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0" calcext:value-type="float">
            <text:p>4470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8.65" calcext:value-type="float">
            <text:p>18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2" calcext:value-type="float">
            <text:p>4542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45.55" calcext:value-type="float">
            <text:p>45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3" calcext:value-type="float">
            <text:p>4543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64.01" calcext:value-type="float">
            <text:p>64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0" calcext:value-type="float">
            <text:p>4600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5580.61" calcext:value-type="float">
            <text:p>5.580,61</text:p>
          </table:table-cell>
          <table:table-cell table:style-name="ce6" office:value-type="float" office:value="5365" calcext:value-type="float">
            <text:p>5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1" calcext:value-type="float">
            <text:p>4601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685.02" calcext:value-type="float">
            <text:p>685,0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12.25" calcext:value-type="float">
            <text:p>12,2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0" calcext:value-type="float">
            <text:p>4870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1337.91" calcext:value-type="float">
            <text:p>1.337,9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1" calcext:value-type="float">
            <text:p>4871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591.8" calcext:value-type="float">
            <text:p>591,8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2" calcext:value-type="float">
            <text:p>4872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326.59" calcext:value-type="float">
            <text:p>326,5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3" calcext:value-type="float">
            <text:p>4873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250.73" calcext:value-type="float">
            <text:p>250,7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4" calcext:value-type="float">
            <text:p>4874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689.72" calcext:value-type="float">
            <text:p>689,7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6" calcext:value-type="float">
            <text:p>4906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31.78" calcext:value-type="float">
            <text:p>131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9" calcext:value-type="float">
            <text:p>4919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69.14" calcext:value-type="float">
            <text:p>69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9" calcext:value-type="float">
            <text:p>4939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18.04" calcext:value-type="float">
            <text:p>18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6" calcext:value-type="float">
            <text:p>4946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37.91" calcext:value-type="float">
            <text:p>37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7" calcext:value-type="float">
            <text:p>4947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41.37" calcext:value-type="float">
            <text:p>41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8" calcext:value-type="float">
            <text:p>4948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19.56" calcext:value-type="float">
            <text:p>19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9" calcext:value-type="float">
            <text:p>4949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7.36" calcext:value-type="float">
            <text:p>27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4" calcext:value-type="float">
            <text:p>5194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684.72" calcext:value-type="float">
            <text:p>684,7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9" calcext:value-type="float">
            <text:p>5209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1.74" calcext:value-type="float">
            <text:p>11,7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10" calcext:value-type="float">
            <text:p>5210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24.37" calcext:value-type="float">
            <text:p>24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3" calcext:value-type="float">
            <text:p>5573</text:p>
          </table:table-cell>
          <table:table-cell table:style-name="ce4" office:value-type="date" office:date-value="2020-09-21" calcext:value-type="date">
            <text:p>21/09/2020</text:p>
          </table:table-cell>
          <table:table-cell table:style-name="ce5" office:value-type="float" office:value="294.4" calcext:value-type="float">
            <text:p>294,4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8" calcext:value-type="float">
            <text:p>572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7.62" calcext:value-type="float">
            <text:p>47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9" calcext:value-type="float">
            <text:p>572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0.55" calcext:value-type="float">
            <text:p>40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6.11" calcext:value-type="float">
            <text:p>46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1" calcext:value-type="float">
            <text:p>573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73.58" calcext:value-type="float">
            <text:p>73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2" calcext:value-type="float">
            <text:p>573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75.16" calcext:value-type="float">
            <text:p>75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3" calcext:value-type="float">
            <text:p>573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7.17" calcext:value-type="float">
            <text:p>17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4" calcext:value-type="float">
            <text:p>573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13.24" calcext:value-type="float">
            <text:p>213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5" calcext:value-type="float">
            <text:p>573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4.14" calcext:value-type="float">
            <text:p>44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6" calcext:value-type="float">
            <text:p>573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20" calcext:value-type="float">
            <text:p>6020</text:p>
          </table:table-cell>
          <table:table-cell office:value-type="float" office:value="44102" calcext:value-type="float">
            <text:p>44102</text:p>
          </table:table-cell>
          <table:table-cell office:value-type="float" office:value="492.78" calcext:value-type="float">
            <text:p>492,78</text:p>
          </table:table-cell>
          <table:table-cell office:value-type="float" office:value="9874" calcext:value-type="float">
            <text:p>987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45" calcext:value-type="float">
            <text:p>6045</text:p>
          </table:table-cell>
          <table:table-cell office:value-type="float" office:value="44102" calcext:value-type="float">
            <text:p>44102</text:p>
          </table:table-cell>
          <table:table-cell office:value-type="float" office:value="176.65" calcext:value-type="float">
            <text:p>176,65</text:p>
          </table:table-cell>
          <table:table-cell office:value-type="float" office:value="10334" calcext:value-type="float">
            <text:p>103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46" calcext:value-type="float">
            <text:p>6046</text:p>
          </table:table-cell>
          <table:table-cell office:value-type="float" office:value="44102" calcext:value-type="float">
            <text:p>44102</text:p>
          </table:table-cell>
          <table:table-cell office:value-type="float" office:value="116.5" calcext:value-type="float">
            <text:p>116,5</text:p>
          </table:table-cell>
          <table:table-cell office:value-type="float" office:value="10334" calcext:value-type="float">
            <text:p>103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4" calcext:value-type="float">
            <text:p>3834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31.49" calcext:value-type="float">
            <text:p>31,49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5" calcext:value-type="float">
            <text:p>3835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6.34" calcext:value-type="float">
            <text:p>6,34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5" calcext:value-type="float">
            <text:p>4335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2.25" calcext:value-type="float">
            <text:p>22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83.69" calcext:value-type="float">
            <text:p>83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7" calcext:value-type="float">
            <text:p>4337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7.05" calcext:value-type="float">
            <text:p>27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8" calcext:value-type="float">
            <text:p>4338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7.59" calcext:value-type="float">
            <text:p>17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39" calcext:value-type="float">
            <text:p>433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53.79" calcext:value-type="float">
            <text:p>53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0" calcext:value-type="float">
            <text:p>4340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77.12" calcext:value-type="float">
            <text:p>77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1" calcext:value-type="float">
            <text:p>4341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9.22" calcext:value-type="float">
            <text:p>19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2" calcext:value-type="float">
            <text:p>4342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99.66" calcext:value-type="float">
            <text:p>99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3" calcext:value-type="float">
            <text:p>4343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1" calcext:value-type="float">
            <text:p>21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4" calcext:value-type="float">
            <text:p>4344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48.85" calcext:value-type="float">
            <text:p>48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5" calcext:value-type="float">
            <text:p>4345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7.59" calcext:value-type="float">
            <text:p>17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6" calcext:value-type="float">
            <text:p>4346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27.87" calcext:value-type="float">
            <text:p>227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99.83" calcext:value-type="float">
            <text:p>99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7" calcext:value-type="float">
            <text:p>4417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20.36" calcext:value-type="float">
            <text:p>20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1" calcext:value-type="float">
            <text:p>4441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63.61" calcext:value-type="float">
            <text:p>63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2" calcext:value-type="float">
            <text:p>4442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7.59" calcext:value-type="float">
            <text:p>17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3" calcext:value-type="float">
            <text:p>4443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92.71" calcext:value-type="float">
            <text:p>92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4" calcext:value-type="float">
            <text:p>4444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36.7" calcext:value-type="float">
            <text:p>236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5" calcext:value-type="float">
            <text:p>4445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7.59" calcext:value-type="float">
            <text:p>17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1" calcext:value-type="float">
            <text:p>4471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7.18" calcext:value-type="float">
            <text:p>27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2" calcext:value-type="float">
            <text:p>4472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2.25" calcext:value-type="float">
            <text:p>22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3" calcext:value-type="float">
            <text:p>4473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95.53" calcext:value-type="float">
            <text:p>95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4" calcext:value-type="float">
            <text:p>4474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89.62" calcext:value-type="float">
            <text:p>89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5" calcext:value-type="float">
            <text:p>4475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51.91" calcext:value-type="float">
            <text:p>51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6" calcext:value-type="float">
            <text:p>4486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4" calcext:value-type="float">
            <text:p>4544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62.17" calcext:value-type="float">
            <text:p>62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5" calcext:value-type="float">
            <text:p>4875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153.73" calcext:value-type="float">
            <text:p>153,7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6" calcext:value-type="float">
            <text:p>4876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48.84" calcext:value-type="float">
            <text:p>48,8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7" calcext:value-type="float">
            <text:p>4877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17.36" calcext:value-type="float">
            <text:p>17,3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4" calcext:value-type="float">
            <text:p>4884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5" calcext:value-type="float">
            <text:p>4885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7" calcext:value-type="float">
            <text:p>4907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28.36" calcext:value-type="float">
            <text:p>28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8" calcext:value-type="float">
            <text:p>4908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83.37" calcext:value-type="float">
            <text:p>83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9" calcext:value-type="float">
            <text:p>4909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15" calcext:value-type="float">
            <text:p>115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0" calcext:value-type="float">
            <text:p>4910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7.59" calcext:value-type="float">
            <text:p>17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0" calcext:value-type="float">
            <text:p>4920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22.22" calcext:value-type="float">
            <text:p>22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1" calcext:value-type="float">
            <text:p>4921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22.67" calcext:value-type="float">
            <text:p>22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1" calcext:value-type="float">
            <text:p>4931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52.94" calcext:value-type="float">
            <text:p>52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0" calcext:value-type="float">
            <text:p>4940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0.4" calcext:value-type="float">
            <text:p>20,4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1" calcext:value-type="float">
            <text:p>4941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76.64" calcext:value-type="float">
            <text:p>276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50" calcext:value-type="float">
            <text:p>4950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103.2" calcext:value-type="float">
            <text:p>103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51" calcext:value-type="float">
            <text:p>4951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93.23" calcext:value-type="float">
            <text:p>93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11" calcext:value-type="float">
            <text:p>5211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7.59" calcext:value-type="float">
            <text:p>17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53" calcext:value-type="float">
            <text:p>5553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7" calcext:value-type="float">
            <text:p>573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12.94" calcext:value-type="float">
            <text:p>112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8" calcext:value-type="float">
            <text:p>573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79.76" calcext:value-type="float">
            <text:p>79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9" calcext:value-type="float">
            <text:p>573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2.83" calcext:value-type="float">
            <text:p>2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0" calcext:value-type="float">
            <text:p>574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7.77" calcext:value-type="float">
            <text:p>137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1" calcext:value-type="float">
            <text:p>574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3.78" calcext:value-type="float">
            <text:p>23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2" calcext:value-type="float">
            <text:p>574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4.05" calcext:value-type="float">
            <text:p>24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3" calcext:value-type="float">
            <text:p>574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54.41" calcext:value-type="float">
            <text:p>54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4" calcext:value-type="float">
            <text:p>574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62.6" calcext:value-type="float">
            <text:p>162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5" calcext:value-type="float">
            <text:p>574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6.29" calcext:value-type="float">
            <text:p>46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6" calcext:value-type="float">
            <text:p>574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15.73" calcext:value-type="float">
            <text:p>115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7" calcext:value-type="float">
            <text:p>574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331.14" calcext:value-type="float">
            <text:p>331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8" calcext:value-type="float">
            <text:p>574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81.84" calcext:value-type="float">
            <text:p>81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1" calcext:value-type="float">
            <text:p>3851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618.44" calcext:value-type="float">
            <text:p>2.618,4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2" calcext:value-type="float">
            <text:p>3852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1937.33" calcext:value-type="float">
            <text:p>1.937,3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3" calcext:value-type="float">
            <text:p>3853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10874.83" calcext:value-type="float">
            <text:p>10.874,8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4" calcext:value-type="float">
            <text:p>3854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1150.42" calcext:value-type="float">
            <text:p>1.150,4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5" calcext:value-type="float">
            <text:p>3855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87.3" calcext:value-type="float">
            <text:p>487,3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6" calcext:value-type="float">
            <text:p>3856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73.55" calcext:value-type="float">
            <text:p>473,5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7" calcext:value-type="float">
            <text:p>3857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7.11" calcext:value-type="float">
            <text:p>27,1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8" calcext:value-type="float">
            <text:p>3858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30.85" calcext:value-type="float">
            <text:p>30,8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9" calcext:value-type="float">
            <text:p>3859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1.09" calcext:value-type="float">
            <text:p>1,0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0" calcext:value-type="float">
            <text:p>3860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59.76" calcext:value-type="float">
            <text:p>259,7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1" calcext:value-type="float">
            <text:p>3861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1081.38" calcext:value-type="float">
            <text:p>1.081,3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2" calcext:value-type="float">
            <text:p>3862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464.58" calcext:value-type="float">
            <text:p>2.464,5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3" calcext:value-type="float">
            <text:p>3863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1103.95" calcext:value-type="float">
            <text:p>1.103,9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4" calcext:value-type="float">
            <text:p>3864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5" calcext:value-type="float">
            <text:p>3865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6" calcext:value-type="float">
            <text:p>3866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541.59" calcext:value-type="float">
            <text:p>541,5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8" calcext:value-type="float">
            <text:p>3868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139.45" calcext:value-type="float">
            <text:p>139,4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9" calcext:value-type="float">
            <text:p>3869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70" calcext:value-type="float">
            <text:p>3870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18.34" calcext:value-type="float">
            <text:p>418,3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71" calcext:value-type="float">
            <text:p>3871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06" calcext:value-type="float">
            <text:p>390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238.62" calcext:value-type="float">
            <text:p>3.238,6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07" calcext:value-type="float">
            <text:p>390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5075.32" calcext:value-type="float">
            <text:p>15.075,3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08" calcext:value-type="float">
            <text:p>390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094.43" calcext:value-type="float">
            <text:p>2.094,4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09" calcext:value-type="float">
            <text:p>390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584.82" calcext:value-type="float">
            <text:p>584,8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0" calcext:value-type="float">
            <text:p>391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110.13" calcext:value-type="float">
            <text:p>1.110,1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1" calcext:value-type="float">
            <text:p>391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11.11" calcext:value-type="float">
            <text:p>211,1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28.7" calcext:value-type="float">
            <text:p>128,7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3" calcext:value-type="float">
            <text:p>391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6.18" calcext:value-type="float">
            <text:p>26,1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4" calcext:value-type="float">
            <text:p>391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7.4" calcext:value-type="float">
            <text:p>37,4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5" calcext:value-type="float">
            <text:p>391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697.85" calcext:value-type="float">
            <text:p>3.697,8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6" calcext:value-type="float">
            <text:p>391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38.8" calcext:value-type="float">
            <text:p>338,8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7" calcext:value-type="float">
            <text:p>391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424.33" calcext:value-type="float">
            <text:p>3.424,3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8" calcext:value-type="float">
            <text:p>391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655.93" calcext:value-type="float">
            <text:p>1.655,9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9" calcext:value-type="float">
            <text:p>391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0" calcext:value-type="float">
            <text:p>392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674.02" calcext:value-type="float">
            <text:p>674,0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1" calcext:value-type="float">
            <text:p>392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418.34" calcext:value-type="float">
            <text:p>418,3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2" calcext:value-type="float">
            <text:p>3922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488.06" calcext:value-type="float">
            <text:p>488,0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766.95" calcext:value-type="float">
            <text:p>766,9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37.99" calcext:value-type="float">
            <text:p>137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6" calcext:value-type="float">
            <text:p>4246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707.98" calcext:value-type="float">
            <text:p>2.707,9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7" calcext:value-type="float">
            <text:p>4247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3941.18" calcext:value-type="float">
            <text:p>13.941,1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8" calcext:value-type="float">
            <text:p>4248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811.66" calcext:value-type="float">
            <text:p>2.811,6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9" calcext:value-type="float">
            <text:p>424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273.17" calcext:value-type="float">
            <text:p>2.273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0" calcext:value-type="float">
            <text:p>4250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9.92" calcext:value-type="float">
            <text:p>29,9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1" calcext:value-type="float">
            <text:p>4251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9.92" calcext:value-type="float">
            <text:p>29,9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455.18" calcext:value-type="float">
            <text:p>455,1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3" calcext:value-type="float">
            <text:p>425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046.74" calcext:value-type="float">
            <text:p>1.046,7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87.12" calcext:value-type="float">
            <text:p>87,1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5" calcext:value-type="float">
            <text:p>4255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610.37" calcext:value-type="float">
            <text:p>1.610,3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6" calcext:value-type="float">
            <text:p>4256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560.25" calcext:value-type="float">
            <text:p>3.560,2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655.93" calcext:value-type="float">
            <text:p>1.655,9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8" calcext:value-type="float">
            <text:p>4258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9" calcext:value-type="float">
            <text:p>425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39.45" calcext:value-type="float">
            <text:p>139,4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76.46" calcext:value-type="float">
            <text:p>676,4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1" calcext:value-type="float">
            <text:p>4261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48.62" calcext:value-type="float">
            <text:p>348,6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2" calcext:value-type="float">
            <text:p>426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418.34" calcext:value-type="float">
            <text:p>418,3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97.23" calcext:value-type="float">
            <text:p>697,2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4" calcext:value-type="float">
            <text:p>426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5" calcext:value-type="float">
            <text:p>4265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5719.56" calcext:value-type="float">
            <text:p>5.719,5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6" calcext:value-type="float">
            <text:p>4266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6496.06" calcext:value-type="float">
            <text:p>16.496,0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7" calcext:value-type="float">
            <text:p>4267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6906.87" calcext:value-type="float">
            <text:p>16.906,8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8" calcext:value-type="float">
            <text:p>4268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6055.07" calcext:value-type="float">
            <text:p>6.055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9" calcext:value-type="float">
            <text:p>426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1202.31" calcext:value-type="float">
            <text:p>11.202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0" calcext:value-type="float">
            <text:p>4270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7319.86" calcext:value-type="float">
            <text:p>7.319,8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1" calcext:value-type="float">
            <text:p>4271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23.22" calcext:value-type="float">
            <text:p>323,2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2" calcext:value-type="float">
            <text:p>4272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506.88" calcext:value-type="float">
            <text:p>506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3" calcext:value-type="float">
            <text:p>4273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6098.81" calcext:value-type="float">
            <text:p>16.098,8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4" calcext:value-type="float">
            <text:p>4274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5" calcext:value-type="float">
            <text:p>4275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80" calcext:value-type="float">
            <text:p>4580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81" calcext:value-type="float">
            <text:p>4581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7" calcext:value-type="float">
            <text:p>4607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5719.56" calcext:value-type="float">
            <text:p>5.719,5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8" calcext:value-type="float">
            <text:p>4608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231.31" calcext:value-type="float">
            <text:p>231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9" calcext:value-type="float">
            <text:p>4609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3.96" calcext:value-type="float">
            <text:p>3,9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237.68" calcext:value-type="float">
            <text:p>237,6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1" calcext:value-type="float">
            <text:p>4611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6496.06" calcext:value-type="float">
            <text:p>16.496,0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6906.87" calcext:value-type="float">
            <text:p>16.906,8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3" calcext:value-type="float">
            <text:p>4613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6055.07" calcext:value-type="float">
            <text:p>6.055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4" calcext:value-type="float">
            <text:p>4614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1202.31" calcext:value-type="float">
            <text:p>11.202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5" calcext:value-type="float">
            <text:p>4615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7319.86" calcext:value-type="float">
            <text:p>7.319,8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6" calcext:value-type="float">
            <text:p>4616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506.88" calcext:value-type="float">
            <text:p>506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7" calcext:value-type="float">
            <text:p>4617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323.22" calcext:value-type="float">
            <text:p>323,2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18" calcext:value-type="float">
            <text:p>4618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6098.81" calcext:value-type="float">
            <text:p>16.098,8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2" calcext:value-type="float">
            <text:p>4622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5719.56" calcext:value-type="float">
            <text:p>5.719,5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3" calcext:value-type="float">
            <text:p>4623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16496.06" calcext:value-type="float">
            <text:p>16.496,0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4" calcext:value-type="float">
            <text:p>4624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57.36" calcext:value-type="float">
            <text:p>57,3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5" calcext:value-type="float">
            <text:p>4625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0.99" calcext:value-type="float">
            <text:p>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6" calcext:value-type="float">
            <text:p>4626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153.58" calcext:value-type="float">
            <text:p>153,5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7" calcext:value-type="float">
            <text:p>4627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16906.87" calcext:value-type="float">
            <text:p>16.906,8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8" calcext:value-type="float">
            <text:p>4628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6055.07" calcext:value-type="float">
            <text:p>6.055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11202.31" calcext:value-type="float">
            <text:p>11.202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7319.86" calcext:value-type="float">
            <text:p>7.319,8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31" calcext:value-type="float">
            <text:p>4631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323.22" calcext:value-type="float">
            <text:p>323,2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506.88" calcext:value-type="float">
            <text:p>506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16098.81" calcext:value-type="float">
            <text:p>16.098,8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1" calcext:value-type="float">
            <text:p>4691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3" calcext:value-type="float">
            <text:p>5223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1860.32" calcext:value-type="float">
            <text:p>1.860,3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4" calcext:value-type="float">
            <text:p>5224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343.87" calcext:value-type="float">
            <text:p>343,8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5" calcext:value-type="float">
            <text:p>5225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1236.52" calcext:value-type="float">
            <text:p>1.236,5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6" calcext:value-type="float">
            <text:p>5226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202.99" calcext:value-type="float">
            <text:p>202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7" calcext:value-type="float">
            <text:p>5227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2477.47" calcext:value-type="float">
            <text:p>2.477,4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8" calcext:value-type="float">
            <text:p>5228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13817.93" calcext:value-type="float">
            <text:p>13.817,9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29" calcext:value-type="float">
            <text:p>5229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148.5" calcext:value-type="float">
            <text:p>148,5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0" calcext:value-type="float">
            <text:p>5230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36.47" calcext:value-type="float">
            <text:p>36,4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1" calcext:value-type="float">
            <text:p>5231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39.27" calcext:value-type="float">
            <text:p>39,2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2" calcext:value-type="float">
            <text:p>5232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1269.03" calcext:value-type="float">
            <text:p>1.269,0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3" calcext:value-type="float">
            <text:p>5233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222.63" calcext:value-type="float">
            <text:p>222,6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4" calcext:value-type="float">
            <text:p>5234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5" calcext:value-type="float">
            <text:p>5235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399.07" calcext:value-type="float">
            <text:p>399,0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6" calcext:value-type="float">
            <text:p>5236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488.06" calcext:value-type="float">
            <text:p>488,0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7" calcext:value-type="float">
            <text:p>5237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557.78" calcext:value-type="float">
            <text:p>557,7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8" calcext:value-type="float">
            <text:p>5238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766.95" calcext:value-type="float">
            <text:p>766,9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39" calcext:value-type="float">
            <text:p>5239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137.99" calcext:value-type="float">
            <text:p>137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0" calcext:value-type="float">
            <text:p>5240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1" calcext:value-type="float">
            <text:p>5241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3698.93" calcext:value-type="float">
            <text:p>3.698,9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2" calcext:value-type="float">
            <text:p>5242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1655.94" calcext:value-type="float">
            <text:p>1.655,9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56" calcext:value-type="float">
            <text:p>5956</text:p>
          </table:table-cell>
          <table:table-cell office:value-type="float" office:value="44098" calcext:value-type="float">
            <text:p>44098</text:p>
          </table:table-cell>
          <table:table-cell office:value-type="float" office:value="5719.56" calcext:value-type="float">
            <text:p>5719,56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57" calcext:value-type="float">
            <text:p>5957</text:p>
          </table:table-cell>
          <table:table-cell office:value-type="float" office:value="44098" calcext:value-type="float">
            <text:p>44098</text:p>
          </table:table-cell>
          <table:table-cell office:value-type="float" office:value="16496.06" calcext:value-type="float">
            <text:p>16496,06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58" calcext:value-type="float">
            <text:p>5958</text:p>
          </table:table-cell>
          <table:table-cell office:value-type="float" office:value="44098" calcext:value-type="float">
            <text:p>44098</text:p>
          </table:table-cell>
          <table:table-cell office:value-type="float" office:value="1.49" calcext:value-type="float">
            <text:p>1,49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59" calcext:value-type="float">
            <text:p>5959</text:p>
          </table:table-cell>
          <table:table-cell office:value-type="float" office:value="44098" calcext:value-type="float">
            <text:p>44098</text:p>
          </table:table-cell>
          <table:table-cell office:value-type="float" office:value="184.04" calcext:value-type="float">
            <text:p>184,04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0" calcext:value-type="float">
            <text:p>5960</text:p>
          </table:table-cell>
          <table:table-cell office:value-type="float" office:value="44098" calcext:value-type="float">
            <text:p>44098</text:p>
          </table:table-cell>
          <table:table-cell office:value-type="float" office:value="53.63" calcext:value-type="float">
            <text:p>53,63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1" calcext:value-type="float">
            <text:p>5961</text:p>
          </table:table-cell>
          <table:table-cell office:value-type="float" office:value="44098" calcext:value-type="float">
            <text:p>44098</text:p>
          </table:table-cell>
          <table:table-cell office:value-type="float" office:value="92.9" calcext:value-type="float">
            <text:p>92,9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2" calcext:value-type="float">
            <text:p>5962</text:p>
          </table:table-cell>
          <table:table-cell office:value-type="float" office:value="44098" calcext:value-type="float">
            <text:p>44098</text:p>
          </table:table-cell>
          <table:table-cell office:value-type="float" office:value="145.06" calcext:value-type="float">
            <text:p>145,06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3" calcext:value-type="float">
            <text:p>5963</text:p>
          </table:table-cell>
          <table:table-cell office:value-type="float" office:value="44098" calcext:value-type="float">
            <text:p>44098</text:p>
          </table:table-cell>
          <table:table-cell office:value-type="float" office:value="115.87" calcext:value-type="float">
            <text:p>115,87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4" calcext:value-type="float">
            <text:p>5964</text:p>
          </table:table-cell>
          <table:table-cell office:value-type="float" office:value="44098" calcext:value-type="float">
            <text:p>44098</text:p>
          </table:table-cell>
          <table:table-cell office:value-type="float" office:value="16906.87" calcext:value-type="float">
            <text:p>16906,87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5" calcext:value-type="float">
            <text:p>5965</text:p>
          </table:table-cell>
          <table:table-cell office:value-type="float" office:value="44098" calcext:value-type="float">
            <text:p>44098</text:p>
          </table:table-cell>
          <table:table-cell office:value-type="float" office:value="6055.07" calcext:value-type="float">
            <text:p>6055,07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6" calcext:value-type="float">
            <text:p>5966</text:p>
          </table:table-cell>
          <table:table-cell office:value-type="float" office:value="44098" calcext:value-type="float">
            <text:p>44098</text:p>
          </table:table-cell>
          <table:table-cell office:value-type="float" office:value="11202.31" calcext:value-type="float">
            <text:p>11202,31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7" calcext:value-type="float">
            <text:p>5967</text:p>
          </table:table-cell>
          <table:table-cell office:value-type="float" office:value="44098" calcext:value-type="float">
            <text:p>44098</text:p>
          </table:table-cell>
          <table:table-cell office:value-type="float" office:value="7319.86" calcext:value-type="float">
            <text:p>7319,86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8" calcext:value-type="float">
            <text:p>5968</text:p>
          </table:table-cell>
          <table:table-cell office:value-type="float" office:value="44098" calcext:value-type="float">
            <text:p>44098</text:p>
          </table:table-cell>
          <table:table-cell office:value-type="float" office:value="323.22" calcext:value-type="float">
            <text:p>323,22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69" calcext:value-type="float">
            <text:p>5969</text:p>
          </table:table-cell>
          <table:table-cell office:value-type="float" office:value="44098" calcext:value-type="float">
            <text:p>44098</text:p>
          </table:table-cell>
          <table:table-cell office:value-type="float" office:value="506.88" calcext:value-type="float">
            <text:p>506,88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0" calcext:value-type="float">
            <text:p>5970</text:p>
          </table:table-cell>
          <table:table-cell office:value-type="float" office:value="44098" calcext:value-type="float">
            <text:p>44098</text:p>
          </table:table-cell>
          <table:table-cell office:value-type="float" office:value="16098.81" calcext:value-type="float">
            <text:p>16098,81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1" calcext:value-type="float">
            <text:p>5971</text:p>
          </table:table-cell>
          <table:table-cell office:value-type="float" office:value="44098" calcext:value-type="float">
            <text:p>44098</text:p>
          </table:table-cell>
          <table:table-cell office:value-type="float" office:value="5719.56" calcext:value-type="float">
            <text:p>5719,56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2" calcext:value-type="float">
            <text:p>5972</text:p>
          </table:table-cell>
          <table:table-cell office:value-type="float" office:value="44098" calcext:value-type="float">
            <text:p>44098</text:p>
          </table:table-cell>
          <table:table-cell office:value-type="float" office:value="234.98" calcext:value-type="float">
            <text:p>234,98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3" calcext:value-type="float">
            <text:p>5973</text:p>
          </table:table-cell>
          <table:table-cell office:value-type="float" office:value="44098" calcext:value-type="float">
            <text:p>44098</text:p>
          </table:table-cell>
          <table:table-cell office:value-type="float" office:value="1.19" calcext:value-type="float">
            <text:p>1,19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4" calcext:value-type="float">
            <text:p>5974</text:p>
          </table:table-cell>
          <table:table-cell office:value-type="float" office:value="44098" calcext:value-type="float">
            <text:p>44098</text:p>
          </table:table-cell>
          <table:table-cell office:value-type="float" office:value="59.83" calcext:value-type="float">
            <text:p>59,83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5" calcext:value-type="float">
            <text:p>5975</text:p>
          </table:table-cell>
          <table:table-cell office:value-type="float" office:value="44098" calcext:value-type="float">
            <text:p>44098</text:p>
          </table:table-cell>
          <table:table-cell office:value-type="float" office:value="16496.06" calcext:value-type="float">
            <text:p>16496,06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6" calcext:value-type="float">
            <text:p>5976</text:p>
          </table:table-cell>
          <table:table-cell office:value-type="float" office:value="44098" calcext:value-type="float">
            <text:p>44098</text:p>
          </table:table-cell>
          <table:table-cell office:value-type="float" office:value="1.19" calcext:value-type="float">
            <text:p>1,19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7" calcext:value-type="float">
            <text:p>5977</text:p>
          </table:table-cell>
          <table:table-cell office:value-type="float" office:value="44098" calcext:value-type="float">
            <text:p>44098</text:p>
          </table:table-cell>
          <table:table-cell office:value-type="float" office:value="235.28" calcext:value-type="float">
            <text:p>235,28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8" calcext:value-type="float">
            <text:p>5978</text:p>
          </table:table-cell>
          <table:table-cell office:value-type="float" office:value="44098" calcext:value-type="float">
            <text:p>44098</text:p>
          </table:table-cell>
          <table:table-cell office:value-type="float" office:value="16906.87" calcext:value-type="float">
            <text:p>16906,87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79" calcext:value-type="float">
            <text:p>5979</text:p>
          </table:table-cell>
          <table:table-cell office:value-type="float" office:value="44098" calcext:value-type="float">
            <text:p>44098</text:p>
          </table:table-cell>
          <table:table-cell office:value-type="float" office:value="6055.07" calcext:value-type="float">
            <text:p>6055,07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80" calcext:value-type="float">
            <text:p>5980</text:p>
          </table:table-cell>
          <table:table-cell office:value-type="float" office:value="44098" calcext:value-type="float">
            <text:p>44098</text:p>
          </table:table-cell>
          <table:table-cell office:value-type="float" office:value="11202.31" calcext:value-type="float">
            <text:p>11202,31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81" calcext:value-type="float">
            <text:p>5981</text:p>
          </table:table-cell>
          <table:table-cell office:value-type="float" office:value="44098" calcext:value-type="float">
            <text:p>44098</text:p>
          </table:table-cell>
          <table:table-cell office:value-type="float" office:value="7319.86" calcext:value-type="float">
            <text:p>7319,86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82" calcext:value-type="float">
            <text:p>5982</text:p>
          </table:table-cell>
          <table:table-cell office:value-type="float" office:value="44098" calcext:value-type="float">
            <text:p>44098</text:p>
          </table:table-cell>
          <table:table-cell office:value-type="float" office:value="323.22" calcext:value-type="float">
            <text:p>323,22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83" calcext:value-type="float">
            <text:p>5983</text:p>
          </table:table-cell>
          <table:table-cell office:value-type="float" office:value="44098" calcext:value-type="float">
            <text:p>44098</text:p>
          </table:table-cell>
          <table:table-cell office:value-type="float" office:value="506.88" calcext:value-type="float">
            <text:p>506,88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84" calcext:value-type="float">
            <text:p>5984</text:p>
          </table:table-cell>
          <table:table-cell office:value-type="float" office:value="44098" calcext:value-type="float">
            <text:p>44098</text:p>
          </table:table-cell>
          <table:table-cell office:value-type="float" office:value="16098.81" calcext:value-type="float">
            <text:p>16098,81</text:p>
          </table:table-cell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92" calcext:value-type="float">
            <text:p>5992</text:p>
          </table:table-cell>
          <table:table-cell office:value-type="float" office:value="44099" calcext:value-type="float">
            <text:p>44099</text:p>
          </table:table-cell>
          <table:table-cell office:value-type="float" office:value="1998.92" calcext:value-type="float">
            <text:p>1998,92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93" calcext:value-type="float">
            <text:p>5993</text:p>
          </table:table-cell>
          <table:table-cell office:value-type="float" office:value="44099" calcext:value-type="float">
            <text:p>44099</text:p>
          </table:table-cell>
          <table:table-cell office:value-type="float" office:value="2047.43" calcext:value-type="float">
            <text:p>2047,43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94" calcext:value-type="float">
            <text:p>5994</text:p>
          </table:table-cell>
          <table:table-cell office:value-type="float" office:value="44099" calcext:value-type="float">
            <text:p>44099</text:p>
          </table:table-cell>
          <table:table-cell office:value-type="float" office:value="11292.74" calcext:value-type="float">
            <text:p>11292,74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95" calcext:value-type="float">
            <text:p>5995</text:p>
          </table:table-cell>
          <table:table-cell office:value-type="float" office:value="44099" calcext:value-type="float">
            <text:p>44099</text:p>
          </table:table-cell>
          <table:table-cell office:value-type="float" office:value="213.14" calcext:value-type="float">
            <text:p>213,14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96" calcext:value-type="float">
            <text:p>5996</text:p>
          </table:table-cell>
          <table:table-cell office:value-type="float" office:value="44099" calcext:value-type="float">
            <text:p>44099</text:p>
          </table:table-cell>
          <table:table-cell office:value-type="float" office:value="713.46" calcext:value-type="float">
            <text:p>713,46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97" calcext:value-type="float">
            <text:p>5997</text:p>
          </table:table-cell>
          <table:table-cell office:value-type="float" office:value="44099" calcext:value-type="float">
            <text:p>44099</text:p>
          </table:table-cell>
          <table:table-cell office:value-type="float" office:value="33.66" calcext:value-type="float">
            <text:p>33,66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98" calcext:value-type="float">
            <text:p>5998</text:p>
          </table:table-cell>
          <table:table-cell office:value-type="float" office:value="44099" calcext:value-type="float">
            <text:p>44099</text:p>
          </table:table-cell>
          <table:table-cell office:value-type="float" office:value="33.66" calcext:value-type="float">
            <text:p>33,66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99" calcext:value-type="float">
            <text:p>5999</text:p>
          </table:table-cell>
          <table:table-cell office:value-type="float" office:value="44099" calcext:value-type="float">
            <text:p>44099</text:p>
          </table:table-cell>
          <table:table-cell office:value-type="float" office:value="1093.84" calcext:value-type="float">
            <text:p>1093,84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44099" calcext:value-type="float">
            <text:p>44099</text:p>
          </table:table-cell>
          <table:table-cell office:value-type="float" office:value="174.24" calcext:value-type="float">
            <text:p>174,24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1" calcext:value-type="float">
            <text:p>6001</text:p>
          </table:table-cell>
          <table:table-cell office:value-type="float" office:value="44099" calcext:value-type="float">
            <text:p>44099</text:p>
          </table:table-cell>
          <table:table-cell office:value-type="float" office:value="2876.49" calcext:value-type="float">
            <text:p>2876,49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2" calcext:value-type="float">
            <text:p>6002</text:p>
          </table:table-cell>
          <table:table-cell office:value-type="float" office:value="44099" calcext:value-type="float">
            <text:p>44099</text:p>
          </table:table-cell>
          <table:table-cell office:value-type="float" office:value="1103.95" calcext:value-type="float">
            <text:p>1103,95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3" calcext:value-type="float">
            <text:p>6003</text:p>
          </table:table-cell>
          <table:table-cell office:value-type="float" office:value="44099" calcext:value-type="float">
            <text:p>44099</text:p>
          </table:table-cell>
          <table:table-cell office:value-type="float" office:value="275.99" calcext:value-type="float">
            <text:p>275,99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4" calcext:value-type="float">
            <text:p>6004</text:p>
          </table:table-cell>
          <table:table-cell office:value-type="float" office:value="44099" calcext:value-type="float">
            <text:p>44099</text:p>
          </table:table-cell>
          <table:table-cell office:value-type="float" office:value="139.45" calcext:value-type="float">
            <text:p>139,45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5" calcext:value-type="float">
            <text:p>6005</text:p>
          </table:table-cell>
          <table:table-cell office:value-type="float" office:value="44099" calcext:value-type="float">
            <text:p>44099</text:p>
          </table:table-cell>
          <table:table-cell office:value-type="float" office:value="69.72" calcext:value-type="float">
            <text:p>69,72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6" calcext:value-type="float">
            <text:p>6006</text:p>
          </table:table-cell>
          <table:table-cell office:value-type="float" office:value="44099" calcext:value-type="float">
            <text:p>44099</text:p>
          </table:table-cell>
          <table:table-cell office:value-type="float" office:value="265.24" calcext:value-type="float">
            <text:p>265,24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7" calcext:value-type="float">
            <text:p>6007</text:p>
          </table:table-cell>
          <table:table-cell office:value-type="float" office:value="44099" calcext:value-type="float">
            <text:p>44099</text:p>
          </table:table-cell>
          <table:table-cell office:value-type="float" office:value="348.62" calcext:value-type="float">
            <text:p>348,62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8" calcext:value-type="float">
            <text:p>6008</text:p>
          </table:table-cell>
          <table:table-cell office:value-type="float" office:value="44099" calcext:value-type="float">
            <text:p>44099</text:p>
          </table:table-cell>
          <table:table-cell office:value-type="float" office:value="418.34" calcext:value-type="float">
            <text:p>418,34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09" calcext:value-type="float">
            <text:p>6009</text:p>
          </table:table-cell>
          <table:table-cell office:value-type="float" office:value="44099" calcext:value-type="float">
            <text:p>44099</text:p>
          </table:table-cell>
          <table:table-cell office:value-type="float" office:value="488.06" calcext:value-type="float">
            <text:p>488,06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10" calcext:value-type="float">
            <text:p>6010</text:p>
          </table:table-cell>
          <table:table-cell office:value-type="float" office:value="44099" calcext:value-type="float">
            <text:p>44099</text:p>
          </table:table-cell>
          <table:table-cell office:value-type="float" office:value="409.51" calcext:value-type="float">
            <text:p>409,51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9" calcext:value-type="float">
            <text:p>6039</text:p>
          </table:table-cell>
          <table:table-cell office:value-type="float" office:value="44102" calcext:value-type="float">
            <text:p>44102</text:p>
          </table:table-cell>
          <table:table-cell office:value-type="float" office:value="7759.32" calcext:value-type="float">
            <text:p>7759,32</text:p>
          </table:table-cell>
          <table:table-cell office:value-type="float" office:value="10407" calcext:value-type="float">
            <text:p>1040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40" calcext:value-type="float">
            <text:p>6040</text:p>
          </table:table-cell>
          <table:table-cell office:value-type="float" office:value="44102" calcext:value-type="float">
            <text:p>44102</text:p>
          </table:table-cell>
          <table:table-cell office:value-type="float" office:value="17671" calcext:value-type="float">
            <text:p>17671</text:p>
          </table:table-cell>
          <table:table-cell office:value-type="float" office:value="10407" calcext:value-type="float">
            <text:p>1040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7" calcext:value-type="float">
            <text:p>3637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8" calcext:value-type="float">
            <text:p>3638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2" calcext:value-type="float">
            <text:p>3772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1134" calcext:value-type="float">
            <text:p>1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3" calcext:value-type="float">
            <text:p>3773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float" office:value="1134" calcext:value-type="float">
            <text:p>1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4" calcext:value-type="float">
            <text:p>4294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65.15" calcext:value-type="float">
            <text:p>65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5" calcext:value-type="float">
            <text:p>4295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7.56" calcext:value-type="float">
            <text:p>27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6" calcext:value-type="float">
            <text:p>4296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1" calcext:value-type="float">
            <text:p>11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7" calcext:value-type="float">
            <text:p>4297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42.15" calcext:value-type="float">
            <text:p>42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8" calcext:value-type="float">
            <text:p>4298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5.64" calcext:value-type="float">
            <text:p>15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9" calcext:value-type="float">
            <text:p>429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2.51" calcext:value-type="float">
            <text:p>32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0" calcext:value-type="float">
            <text:p>4300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9.04" calcext:value-type="float">
            <text:p>19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1" calcext:value-type="float">
            <text:p>4301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33.66" calcext:value-type="float">
            <text:p>133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2" calcext:value-type="float">
            <text:p>4302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4.7" calcext:value-type="float">
            <text:p>34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3" calcext:value-type="float">
            <text:p>4303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80.64" calcext:value-type="float">
            <text:p>80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4" calcext:value-type="float">
            <text:p>4304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24.89" calcext:value-type="float">
            <text:p>224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5" calcext:value-type="float">
            <text:p>4305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71.83" calcext:value-type="float">
            <text:p>71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6" calcext:value-type="float">
            <text:p>4306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8.26" calcext:value-type="float">
            <text:p>18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7" calcext:value-type="float">
            <text:p>4307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9.56" calcext:value-type="float">
            <text:p>39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8" calcext:value-type="float">
            <text:p>4308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54.21" calcext:value-type="float">
            <text:p>154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9" calcext:value-type="float">
            <text:p>430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8.74" calcext:value-type="float">
            <text:p>28,7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0" calcext:value-type="float">
            <text:p>4310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71.52" calcext:value-type="float">
            <text:p>71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1" calcext:value-type="float">
            <text:p>4311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04.07" calcext:value-type="float">
            <text:p>204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2" calcext:value-type="float">
            <text:p>4312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7.54" calcext:value-type="float">
            <text:p>27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3" calcext:value-type="float">
            <text:p>4313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1.77" calcext:value-type="float">
            <text:p>31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4" calcext:value-type="float">
            <text:p>4314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07.79" calcext:value-type="float">
            <text:p>207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5" calcext:value-type="float">
            <text:p>4315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08.76" calcext:value-type="float">
            <text:p>108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6" calcext:value-type="float">
            <text:p>4316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09.75" calcext:value-type="float">
            <text:p>209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7" calcext:value-type="float">
            <text:p>4317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31.43" calcext:value-type="float">
            <text:p>31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8" calcext:value-type="float">
            <text:p>4318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65.45" calcext:value-type="float">
            <text:p>265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9" calcext:value-type="float">
            <text:p>431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9510.34" calcext:value-type="float">
            <text:p>19.510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0" calcext:value-type="float">
            <text:p>4320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68.55" calcext:value-type="float">
            <text:p>68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1.89" calcext:value-type="float">
            <text:p>21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2" calcext:value-type="float">
            <text:p>4322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3.68" calcext:value-type="float">
            <text:p>23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3" calcext:value-type="float">
            <text:p>4323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7.34" calcext:value-type="float">
            <text:p>27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4" calcext:value-type="float">
            <text:p>4324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60.54" calcext:value-type="float">
            <text:p>260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72.32" calcext:value-type="float">
            <text:p>72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26" calcext:value-type="float">
            <text:p>4326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19.46" calcext:value-type="float">
            <text:p>19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6939.86" calcext:value-type="float">
            <text:p>6.939,86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2" calcext:value-type="float">
            <text:p>4402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9070.66" calcext:value-type="float">
            <text:p>9.070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3" calcext:value-type="float">
            <text:p>4403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143.03" calcext:value-type="float">
            <text:p>143,0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4" calcext:value-type="float">
            <text:p>4404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29.6" calcext:value-type="float">
            <text:p>29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63.5" calcext:value-type="float">
            <text:p>63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205.77" calcext:value-type="float">
            <text:p>205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7" calcext:value-type="float">
            <text:p>4407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241.22" calcext:value-type="float">
            <text:p>241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8" calcext:value-type="float">
            <text:p>4408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76.81" calcext:value-type="float">
            <text:p>76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9" calcext:value-type="float">
            <text:p>4409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60.63" calcext:value-type="float">
            <text:p>60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0" calcext:value-type="float">
            <text:p>4410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123.67" calcext:value-type="float">
            <text:p>123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1" calcext:value-type="float">
            <text:p>4411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14.65" calcext:value-type="float">
            <text:p>14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2" calcext:value-type="float">
            <text:p>4412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190.75" calcext:value-type="float">
            <text:p>190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3" calcext:value-type="float">
            <text:p>4413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347.05" calcext:value-type="float">
            <text:p>347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0" calcext:value-type="float">
            <text:p>4430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81.58" calcext:value-type="float">
            <text:p>81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1" calcext:value-type="float">
            <text:p>4431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9.43" calcext:value-type="float">
            <text:p>19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2" calcext:value-type="float">
            <text:p>4432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7.02" calcext:value-type="float">
            <text:p>17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3" calcext:value-type="float">
            <text:p>4433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35.55" calcext:value-type="float">
            <text:p>35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4" calcext:value-type="float">
            <text:p>4434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91.6" calcext:value-type="float">
            <text:p>191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5" calcext:value-type="float">
            <text:p>4435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6" calcext:value-type="float">
            <text:p>4436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5.89" calcext:value-type="float">
            <text:p>25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7" calcext:value-type="float">
            <text:p>4437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90.89" calcext:value-type="float">
            <text:p>190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8" calcext:value-type="float">
            <text:p>4438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97.39" calcext:value-type="float">
            <text:p>97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59" calcext:value-type="float">
            <text:p>4459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66.61" calcext:value-type="float">
            <text:p>66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0" calcext:value-type="float">
            <text:p>4460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1.13" calcext:value-type="float">
            <text:p>11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1" calcext:value-type="float">
            <text:p>4461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9.85" calcext:value-type="float">
            <text:p>29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2" calcext:value-type="float">
            <text:p>4462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31.77" calcext:value-type="float">
            <text:p>31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3" calcext:value-type="float">
            <text:p>4463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16.69" calcext:value-type="float">
            <text:p>16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4" calcext:value-type="float">
            <text:p>4464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36.1" calcext:value-type="float">
            <text:p>36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39.86" calcext:value-type="float">
            <text:p>39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6" calcext:value-type="float">
            <text:p>4466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9.08" calcext:value-type="float">
            <text:p>29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8" calcext:value-type="float">
            <text:p>4538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214.13" calcext:value-type="float">
            <text:p>214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9" calcext:value-type="float">
            <text:p>4539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207.52" calcext:value-type="float">
            <text:p>207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0" calcext:value-type="float">
            <text:p>4540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11.36" calcext:value-type="float">
            <text:p>111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1" calcext:value-type="float">
            <text:p>4541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20371.88" calcext:value-type="float">
            <text:p>20.371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21" calcext:value-type="float">
            <text:p>4621</text:p>
          </table:table-cell>
          <table:table-cell table:style-name="ce4" office:value-type="date" office:date-value="2020-08-06" calcext:value-type="date">
            <text:p>06/08/2020</text:p>
          </table:table-cell>
          <table:table-cell table:style-name="ce5" office:value-type="float" office:value="28.11" calcext:value-type="float">
            <text:p>28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2" calcext:value-type="float">
            <text:p>4902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72.64" calcext:value-type="float">
            <text:p>72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3" calcext:value-type="float">
            <text:p>4903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9.57" calcext:value-type="float">
            <text:p>19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4" calcext:value-type="float">
            <text:p>4904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1.04" calcext:value-type="float">
            <text:p>11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5" calcext:value-type="float">
            <text:p>4905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04.83" calcext:value-type="float">
            <text:p>104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4" calcext:value-type="float">
            <text:p>4914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42.65" calcext:value-type="float">
            <text:p>42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5" calcext:value-type="float">
            <text:p>4915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35.6" calcext:value-type="float">
            <text:p>35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6" calcext:value-type="float">
            <text:p>4916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77.84" calcext:value-type="float">
            <text:p>77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7" calcext:value-type="float">
            <text:p>4917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71.37" calcext:value-type="float">
            <text:p>71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8" calcext:value-type="float">
            <text:p>4918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221.99" calcext:value-type="float">
            <text:p>221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5" calcext:value-type="float">
            <text:p>4925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46.58" calcext:value-type="float">
            <text:p>46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34.44" calcext:value-type="float">
            <text:p>34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7" calcext:value-type="float">
            <text:p>4927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162.55" calcext:value-type="float">
            <text:p>162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8" calcext:value-type="float">
            <text:p>4928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22.05" calcext:value-type="float">
            <text:p>222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9" calcext:value-type="float">
            <text:p>4929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76.76" calcext:value-type="float">
            <text:p>76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0" calcext:value-type="float">
            <text:p>4930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143" calcext:value-type="float">
            <text:p>143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3" calcext:value-type="float">
            <text:p>4933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18.82" calcext:value-type="float">
            <text:p>18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4" calcext:value-type="float">
            <text:p>4934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9.7" calcext:value-type="float">
            <text:p>29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5" calcext:value-type="float">
            <text:p>4935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19.88" calcext:value-type="float">
            <text:p>19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6" calcext:value-type="float">
            <text:p>4936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40.64" calcext:value-type="float">
            <text:p>40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7" calcext:value-type="float">
            <text:p>4937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20.44" calcext:value-type="float">
            <text:p>220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279.71" calcext:value-type="float">
            <text:p>279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4" calcext:value-type="float">
            <text:p>4944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33.03" calcext:value-type="float">
            <text:p>33,0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5" calcext:value-type="float">
            <text:p>4945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5" office:value-type="float" office:value="657.59" calcext:value-type="float">
            <text:p>657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6" calcext:value-type="float">
            <text:p>5196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3815.51" calcext:value-type="float">
            <text:p>3.815,51</text:p>
          </table:table-cell>
          <table:table-cell table:style-name="ce6" office:value-type="float" office:value="2529" calcext:value-type="float">
            <text:p>25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7" calcext:value-type="float">
            <text:p>5197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4000" calcext:value-type="float">
            <text:p>14.000,00</text:p>
          </table:table-cell>
          <table:table-cell table:style-name="ce6" office:value-type="float" office:value="2529" calcext:value-type="float">
            <text:p>25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8" calcext:value-type="float">
            <text:p>5198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37300" calcext:value-type="float">
            <text:p>37.300,00</text:p>
          </table:table-cell>
          <table:table-cell table:style-name="ce6" office:value-type="float" office:value="2529" calcext:value-type="float">
            <text:p>25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34.43" calcext:value-type="float">
            <text:p>34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03.27" calcext:value-type="float">
            <text:p>103,2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3" calcext:value-type="float">
            <text:p>5203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14.28" calcext:value-type="float">
            <text:p>114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4" calcext:value-type="float">
            <text:p>5204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7.48" calcext:value-type="float">
            <text:p>17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5" calcext:value-type="float">
            <text:p>5205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238.72" calcext:value-type="float">
            <text:p>238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81.38" calcext:value-type="float">
            <text:p>81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7" calcext:value-type="float">
            <text:p>5207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46.45" calcext:value-type="float">
            <text:p>146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8" calcext:value-type="float">
            <text:p>5208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144.62" calcext:value-type="float">
            <text:p>144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51" calcext:value-type="float">
            <text:p>5551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3244.59" calcext:value-type="float">
            <text:p>3.244,59</text:p>
          </table:table-cell>
          <table:table-cell table:style-name="ce6" office:value-type="float" office:value="5361" calcext:value-type="float">
            <text:p>53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52" calcext:value-type="float">
            <text:p>5552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231.13" calcext:value-type="float">
            <text:p>231,13</text:p>
          </table:table-cell>
          <table:table-cell table:style-name="ce6" office:value-type="float" office:value="5551" calcext:value-type="float">
            <text:p>55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5" calcext:value-type="float">
            <text:p>569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9861.36" calcext:value-type="float">
            <text:p>19.861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6" calcext:value-type="float">
            <text:p>569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1.32" calcext:value-type="float">
            <text:p>41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7" calcext:value-type="float">
            <text:p>569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38.65" calcext:value-type="float">
            <text:p>38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8" calcext:value-type="float">
            <text:p>569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585.28" calcext:value-type="float">
            <text:p>585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9" calcext:value-type="float">
            <text:p>569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4.95" calcext:value-type="float">
            <text:p>24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0" calcext:value-type="float">
            <text:p>570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8.34" calcext:value-type="float">
            <text:p>48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1" calcext:value-type="float">
            <text:p>570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07.3" calcext:value-type="float">
            <text:p>107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2" calcext:value-type="float">
            <text:p>570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6.31" calcext:value-type="float">
            <text:p>16,3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3" calcext:value-type="float">
            <text:p>570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89.26" calcext:value-type="float">
            <text:p>289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4" calcext:value-type="float">
            <text:p>570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30.4" calcext:value-type="float">
            <text:p>30,4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5" calcext:value-type="float">
            <text:p>570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334.26" calcext:value-type="float">
            <text:p>334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6" calcext:value-type="float">
            <text:p>570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86.14" calcext:value-type="float">
            <text:p>86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7" calcext:value-type="float">
            <text:p>570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69.06" calcext:value-type="float">
            <text:p>69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8" calcext:value-type="float">
            <text:p>570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93.23" calcext:value-type="float">
            <text:p>93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9" calcext:value-type="float">
            <text:p>570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18.9" calcext:value-type="float">
            <text:p>118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0" calcext:value-type="float">
            <text:p>571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17.47" calcext:value-type="float">
            <text:p>117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1" calcext:value-type="float">
            <text:p>571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0.2" calcext:value-type="float">
            <text:p>40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2" calcext:value-type="float">
            <text:p>571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51.17" calcext:value-type="float">
            <text:p>51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3" calcext:value-type="float">
            <text:p>571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96.16" calcext:value-type="float">
            <text:p>196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4" calcext:value-type="float">
            <text:p>571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40.91" calcext:value-type="float">
            <text:p>40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5" calcext:value-type="float">
            <text:p>571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6.18" calcext:value-type="float">
            <text:p>136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6" calcext:value-type="float">
            <text:p>571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67.36" calcext:value-type="float">
            <text:p>267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2.5" calcext:value-type="float">
            <text:p>22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8" calcext:value-type="float">
            <text:p>5718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92.11" calcext:value-type="float">
            <text:p>92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9" calcext:value-type="float">
            <text:p>571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7.18" calcext:value-type="float">
            <text:p>17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0" calcext:value-type="float">
            <text:p>572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61.71" calcext:value-type="float">
            <text:p>261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1" calcext:value-type="float">
            <text:p>5721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52.91" calcext:value-type="float">
            <text:p>52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2" calcext:value-type="float">
            <text:p>5722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3.85" calcext:value-type="float">
            <text:p>23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3" calcext:value-type="float">
            <text:p>5723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71.32" calcext:value-type="float">
            <text:p>171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4" calcext:value-type="float">
            <text:p>5724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0.78" calcext:value-type="float">
            <text:p>20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5" calcext:value-type="float">
            <text:p>5725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83.09" calcext:value-type="float">
            <text:p>83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6" calcext:value-type="float">
            <text:p>5726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67.36" calcext:value-type="float">
            <text:p>267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7" calcext:value-type="float">
            <text:p>5727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135.96" calcext:value-type="float">
            <text:p>135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6" calcext:value-type="float">
            <text:p>6036</text:p>
          </table:table-cell>
          <table:table-cell office:value-type="float" office:value="44102" calcext:value-type="float">
            <text:p>44102</text:p>
          </table:table-cell>
          <table:table-cell office:value-type="float" office:value="550" calcext:value-type="float">
            <text:p>550</text:p>
          </table:table-cell>
          <table:table-cell office:value-type="float" office:value="10152" calcext:value-type="float">
            <text:p>1015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7" calcext:value-type="float">
            <text:p>6037</text:p>
          </table:table-cell>
          <table:table-cell office:value-type="float" office:value="44102" calcext:value-type="float">
            <text:p>44102</text:p>
          </table:table-cell>
          <table:table-cell office:value-type="float" office:value="738.1" calcext:value-type="float">
            <text:p>738,1</text:p>
          </table:table-cell>
          <table:table-cell office:value-type="float" office:value="3919" calcext:value-type="float">
            <text:p>39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38" calcext:value-type="float">
            <text:p>6038</text:p>
          </table:table-cell>
          <table:table-cell office:value-type="float" office:value="44102" calcext:value-type="float">
            <text:p>44102</text:p>
          </table:table-cell>
          <table:table-cell office:value-type="float" office:value="1195.6" calcext:value-type="float">
            <text:p>1195,6</text:p>
          </table:table-cell>
          <table:table-cell office:value-type="float" office:value="1323" calcext:value-type="float">
            <text:p>13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76" calcext:value-type="float">
            <text:p>6076</text:p>
          </table:table-cell>
          <table:table-cell office:value-type="float" office:value="44104" calcext:value-type="float">
            <text:p>44104</text:p>
          </table:table-cell>
          <table:table-cell office:value-type="float" office:value="7836.98" calcext:value-type="float">
            <text:p>7836,98</text:p>
          </table:table-cell>
          <table:table-cell office:value-type="float" office:value="5156" calcext:value-type="float">
            <text:p>515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77" calcext:value-type="float">
            <text:p>6077</text:p>
          </table:table-cell>
          <table:table-cell office:value-type="float" office:value="44104" calcext:value-type="float">
            <text:p>44104</text:p>
          </table:table-cell>
          <table:table-cell office:value-type="float" office:value="7836.98" calcext:value-type="float">
            <text:p>7836,98</text:p>
          </table:table-cell>
          <table:table-cell office:value-type="float" office:value="5156" calcext:value-type="float">
            <text:p>515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78" calcext:value-type="float">
            <text:p>6078</text:p>
          </table:table-cell>
          <table:table-cell office:value-type="float" office:value="44104" calcext:value-type="float">
            <text:p>44104</text:p>
          </table:table-cell>
          <table:table-cell office:value-type="float" office:value="7836.98" calcext:value-type="float">
            <text:p>7836,98</text:p>
          </table:table-cell>
          <table:table-cell office:value-type="float" office:value="5156" calcext:value-type="float">
            <text:p>515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79" calcext:value-type="float">
            <text:p>6079</text:p>
          </table:table-cell>
          <table:table-cell office:value-type="float" office:value="44104" calcext:value-type="float">
            <text:p>44104</text:p>
          </table:table-cell>
          <table:table-cell office:value-type="float" office:value="7836.98" calcext:value-type="float">
            <text:p>7836,98</text:p>
          </table:table-cell>
          <table:table-cell office:value-type="float" office:value="5156" calcext:value-type="float">
            <text:p>515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80" calcext:value-type="float">
            <text:p>6080</text:p>
          </table:table-cell>
          <table:table-cell office:value-type="float" office:value="44104" calcext:value-type="float">
            <text:p>44104</text:p>
          </table:table-cell>
          <table:table-cell office:value-type="float" office:value="7836.98" calcext:value-type="float">
            <text:p>7836,98</text:p>
          </table:table-cell>
          <table:table-cell office:value-type="float" office:value="5156" calcext:value-type="float">
            <text:p>515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81" calcext:value-type="float">
            <text:p>6081</text:p>
          </table:table-cell>
          <table:table-cell office:value-type="float" office:value="44104" calcext:value-type="float">
            <text:p>44104</text:p>
          </table:table-cell>
          <table:table-cell office:value-type="float" office:value="7836.98" calcext:value-type="float">
            <text:p>7836,98</text:p>
          </table:table-cell>
          <table:table-cell office:value-type="float" office:value="5156" calcext:value-type="float">
            <text:p>515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82" calcext:value-type="float">
            <text:p>6082</text:p>
          </table:table-cell>
          <table:table-cell office:value-type="float" office:value="44105" calcext:value-type="float">
            <text:p>44105</text:p>
          </table:table-cell>
          <table:table-cell office:value-type="float" office:value="475.8" calcext:value-type="float">
            <text:p>475,8</text:p>
          </table:table-cell>
          <table:table-cell office:value-type="float" office:value="5156" calcext:value-type="float">
            <text:p>515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6" calcext:value-type="float">
            <text:p>3836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5" office:value-type="float" office:value="103.2" calcext:value-type="float">
            <text:p>103,20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0" calcext:value-type="float">
            <text:p>4220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0753.85" calcext:value-type="float">
            <text:p>30.753,85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1" calcext:value-type="float">
            <text:p>4221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444.56" calcext:value-type="float">
            <text:p>444,56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37.28" calcext:value-type="float">
            <text:p>337,28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22" calcext:value-type="float">
            <text:p>322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22" calcext:value-type="float">
            <text:p>322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90.92" calcext:value-type="float">
            <text:p>390,92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43.82" calcext:value-type="float">
            <text:p>43,82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8" calcext:value-type="float">
            <text:p>4228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70.18" calcext:value-type="float">
            <text:p>370,18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9" calcext:value-type="float">
            <text:p>422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87.46" calcext:value-type="float">
            <text:p>287,46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76" calcext:value-type="float">
            <text:p>276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1" calcext:value-type="float">
            <text:p>4231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68" calcext:value-type="float">
            <text:p>368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2" calcext:value-type="float">
            <text:p>423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76" calcext:value-type="float">
            <text:p>276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3" calcext:value-type="float">
            <text:p>423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801.8" calcext:value-type="float">
            <text:p>1.801,80</text:p>
          </table:table-cell>
          <table:table-cell table:style-name="ce6" office:value-type="float" office:value="6539" calcext:value-type="float">
            <text:p>6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4" calcext:value-type="float">
            <text:p>423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4719.75" calcext:value-type="float">
            <text:p>4.719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5" calcext:value-type="float">
            <text:p>4235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4567.5" calcext:value-type="float">
            <text:p>4.567,50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3" calcext:value-type="float">
            <text:p>4383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07.17" calcext:value-type="float">
            <text:p>107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4" calcext:value-type="float">
            <text:p>4384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4.6" calcext:value-type="float">
            <text:p>14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1" calcext:value-type="float">
            <text:p>4391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4166.4" calcext:value-type="float">
            <text:p>4.166,40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2" calcext:value-type="float">
            <text:p>4392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11517.14" calcext:value-type="float">
            <text:p>11.517,14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76" calcext:value-type="float">
            <text:p>4576</text:p>
          </table:table-cell>
          <table:table-cell table:style-name="ce4" office:value-type="date" office:date-value="2020-08-04" calcext:value-type="date">
            <text:p>04/08/2020</text:p>
          </table:table-cell>
          <table:table-cell table:style-name="ce5" office:value-type="float" office:value="2763.84" calcext:value-type="float">
            <text:p>2.763,8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78" calcext:value-type="float">
            <text:p>4578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2174.61" calcext:value-type="float">
            <text:p>2.174,61</text:p>
          </table:table-cell>
          <table:table-cell table:style-name="ce6" office:value-type="float" office:value="2739" calcext:value-type="float">
            <text:p>27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79" calcext:value-type="float">
            <text:p>4579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360.64" calcext:value-type="float">
            <text:p>360,64</text:p>
          </table:table-cell>
          <table:table-cell table:style-name="ce6" office:value-type="float" office:value="2739" calcext:value-type="float">
            <text:p>27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2" calcext:value-type="float">
            <text:p>4602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604.98" calcext:value-type="float">
            <text:p>604,98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03" calcext:value-type="float">
            <text:p>4603</text:p>
          </table:table-cell>
          <table:table-cell table:style-name="ce4" office:value-type="date" office:date-value="2020-08-05" calcext:value-type="date">
            <text:p>05/08/2020</text:p>
          </table:table-cell>
          <table:table-cell table:style-name="ce5" office:value-type="float" office:value="110.47" calcext:value-type="float">
            <text:p>110,47</text:p>
          </table:table-cell>
          <table:table-cell table:style-name="ce6" office:value-type="float" office:value="10860" calcext:value-type="float">
            <text:p>108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43" calcext:value-type="float">
            <text:p>4643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5" office:value-type="float" office:value="3565" calcext:value-type="float">
            <text:p>3.56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44" calcext:value-type="float">
            <text:p>4644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5" office:value-type="float" office:value="3450" calcext:value-type="float">
            <text:p>3.45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9" calcext:value-type="float">
            <text:p>4699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5" office:value-type="float" office:value="1505.75" calcext:value-type="float">
            <text:p>1.505,7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3" calcext:value-type="float">
            <text:p>4893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861" calcext:value-type="float">
            <text:p>108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4" calcext:value-type="float">
            <text:p>4894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331.9" calcext:value-type="float">
            <text:p>331,90</text:p>
          </table:table-cell>
          <table:table-cell table:style-name="ce6" office:value-type="float" office:value="10861" calcext:value-type="float">
            <text:p>108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1" calcext:value-type="float">
            <text:p>5061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505.75" calcext:value-type="float">
            <text:p>1.505,7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1" calcext:value-type="float">
            <text:p>5071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505.75" calcext:value-type="float">
            <text:p>1.505,7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7" calcext:value-type="float">
            <text:p>5077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505.75" calcext:value-type="float">
            <text:p>1.505,7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534.11" calcext:value-type="float">
            <text:p>534,11</text:p>
          </table:table-cell>
          <table:table-cell table:style-name="ce6" office:value-type="float" office:value="9303" calcext:value-type="float">
            <text:p>9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28" calcext:value-type="float">
            <text:p>5128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358.84" calcext:value-type="float">
            <text:p>358,84</text:p>
          </table:table-cell>
          <table:table-cell table:style-name="ce6" office:value-type="float" office:value="9303" calcext:value-type="float">
            <text:p>9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29" calcext:value-type="float">
            <text:p>5129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30" calcext:value-type="float">
            <text:p>5130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892.75" calcext:value-type="float">
            <text:p>2.892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2" calcext:value-type="float">
            <text:p>5182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5" office:value-type="float" office:value="6405" calcext:value-type="float">
            <text:p>6.405,00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3" calcext:value-type="float">
            <text:p>5183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5" office:value-type="float" office:value="3565" calcext:value-type="float">
            <text:p>3.56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5" calcext:value-type="float">
            <text:p>5275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1260.34" calcext:value-type="float">
            <text:p>1.260,34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2" calcext:value-type="float">
            <text:p>534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06.29" calcext:value-type="float">
            <text:p>106,29</text:p>
          </table:table-cell>
          <table:table-cell table:style-name="ce6" office:value-type="float" office:value="6036" calcext:value-type="float">
            <text:p>60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3" calcext:value-type="float">
            <text:p>534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.4" calcext:value-type="float">
            <text:p>4,40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4" calcext:value-type="float">
            <text:p>534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5.7" calcext:value-type="float">
            <text:p>5,70</text:p>
          </table:table-cell>
          <table:table-cell table:style-name="ce6" office:value-type="float" office:value="3147" calcext:value-type="float">
            <text:p>3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5" calcext:value-type="float">
            <text:p>534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56.85" calcext:value-type="float">
            <text:p>56,85</text:p>
          </table:table-cell>
          <table:table-cell table:style-name="ce6" office:value-type="float" office:value="3147" calcext:value-type="float">
            <text:p>3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6" calcext:value-type="float">
            <text:p>534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10381" calcext:value-type="float">
            <text:p>10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7" calcext:value-type="float">
            <text:p>534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11354" calcext:value-type="float">
            <text:p>113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8" calcext:value-type="float">
            <text:p>534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7.2" calcext:value-type="float">
            <text:p>7,20</text:p>
          </table:table-cell>
          <table:table-cell table:style-name="ce6" office:value-type="float" office:value="3576" calcext:value-type="float">
            <text:p>3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9" calcext:value-type="float">
            <text:p>534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4.55" calcext:value-type="float">
            <text:p>34,55</text:p>
          </table:table-cell>
          <table:table-cell table:style-name="ce6" office:value-type="float" office:value="3576" calcext:value-type="float">
            <text:p>3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.49" calcext:value-type="float">
            <text:p>2,49</text:p>
          </table:table-cell>
          <table:table-cell table:style-name="ce6" office:value-type="float" office:value="349" calcext:value-type="float">
            <text:p>3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1" calcext:value-type="float">
            <text:p>535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3.35" calcext:value-type="float">
            <text:p>13,35</text:p>
          </table:table-cell>
          <table:table-cell table:style-name="ce6" office:value-type="float" office:value="8392" calcext:value-type="float">
            <text:p>83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2" calcext:value-type="float">
            <text:p>535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4.29" calcext:value-type="float">
            <text:p>4,29</text:p>
          </table:table-cell>
          <table:table-cell table:style-name="ce6" office:value-type="float" office:value="4749" calcext:value-type="float">
            <text:p>4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3" calcext:value-type="float">
            <text:p>535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4.76" calcext:value-type="float">
            <text:p>14,76</text:p>
          </table:table-cell>
          <table:table-cell table:style-name="ce6" office:value-type="float" office:value="4749" calcext:value-type="float">
            <text:p>4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4" calcext:value-type="float">
            <text:p>535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8.2" calcext:value-type="float">
            <text:p>18,20</text:p>
          </table:table-cell>
          <table:table-cell table:style-name="ce6" office:value-type="float" office:value="11349" calcext:value-type="float">
            <text:p>113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5" calcext:value-type="float">
            <text:p>535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.5" calcext:value-type="float">
            <text:p>2,50</text:p>
          </table:table-cell>
          <table:table-cell table:style-name="ce6" office:value-type="float" office:value="4821" calcext:value-type="float">
            <text:p>4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6" calcext:value-type="float">
            <text:p>535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5.75" calcext:value-type="float">
            <text:p>25,75</text:p>
          </table:table-cell>
          <table:table-cell table:style-name="ce6" office:value-type="float" office:value="3071" calcext:value-type="float">
            <text:p>30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7" calcext:value-type="float">
            <text:p>535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60.3" calcext:value-type="float">
            <text:p>60,30</text:p>
          </table:table-cell>
          <table:table-cell table:style-name="ce6" office:value-type="float" office:value="4145" calcext:value-type="float">
            <text:p>4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8" calcext:value-type="float">
            <text:p>535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.88" calcext:value-type="float">
            <text:p>2,88</text:p>
          </table:table-cell>
          <table:table-cell table:style-name="ce6" office:value-type="float" office:value="864" calcext:value-type="float">
            <text:p>8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9" calcext:value-type="float">
            <text:p>535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9.16" calcext:value-type="float">
            <text:p>9,16</text:p>
          </table:table-cell>
          <table:table-cell table:style-name="ce6" office:value-type="float" office:value="6283" calcext:value-type="float">
            <text:p>6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0" calcext:value-type="float">
            <text:p>5360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7945" calcext:value-type="float">
            <text:p>7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0.2" calcext:value-type="float">
            <text:p>10,20</text:p>
          </table:table-cell>
          <table:table-cell table:style-name="ce6" office:value-type="float" office:value="10253" calcext:value-type="float">
            <text:p>102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2" calcext:value-type="float">
            <text:p>5362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4.4" calcext:value-type="float">
            <text:p>14,40</text:p>
          </table:table-cell>
          <table:table-cell table:style-name="ce6" office:value-type="float" office:value="11290" calcext:value-type="float">
            <text:p>11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2" calcext:value-type="float">
            <text:p>5412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14.62" calcext:value-type="float">
            <text:p>14,6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3" calcext:value-type="float">
            <text:p>5413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138.09" calcext:value-type="float">
            <text:p>138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4" calcext:value-type="float">
            <text:p>5414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18.81" calcext:value-type="float">
            <text:p>18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1" calcext:value-type="float">
            <text:p>5421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16977.45" calcext:value-type="float">
            <text:p>16.977,45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4" calcext:value-type="float">
            <text:p>5424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240.69" calcext:value-type="float">
            <text:p>240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5" calcext:value-type="float">
            <text:p>5425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32.79" calcext:value-type="float">
            <text:p>32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42" calcext:value-type="float">
            <text:p>6042</text:p>
          </table:table-cell>
          <table:table-cell office:value-type="float" office:value="44102" calcext:value-type="float">
            <text:p>44102</text:p>
          </table:table-cell>
          <table:table-cell office:value-type="float" office:value="1404.87" calcext:value-type="float">
            <text:p>1404,87</text:p>
          </table:table-cell>
          <table:table-cell office:value-type="float" office:value="102491" calcext:value-type="float">
            <text:p>10249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56" calcext:value-type="float">
            <text:p>6056</text:p>
          </table:table-cell>
          <table:table-cell office:value-type="float" office:value="44103" calcext:value-type="float">
            <text:p>44103</text:p>
          </table:table-cell>
          <table:table-cell office:value-type="float" office:value="210.26" calcext:value-type="float">
            <text:p>210,26</text:p>
          </table:table-cell>
          <table:table-cell office:value-type="float" office:value="8800" calcext:value-type="float">
            <text:p>88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57" calcext:value-type="float">
            <text:p>6057</text:p>
          </table:table-cell>
          <table:table-cell office:value-type="float" office:value="44103" calcext:value-type="float">
            <text:p>44103</text:p>
          </table:table-cell>
          <table:table-cell office:value-type="float" office:value="3565" calcext:value-type="float">
            <text:p>3565</text:p>
          </table:table-cell>
          <table:table-cell office:value-type="float" office:value="1259" calcext:value-type="float">
            <text:p>125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58" calcext:value-type="float">
            <text:p>6058</text:p>
          </table:table-cell>
          <table:table-cell office:value-type="float" office:value="44103" calcext:value-type="float">
            <text:p>44103</text:p>
          </table:table-cell>
          <table:table-cell office:value-type="float" office:value="1375.7" calcext:value-type="float">
            <text:p>1375,7</text:p>
          </table:table-cell>
          <table:table-cell office:value-type="float" office:value="3076" calcext:value-type="float">
            <text:p>307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4" calcext:value-type="float">
            <text:p>5184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5" office:value-type="float" office:value="55.77" calcext:value-type="float">
            <text:p>55,77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2" calcext:value-type="float">
            <text:p>5422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10710" calcext:value-type="float">
            <text:p>10.710,00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3" calcext:value-type="float">
            <text:p>5423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4609.5" calcext:value-type="float">
            <text:p>4.609,50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8" calcext:value-type="float">
            <text:p>4388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99.06" calcext:value-type="float">
            <text:p>99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3" calcext:value-type="float">
            <text:p>4393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8685.31" calcext:value-type="float">
            <text:p>8.685,31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0" calcext:value-type="float">
            <text:p>4700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5" office:value-type="float" office:value="713.25" calcext:value-type="float">
            <text:p>713,2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2" calcext:value-type="float">
            <text:p>5062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713.25" calcext:value-type="float">
            <text:p>713,2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2" calcext:value-type="float">
            <text:p>5072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713.25" calcext:value-type="float">
            <text:p>713,2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8" calcext:value-type="float">
            <text:p>5078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713.25" calcext:value-type="float">
            <text:p>713,2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6" calcext:value-type="float">
            <text:p>5276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9167.82" calcext:value-type="float">
            <text:p>9.167,82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6" calcext:value-type="float">
            <text:p>5416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123.44" calcext:value-type="float">
            <text:p>123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6" calcext:value-type="float">
            <text:p>5426</text:p>
          </table:table-cell>
          <table:table-cell table:style-name="ce4" office:value-type="date" office:date-value="2020-09-14" calcext:value-type="date">
            <text:p>14/09/2020</text:p>
          </table:table-cell>
          <table:table-cell table:style-name="ce5" office:value-type="float" office:value="158.73" calcext:value-type="float">
            <text:p>158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24" calcext:value-type="float">
            <text:p>5924</text:p>
          </table:table-cell>
          <table:table-cell office:value-type="float" office:value="44097" calcext:value-type="float">
            <text:p>44097</text:p>
          </table:table-cell>
          <table:table-cell office:value-type="float" office:value="9314.68" calcext:value-type="float">
            <text:p>9314,68</text:p>
          </table:table-cell>
          <table:table-cell office:value-type="float" office:value="2103" calcext:value-type="float">
            <text:p>210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33" calcext:value-type="float">
            <text:p>5933</text:p>
          </table:table-cell>
          <table:table-cell office:value-type="float" office:value="44097" calcext:value-type="float">
            <text:p>44097</text:p>
          </table:table-cell>
          <table:table-cell office:value-type="float" office:value="1078" calcext:value-type="float">
            <text:p>1078</text:p>
          </table:table-cell>
          <table:table-cell office:value-type="float" office:value="2812" calcext:value-type="float">
            <text:p>28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42" calcext:value-type="float">
            <text:p>5942</text:p>
          </table:table-cell>
          <table:table-cell office:value-type="float" office:value="44097" calcext:value-type="float">
            <text:p>44097</text:p>
          </table:table-cell>
          <table:table-cell office:value-type="float" office:value="6.78" calcext:value-type="float">
            <text:p>6,78</text:p>
          </table:table-cell>
          <table:table-cell office:value-type="float" office:value="6668" calcext:value-type="float">
            <text:p>666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43" calcext:value-type="float">
            <text:p>5943</text:p>
          </table:table-cell>
          <table:table-cell office:value-type="float" office:value="44097" calcext:value-type="float">
            <text:p>44097</text:p>
          </table:table-cell>
          <table:table-cell office:value-type="float" office:value="2.51" calcext:value-type="float">
            <text:p>2,51</text:p>
          </table:table-cell>
          <table:table-cell office:value-type="float" office:value="6668" calcext:value-type="float">
            <text:p>666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8" calcext:value-type="float">
            <text:p>3758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3.18" calcext:value-type="float">
            <text:p>3,18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9" calcext:value-type="float">
            <text:p>3759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33" calcext:value-type="float">
            <text:p>33,00</text:p>
          </table:table-cell>
          <table:table-cell table:style-name="ce6" office:value-type="float" office:value="9811" calcext:value-type="float">
            <text:p>98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60" calcext:value-type="float">
            <text:p>3760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7.29" calcext:value-type="float">
            <text:p>7,29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61" calcext:value-type="float">
            <text:p>3761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9.6" calcext:value-type="float">
            <text:p>9,6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62" calcext:value-type="float">
            <text:p>3762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2420" calcext:value-type="float">
            <text:p>24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5" office:value-type="float" office:value="101.1" calcext:value-type="float">
            <text:p>101,10</text:p>
          </table:table-cell>
          <table:table-cell table:style-name="ce6" office:value-type="float" office:value="8985" calcext:value-type="float">
            <text:p>89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284.57" calcext:value-type="float">
            <text:p>2.284,57</text:p>
          </table:table-cell>
          <table:table-cell table:style-name="ce6" office:value-type="float" office:value="227" calcext:value-type="float">
            <text:p>2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3" calcext:value-type="float">
            <text:p>5363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79.7" calcext:value-type="float">
            <text:p>179,70</text:p>
          </table:table-cell>
          <table:table-cell table:style-name="ce6" office:value-type="float" office:value="11377" calcext:value-type="float">
            <text:p>113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4" calcext:value-type="float">
            <text:p>5364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4648" calcext:value-type="float">
            <text:p>46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5" calcext:value-type="float">
            <text:p>5365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4821" calcext:value-type="float">
            <text:p>4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6" calcext:value-type="float">
            <text:p>5366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7" calcext:value-type="float">
            <text:p>5367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76" calcext:value-type="float">
            <text:p>8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8" calcext:value-type="float">
            <text:p>5368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168" calcext:value-type="float">
            <text:p>168,00</text:p>
          </table:table-cell>
          <table:table-cell table:style-name="ce6" office:value-type="float" office:value="5551" calcext:value-type="float">
            <text:p>55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9" calcext:value-type="float">
            <text:p>5369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float" office:value="8.6" calcext:value-type="float">
            <text:p>8,60</text:p>
          </table:table-cell>
          <table:table-cell table:style-name="ce6" office:value-type="float" office:value="4648" calcext:value-type="float">
            <text:p>46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6041" calcext:value-type="float">
            <text:p>6041</text:p>
          </table:table-cell>
          <table:table-cell office:value-type="float" office:value="44102" calcext:value-type="float">
            <text:p>44102</text:p>
          </table:table-cell>
          <table:table-cell office:value-type="float" office:value="1539.96" calcext:value-type="float">
            <text:p>1539,96</text:p>
          </table:table-cell>
          <table:table-cell office:value-type="float" office:value="10152" calcext:value-type="float">
            <text:p>1015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9" calcext:value-type="float">
            <text:p>4049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5" office:value-type="float" office:value="7869" calcext:value-type="float">
            <text:p>7.869,00</text:p>
          </table:table-cell>
          <table:table-cell table:style-name="ce6" office:value-type="float" office:value="10752" calcext:value-type="float">
            <text:p>107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8" calcext:value-type="float">
            <text:p>4348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45.51" calcext:value-type="float">
            <text:p>45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9" calcext:value-type="float">
            <text:p>4349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5" office:value-type="float" office:value="27.76" calcext:value-type="float">
            <text:p>27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7" calcext:value-type="float">
            <text:p>4377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95" calcext:value-type="float">
            <text:p>9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8" calcext:value-type="float">
            <text:p>4378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6" calcext:value-type="float">
            <text:p>4446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98.53" calcext:value-type="float">
            <text:p>98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6" calcext:value-type="float">
            <text:p>4476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5" office:value-type="float" office:value="26.14" calcext:value-type="float">
            <text:p>26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6" calcext:value-type="float">
            <text:p>4886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269.62" calcext:value-type="float">
            <text:p>269,62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7" calcext:value-type="float">
            <text:p>4887</text:p>
          </table:table-cell>
          <table:table-cell table:style-name="ce4" office:value-type="date" office:date-value="2020-08-19" calcext:value-type="date">
            <text:p>19/08/2020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1" calcext:value-type="float">
            <text:p>4911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07.59" calcext:value-type="float">
            <text:p>107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12" calcext:value-type="float">
            <text:p>5212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27.2" calcext:value-type="float">
            <text:p>27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54" calcext:value-type="float">
            <text:p>5554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9" calcext:value-type="float">
            <text:p>5749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282.75" calcext:value-type="float">
            <text:p>282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0" calcext:value-type="float">
            <text:p>5750</text:p>
          </table:table-cell>
          <table:table-cell table:style-name="ce4" office:value-type="date" office:date-value="2020-09-22" calcext:value-type="date">
            <text:p>22/09/2020</text:p>
          </table:table-cell>
          <table:table-cell table:style-name="ce5" office:value-type="float" office:value="80.48" calcext:value-type="float">
            <text:p>80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34" calcext:value-type="float">
            <text:p>5934</text:p>
          </table:table-cell>
          <table:table-cell office:value-type="float" office:value="44097" calcext:value-type="float">
            <text:p>44097</text:p>
          </table:table-cell>
          <table:table-cell office:value-type="float" office:value="2811.56" calcext:value-type="float">
            <text:p>2811,56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35" calcext:value-type="float">
            <text:p>5935</text:p>
          </table:table-cell>
          <table:table-cell office:value-type="float" office:value="44097" calcext:value-type="float">
            <text:p>44097</text:p>
          </table:table-cell>
          <table:table-cell office:value-type="float" office:value="2026.4" calcext:value-type="float">
            <text:p>2026,4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office:value-type="float" office:value="5936" calcext:value-type="float">
            <text:p>5936</text:p>
          </table:table-cell>
          <table:table-cell office:value-type="float" office:value="44097" calcext:value-type="float">
            <text:p>44097</text:p>
          </table:table-cell>
          <table:table-cell office:value-type="float" office:value="2684.55" calcext:value-type="float">
            <text:p>2684,55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8" calcext:value-type="float">
            <text:p>4488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5" office:value-type="float" office:value="4821.44" calcext:value-type="float">
            <text:p>4.821,44</text:p>
          </table:table-cell>
          <table:table-cell table:style-name="ce6" office:value-type="float" office:value="7525" calcext:value-type="float">
            <text:p>75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0" calcext:value-type="float">
            <text:p>5430</text:p>
          </table:table-cell>
          <table:table-cell table:style-name="ce4" office:value-type="date" office:date-value="2020-09-15" calcext:value-type="date">
            <text:p>15/09/2020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float" office:value="10896" calcext:value-type="float">
            <text:p>108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99" calcext:value-type="float">
            <text:p>4399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1899.73" calcext:value-type="float">
            <text:p>1.899,73</text:p>
          </table:table-cell>
          <table:table-cell table:style-name="ce6" office:value-type="float" office:value="1666" calcext:value-type="float">
            <text:p>1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80" calcext:value-type="float">
            <text:p>4380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750" calcext:value-type="float">
            <text:p>107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6070" calcext:value-type="float">
            <text:p>6070</text:p>
          </table:table-cell>
          <table:table-cell office:value-type="float" office:value="44104" calcext:value-type="float">
            <text:p>44104</text:p>
          </table:table-cell>
          <table:table-cell office:value-type="float" office:value="400" calcext:value-type="float">
            <text:p>400</text:p>
          </table:table-cell>
          <table:table-cell office:value-type="float" office:value="10071" calcext:value-type="float">
            <text:p>1007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66" calcext:value-type="float">
            <text:p>3666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 office:value-type="float" office:value="2601.6" calcext:value-type="float">
            <text:p>2.601,60</text:p>
          </table:table-cell>
          <table:table-cell table:style-name="ce6" office:value-type="float" office:value="8513" calcext:value-type="float">
            <text:p>85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15" calcext:value-type="float">
            <text:p>5215</text:p>
          </table:table-cell>
          <table:table-cell table:style-name="ce4" office:value-type="date" office:date-value="2020-09-02" calcext:value-type="date">
            <text:p>02/09/2020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float" office:value="4891" calcext:value-type="float">
            <text:p>48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3486.37" calcext:value-type="float">
            <text:p>3.486,37</text:p>
          </table:table-cell>
          <table:table-cell table:style-name="ce6" office:value-type="float" office:value="1048" calcext:value-type="float">
            <text:p>10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71" calcext:value-type="float">
            <text:p>5271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665.24" calcext:value-type="float">
            <text:p>665,24</text:p>
          </table:table-cell>
          <table:table-cell table:style-name="ce6" office:value-type="float" office:value="2650" calcext:value-type="float">
            <text:p>26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72" calcext:value-type="float">
            <text:p>5272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246.66" calcext:value-type="float">
            <text:p>246,66</text:p>
          </table:table-cell>
          <table:table-cell table:style-name="ce6" office:value-type="float" office:value="3054" calcext:value-type="float">
            <text:p>30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420" calcext:value-type="float">
            <text:p>4420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343" calcext:value-type="float">
            <text:p>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66" calcext:value-type="float">
            <text:p>5066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225" calcext:value-type="float">
            <text:p>3.225,00</text:p>
          </table:table-cell>
          <table:table-cell table:style-name="ce6" office:value-type="float" office:value="343" calcext:value-type="float">
            <text:p>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66" calcext:value-type="float">
            <text:p>416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67" calcext:value-type="float">
            <text:p>416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68" calcext:value-type="float">
            <text:p>416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69" calcext:value-type="float">
            <text:p>416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70" calcext:value-type="float">
            <text:p>417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041" calcext:value-type="float">
            <text:p>110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422" calcext:value-type="float">
            <text:p>4422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712" calcext:value-type="float">
            <text:p>4712</text:p>
          </table:table-cell>
          <table:table-cell table:style-name="ce4" office:value-type="date" office:date-value="2020-08-13" calcext:value-type="date">
            <text:p>13/08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11346" calcext:value-type="float">
            <text:p>11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713" calcext:value-type="float">
            <text:p>4713</text:p>
          </table:table-cell>
          <table:table-cell table:style-name="ce4" office:value-type="date" office:date-value="2020-08-13" calcext:value-type="date">
            <text:p>13/08/2020</text:p>
          </table:table-cell>
          <table:table-cell table:style-name="ce5" office:value-type="float" office:value="144" calcext:value-type="float">
            <text:p>144,00</text:p>
          </table:table-cell>
          <table:table-cell table:style-name="ce6" office:value-type="float" office:value="11345" calcext:value-type="float">
            <text:p>11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44" calcext:value-type="float">
            <text:p>5044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45" calcext:value-type="float">
            <text:p>5045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46" calcext:value-type="float">
            <text:p>5046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47" calcext:value-type="float">
            <text:p>5047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48" calcext:value-type="float">
            <text:p>5048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041" calcext:value-type="float">
            <text:p>110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50" calcext:value-type="float">
            <text:p>5050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02.5" calcext:value-type="float">
            <text:p>202,50</text:p>
          </table:table-cell>
          <table:table-cell table:style-name="ce6" office:value-type="float" office:value="11346" calcext:value-type="float">
            <text:p>11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51" calcext:value-type="float">
            <text:p>5051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11345" calcext:value-type="float">
            <text:p>11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29" calcext:value-type="float">
            <text:p>5929</text:p>
          </table:table-cell>
          <table:table-cell office:value-type="float" office:value="44097" calcext:value-type="float">
            <text:p>44097</text:p>
          </table:table-cell>
          <table:table-cell office:value-type="float" office:value="202.5" calcext:value-type="float">
            <text:p>202,5</text:p>
          </table:table-cell>
          <table:table-cell office:value-type="float" office:value="11346" calcext:value-type="float">
            <text:p>1134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30" calcext:value-type="float">
            <text:p>5930</text:p>
          </table:table-cell>
          <table:table-cell office:value-type="float" office:value="44097" calcext:value-type="float">
            <text:p>44097</text:p>
          </table:table-cell>
          <table:table-cell office:value-type="float" office:value="405" calcext:value-type="float">
            <text:p>405</text:p>
          </table:table-cell>
          <table:table-cell office:value-type="float" office:value="11345" calcext:value-type="float">
            <text:p>1134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37" calcext:value-type="float">
            <text:p>5937</text:p>
          </table:table-cell>
          <table:table-cell office:value-type="float" office:value="44097" calcext:value-type="float">
            <text:p>44097</text:p>
          </table:table-cell>
          <table:table-cell office:value-type="float" office:value="200" calcext:value-type="float">
            <text:p>200</text:p>
          </table:table-cell>
          <table:table-cell office:value-type="float" office:value="10102" calcext:value-type="float">
            <text:p>101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38" calcext:value-type="float">
            <text:p>5938</text:p>
          </table:table-cell>
          <table:table-cell office:value-type="float" office:value="44097" calcext:value-type="float">
            <text:p>44097</text:p>
          </table:table-cell>
          <table:table-cell office:value-type="float" office:value="405" calcext:value-type="float">
            <text:p>405</text:p>
          </table:table-cell>
          <table:table-cell office:value-type="float" office:value="7218" calcext:value-type="float">
            <text:p>72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39" calcext:value-type="float">
            <text:p>5939</text:p>
          </table:table-cell>
          <table:table-cell office:value-type="float" office:value="44097" calcext:value-type="float">
            <text:p>44097</text:p>
          </table:table-cell>
          <table:table-cell office:value-type="float" office:value="405" calcext:value-type="float">
            <text:p>405</text:p>
          </table:table-cell>
          <table:table-cell office:value-type="float" office:value="3353" calcext:value-type="float">
            <text:p>335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40" calcext:value-type="float">
            <text:p>5940</text:p>
          </table:table-cell>
          <table:table-cell office:value-type="float" office:value="44097" calcext:value-type="float">
            <text:p>44097</text:p>
          </table:table-cell>
          <table:table-cell office:value-type="float" office:value="405" calcext:value-type="float">
            <text:p>405</text:p>
          </table:table-cell>
          <table:table-cell office:value-type="float" office:value="9237" calcext:value-type="float">
            <text:p>923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41" calcext:value-type="float">
            <text:p>5941</text:p>
          </table:table-cell>
          <table:table-cell office:value-type="float" office:value="44097" calcext:value-type="float">
            <text:p>44097</text:p>
          </table:table-cell>
          <table:table-cell office:value-type="float" office:value="200" calcext:value-type="float">
            <text:p>200</text:p>
          </table:table-cell>
          <table:table-cell office:value-type="float" office:value="11041" calcext:value-type="float">
            <text:p>1104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6043" calcext:value-type="float">
            <text:p>6043</text:p>
          </table:table-cell>
          <table:table-cell office:value-type="float" office:value="44102" calcext:value-type="float">
            <text:p>44102</text:p>
          </table:table-cell>
          <table:table-cell office:value-type="float" office:value="3000" calcext:value-type="float">
            <text:p>3000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520" calcext:value-type="float">
            <text:p>520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79" calcext:value-type="float">
            <text:p>417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0" calcext:value-type="float">
            <text:p>418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1" calcext:value-type="float">
            <text:p>418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2" calcext:value-type="float">
            <text:p>418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5" calcext:value-type="float">
            <text:p>418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6" calcext:value-type="float">
            <text:p>418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7" calcext:value-type="float">
            <text:p>418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36" calcext:value-type="float">
            <text:p>4236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711" calcext:value-type="float">
            <text:p>711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37" calcext:value-type="float">
            <text:p>4237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9342" calcext:value-type="float">
            <text:p>93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38" calcext:value-type="float">
            <text:p>4238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39" calcext:value-type="float">
            <text:p>423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530" calcext:value-type="float">
            <text:p>530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40" calcext:value-type="float">
            <text:p>4240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55" calcext:value-type="float">
            <text:p>355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41" calcext:value-type="float">
            <text:p>4241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060" calcext:value-type="float">
            <text:p>1.060,00</text:p>
          </table:table-cell>
          <table:table-cell table:style-name="ce6" office:value-type="float" office:value="10258" calcext:value-type="float">
            <text:p>102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42" calcext:value-type="float">
            <text:p>424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1560" calcext:value-type="float">
            <text:p>1.560,00</text:p>
          </table:table-cell>
          <table:table-cell table:style-name="ce6" office:value-type="float" office:value="11316" calcext:value-type="float">
            <text:p>113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1" calcext:value-type="float">
            <text:p>5011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2" calcext:value-type="float">
            <text:p>5012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520" calcext:value-type="float">
            <text:p>520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3" calcext:value-type="float">
            <text:p>5013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4" calcext:value-type="float">
            <text:p>5014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5" calcext:value-type="float">
            <text:p>5015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6" calcext:value-type="float">
            <text:p>5016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7" calcext:value-type="float">
            <text:p>5017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8" calcext:value-type="float">
            <text:p>5018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9" calcext:value-type="float">
            <text:p>5019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20" calcext:value-type="float">
            <text:p>5020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21" calcext:value-type="float">
            <text:p>5021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44" calcext:value-type="float">
            <text:p>5944</text:p>
          </table:table-cell>
          <table:table-cell office:value-type="float" office:value="44097" calcext:value-type="float">
            <text:p>44097</text:p>
          </table:table-cell>
          <table:table-cell office:value-type="float" office:value="2250" calcext:value-type="float">
            <text:p>2250</text:p>
          </table:table-cell>
          <table:table-cell office:value-type="float" office:value="9345" calcext:value-type="float">
            <text:p>934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45" calcext:value-type="float">
            <text:p>5945</text:p>
          </table:table-cell>
          <table:table-cell office:value-type="float" office:value="44097" calcext:value-type="float">
            <text:p>44097</text:p>
          </table:table-cell>
          <table:table-cell office:value-type="float" office:value="520" calcext:value-type="float">
            <text:p>520</text:p>
          </table:table-cell>
          <table:table-cell office:value-type="float" office:value="9346" calcext:value-type="float">
            <text:p>934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46" calcext:value-type="float">
            <text:p>5946</text:p>
          </table:table-cell>
          <table:table-cell office:value-type="float" office:value="44097" calcext:value-type="float">
            <text:p>44097</text:p>
          </table:table-cell>
          <table:table-cell office:value-type="float" office:value="2500" calcext:value-type="float">
            <text:p>2500</text:p>
          </table:table-cell>
          <table:table-cell office:value-type="float" office:value="2649" calcext:value-type="float">
            <text:p>26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47" calcext:value-type="float">
            <text:p>5947</text:p>
          </table:table-cell>
          <table:table-cell office:value-type="float" office:value="44097" calcext:value-type="float">
            <text:p>44097</text:p>
          </table:table-cell>
          <table:table-cell office:value-type="float" office:value="1600" calcext:value-type="float">
            <text:p>1600</text:p>
          </table:table-cell>
          <table:table-cell office:value-type="float" office:value="5531" calcext:value-type="float">
            <text:p>553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48" calcext:value-type="float">
            <text:p>5948</text:p>
          </table:table-cell>
          <table:table-cell office:value-type="float" office:value="44097" calcext:value-type="float">
            <text:p>44097</text:p>
          </table:table-cell>
          <table:table-cell office:value-type="float" office:value="1700" calcext:value-type="float">
            <text:p>1700</text:p>
          </table:table-cell>
          <table:table-cell office:value-type="float" office:value="9348" calcext:value-type="float">
            <text:p>934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49" calcext:value-type="float">
            <text:p>5949</text:p>
          </table:table-cell>
          <table:table-cell office:value-type="float" office:value="44097" calcext:value-type="float">
            <text:p>44097</text:p>
          </table:table-cell>
          <table:table-cell office:value-type="float" office:value="100" calcext:value-type="float">
            <text:p>100</text:p>
          </table:table-cell>
          <table:table-cell office:value-type="float" office:value="2742" calcext:value-type="float">
            <text:p>274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50" calcext:value-type="float">
            <text:p>5950</text:p>
          </table:table-cell>
          <table:table-cell office:value-type="float" office:value="44097" calcext:value-type="float">
            <text:p>44097</text:p>
          </table:table-cell>
          <table:table-cell office:value-type="float" office:value="1930" calcext:value-type="float">
            <text:p>1930</text:p>
          </table:table-cell>
          <table:table-cell office:value-type="float" office:value="10344" calcext:value-type="float">
            <text:p>1034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51" calcext:value-type="float">
            <text:p>5951</text:p>
          </table:table-cell>
          <table:table-cell office:value-type="float" office:value="44097" calcext:value-type="float">
            <text:p>44097</text:p>
          </table:table-cell>
          <table:table-cell office:value-type="float" office:value="2500" calcext:value-type="float">
            <text:p>2500</text:p>
          </table:table-cell>
          <table:table-cell office:value-type="float" office:value="10343" calcext:value-type="float">
            <text:p>1034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52" calcext:value-type="float">
            <text:p>5952</text:p>
          </table:table-cell>
          <table:table-cell office:value-type="float" office:value="44097" calcext:value-type="float">
            <text:p>44097</text:p>
          </table:table-cell>
          <table:table-cell office:value-type="float" office:value="1630" calcext:value-type="float">
            <text:p>1630</text:p>
          </table:table-cell>
          <table:table-cell office:value-type="float" office:value="6174" calcext:value-type="float">
            <text:p>617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53" calcext:value-type="float">
            <text:p>5953</text:p>
          </table:table-cell>
          <table:table-cell office:value-type="float" office:value="44097" calcext:value-type="float">
            <text:p>44097</text:p>
          </table:table-cell>
          <table:table-cell office:value-type="float" office:value="600" calcext:value-type="float">
            <text:p>600</text:p>
          </table:table-cell>
          <table:table-cell office:value-type="float" office:value="9351" calcext:value-type="float">
            <text:p>935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54" calcext:value-type="float">
            <text:p>5954</text:p>
          </table:table-cell>
          <table:table-cell office:value-type="float" office:value="44097" calcext:value-type="float">
            <text:p>44097</text:p>
          </table:table-cell>
          <table:table-cell office:value-type="float" office:value="400" calcext:value-type="float">
            <text:p>400</text:p>
          </table:table-cell>
          <table:table-cell office:value-type="float" office:value="9352" calcext:value-type="float">
            <text:p>935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5" calcext:value-type="float">
            <text:p>4025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730" calcext:value-type="float">
            <text:p>730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6" calcext:value-type="float">
            <text:p>4026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7" calcext:value-type="float">
            <text:p>4027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372" calcext:value-type="float">
            <text:p>1.37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8" calcext:value-type="float">
            <text:p>4028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1390" calcext:value-type="float">
            <text:p>1.39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9" calcext:value-type="float">
            <text:p>4029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151" calcext:value-type="float">
            <text:p>2.151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30" calcext:value-type="float">
            <text:p>403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64" calcext:value-type="float">
            <text:p>264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31" calcext:value-type="float">
            <text:p>4031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915" calcext:value-type="float">
            <text:p>915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8" calcext:value-type="float">
            <text:p>418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895" calcext:value-type="float">
            <text:p>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22" calcext:value-type="float">
            <text:p>5022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895" calcext:value-type="float">
            <text:p>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49" calcext:value-type="float">
            <text:p>5049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915" calcext:value-type="float">
            <text:p>915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55" calcext:value-type="float">
            <text:p>5055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730" calcext:value-type="float">
            <text:p>730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63" calcext:value-type="float">
            <text:p>5063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64" calcext:value-type="float">
            <text:p>5064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372" calcext:value-type="float">
            <text:p>1.37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65" calcext:value-type="float">
            <text:p>5065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1390" calcext:value-type="float">
            <text:p>1.39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20" calcext:value-type="float">
            <text:p>5220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2415" calcext:value-type="float">
            <text:p>2.415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18" calcext:value-type="float">
            <text:p>5918</text:p>
          </table:table-cell>
          <table:table-cell office:value-type="float" office:value="44097" calcext:value-type="float">
            <text:p>44097</text:p>
          </table:table-cell>
          <table:table-cell office:value-type="float" office:value="2415" calcext:value-type="float">
            <text:p>2415</text:p>
          </table:table-cell>
          <table:table-cell office:value-type="float" office:value="7066" calcext:value-type="float">
            <text:p>706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25" calcext:value-type="float">
            <text:p>5925</text:p>
          </table:table-cell>
          <table:table-cell office:value-type="float" office:value="44097" calcext:value-type="float">
            <text:p>44097</text:p>
          </table:table-cell>
          <table:table-cell office:value-type="float" office:value="1000" calcext:value-type="float">
            <text:p>1000</text:p>
          </table:table-cell>
          <table:table-cell office:value-type="float" office:value="3094" calcext:value-type="float">
            <text:p>309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26" calcext:value-type="float">
            <text:p>5926</text:p>
          </table:table-cell>
          <table:table-cell office:value-type="float" office:value="44097" calcext:value-type="float">
            <text:p>44097</text:p>
          </table:table-cell>
          <table:table-cell office:value-type="float" office:value="1372" calcext:value-type="float">
            <text:p>1372</text:p>
          </table:table-cell>
          <table:table-cell office:value-type="float" office:value="10270" calcext:value-type="float">
            <text:p>1027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27" calcext:value-type="float">
            <text:p>5927</text:p>
          </table:table-cell>
          <table:table-cell office:value-type="float" office:value="44097" calcext:value-type="float">
            <text:p>44097</text:p>
          </table:table-cell>
          <table:table-cell office:value-type="float" office:value="1390" calcext:value-type="float">
            <text:p>1390</text:p>
          </table:table-cell>
          <table:table-cell office:value-type="float" office:value="9339" calcext:value-type="float">
            <text:p>93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28" calcext:value-type="float">
            <text:p>5928</text:p>
          </table:table-cell>
          <table:table-cell office:value-type="float" office:value="44097" calcext:value-type="float">
            <text:p>44097</text:p>
          </table:table-cell>
          <table:table-cell office:value-type="float" office:value="730" calcext:value-type="float">
            <text:p>730</text:p>
          </table:table-cell>
          <table:table-cell office:value-type="float" office:value="10930" calcext:value-type="float">
            <text:p>1093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31" calcext:value-type="float">
            <text:p>5931</text:p>
          </table:table-cell>
          <table:table-cell office:value-type="float" office:value="44097" calcext:value-type="float">
            <text:p>44097</text:p>
          </table:table-cell>
          <table:table-cell office:value-type="float" office:value="915" calcext:value-type="float">
            <text:p>915</text:p>
          </table:table-cell>
          <table:table-cell office:value-type="float" office:value="10339" calcext:value-type="float">
            <text:p>103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office:value-type="float" office:value="5955" calcext:value-type="float">
            <text:p>5955</text:p>
          </table:table-cell>
          <table:table-cell office:value-type="float" office:value="44097" calcext:value-type="float">
            <text:p>44097</text:p>
          </table:table-cell>
          <table:table-cell office:value-type="float" office:value="1800" calcext:value-type="float">
            <text:p>1800</text:p>
          </table:table-cell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782" calcext:value-type="float">
            <text:p>4782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97" calcext:value-type="float">
            <text:p>11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783" calcext:value-type="float">
            <text:p>4783</text:p>
          </table:table-cell>
          <table:table-cell table:style-name="ce4" office:value-type="date" office:date-value="2020-08-18" calcext:value-type="date">
            <text:p>18/08/2020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10763" calcext:value-type="float">
            <text:p>107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24" calcext:value-type="float">
            <text:p>4024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745" calcext:value-type="float">
            <text:p>37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67" calcext:value-type="float">
            <text:p>406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9" calcext:value-type="float">
            <text:p>112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68" calcext:value-type="float">
            <text:p>406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9" calcext:value-type="float">
            <text:p>112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69" calcext:value-type="float">
            <text:p>406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7" calcext:value-type="float">
            <text:p>112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0" calcext:value-type="float">
            <text:p>407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271" calcext:value-type="float">
            <text:p>102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1" calcext:value-type="float">
            <text:p>407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3" calcext:value-type="float">
            <text:p>11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2" calcext:value-type="float">
            <text:p>407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58" calcext:value-type="float">
            <text:p>104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3" calcext:value-type="float">
            <text:p>407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5" calcext:value-type="float">
            <text:p>112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4" calcext:value-type="float">
            <text:p>407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59" calcext:value-type="float">
            <text:p>1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5" calcext:value-type="float">
            <text:p>407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54" calcext:value-type="float">
            <text:p>112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6" calcext:value-type="float">
            <text:p>407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003" calcext:value-type="float">
            <text:p>90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7" calcext:value-type="float">
            <text:p>407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121" calcext:value-type="float">
            <text:p>91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8" calcext:value-type="float">
            <text:p>407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2" calcext:value-type="float">
            <text:p>112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79" calcext:value-type="float">
            <text:p>407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0" calcext:value-type="float">
            <text:p>112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0" calcext:value-type="float">
            <text:p>408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8" calcext:value-type="float">
            <text:p>112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1" calcext:value-type="float">
            <text:p>408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9" calcext:value-type="float">
            <text:p>11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2" calcext:value-type="float">
            <text:p>408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058" calcext:value-type="float">
            <text:p>90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3" calcext:value-type="float">
            <text:p>408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8" calcext:value-type="float">
            <text:p>112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4" calcext:value-type="float">
            <text:p>408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41" calcext:value-type="float">
            <text:p>112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5" calcext:value-type="float">
            <text:p>408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6" calcext:value-type="float">
            <text:p>112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6" calcext:value-type="float">
            <text:p>408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1" calcext:value-type="float">
            <text:p>112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7" calcext:value-type="float">
            <text:p>408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2" calcext:value-type="float">
            <text:p>112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8" calcext:value-type="float">
            <text:p>408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4" calcext:value-type="float">
            <text:p>112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89" calcext:value-type="float">
            <text:p>408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694" calcext:value-type="float">
            <text:p>86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0" calcext:value-type="float">
            <text:p>409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55" calcext:value-type="float">
            <text:p>112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1" calcext:value-type="float">
            <text:p>409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58" calcext:value-type="float">
            <text:p>112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2" calcext:value-type="float">
            <text:p>409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3" calcext:value-type="float">
            <text:p>112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3" calcext:value-type="float">
            <text:p>409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21" calcext:value-type="float">
            <text:p>111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4" calcext:value-type="float">
            <text:p>409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56" calcext:value-type="float">
            <text:p>11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5" calcext:value-type="float">
            <text:p>409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4" calcext:value-type="float">
            <text:p>112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6" calcext:value-type="float">
            <text:p>409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0" calcext:value-type="float">
            <text:p>112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7" calcext:value-type="float">
            <text:p>409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313" calcext:value-type="float">
            <text:p>113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8" calcext:value-type="float">
            <text:p>409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3" calcext:value-type="float">
            <text:p>112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099" calcext:value-type="float">
            <text:p>409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4" calcext:value-type="float">
            <text:p>112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0" calcext:value-type="float">
            <text:p>410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1" calcext:value-type="float">
            <text:p>112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1" calcext:value-type="float">
            <text:p>410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5" calcext:value-type="float">
            <text:p>112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2" calcext:value-type="float">
            <text:p>410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094" calcext:value-type="float">
            <text:p>9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3" calcext:value-type="float">
            <text:p>410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8" calcext:value-type="float">
            <text:p>112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748" calcext:value-type="float">
            <text:p>97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7" calcext:value-type="float">
            <text:p>112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6" calcext:value-type="float">
            <text:p>4106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0" calcext:value-type="float">
            <text:p>1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57" calcext:value-type="float">
            <text:p>112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1" calcext:value-type="float">
            <text:p>112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09" calcext:value-type="float">
            <text:p>4109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2" calcext:value-type="float">
            <text:p>112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10" calcext:value-type="float">
            <text:p>4110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76" calcext:value-type="float">
            <text:p>11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11" calcext:value-type="float">
            <text:p>4111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66" calcext:value-type="float">
            <text:p>112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5" calcext:value-type="float">
            <text:p>112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13" calcext:value-type="float">
            <text:p>4113</text:p>
          </table:table-cell>
          <table:table-cell table:style-name="ce4" office:value-type="date" office:date-value="2020-07-21" calcext:value-type="date">
            <text:p>21/07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287" calcext:value-type="float">
            <text:p>112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93" calcext:value-type="float">
            <text:p>419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081" calcext:value-type="float">
            <text:p>9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94" calcext:value-type="float">
            <text:p>419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169" calcext:value-type="float">
            <text:p>101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95" calcext:value-type="float">
            <text:p>4195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093" calcext:value-type="float">
            <text:p>100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11302" calcext:value-type="float">
            <text:p>113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97" calcext:value-type="float">
            <text:p>4197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7360" calcext:value-type="float">
            <text:p>73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98" calcext:value-type="float">
            <text:p>4198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533.87" calcext:value-type="float">
            <text:p>533,87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99" calcext:value-type="float">
            <text:p>419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1303" calcext:value-type="float">
            <text:p>11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0" calcext:value-type="float">
            <text:p>4200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987" calcext:value-type="float">
            <text:p>109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1" calcext:value-type="float">
            <text:p>4201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3223" calcext:value-type="float">
            <text:p>32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8327" calcext:value-type="float">
            <text:p>8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838" calcext:value-type="float">
            <text:p>108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552" calcext:value-type="float">
            <text:p>35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5" calcext:value-type="float">
            <text:p>4205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5532" calcext:value-type="float">
            <text:p>55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6" calcext:value-type="float">
            <text:p>4206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50" calcext:value-type="float">
            <text:p>99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05" calcext:value-type="float">
            <text:p>113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8" calcext:value-type="float">
            <text:p>4208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586" calcext:value-type="float">
            <text:p>10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9" calcext:value-type="float">
            <text:p>420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5672" calcext:value-type="float">
            <text:p>56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0" calcext:value-type="float">
            <text:p>4210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3714" calcext:value-type="float">
            <text:p>1037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1" calcext:value-type="float">
            <text:p>4211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4360" calcext:value-type="float">
            <text:p>43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2" calcext:value-type="float">
            <text:p>421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04" calcext:value-type="float">
            <text:p>113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3" calcext:value-type="float">
            <text:p>421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3527" calcext:value-type="float">
            <text:p>35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4" calcext:value-type="float">
            <text:p>421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287.27" calcext:value-type="float">
            <text:p>287,27</text:p>
          </table:table-cell>
          <table:table-cell table:style-name="ce6" office:value-type="float" office:value="2547" calcext:value-type="float">
            <text:p>25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5985" calcext:value-type="float">
            <text:p>59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2371" calcext:value-type="float">
            <text:p>23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7" calcext:value-type="float">
            <text:p>4217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203" calcext:value-type="float">
            <text:p>112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54" calcext:value-type="float">
            <text:p>4954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2547" calcext:value-type="float">
            <text:p>25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55" calcext:value-type="float">
            <text:p>4955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2547" calcext:value-type="float">
            <text:p>25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56" calcext:value-type="float">
            <text:p>4956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2547" calcext:value-type="float">
            <text:p>25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57" calcext:value-type="float">
            <text:p>4957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2547" calcext:value-type="float">
            <text:p>25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71" calcext:value-type="float">
            <text:p>4971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72" calcext:value-type="float">
            <text:p>4972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67.15" calcext:value-type="float">
            <text:p>67,15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74" calcext:value-type="float">
            <text:p>4974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75" calcext:value-type="float">
            <text:p>4975</text:p>
          </table:table-cell>
          <table:table-cell table:style-name="ce4" office:value-type="date" office:date-value="2020-08-24" calcext:value-type="date">
            <text:p>24/08/2020</text:p>
          </table:table-cell>
          <table:table-cell table:style-name="ce5" office:value-type="float" office:value="106.25" calcext:value-type="float">
            <text:p>106,25</text:p>
          </table:table-cell>
          <table:table-cell table:style-name="ce6" office:value-type="float" office:value="3135" calcext:value-type="float">
            <text:p>3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07" calcext:value-type="float">
            <text:p>5007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081" calcext:value-type="float">
            <text:p>9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08" calcext:value-type="float">
            <text:p>5008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838" calcext:value-type="float">
            <text:p>108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09" calcext:value-type="float">
            <text:p>5009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5532" calcext:value-type="float">
            <text:p>55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10" calcext:value-type="float">
            <text:p>5010</text:p>
          </table:table-cell>
          <table:table-cell table:style-name="ce4" office:value-type="date" office:date-value="2020-08-26" calcext:value-type="date">
            <text:p>26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05" calcext:value-type="float">
            <text:p>113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13" calcext:value-type="float">
            <text:p>5213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364" calcext:value-type="float">
            <text:p>113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14" calcext:value-type="float">
            <text:p>5214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364" calcext:value-type="float">
            <text:p>113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94" calcext:value-type="float">
            <text:p>5094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7857" calcext:value-type="float">
            <text:p>7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95" calcext:value-type="float">
            <text:p>5095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7857" calcext:value-type="float">
            <text:p>7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96" calcext:value-type="float">
            <text:p>5096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857" calcext:value-type="float">
            <text:p>7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97" calcext:value-type="float">
            <text:p>5097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7857" calcext:value-type="float">
            <text:p>7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98" calcext:value-type="float">
            <text:p>5098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7857" calcext:value-type="float">
            <text:p>7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857" calcext:value-type="float">
            <text:p>7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00" calcext:value-type="float">
            <text:p>5100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24.06" calcext:value-type="float">
            <text:p>24,06</text:p>
          </table:table-cell>
          <table:table-cell table:style-name="ce6" office:value-type="float" office:value="7857" calcext:value-type="float">
            <text:p>7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01" calcext:value-type="float">
            <text:p>5101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34.48" calcext:value-type="float">
            <text:p>34,48</text:p>
          </table:table-cell>
          <table:table-cell table:style-name="ce6" office:value-type="float" office:value="7857" calcext:value-type="float">
            <text:p>7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04" calcext:value-type="float">
            <text:p>5104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float" office:value="9586" calcext:value-type="float">
            <text:p>9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05" calcext:value-type="float">
            <text:p>5105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9586" calcext:value-type="float">
            <text:p>9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06" calcext:value-type="float">
            <text:p>5106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9586" calcext:value-type="float">
            <text:p>9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07" calcext:value-type="float">
            <text:p>5107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9586" calcext:value-type="float">
            <text:p>9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08" calcext:value-type="float">
            <text:p>5108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80.86" calcext:value-type="float">
            <text:p>80,86</text:p>
          </table:table-cell>
          <table:table-cell table:style-name="ce6" office:value-type="float" office:value="9586" calcext:value-type="float">
            <text:p>9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09" calcext:value-type="float">
            <text:p>5109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103425" calcext:value-type="float">
            <text:p>1034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0" calcext:value-type="float">
            <text:p>5110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177.27" calcext:value-type="float">
            <text:p>177,27</text:p>
          </table:table-cell>
          <table:table-cell table:style-name="ce6" office:value-type="float" office:value="103425" calcext:value-type="float">
            <text:p>1034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425" calcext:value-type="float">
            <text:p>1034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03425" calcext:value-type="float">
            <text:p>1034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3" calcext:value-type="float">
            <text:p>5113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4" calcext:value-type="float">
            <text:p>5114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3401" calcext:value-type="float">
            <text:p>34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5" calcext:value-type="float">
            <text:p>5115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6420" calcext:value-type="float">
            <text:p>64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6" calcext:value-type="float">
            <text:p>5116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5" office:value-type="float" office:value="30.29" calcext:value-type="float">
            <text:p>30,29</text:p>
          </table:table-cell>
          <table:table-cell table:style-name="ce6" office:value-type="float" office:value="6420" calcext:value-type="float">
            <text:p>64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7" calcext:value-type="float">
            <text:p>5117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8" calcext:value-type="float">
            <text:p>5118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12.71" calcext:value-type="float">
            <text:p>112,71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19" calcext:value-type="float">
            <text:p>5119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20" calcext:value-type="float">
            <text:p>5120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22" calcext:value-type="float">
            <text:p>5122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12.71" calcext:value-type="float">
            <text:p>112,71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23" calcext:value-type="float">
            <text:p>5123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24" calcext:value-type="float">
            <text:p>5124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74.81" calcext:value-type="float">
            <text:p>74,81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33" calcext:value-type="float">
            <text:p>5133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34" calcext:value-type="float">
            <text:p>5134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8.06" calcext:value-type="float">
            <text:p>8,06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35" calcext:value-type="float">
            <text:p>5135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36" calcext:value-type="float">
            <text:p>5136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37" calcext:value-type="float">
            <text:p>5137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38" calcext:value-type="float">
            <text:p>5138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39" calcext:value-type="float">
            <text:p>5139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0" calcext:value-type="float">
            <text:p>5140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1" calcext:value-type="float">
            <text:p>5141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2" calcext:value-type="float">
            <text:p>5142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3" calcext:value-type="float">
            <text:p>5143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4" calcext:value-type="float">
            <text:p>5144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5" calcext:value-type="float">
            <text:p>5145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30.06" calcext:value-type="float">
            <text:p>30,06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6" calcext:value-type="float">
            <text:p>5146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7" calcext:value-type="float">
            <text:p>5147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8" calcext:value-type="float">
            <text:p>5148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49" calcext:value-type="float">
            <text:p>5149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04.52" calcext:value-type="float">
            <text:p>104,52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0" calcext:value-type="float">
            <text:p>5150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1" calcext:value-type="float">
            <text:p>5151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8.59" calcext:value-type="float">
            <text:p>28,59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3" calcext:value-type="float">
            <text:p>5153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04.52" calcext:value-type="float">
            <text:p>104,52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4" calcext:value-type="float">
            <text:p>5154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5" calcext:value-type="float">
            <text:p>5155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6" calcext:value-type="float">
            <text:p>5156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7" calcext:value-type="float">
            <text:p>5157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7.03" calcext:value-type="float">
            <text:p>17,03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59" calcext:value-type="float">
            <text:p>5159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0" calcext:value-type="float">
            <text:p>5160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1" calcext:value-type="float">
            <text:p>5161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2" calcext:value-type="float">
            <text:p>5162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3" calcext:value-type="float">
            <text:p>5163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4" calcext:value-type="float">
            <text:p>5164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7" calcext:value-type="float">
            <text:p>5167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8" calcext:value-type="float">
            <text:p>5168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69" calcext:value-type="float">
            <text:p>5169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0" calcext:value-type="float">
            <text:p>5170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1" calcext:value-type="float">
            <text:p>5171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2" calcext:value-type="float">
            <text:p>5172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3" calcext:value-type="float">
            <text:p>5173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4" calcext:value-type="float">
            <text:p>5174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5" calcext:value-type="float">
            <text:p>5175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6" calcext:value-type="float">
            <text:p>5176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7" calcext:value-type="float">
            <text:p>5177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8" calcext:value-type="float">
            <text:p>5178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79" calcext:value-type="float">
            <text:p>5179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94.75" calcext:value-type="float">
            <text:p>94,75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180" calcext:value-type="float">
            <text:p>5180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5" office:value-type="float" office:value="1.1" calcext:value-type="float">
            <text:p>1,10</text:p>
          </table:table-cell>
          <table:table-cell table:style-name="ce6" office:value-type="float" office:value="8026" calcext:value-type="float">
            <text:p>8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77" calcext:value-type="float">
            <text:p>5277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78" calcext:value-type="float">
            <text:p>5278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79" calcext:value-type="float">
            <text:p>5279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0" calcext:value-type="float">
            <text:p>5280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1" calcext:value-type="float">
            <text:p>5281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2" calcext:value-type="float">
            <text:p>5282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4" calcext:value-type="float">
            <text:p>5284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6" calcext:value-type="float">
            <text:p>5286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7" calcext:value-type="float">
            <text:p>5287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8" calcext:value-type="float">
            <text:p>5288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89" calcext:value-type="float">
            <text:p>5289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90" calcext:value-type="float">
            <text:p>5290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91" calcext:value-type="float">
            <text:p>5291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92" calcext:value-type="float">
            <text:p>5292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93" calcext:value-type="float">
            <text:p>5293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5" office:value-type="float" office:value="76.84" calcext:value-type="float">
            <text:p>76,84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31" calcext:value-type="float">
            <text:p>5431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6672" calcext:value-type="float">
            <text:p>66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32" calcext:value-type="float">
            <text:p>5432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6672" calcext:value-type="float">
            <text:p>66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33" calcext:value-type="float">
            <text:p>5433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6672" calcext:value-type="float">
            <text:p>66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34" calcext:value-type="float">
            <text:p>5434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4.12" calcext:value-type="float">
            <text:p>14,12</text:p>
          </table:table-cell>
          <table:table-cell table:style-name="ce6" office:value-type="float" office:value="6672" calcext:value-type="float">
            <text:p>66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35" calcext:value-type="float">
            <text:p>5435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3257" calcext:value-type="float">
            <text:p>32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36" calcext:value-type="float">
            <text:p>5436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3257" calcext:value-type="float">
            <text:p>32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37" calcext:value-type="float">
            <text:p>5437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38" calcext:value-type="float">
            <text:p>5438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29.48" calcext:value-type="float">
            <text:p>229,48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39" calcext:value-type="float">
            <text:p>5439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0" calcext:value-type="float">
            <text:p>5440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1" calcext:value-type="float">
            <text:p>5441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2" calcext:value-type="float">
            <text:p>5442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29.48" calcext:value-type="float">
            <text:p>229,48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3" calcext:value-type="float">
            <text:p>5443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4" calcext:value-type="float">
            <text:p>5444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5" calcext:value-type="float">
            <text:p>5445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25.58" calcext:value-type="float">
            <text:p>125,58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6" calcext:value-type="float">
            <text:p>5446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7" calcext:value-type="float">
            <text:p>5447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51.81" calcext:value-type="float">
            <text:p>251,81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8" calcext:value-type="float">
            <text:p>5448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49" calcext:value-type="float">
            <text:p>5449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0" calcext:value-type="float">
            <text:p>5450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1" calcext:value-type="float">
            <text:p>5451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2.65" calcext:value-type="float">
            <text:p>22,65</text:p>
          </table:table-cell>
          <table:table-cell table:style-name="ce6" office:value-type="float" office:value="524" calcext:value-type="float">
            <text:p>5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2" calcext:value-type="float">
            <text:p>5452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10" calcext:value-type="float">
            <text:p>21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3" calcext:value-type="float">
            <text:p>5453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57.23" calcext:value-type="float">
            <text:p>157,23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4" calcext:value-type="float">
            <text:p>5454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5" calcext:value-type="float">
            <text:p>5455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6" calcext:value-type="float">
            <text:p>5456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09.76" calcext:value-type="float">
            <text:p>109,76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7" calcext:value-type="float">
            <text:p>5457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10" calcext:value-type="float">
            <text:p>21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8" calcext:value-type="float">
            <text:p>5458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59" calcext:value-type="float">
            <text:p>5459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0" calcext:value-type="float">
            <text:p>5460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1" calcext:value-type="float">
            <text:p>5461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57.55" calcext:value-type="float">
            <text:p>157,55</text:p>
          </table:table-cell>
          <table:table-cell table:style-name="ce6" office:value-type="float" office:value="4355" calcext:value-type="float">
            <text:p>4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2" calcext:value-type="float">
            <text:p>5462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14.52" calcext:value-type="float">
            <text:p>114,52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3" calcext:value-type="float">
            <text:p>5463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4" calcext:value-type="float">
            <text:p>5464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14.52" calcext:value-type="float">
            <text:p>114,52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5" calcext:value-type="float">
            <text:p>5465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6" calcext:value-type="float">
            <text:p>5466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7" calcext:value-type="float">
            <text:p>5467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8" calcext:value-type="float">
            <text:p>5468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69" calcext:value-type="float">
            <text:p>5469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0" calcext:value-type="float">
            <text:p>5470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1" calcext:value-type="float">
            <text:p>5471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32.49" calcext:value-type="float">
            <text:p>32,49</text:p>
          </table:table-cell>
          <table:table-cell table:style-name="ce6" office:value-type="float" office:value="7134" calcext:value-type="float">
            <text:p>7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2" calcext:value-type="float">
            <text:p>5472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3" calcext:value-type="float">
            <text:p>5473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4" calcext:value-type="float">
            <text:p>5474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5" calcext:value-type="float">
            <text:p>5475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6" calcext:value-type="float">
            <text:p>5476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7" calcext:value-type="float">
            <text:p>5477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8" calcext:value-type="float">
            <text:p>5478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35" calcext:value-type="float">
            <text:p>35,00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79" calcext:value-type="float">
            <text:p>5479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34.64" calcext:value-type="float">
            <text:p>34,64</text:p>
          </table:table-cell>
          <table:table-cell table:style-name="ce6" office:value-type="float" office:value="5526" calcext:value-type="float">
            <text:p>5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85" calcext:value-type="float">
            <text:p>5485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86" calcext:value-type="float">
            <text:p>5486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87" calcext:value-type="float">
            <text:p>5487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88" calcext:value-type="float">
            <text:p>5488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89" calcext:value-type="float">
            <text:p>5489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1" calcext:value-type="float">
            <text:p>5491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2" calcext:value-type="float">
            <text:p>5492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3" calcext:value-type="float">
            <text:p>5493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4" calcext:value-type="float">
            <text:p>5494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5" calcext:value-type="float">
            <text:p>5495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6" calcext:value-type="float">
            <text:p>5496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7" calcext:value-type="float">
            <text:p>5497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8" calcext:value-type="float">
            <text:p>5498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00" calcext:value-type="float">
            <text:p>5500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01" calcext:value-type="float">
            <text:p>5501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9.08" calcext:value-type="float">
            <text:p>19,08</text:p>
          </table:table-cell>
          <table:table-cell table:style-name="ce6" office:value-type="float" office:value="100545" calcext:value-type="float">
            <text:p>100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02" calcext:value-type="float">
            <text:p>5502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03" calcext:value-type="float">
            <text:p>5503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08.67" calcext:value-type="float">
            <text:p>208,67</text:p>
          </table:table-cell>
          <table:table-cell table:style-name="ce6" office:value-type="float" office:value="5829" calcext:value-type="float">
            <text:p>5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04" calcext:value-type="float">
            <text:p>5504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54.52" calcext:value-type="float">
            <text:p>54,52</text:p>
          </table:table-cell>
          <table:table-cell table:style-name="ce6" office:value-type="float" office:value="4976" calcext:value-type="float">
            <text:p>4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05" calcext:value-type="float">
            <text:p>5505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5604" calcext:value-type="float">
            <text:p>56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06" calcext:value-type="float">
            <text:p>5506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28.32" calcext:value-type="float">
            <text:p>228,32</text:p>
          </table:table-cell>
          <table:table-cell table:style-name="ce6" office:value-type="float" office:value="5604" calcext:value-type="float">
            <text:p>56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07" calcext:value-type="float">
            <text:p>5507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0.59" calcext:value-type="float">
            <text:p>0,59</text:p>
          </table:table-cell>
          <table:table-cell table:style-name="ce6" office:value-type="float" office:value="5604" calcext:value-type="float">
            <text:p>56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08" calcext:value-type="float">
            <text:p>5508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268.05" calcext:value-type="float">
            <text:p>268,05</text:p>
          </table:table-cell>
          <table:table-cell table:style-name="ce6" office:value-type="float" office:value="101662" calcext:value-type="float">
            <text:p>1016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09" calcext:value-type="float">
            <text:p>5509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97" calcext:value-type="float">
            <text:p>5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10" calcext:value-type="float">
            <text:p>5510</text:p>
          </table:table-cell>
          <table:table-cell table:style-name="ce4" office:value-type="date" office:date-value="2020-09-16" calcext:value-type="date">
            <text:p>16/09/2020</text:p>
          </table:table-cell>
          <table:table-cell table:style-name="ce5" office:value-type="float" office:value="65" calcext:value-type="float">
            <text:p>65,00</text:p>
          </table:table-cell>
          <table:table-cell table:style-name="ce6" office:value-type="float" office:value="597" calcext:value-type="float">
            <text:p>5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699" calcext:value-type="float">
            <text:p>3699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38" calcext:value-type="float">
            <text:p>90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0" calcext:value-type="float">
            <text:p>3700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829" calcext:value-type="float">
            <text:p>10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1" calcext:value-type="float">
            <text:p>3701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18" calcext:value-type="float">
            <text:p>11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2" calcext:value-type="float">
            <text:p>3702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219" calcext:value-type="float">
            <text:p>11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3" calcext:value-type="float">
            <text:p>3703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222" calcext:value-type="float">
            <text:p>112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4" calcext:value-type="float">
            <text:p>3704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221" calcext:value-type="float">
            <text:p>112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5" calcext:value-type="float">
            <text:p>3705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23" calcext:value-type="float">
            <text:p>112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6" calcext:value-type="float">
            <text:p>3706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6023" calcext:value-type="float">
            <text:p>6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7" calcext:value-type="float">
            <text:p>3707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024" calcext:value-type="float">
            <text:p>9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8" calcext:value-type="float">
            <text:p>3708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04" calcext:value-type="float">
            <text:p>112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09" calcext:value-type="float">
            <text:p>3709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991" calcext:value-type="float">
            <text:p>5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0" calcext:value-type="float">
            <text:p>3710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05" calcext:value-type="float">
            <text:p>112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1" calcext:value-type="float">
            <text:p>3711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507" calcext:value-type="float">
            <text:p>75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2" calcext:value-type="float">
            <text:p>3712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207" calcext:value-type="float">
            <text:p>112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3" calcext:value-type="float">
            <text:p>3713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8802" calcext:value-type="float">
            <text:p>88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4" calcext:value-type="float">
            <text:p>3714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06" calcext:value-type="float">
            <text:p>112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5" calcext:value-type="float">
            <text:p>3715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03" calcext:value-type="float">
            <text:p>112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6" calcext:value-type="float">
            <text:p>3716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4536" calcext:value-type="float">
            <text:p>45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7" calcext:value-type="float">
            <text:p>3717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599" calcext:value-type="float">
            <text:p>7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8" calcext:value-type="float">
            <text:p>3718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081" calcext:value-type="float">
            <text:p>10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19" calcext:value-type="float">
            <text:p>3719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7832" calcext:value-type="float">
            <text:p>78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20" calcext:value-type="float">
            <text:p>3720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6011" calcext:value-type="float">
            <text:p>60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21" calcext:value-type="float">
            <text:p>3721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08" calcext:value-type="float">
            <text:p>11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22" calcext:value-type="float">
            <text:p>3722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74" calcext:value-type="float">
            <text:p>60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23" calcext:value-type="float">
            <text:p>3723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726" calcext:value-type="float">
            <text:p>97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24" calcext:value-type="float">
            <text:p>3724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1170" calcext:value-type="float">
            <text:p>11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74" calcext:value-type="float">
            <text:p>3774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164" calcext:value-type="float">
            <text:p>7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75" calcext:value-type="float">
            <text:p>3775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34" calcext:value-type="float">
            <text:p>112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76" calcext:value-type="float">
            <text:p>3776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5549" calcext:value-type="float">
            <text:p>55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77" calcext:value-type="float">
            <text:p>3777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828" calcext:value-type="float">
            <text:p>108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78" calcext:value-type="float">
            <text:p>3778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371" calcext:value-type="float">
            <text:p>103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79" calcext:value-type="float">
            <text:p>3779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31" calcext:value-type="float">
            <text:p>112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80" calcext:value-type="float">
            <text:p>3780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6635" calcext:value-type="float">
            <text:p>66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81" calcext:value-type="float">
            <text:p>3781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232" calcext:value-type="float">
            <text:p>112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82" calcext:value-type="float">
            <text:p>3782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060" calcext:value-type="float">
            <text:p>100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83" calcext:value-type="float">
            <text:p>3783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33" calcext:value-type="float">
            <text:p>112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784" calcext:value-type="float">
            <text:p>3784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30" calcext:value-type="float">
            <text:p>11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75" calcext:value-type="float">
            <text:p>3875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700" calcext:value-type="float">
            <text:p>97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76" calcext:value-type="float">
            <text:p>3876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239" calcext:value-type="float">
            <text:p>112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77" calcext:value-type="float">
            <text:p>3877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49" calcext:value-type="float">
            <text:p>11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78" calcext:value-type="float">
            <text:p>3878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247" calcext:value-type="float">
            <text:p>112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79" calcext:value-type="float">
            <text:p>3879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5502" calcext:value-type="float">
            <text:p>55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0" calcext:value-type="float">
            <text:p>3880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248" calcext:value-type="float">
            <text:p>112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1" calcext:value-type="float">
            <text:p>3881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106" calcext:value-type="float">
            <text:p>5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2" calcext:value-type="float">
            <text:p>3882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3483" calcext:value-type="float">
            <text:p>34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3" calcext:value-type="float">
            <text:p>3883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2996" calcext:value-type="float">
            <text:p>29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4" calcext:value-type="float">
            <text:p>3884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43" calcext:value-type="float">
            <text:p>112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5" calcext:value-type="float">
            <text:p>3885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40" calcext:value-type="float">
            <text:p>11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6" calcext:value-type="float">
            <text:p>3886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45" calcext:value-type="float">
            <text:p>112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7" calcext:value-type="float">
            <text:p>3887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397" calcext:value-type="float">
            <text:p>5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8" calcext:value-type="float">
            <text:p>3888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246" calcext:value-type="float">
            <text:p>112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89" calcext:value-type="float">
            <text:p>3889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11238" calcext:value-type="float">
            <text:p>11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0" calcext:value-type="float">
            <text:p>3890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694" calcext:value-type="float">
            <text:p>96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1" calcext:value-type="float">
            <text:p>3891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242" calcext:value-type="float">
            <text:p>112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2" calcext:value-type="float">
            <text:p>3892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537" calcext:value-type="float">
            <text:p>105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3" calcext:value-type="float">
            <text:p>3893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44" calcext:value-type="float">
            <text:p>11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4" calcext:value-type="float">
            <text:p>3894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95" calcext:value-type="float">
            <text:p>11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5" calcext:value-type="float">
            <text:p>3895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96" calcext:value-type="float">
            <text:p>112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6" calcext:value-type="float">
            <text:p>3896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92" calcext:value-type="float">
            <text:p>112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7" calcext:value-type="float">
            <text:p>3897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10" calcext:value-type="float">
            <text:p>11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8" calcext:value-type="float">
            <text:p>3898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507" calcext:value-type="float">
            <text:p>105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899" calcext:value-type="float">
            <text:p>3899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5513" calcext:value-type="float">
            <text:p>55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900" calcext:value-type="float">
            <text:p>3900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2194" calcext:value-type="float">
            <text:p>21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901" calcext:value-type="float">
            <text:p>3901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027" calcext:value-type="float">
            <text:p>11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902" calcext:value-type="float">
            <text:p>3902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91" calcext:value-type="float">
            <text:p>112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903" calcext:value-type="float">
            <text:p>3903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3497" calcext:value-type="float">
            <text:p>34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904" calcext:value-type="float">
            <text:p>3904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221" calcext:value-type="float">
            <text:p>32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3905" calcext:value-type="float">
            <text:p>3905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 office:value-type="float" office:value="650" calcext:value-type="float">
            <text:p>650,00</text:p>
          </table:table-cell>
          <table:table-cell table:style-name="ce6" office:value-type="float" office:value="8578" calcext:value-type="float">
            <text:p>85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023" calcext:value-type="float">
            <text:p>402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41" calcext:value-type="float">
            <text:p>112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45" calcext:value-type="float">
            <text:p>4645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32" calcext:value-type="float">
            <text:p>113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46" calcext:value-type="float">
            <text:p>4646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367" calcext:value-type="float">
            <text:p>73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47" calcext:value-type="float">
            <text:p>4647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28" calcext:value-type="float">
            <text:p>113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48" calcext:value-type="float">
            <text:p>4648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25" calcext:value-type="float">
            <text:p>113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49" calcext:value-type="float">
            <text:p>4649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8940" calcext:value-type="float">
            <text:p>89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0" calcext:value-type="float">
            <text:p>4650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360" calcext:value-type="float">
            <text:p>73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1" calcext:value-type="float">
            <text:p>4651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2" calcext:value-type="float">
            <text:p>4652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20" calcext:value-type="float">
            <text:p>11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3" calcext:value-type="float">
            <text:p>4653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058" calcext:value-type="float">
            <text:p>90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4" calcext:value-type="float">
            <text:p>4654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18" calcext:value-type="float">
            <text:p>113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5" calcext:value-type="float">
            <text:p>4655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30" calcext:value-type="float">
            <text:p>11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6" calcext:value-type="float">
            <text:p>4656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668" calcext:value-type="float">
            <text:p>5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7" calcext:value-type="float">
            <text:p>4657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121" calcext:value-type="float">
            <text:p>111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8" calcext:value-type="float">
            <text:p>4658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2225" calcext:value-type="float">
            <text:p>22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59" calcext:value-type="float">
            <text:p>4659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31" calcext:value-type="float">
            <text:p>113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0" calcext:value-type="float">
            <text:p>4660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8459" calcext:value-type="float">
            <text:p>84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1" calcext:value-type="float">
            <text:p>4661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29" calcext:value-type="float">
            <text:p>113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2" calcext:value-type="float">
            <text:p>4662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423" calcext:value-type="float">
            <text:p>104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3" calcext:value-type="float">
            <text:p>4663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91" calcext:value-type="float">
            <text:p>60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4" calcext:value-type="float">
            <text:p>4664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17" calcext:value-type="float">
            <text:p>113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5" calcext:value-type="float">
            <text:p>4665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26" calcext:value-type="float">
            <text:p>11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6" calcext:value-type="float">
            <text:p>4666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3277" calcext:value-type="float">
            <text:p>32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7" calcext:value-type="float">
            <text:p>4667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327" calcext:value-type="float">
            <text:p>11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8" calcext:value-type="float">
            <text:p>4668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21" calcext:value-type="float">
            <text:p>113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69" calcext:value-type="float">
            <text:p>4669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19" calcext:value-type="float">
            <text:p>113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70" calcext:value-type="float">
            <text:p>4670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084" calcext:value-type="float">
            <text:p>11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71" calcext:value-type="float">
            <text:p>4671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360" calcext:value-type="float">
            <text:p>93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72" calcext:value-type="float">
            <text:p>4672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8575" calcext:value-type="float">
            <text:p>85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73" calcext:value-type="float">
            <text:p>4673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2426" calcext:value-type="float">
            <text:p>24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674" calcext:value-type="float">
            <text:p>4674</text:p>
          </table:table-cell>
          <table:table-cell table:style-name="ce4" office:value-type="date" office:date-value="2020-08-10" calcext:value-type="date">
            <text:p>10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2548" calcext:value-type="float">
            <text:p>25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15" calcext:value-type="float">
            <text:p>4715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5588" calcext:value-type="float">
            <text:p>55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16" calcext:value-type="float">
            <text:p>4716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4386" calcext:value-type="float">
            <text:p>43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17" calcext:value-type="float">
            <text:p>4717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475" calcext:value-type="float">
            <text:p>104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18" calcext:value-type="float">
            <text:p>4718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6612" calcext:value-type="float">
            <text:p>66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19" calcext:value-type="float">
            <text:p>4719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687" calcext:value-type="float">
            <text:p>36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0" calcext:value-type="float">
            <text:p>4720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35" calcext:value-type="float">
            <text:p>113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1" calcext:value-type="float">
            <text:p>4721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580" calcext:value-type="float">
            <text:p>65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2" calcext:value-type="float">
            <text:p>4722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8694" calcext:value-type="float">
            <text:p>86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3" calcext:value-type="float">
            <text:p>4723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550" calcext:value-type="float">
            <text:p>550,00</text:p>
          </table:table-cell>
          <table:table-cell table:style-name="ce6" office:value-type="float" office:value="11333" calcext:value-type="float">
            <text:p>113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4" calcext:value-type="float">
            <text:p>4724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2958" calcext:value-type="float">
            <text:p>1029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5" calcext:value-type="float">
            <text:p>4725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34" calcext:value-type="float">
            <text:p>11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6" calcext:value-type="float">
            <text:p>4726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2795" calcext:value-type="float">
            <text:p>102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7" calcext:value-type="float">
            <text:p>4727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118" calcext:value-type="float">
            <text:p>91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8" calcext:value-type="float">
            <text:p>4728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522" calcext:value-type="float">
            <text:p>105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29" calcext:value-type="float">
            <text:p>4729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6262" calcext:value-type="float">
            <text:p>62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4730" calcext:value-type="float">
            <text:p>4730</text:p>
          </table:table-cell>
          <table:table-cell table:style-name="ce4" office:value-type="date" office:date-value="2020-08-14" calcext:value-type="date">
            <text:p>14/08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53" calcext:value-type="float">
            <text:p>11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22" calcext:value-type="float">
            <text:p>5522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83" calcext:value-type="float">
            <text:p>113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23" calcext:value-type="float">
            <text:p>5523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82" calcext:value-type="float">
            <text:p>11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24" calcext:value-type="float">
            <text:p>5524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384" calcext:value-type="float">
            <text:p>113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25" calcext:value-type="float">
            <text:p>5525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387" calcext:value-type="float">
            <text:p>113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26" calcext:value-type="float">
            <text:p>5526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80" calcext:value-type="float">
            <text:p>11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27" calcext:value-type="float">
            <text:p>5527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86" calcext:value-type="float">
            <text:p>113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28" calcext:value-type="float">
            <text:p>5528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272" calcext:value-type="float">
            <text:p>112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29" calcext:value-type="float">
            <text:p>5529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385" calcext:value-type="float">
            <text:p>113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0" calcext:value-type="float">
            <text:p>5530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3101" calcext:value-type="float">
            <text:p>103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1" calcext:value-type="float">
            <text:p>5531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81" calcext:value-type="float">
            <text:p>11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2" calcext:value-type="float">
            <text:p>5532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092" calcext:value-type="float">
            <text:p>110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3" calcext:value-type="float">
            <text:p>5533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92" calcext:value-type="float">
            <text:p>113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4" calcext:value-type="float">
            <text:p>5534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94" calcext:value-type="float">
            <text:p>113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5" calcext:value-type="float">
            <text:p>5535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91" calcext:value-type="float">
            <text:p>113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6" calcext:value-type="float">
            <text:p>5536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505" calcext:value-type="float">
            <text:p>105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7" calcext:value-type="float">
            <text:p>5537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8121" calcext:value-type="float">
            <text:p>81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8" calcext:value-type="float">
            <text:p>5538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4843" calcext:value-type="float">
            <text:p>48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39" calcext:value-type="float">
            <text:p>5539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390" calcext:value-type="float">
            <text:p>113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40" calcext:value-type="float">
            <text:p>5540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395" calcext:value-type="float">
            <text:p>113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41" calcext:value-type="float">
            <text:p>5541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393" calcext:value-type="float">
            <text:p>113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42" calcext:value-type="float">
            <text:p>5542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10624" calcext:value-type="float">
            <text:p>10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543" calcext:value-type="float">
            <text:p>5543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389" calcext:value-type="float">
            <text:p>113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47" calcext:value-type="float">
            <text:p>6047</text:p>
          </table:table-cell>
          <table:table-cell office:value-type="float" office:value="44102" calcext:value-type="float">
            <text:p>44102</text:p>
          </table:table-cell>
          <table:table-cell office:value-type="float" office:value="15.74" calcext:value-type="float">
            <text:p>15,74</text:p>
          </table:table-cell>
          <table:table-cell office:value-type="float" office:value="101662" calcext:value-type="float">
            <text:p>10166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48" calcext:value-type="float">
            <text:p>6048</text:p>
          </table:table-cell>
          <table:table-cell office:value-type="float" office:value="44102" calcext:value-type="float">
            <text:p>44102</text:p>
          </table:table-cell>
          <table:table-cell office:value-type="float" office:value="92.13" calcext:value-type="float">
            <text:p>92,13</text:p>
          </table:table-cell>
          <table:table-cell office:value-type="float" office:value="101662" calcext:value-type="float">
            <text:p>10166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49" calcext:value-type="float">
            <text:p>6049</text:p>
          </table:table-cell>
          <table:table-cell office:value-type="float" office:value="44102" calcext:value-type="float">
            <text:p>44102</text:p>
          </table:table-cell>
          <table:table-cell office:value-type="float" office:value="92.13" calcext:value-type="float">
            <text:p>92,13</text:p>
          </table:table-cell>
          <table:table-cell office:value-type="float" office:value="101662" calcext:value-type="float">
            <text:p>10166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50" calcext:value-type="float">
            <text:p>6050</text:p>
          </table:table-cell>
          <table:table-cell office:value-type="float" office:value="44102" calcext:value-type="float">
            <text:p>44102</text:p>
          </table:table-cell>
          <table:table-cell office:value-type="float" office:value="200" calcext:value-type="float">
            <text:p>200</text:p>
          </table:table-cell>
          <table:table-cell office:value-type="float" office:value="2547" calcext:value-type="float">
            <text:p>254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51" calcext:value-type="float">
            <text:p>6051</text:p>
          </table:table-cell>
          <table:table-cell office:value-type="float" office:value="44102" calcext:value-type="float">
            <text:p>44102</text:p>
          </table:table-cell>
          <table:table-cell office:value-type="float" office:value="56.19" calcext:value-type="float">
            <text:p>56,19</text:p>
          </table:table-cell>
          <table:table-cell office:value-type="float" office:value="3135" calcext:value-type="float">
            <text:p>31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52" calcext:value-type="float">
            <text:p>6052</text:p>
          </table:table-cell>
          <table:table-cell office:value-type="float" office:value="44102" calcext:value-type="float">
            <text:p>44102</text:p>
          </table:table-cell>
          <table:table-cell office:value-type="float" office:value="56.19" calcext:value-type="float">
            <text:p>56,19</text:p>
          </table:table-cell>
          <table:table-cell office:value-type="float" office:value="3135" calcext:value-type="float">
            <text:p>31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53" calcext:value-type="float">
            <text:p>6053</text:p>
          </table:table-cell>
          <table:table-cell office:value-type="float" office:value="44102" calcext:value-type="float">
            <text:p>44102</text:p>
          </table:table-cell>
          <table:table-cell office:value-type="float" office:value="56.19" calcext:value-type="float">
            <text:p>56,19</text:p>
          </table:table-cell>
          <table:table-cell office:value-type="float" office:value="3135" calcext:value-type="float">
            <text:p>31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54" calcext:value-type="float">
            <text:p>6054</text:p>
          </table:table-cell>
          <table:table-cell office:value-type="float" office:value="44102" calcext:value-type="float">
            <text:p>44102</text:p>
          </table:table-cell>
          <table:table-cell office:value-type="float" office:value="31.43" calcext:value-type="float">
            <text:p>31,43</text:p>
          </table:table-cell>
          <table:table-cell office:value-type="float" office:value="3135" calcext:value-type="float">
            <text:p>31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55" calcext:value-type="float">
            <text:p>6055</text:p>
          </table:table-cell>
          <table:table-cell office:value-type="float" office:value="44102" calcext:value-type="float">
            <text:p>44102</text:p>
          </table:table-cell>
          <table:table-cell office:value-type="float" office:value="200" calcext:value-type="float">
            <text:p>200</text:p>
          </table:table-cell>
          <table:table-cell office:value-type="float" office:value="5829" calcext:value-type="float">
            <text:p>58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62" calcext:value-type="float">
            <text:p>6062</text:p>
          </table:table-cell>
          <table:table-cell office:value-type="float" office:value="44103" calcext:value-type="float">
            <text:p>44103</text:p>
          </table:table-cell>
          <table:table-cell office:value-type="float" office:value="87.49" calcext:value-type="float">
            <text:p>87,49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63" calcext:value-type="float">
            <text:p>6063</text:p>
          </table:table-cell>
          <table:table-cell office:value-type="float" office:value="44103" calcext:value-type="float">
            <text:p>44103</text:p>
          </table:table-cell>
          <table:table-cell office:value-type="float" office:value="2" calcext:value-type="float">
            <text:p>2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64" calcext:value-type="float">
            <text:p>6064</text:p>
          </table:table-cell>
          <table:table-cell office:value-type="float" office:value="44103" calcext:value-type="float">
            <text:p>44103</text:p>
          </table:table-cell>
          <table:table-cell office:value-type="float" office:value="30.57" calcext:value-type="float">
            <text:p>30,57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65" calcext:value-type="float">
            <text:p>6065</text:p>
          </table:table-cell>
          <table:table-cell office:value-type="float" office:value="44103" calcext:value-type="float">
            <text:p>44103</text:p>
          </table:table-cell>
          <table:table-cell office:value-type="float" office:value="50.96" calcext:value-type="float">
            <text:p>50,96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66" calcext:value-type="float">
            <text:p>6066</text:p>
          </table:table-cell>
          <table:table-cell office:value-type="float" office:value="44103" calcext:value-type="float">
            <text:p>44103</text:p>
          </table:table-cell>
          <table:table-cell office:value-type="float" office:value="0.73" calcext:value-type="float">
            <text:p>0,73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67" calcext:value-type="float">
            <text:p>6067</text:p>
          </table:table-cell>
          <table:table-cell office:value-type="float" office:value="44103" calcext:value-type="float">
            <text:p>44103</text:p>
          </table:table-cell>
          <table:table-cell office:value-type="float" office:value="104.52" calcext:value-type="float">
            <text:p>104,52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6068" calcext:value-type="float">
            <text:p>6068</text:p>
          </table:table-cell>
          <table:table-cell office:value-type="float" office:value="44103" calcext:value-type="float">
            <text:p>44103</text:p>
          </table:table-cell>
          <table:table-cell office:value-type="float" office:value="23.73" calcext:value-type="float">
            <text:p>23,73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181" calcext:value-type="float">
            <text:p>5181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85" calcext:value-type="float">
            <text:p>5885</text:p>
          </table:table-cell>
          <table:table-cell office:value-type="float" office:value="44097" calcext:value-type="float">
            <text:p>44097</text:p>
          </table:table-cell>
          <table:table-cell office:value-type="float" office:value="2000" calcext:value-type="float">
            <text:p>2000</text:p>
          </table:table-cell>
          <table:table-cell office:value-type="float" office:value="11430" calcext:value-type="float">
            <text:p>1143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86" calcext:value-type="float">
            <text:p>5886</text:p>
          </table:table-cell>
          <table:table-cell office:value-type="float" office:value="44097" calcext:value-type="float">
            <text:p>44097</text:p>
          </table:table-cell>
          <table:table-cell office:value-type="float" office:value="1250" calcext:value-type="float">
            <text:p>1250</text:p>
          </table:table-cell>
          <table:table-cell office:value-type="float" office:value="11427" calcext:value-type="float">
            <text:p>1142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87" calcext:value-type="float">
            <text:p>5887</text:p>
          </table:table-cell>
          <table:table-cell office:value-type="float" office:value="44097" calcext:value-type="float">
            <text:p>44097</text:p>
          </table:table-cell>
          <table:table-cell office:value-type="float" office:value="1175" calcext:value-type="float">
            <text:p>1175</text:p>
          </table:table-cell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88" calcext:value-type="float">
            <text:p>5888</text:p>
          </table:table-cell>
          <table:table-cell office:value-type="float" office:value="44097" calcext:value-type="float">
            <text:p>44097</text:p>
          </table:table-cell>
          <table:table-cell office:value-type="float" office:value="1500" calcext:value-type="float">
            <text:p>1500</text:p>
          </table:table-cell>
          <table:table-cell office:value-type="float" office:value="4263" calcext:value-type="float">
            <text:p>426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89" calcext:value-type="float">
            <text:p>5889</text:p>
          </table:table-cell>
          <table:table-cell office:value-type="float" office:value="44097" calcext:value-type="float">
            <text:p>44097</text:p>
          </table:table-cell>
          <table:table-cell office:value-type="float" office:value="1125" calcext:value-type="float">
            <text:p>1125</text:p>
          </table:table-cell>
          <table:table-cell office:value-type="float" office:value="11401" calcext:value-type="float">
            <text:p>1140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0" calcext:value-type="float">
            <text:p>5890</text:p>
          </table:table-cell>
          <table:table-cell office:value-type="float" office:value="44097" calcext:value-type="float">
            <text:p>44097</text:p>
          </table:table-cell>
          <table:table-cell office:value-type="float" office:value="1750" calcext:value-type="float">
            <text:p>1750</text:p>
          </table:table-cell>
          <table:table-cell office:value-type="float" office:value="11419" calcext:value-type="float">
            <text:p>1141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1" calcext:value-type="float">
            <text:p>5891</text:p>
          </table:table-cell>
          <table:table-cell office:value-type="float" office:value="44097" calcext:value-type="float">
            <text:p>44097</text:p>
          </table:table-cell>
          <table:table-cell office:value-type="float" office:value="1425" calcext:value-type="float">
            <text:p>1425</text:p>
          </table:table-cell>
          <table:table-cell office:value-type="float" office:value="11405" calcext:value-type="float">
            <text:p>1140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2" calcext:value-type="float">
            <text:p>5892</text:p>
          </table:table-cell>
          <table:table-cell office:value-type="float" office:value="44097" calcext:value-type="float">
            <text:p>44097</text:p>
          </table:table-cell>
          <table:table-cell office:value-type="float" office:value="2000" calcext:value-type="float">
            <text:p>2000</text:p>
          </table:table-cell>
          <table:table-cell office:value-type="float" office:value="11035" calcext:value-type="float">
            <text:p>1103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3" calcext:value-type="float">
            <text:p>5893</text:p>
          </table:table-cell>
          <table:table-cell office:value-type="float" office:value="44097" calcext:value-type="float">
            <text:p>44097</text:p>
          </table:table-cell>
          <table:table-cell office:value-type="float" office:value="1750" calcext:value-type="float">
            <text:p>1750</text:p>
          </table:table-cell>
          <table:table-cell office:value-type="float" office:value="102608" calcext:value-type="float">
            <text:p>10260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4" calcext:value-type="float">
            <text:p>5894</text:p>
          </table:table-cell>
          <table:table-cell office:value-type="float" office:value="44097" calcext:value-type="float">
            <text:p>44097</text:p>
          </table:table-cell>
          <table:table-cell office:value-type="float" office:value="1500" calcext:value-type="float">
            <text:p>1500</text:p>
          </table:table-cell>
          <table:table-cell office:value-type="float" office:value="11428" calcext:value-type="float">
            <text:p>1142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5" calcext:value-type="float">
            <text:p>5895</text:p>
          </table:table-cell>
          <table:table-cell office:value-type="float" office:value="44097" calcext:value-type="float">
            <text:p>44097</text:p>
          </table:table-cell>
          <table:table-cell office:value-type="float" office:value="1925" calcext:value-type="float">
            <text:p>1925</text:p>
          </table:table-cell>
          <table:table-cell office:value-type="float" office:value="10842" calcext:value-type="float">
            <text:p>1084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6" calcext:value-type="float">
            <text:p>5896</text:p>
          </table:table-cell>
          <table:table-cell office:value-type="float" office:value="44097" calcext:value-type="float">
            <text:p>44097</text:p>
          </table:table-cell>
          <table:table-cell office:value-type="float" office:value="1175" calcext:value-type="float">
            <text:p>1175</text:p>
          </table:table-cell>
          <table:table-cell office:value-type="float" office:value="3587" calcext:value-type="float">
            <text:p>358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7" calcext:value-type="float">
            <text:p>5897</text:p>
          </table:table-cell>
          <table:table-cell office:value-type="float" office:value="44097" calcext:value-type="float">
            <text:p>44097</text:p>
          </table:table-cell>
          <table:table-cell office:value-type="float" office:value="2000" calcext:value-type="float">
            <text:p>2000</text:p>
          </table:table-cell>
          <table:table-cell office:value-type="float" office:value="1406" calcext:value-type="float">
            <text:p>140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8" calcext:value-type="float">
            <text:p>5898</text:p>
          </table:table-cell>
          <table:table-cell office:value-type="float" office:value="44097" calcext:value-type="float">
            <text:p>44097</text:p>
          </table:table-cell>
          <table:table-cell office:value-type="float" office:value="2250" calcext:value-type="float">
            <text:p>2250</text:p>
          </table:table-cell>
          <table:table-cell office:value-type="float" office:value="103711" calcext:value-type="float">
            <text:p>1037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899" calcext:value-type="float">
            <text:p>5899</text:p>
          </table:table-cell>
          <table:table-cell office:value-type="float" office:value="44097" calcext:value-type="float">
            <text:p>44097</text:p>
          </table:table-cell>
          <table:table-cell office:value-type="float" office:value="1250" calcext:value-type="float">
            <text:p>1250</text:p>
          </table:table-cell>
          <table:table-cell office:value-type="float" office:value="3659" calcext:value-type="float">
            <text:p>365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0" calcext:value-type="float">
            <text:p>5900</text:p>
          </table:table-cell>
          <table:table-cell office:value-type="float" office:value="44097" calcext:value-type="float">
            <text:p>44097</text:p>
          </table:table-cell>
          <table:table-cell office:value-type="float" office:value="2500" calcext:value-type="float">
            <text:p>2500</text:p>
          </table:table-cell>
          <table:table-cell office:value-type="float" office:value="1101" calcext:value-type="float">
            <text:p>110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1" calcext:value-type="float">
            <text:p>5901</text:p>
          </table:table-cell>
          <table:table-cell office:value-type="float" office:value="44097" calcext:value-type="float">
            <text:p>44097</text:p>
          </table:table-cell>
          <table:table-cell office:value-type="float" office:value="1500" calcext:value-type="float">
            <text:p>1500</text:p>
          </table:table-cell>
          <table:table-cell office:value-type="float" office:value="11423" calcext:value-type="float">
            <text:p>1142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2" calcext:value-type="float">
            <text:p>5902</text:p>
          </table:table-cell>
          <table:table-cell office:value-type="float" office:value="44097" calcext:value-type="float">
            <text:p>44097</text:p>
          </table:table-cell>
          <table:table-cell office:value-type="float" office:value="2000" calcext:value-type="float">
            <text:p>2000</text:p>
          </table:table-cell>
          <table:table-cell office:value-type="float" office:value="4739" calcext:value-type="float">
            <text:p>473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3" calcext:value-type="float">
            <text:p>5903</text:p>
          </table:table-cell>
          <table:table-cell office:value-type="float" office:value="44097" calcext:value-type="float">
            <text:p>44097</text:p>
          </table:table-cell>
          <table:table-cell office:value-type="float" office:value="2250" calcext:value-type="float">
            <text:p>2250</text:p>
          </table:table-cell>
          <table:table-cell office:value-type="float" office:value="7745" calcext:value-type="float">
            <text:p>774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4" calcext:value-type="float">
            <text:p>5904</text:p>
          </table:table-cell>
          <table:table-cell office:value-type="float" office:value="44097" calcext:value-type="float">
            <text:p>44097</text:p>
          </table:table-cell>
          <table:table-cell office:value-type="float" office:value="1750" calcext:value-type="float">
            <text:p>1750</text:p>
          </table:table-cell>
          <table:table-cell office:value-type="float" office:value="7890" calcext:value-type="float">
            <text:p>789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5" calcext:value-type="float">
            <text:p>5905</text:p>
          </table:table-cell>
          <table:table-cell office:value-type="float" office:value="44097" calcext:value-type="float">
            <text:p>44097</text:p>
          </table:table-cell>
          <table:table-cell office:value-type="float" office:value="1500" calcext:value-type="float">
            <text:p>1500</text:p>
          </table:table-cell>
          <table:table-cell office:value-type="float" office:value="6536" calcext:value-type="float">
            <text:p>653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6" calcext:value-type="float">
            <text:p>5906</text:p>
          </table:table-cell>
          <table:table-cell office:value-type="float" office:value="44097" calcext:value-type="float">
            <text:p>44097</text:p>
          </table:table-cell>
          <table:table-cell office:value-type="float" office:value="1500" calcext:value-type="float">
            <text:p>1500</text:p>
          </table:table-cell>
          <table:table-cell office:value-type="float" office:value="9538" calcext:value-type="float">
            <text:p>953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7" calcext:value-type="float">
            <text:p>5907</text:p>
          </table:table-cell>
          <table:table-cell office:value-type="float" office:value="44097" calcext:value-type="float">
            <text:p>44097</text:p>
          </table:table-cell>
          <table:table-cell office:value-type="float" office:value="925" calcext:value-type="float">
            <text:p>925</text:p>
          </table:table-cell>
          <table:table-cell office:value-type="float" office:value="11417" calcext:value-type="float">
            <text:p>1141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8" calcext:value-type="float">
            <text:p>5908</text:p>
          </table:table-cell>
          <table:table-cell office:value-type="float" office:value="44097" calcext:value-type="float">
            <text:p>44097</text:p>
          </table:table-cell>
          <table:table-cell office:value-type="float" office:value="2250" calcext:value-type="float">
            <text:p>2250</text:p>
          </table:table-cell>
          <table:table-cell office:value-type="float" office:value="10027" calcext:value-type="float">
            <text:p>1002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09" calcext:value-type="float">
            <text:p>5909</text:p>
          </table:table-cell>
          <table:table-cell office:value-type="float" office:value="44097" calcext:value-type="float">
            <text:p>44097</text:p>
          </table:table-cell>
          <table:table-cell office:value-type="float" office:value="1250" calcext:value-type="float">
            <text:p>1250</text:p>
          </table:table-cell>
          <table:table-cell office:value-type="float" office:value="10298" calcext:value-type="float">
            <text:p>1029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office:value-type="float" office:value="5910" calcext:value-type="float">
            <text:p>5910</text:p>
          </table:table-cell>
          <table:table-cell office:value-type="float" office:value="44097" calcext:value-type="float">
            <text:p>44097</text:p>
          </table:table-cell>
          <table:table-cell office:value-type="float" office:value="1500" calcext:value-type="float">
            <text:p>1500</text:p>
          </table:table-cell>
          <table:table-cell office:value-type="float" office:value="6183" calcext:value-type="float">
            <text:p>618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2" office:value-type="float" office:value="5221" calcext:value-type="float">
            <text:p>5221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5" office:value-type="float" office:value="148" calcext:value-type="float">
            <text:p>148,00</text:p>
          </table:table-cell>
          <table:table-cell table:style-name="ce6" office:value-type="float" office:value="11375" calcext:value-type="float">
            <text:p>113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2" office:value-type="float" office:value="5266" calcext:value-type="float">
            <text:p>5266</text:p>
          </table:table-cell>
          <table:table-cell table:style-name="ce4" office:value-type="date" office:date-value="2020-09-09" calcext:value-type="date">
            <text:p>09/09/2020</text:p>
          </table:table-cell>
          <table:table-cell table:style-name="ce5" office:value-type="float" office:value="505" calcext:value-type="float">
            <text:p>505,00</text:p>
          </table:table-cell>
          <table:table-cell table:style-name="ce6" office:value-type="float" office:value="1514" calcext:value-type="float">
            <text:p>15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2" office:value-type="float" office:value="5267" calcext:value-type="float">
            <text:p>5267</text:p>
          </table:table-cell>
          <table:table-cell table:style-name="ce4" office:value-type="date" office:date-value="2020-09-09" calcext:value-type="date">
            <text:p>09/09/2020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float" office:value="10961" calcext:value-type="float">
            <text:p>109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2" office:value-type="float" office:value="5268" calcext:value-type="float">
            <text:p>5268</text:p>
          </table:table-cell>
          <table:table-cell table:style-name="ce4" office:value-type="date" office:date-value="2020-09-09" calcext:value-type="date">
            <text:p>09/09/2020</text:p>
          </table:table-cell>
          <table:table-cell table:style-name="ce5" office:value-type="float" office:value="203" calcext:value-type="float">
            <text:p>203,00</text:p>
          </table:table-cell>
          <table:table-cell table:style-name="ce6" office:value-type="float" office:value="100180" calcext:value-type="float">
            <text:p>1001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2" office:value-type="float" office:value="5269" calcext:value-type="float">
            <text:p>5269</text:p>
          </table:table-cell>
          <table:table-cell table:style-name="ce4" office:value-type="date" office:date-value="2020-09-09" calcext:value-type="date">
            <text:p>09/09/2020</text:p>
          </table:table-cell>
          <table:table-cell table:style-name="ce5" office:value-type="float" office:value="48" calcext:value-type="float">
            <text:p>48,00</text:p>
          </table:table-cell>
          <table:table-cell table:style-name="ce6" office:value-type="float" office:value="100394" calcext:value-type="float">
            <text:p>1003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2" office:value-type="float" office:value="4421" calcext:value-type="float">
            <text:p>4421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4820" calcext:value-type="float">
            <text:p>4.820,00</text:p>
          </table:table-cell>
          <table:table-cell table:style-name="ce6" office:value-type="float" office:value="8385" calcext:value-type="float">
            <text:p>83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2" office:value-type="float" office:value="4423" calcext:value-type="float">
            <text:p>4423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54.52" calcext:value-type="float">
            <text:p>54,52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2" office:value-type="float" office:value="4424" calcext:value-type="float">
            <text:p>4424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351.14" calcext:value-type="float">
            <text:p>351,14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2" office:value-type="float" office:value="4425" calcext:value-type="float">
            <text:p>4425</text:p>
          </table:table-cell>
          <table:table-cell table:style-name="ce4" office:value-type="date" office:date-value="2020-07-28" calcext:value-type="date">
            <text:p>28/07/2020</text:p>
          </table:table-cell>
          <table:table-cell table:style-name="ce5" office:value-type="float" office:value="4391.36" calcext:value-type="float">
            <text:p>4.391,36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2" office:value-type="float" office:value="4899" calcext:value-type="float">
            <text:p>4899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14.82" calcext:value-type="float">
            <text:p>114,82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2" office:value-type="float" office:value="4900" calcext:value-type="float">
            <text:p>4900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5" office:value-type="float" office:value="1188.78" calcext:value-type="float">
            <text:p>1.188,78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2" office:value-type="float" office:value="5513" calcext:value-type="float">
            <text:p>5513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13.05" calcext:value-type="float">
            <text:p>13,05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2" office:value-type="float" office:value="5514" calcext:value-type="float">
            <text:p>5514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5" office:value-type="float" office:value="1847.94" calcext:value-type="float">
            <text:p>1.847,94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4" table:number-rows-repeated="104612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Mandati per macro'.$A$1" table:cell-range-address="$'Mandati per macro'.$A$1:.$H$206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</number:number-style>
    <number:number-style style:name="N123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</number:number-style>
    <number:number-style style:name="N125">
      <number:number number:decimal-places="0" loext:min-decimal-places="0" number:min-integer-digits="1"/>
    </number:number-style>
    <number:number-style style:name="N126"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</number:number-style>
    <number:number-style style:name="N128">
      <number:number number:decimal-places="0" loext:min-decimal-places="0" number:min-integer-digits="1"/>
    </number:number-style>
    <number:number-style style:name="N129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velloRiga_5f_8" style:display-name="LivelloRiga_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_20_per_20_macro" style:display-name="PageStyle_Mandati per mac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g-daverio</meta:initial-creator>
    <meta:creation-date>2019-12-23T17:11:06</meta:creation-date>
    <dc:creator>per-garavaglia</dc:creator>
    <dc:date>2020-11-19T14:38:24</dc:date>
    <meta:document-statistic meta:table-count="1" meta:cell-count="19576" meta:object-count="0"/>
    <meta:generator>LibreOffice/6.4.4.2$Windows_X86_64 LibreOffice_project/3d775be2011f3886db32dfd395a6a6d1ca2630ff</meta:generator>
  </office:meta>
</office:document-meta>
</file>