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4442" table:style-name="ce4">
            <text:p>444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15.19" table:style-name="ce6">
            <text:p>715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5" table:style-name="ce4">
            <text:p>513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055.75" table:style-name="ce6">
            <text:p>1.055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88" table:style-name="ce4">
            <text:p>568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055.74" table:style-name="ce6">
            <text:p>1.055,7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76" table:style-name="ce4">
            <text:p>4376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7" table:style-name="ce4">
            <text:p>4377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4" table:style-name="ce4">
            <text:p>446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555" table:style-name="ce6">
            <text:p>555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2" table:style-name="ce4">
            <text:p>474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4286.74" table:style-name="ce6">
            <text:p>4.286,74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6" table:style-name="ce4">
            <text:p>485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7" table:style-name="ce4">
            <text:p>485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1" table:style-name="ce4">
            <text:p>513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4" table:style-name="ce4">
            <text:p>529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5" table:style-name="ce4">
            <text:p>529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0" table:style-name="ce4">
            <text:p>571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78" table:style-name="ce6">
            <text:p>278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4" table:style-name="ce4">
            <text:p>588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4167.37" table:style-name="ce6">
            <text:p>14.167,37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5" table:style-name="ce4">
            <text:p>588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752.16" table:style-name="ce6">
            <text:p>10.752,16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6" table:style-name="ce4">
            <text:p>588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68.44" table:style-name="ce6">
            <text:p>1.668,44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3" table:style-name="ce4">
            <text:p>6113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5709.6" table:style-name="ce6">
            <text:p>5.709,60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8" table:style-name="ce4">
            <text:p>485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378.8" table:style-name="ce6">
            <text:p>1.378,8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59" table:style-name="ce4">
            <text:p>485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797.06" table:style-name="ce6">
            <text:p>10.797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60" table:style-name="ce4">
            <text:p>486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6" table:style-name="ce4">
            <text:p>495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28.15" table:style-name="ce6">
            <text:p>328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7" table:style-name="ce4">
            <text:p>495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602.96" table:style-name="ce6">
            <text:p>2.60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8" table:style-name="ce4">
            <text:p>495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604.0700000000002" table:style-name="ce6">
            <text:p>2.604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5" table:style-name="ce4">
            <text:p>497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6" table:style-name="ce4">
            <text:p>497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7" table:style-name="ce4">
            <text:p>497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8" table:style-name="ce4">
            <text:p>497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6" table:style-name="ce4">
            <text:p>529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424.76" table:style-name="ce6">
            <text:p>1.424,76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7" table:style-name="ce4">
            <text:p>529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848.7" table:style-name="ce6">
            <text:p>10.848,7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8" table:style-name="ce4">
            <text:p>529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90.69" table:style-name="ce6">
            <text:p>190,6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9" table:style-name="ce4">
            <text:p>529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1" table:style-name="ce4">
            <text:p>540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39.09" table:style-name="ce6">
            <text:p>339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2" table:style-name="ce4">
            <text:p>540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602.96" table:style-name="ce6">
            <text:p>2.60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3" table:style-name="ce4">
            <text:p>540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604.06" table:style-name="ce6">
            <text:p>2.604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6" table:style-name="ce4">
            <text:p>542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7" table:style-name="ce4">
            <text:p>542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8" table:style-name="ce4">
            <text:p>542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9" table:style-name="ce4">
            <text:p>542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2" table:style-name="ce4">
            <text:p>561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45.89" table:style-name="ce6">
            <text:p>3.145,89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3" table:style-name="ce4">
            <text:p>561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8.31" table:style-name="ce6">
            <text:p>248,31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4" table:style-name="ce4">
            <text:p>561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03.58999999999997" table:style-name="ce6">
            <text:p>303,59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7" table:style-name="ce4">
            <text:p>588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918.88" table:style-name="ce6">
            <text:p>3.918,88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8" table:style-name="ce4">
            <text:p>588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424.76" table:style-name="ce6">
            <text:p>1.424,76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9" table:style-name="ce4">
            <text:p>588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822.88" table:style-name="ce6">
            <text:p>10.822,8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0" table:style-name="ce4">
            <text:p>589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869.93" table:style-name="ce6">
            <text:p>10.869,9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4" table:style-name="ce4">
            <text:p>596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932.7" table:style-name="ce6">
            <text:p>932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5" table:style-name="ce4">
            <text:p>596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39.08" table:style-name="ce6">
            <text:p>339,0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6" table:style-name="ce4">
            <text:p>596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602.96" table:style-name="ce6">
            <text:p>2.60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7" table:style-name="ce4">
            <text:p>596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604.0700000000002" table:style-name="ce6">
            <text:p>2.604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4" table:style-name="ce4">
            <text:p>598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13.32" table:style-name="ce6">
            <text:p>113,3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5" table:style-name="ce4">
            <text:p>598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32.55" table:style-name="ce6">
            <text:p>332,5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6" table:style-name="ce4">
            <text:p>598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0.39" table:style-name="ce6">
            <text:p>170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7" table:style-name="ce4">
            <text:p>598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4.58" table:style-name="ce6">
            <text:p>174,5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3" table:style-name="ce4">
            <text:p>444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21.1" table:style-name="ce6">
            <text:p>121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44" table:style-name="ce4">
            <text:p>444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89.15" table:style-name="ce6">
            <text:p>789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45" table:style-name="ce4">
            <text:p>444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929.36" table:style-name="ce6">
            <text:p>929,3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6" table:style-name="ce4">
            <text:p>513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17.2" table:style-name="ce6">
            <text:p>117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7" table:style-name="ce4">
            <text:p>513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789" table:style-name="ce6">
            <text:p>78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8" table:style-name="ce4">
            <text:p>513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929.54" table:style-name="ce6">
            <text:p>929,5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15" table:style-name="ce4">
            <text:p>561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32.14" table:style-name="ce6">
            <text:p>532,14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89" table:style-name="ce4">
            <text:p>568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21.1" table:style-name="ce6">
            <text:p>121,1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789.15" table:style-name="ce6">
            <text:p>789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1" table:style-name="ce4">
            <text:p>569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43.4" table:style-name="ce6">
            <text:p>43,4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2" table:style-name="ce4">
            <text:p>569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930.03" table:style-name="ce6">
            <text:p>930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72" table:style-name="ce4">
            <text:p>4372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05" table:style-name="ce6">
            <text:p>305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3" table:style-name="ce4">
            <text:p>4373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175.68" table:style-name="ce6">
            <text:p>175,68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4" table:style-name="ce4">
            <text:p>4374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207" table:style-name="ce6">
            <text:p>207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4" table:style-name="ce4">
            <text:p>460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271.48" table:style-name="ce6">
            <text:p>1.271,48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73" table:style-name="ce4">
            <text:p>4773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1231.96" table:style-name="ce6">
            <text:p>1.231,96</text:p>
          </table:table-cell>
          <table:table-cell office:value-type="float" office:value="13364" table:style-name="ce7">
            <text:p>133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0" table:style-name="ce4">
            <text:p>530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5.25" table:style-name="ce6">
            <text:p>255,25</text:p>
          </table:table-cell>
          <table:table-cell office:value-type="float" office:value="13548" table:style-name="ce7">
            <text:p>135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1" table:style-name="ce4">
            <text:p>530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5.25" table:style-name="ce6">
            <text:p>255,25</text:p>
          </table:table-cell>
          <table:table-cell office:value-type="float" office:value="13549" table:style-name="ce7">
            <text:p>135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8" table:style-name="ce4">
            <text:p>571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97.11" table:style-name="ce6">
            <text:p>397,11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9" table:style-name="ce4">
            <text:p>571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3" table:style-name="ce4">
            <text:p>5753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610" table:style-name="ce6">
            <text:p>610,0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4" table:style-name="ce4">
            <text:p>5754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01.24" table:style-name="ce6">
            <text:p>201,24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8" table:style-name="ce4">
            <text:p>585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3.66" table:style-name="ce6">
            <text:p>13,66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1" table:style-name="ce4">
            <text:p>486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9" table:style-name="ce4">
            <text:p>495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39.38" table:style-name="ce6">
            <text:p>2.53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9" table:style-name="ce4">
            <text:p>497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0" table:style-name="ce4">
            <text:p>498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2" table:style-name="ce4">
            <text:p>530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095.6" table:style-name="ce6">
            <text:p>3.095,6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3" table:style-name="ce4">
            <text:p>530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4" table:style-name="ce4">
            <text:p>540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82.13" table:style-name="ce6">
            <text:p>782,1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5" table:style-name="ce4">
            <text:p>540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39.39" table:style-name="ce6">
            <text:p>2.539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0" table:style-name="ce4">
            <text:p>543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1" table:style-name="ce4">
            <text:p>543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1" table:style-name="ce4">
            <text:p>589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558.48" table:style-name="ce6">
            <text:p>10.558,4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8" table:style-name="ce4">
            <text:p>596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39.38" table:style-name="ce6">
            <text:p>2.53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8" table:style-name="ce4">
            <text:p>598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12.92" table:style-name="ce6">
            <text:p>112,9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9" table:style-name="ce4">
            <text:p>598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67.05" table:style-name="ce6">
            <text:p>267,0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6" table:style-name="ce4">
            <text:p>444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906.92" table:style-name="ce6">
            <text:p>906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9" table:style-name="ce4">
            <text:p>513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906.92" table:style-name="ce6">
            <text:p>906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3" table:style-name="ce4">
            <text:p>569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79.33" table:style-name="ce6">
            <text:p>279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4" table:style-name="ce4">
            <text:p>569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906.92" table:style-name="ce6">
            <text:p>906,9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58" table:style-name="ce4">
            <text:p>455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920.5" table:style-name="ce6">
            <text:p>920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2" table:style-name="ce4">
            <text:p>475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18.2" table:style-name="ce6">
            <text:p>118,2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3" table:style-name="ce4">
            <text:p>475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3.7" table:style-name="ce6">
            <text:p>23,7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0" table:style-name="ce4">
            <text:p>5050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64.05" table:style-name="ce6">
            <text:p>64,05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4" table:style-name="ce4">
            <text:p>5154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21.52" table:style-name="ce6">
            <text:p>21,52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3" table:style-name="ce4">
            <text:p>5623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6.27" table:style-name="ce6">
            <text:p>6,27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5" table:style-name="ce4">
            <text:p>575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4" table:style-name="ce4">
            <text:p>6114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2" table:style-name="ce4">
            <text:p>486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0" table:style-name="ce4">
            <text:p>496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1" table:style-name="ce4">
            <text:p>498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2" table:style-name="ce4">
            <text:p>498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4" table:style-name="ce4">
            <text:p>530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6" table:style-name="ce4">
            <text:p>540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2" table:style-name="ce4">
            <text:p>543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3" table:style-name="ce4">
            <text:p>543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2" table:style-name="ce4">
            <text:p>589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102.22" table:style-name="ce6">
            <text:p>4.102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9" table:style-name="ce4">
            <text:p>596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984.6" table:style-name="ce6">
            <text:p>984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0" table:style-name="ce4">
            <text:p>599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9.56" table:style-name="ce6">
            <text:p>69,5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1" table:style-name="ce4">
            <text:p>599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7" table:style-name="ce4">
            <text:p>444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51.64" table:style-name="ce6">
            <text:p>351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0" table:style-name="ce4">
            <text:p>514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51.64" table:style-name="ce6">
            <text:p>351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5" table:style-name="ce4">
            <text:p>569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51.65" table:style-name="ce6">
            <text:p>351,6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78" table:style-name="ce4">
            <text:p>4378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297.29000000000002" table:style-name="ce6">
            <text:p>297,2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7" table:style-name="ce4">
            <text:p>462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9969.65" table:style-name="ce6">
            <text:p>9.969,6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6" table:style-name="ce4">
            <text:p>463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076.63" table:style-name="ce6">
            <text:p>7.076,6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7" table:style-name="ce4">
            <text:p>463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032.53" table:style-name="ce6">
            <text:p>3.032,5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8" table:style-name="ce4">
            <text:p>464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521.68" table:style-name="ce6">
            <text:p>1.521,6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9" table:style-name="ce4">
            <text:p>464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0" table:style-name="ce4">
            <text:p>465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501.1" table:style-name="ce6">
            <text:p>6.501,1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1" table:style-name="ce4">
            <text:p>473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6.05" table:style-name="ce6">
            <text:p>56,0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2" table:style-name="ce4">
            <text:p>4732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3" table:style-name="ce4">
            <text:p>474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82.52" table:style-name="ce6">
            <text:p>82,5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4" table:style-name="ce4">
            <text:p>474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00.65" table:style-name="ce6">
            <text:p>100,6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5" table:style-name="ce4">
            <text:p>474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2354.48" table:style-name="ce6">
            <text:p>2.354,4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6" table:style-name="ce4">
            <text:p>474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30.32" table:style-name="ce6">
            <text:p>330,3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7" table:style-name="ce4">
            <text:p>4747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668.91" table:style-name="ce6">
            <text:p>668,9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8" table:style-name="ce4">
            <text:p>474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96.98" table:style-name="ce6">
            <text:p>396,9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9" table:style-name="ce4">
            <text:p>474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343.46" table:style-name="ce6">
            <text:p>343,4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0" table:style-name="ce4">
            <text:p>475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4.1500000000000004" table:style-name="ce6">
            <text:p>4,1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1" table:style-name="ce4">
            <text:p>5051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137.49" table:style-name="ce6">
            <text:p>137,4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2" table:style-name="ce4">
            <text:p>5052</text:p>
          </table:table-cell>
          <table:table-cell office:value-type="date" office:date-value="2023-07-26T00:00:00" table:style-name="ce5">
            <text:p>26/07/2023</text:p>
          </table:table-cell>
          <table:table-cell office:value-type="float" office:value="41.05" table:style-name="ce6">
            <text:p>41,0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4" table:style-name="ce4">
            <text:p>5064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5" table:style-name="ce4">
            <text:p>5065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6" table:style-name="ce4">
            <text:p>5066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250.54" table:style-name="ce6">
            <text:p>3.250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0" table:style-name="ce4">
            <text:p>549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74.97" table:style-name="ce6">
            <text:p>74,97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1" table:style-name="ce4">
            <text:p>54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264.69" table:style-name="ce6">
            <text:p>264,6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2" table:style-name="ce4">
            <text:p>549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.14" table:style-name="ce6">
            <text:p>3,1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3" table:style-name="ce4">
            <text:p>5493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78.41" table:style-name="ce6">
            <text:p>378,4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4" table:style-name="ce4">
            <text:p>5494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28.66" table:style-name="ce6">
            <text:p>328,6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5" table:style-name="ce4">
            <text:p>5495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702.73" table:style-name="ce6">
            <text:p>702,7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4" table:style-name="ce4">
            <text:p>555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521.66" table:style-name="ce6">
            <text:p>1.521,6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5" table:style-name="ce4">
            <text:p>555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4720.84" table:style-name="ce6">
            <text:p>4.72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6" table:style-name="ce4">
            <text:p>555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250.54" table:style-name="ce6">
            <text:p>3.250,5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6" table:style-name="ce4">
            <text:p>5756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440" table:style-name="ce6">
            <text:p>2.440,00</text:p>
          </table:table-cell>
          <table:table-cell office:value-type="float" office:value="6115" table:style-name="ce7">
            <text:p>61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7" table:style-name="ce4">
            <text:p>575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17.13" table:style-name="ce6">
            <text:p>117,1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8" table:style-name="ce4">
            <text:p>575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105.13" table:style-name="ce6">
            <text:p>3.105,13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9" table:style-name="ce4">
            <text:p>585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2.25" table:style-name="ce6">
            <text:p>82,2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28" table:style-name="ce4">
            <text:p>602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6.1" table:style-name="ce6">
            <text:p>6,1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29" table:style-name="ce4">
            <text:p>602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.04" table:style-name="ce6">
            <text:p>3,0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0" table:style-name="ce4">
            <text:p>603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458.21" table:style-name="ce6">
            <text:p>458,2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1" table:style-name="ce4">
            <text:p>6031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7.84" table:style-name="ce6">
            <text:p>227,8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2" table:style-name="ce4">
            <text:p>6032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86.39" table:style-name="ce6">
            <text:p>86,3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3" table:style-name="ce4">
            <text:p>6033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347.75" table:style-name="ce6">
            <text:p>347,7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71" table:style-name="ce4">
            <text:p>477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58" table:style-name="ce6">
            <text:p>58,00</text:p>
          </table:table-cell>
          <table:table-cell office:value-type="float" office:value="2060" table:style-name="ce7">
            <text:p>20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72" table:style-name="ce4">
            <text:p>477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99" table:style-name="ce6">
            <text:p>99,00</text:p>
          </table:table-cell>
          <table:table-cell office:value-type="float" office:value="2060" table:style-name="ce7">
            <text:p>20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75" table:style-name="ce4">
            <text:p>4775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702" table:style-name="ce6">
            <text:p>702,00</text:p>
          </table:table-cell>
          <table:table-cell office:value-type="float" office:value="12018" table:style-name="ce7">
            <text:p>12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76" table:style-name="ce4">
            <text:p>4776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587" table:style-name="ce6">
            <text:p>587,00</text:p>
          </table:table-cell>
          <table:table-cell office:value-type="float" office:value="13620" table:style-name="ce7">
            <text:p>136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78" table:style-name="ce4">
            <text:p>4778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172" table:style-name="ce6">
            <text:p>172,00</text:p>
          </table:table-cell>
          <table:table-cell office:value-type="float" office:value="6724" table:style-name="ce7">
            <text:p>67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79" table:style-name="ce4">
            <text:p>4779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20" table:style-name="ce6">
            <text:p>20,00</text:p>
          </table:table-cell>
          <table:table-cell office:value-type="float" office:value="13623" table:style-name="ce7">
            <text:p>136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0" table:style-name="ce4">
            <text:p>4780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62" table:style-name="ce6">
            <text:p>62,00</text:p>
          </table:table-cell>
          <table:table-cell office:value-type="float" office:value="13622" table:style-name="ce7">
            <text:p>136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1" table:style-name="ce4">
            <text:p>4781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144" table:style-name="ce6">
            <text:p>144,00</text:p>
          </table:table-cell>
          <table:table-cell office:value-type="float" office:value="13624" table:style-name="ce7">
            <text:p>136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2" table:style-name="ce4">
            <text:p>4782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49" table:style-name="ce6">
            <text:p>49,00</text:p>
          </table:table-cell>
          <table:table-cell office:value-type="float" office:value="12587" table:style-name="ce7">
            <text:p>125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3" table:style-name="ce4">
            <text:p>4783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42" table:style-name="ce6">
            <text:p>42,00</text:p>
          </table:table-cell>
          <table:table-cell office:value-type="float" office:value="9360" table:style-name="ce7">
            <text:p>93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4" table:style-name="ce4">
            <text:p>4784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12" table:style-name="ce6">
            <text:p>12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5" table:style-name="ce4">
            <text:p>4785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5004.7299999999996" table:style-name="ce6">
            <text:p>5.004,73</text:p>
          </table:table-cell>
          <table:table-cell office:value-type="float" office:value="13625" table:style-name="ce7">
            <text:p>136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786" table:style-name="ce4">
            <text:p>4786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3200.27" table:style-name="ce6">
            <text:p>3.200,27</text:p>
          </table:table-cell>
          <table:table-cell office:value-type="float" office:value="13625" table:style-name="ce7">
            <text:p>136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60" table:style-name="ce4">
            <text:p>446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6.2" table:style-name="ce6">
            <text:p>26,20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63" table:style-name="ce4">
            <text:p>486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64" table:style-name="ce4">
            <text:p>486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1" table:style-name="ce4">
            <text:p>496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08.23" table:style-name="ce6">
            <text:p>408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2" table:style-name="ce4">
            <text:p>496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87.24" table:style-name="ce6">
            <text:p>387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3" table:style-name="ce4">
            <text:p>498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4" table:style-name="ce4">
            <text:p>498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32" table:style-name="ce4">
            <text:p>513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6.34" table:style-name="ce6">
            <text:p>26,34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5" table:style-name="ce4">
            <text:p>530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6" table:style-name="ce4">
            <text:p>530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7" table:style-name="ce4">
            <text:p>540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8" table:style-name="ce4">
            <text:p>540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87.23" table:style-name="ce6">
            <text:p>387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4" table:style-name="ce4">
            <text:p>543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5" table:style-name="ce4">
            <text:p>543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1" table:style-name="ce4">
            <text:p>571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6.19" table:style-name="ce6">
            <text:p>26,1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3" table:style-name="ce4">
            <text:p>589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81.57" table:style-name="ce6">
            <text:p>1.681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4" table:style-name="ce4">
            <text:p>589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595.05" table:style-name="ce6">
            <text:p>1.595,0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0" table:style-name="ce4">
            <text:p>597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08.24" table:style-name="ce6">
            <text:p>408,2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1" table:style-name="ce4">
            <text:p>597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87.23" table:style-name="ce6">
            <text:p>387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2" table:style-name="ce4">
            <text:p>599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2.3" table:style-name="ce6">
            <text:p>82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3" table:style-name="ce4">
            <text:p>599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78.06" table:style-name="ce6">
            <text:p>78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8" table:style-name="ce4">
            <text:p>444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54" table:style-name="ce4">
            <text:p>5054</text:p>
          </table:table-cell>
          <table:table-cell office:value-type="date" office:date-value="2023-07-28T00:00:00" table:style-name="ce5">
            <text:p>28/07/2023</text:p>
          </table:table-cell>
          <table:table-cell office:value-type="float" office:value="2747.96" table:style-name="ce6">
            <text:p>2.747,96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1" table:style-name="ce4">
            <text:p>514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6" table:style-name="ce4">
            <text:p>569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38.30000000000001" table:style-name="ce6">
            <text:p>138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9" table:style-name="ce4">
            <text:p>441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0" table:style-name="ce4">
            <text:p>442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1" table:style-name="ce4">
            <text:p>442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9" table:style-name="ce4">
            <text:p>4469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8.33" table:style-name="ce6">
            <text:p>8,3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7" table:style-name="ce4">
            <text:p>4477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808.26" table:style-name="ce6">
            <text:p>808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8" table:style-name="ce4">
            <text:p>4478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1.24" table:style-name="ce6">
            <text:p>31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9" table:style-name="ce4">
            <text:p>4479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58.86" table:style-name="ce6">
            <text:p>358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0" table:style-name="ce4">
            <text:p>4480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44.53" table:style-name="ce6">
            <text:p>144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1" table:style-name="ce4">
            <text:p>4481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4.3" table:style-name="ce6">
            <text:p>24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2" table:style-name="ce4">
            <text:p>4482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2.06" table:style-name="ce6">
            <text:p>32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3" table:style-name="ce4">
            <text:p>4483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8.83" table:style-name="ce6">
            <text:p>8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4" table:style-name="ce4">
            <text:p>4484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3.14" table:style-name="ce6">
            <text:p>33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5" table:style-name="ce4">
            <text:p>4485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98.05" table:style-name="ce6">
            <text:p>98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6" table:style-name="ce4">
            <text:p>4486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5.55" table:style-name="ce6">
            <text:p>5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7" table:style-name="ce4">
            <text:p>4487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4.57" table:style-name="ce6">
            <text:p>24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2" table:style-name="ce4">
            <text:p>451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8.61" table:style-name="ce6">
            <text:p>38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0" table:style-name="ce4">
            <text:p>460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88.92" table:style-name="ce6">
            <text:p>188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1" table:style-name="ce4">
            <text:p>460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6.97" table:style-name="ce6">
            <text:p>16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3" table:style-name="ce4">
            <text:p>466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9.81" table:style-name="ce6">
            <text:p>59,81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4" table:style-name="ce4">
            <text:p>466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90.71" table:style-name="ce6">
            <text:p>190,71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5" table:style-name="ce4">
            <text:p>466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83.08" table:style-name="ce6">
            <text:p>383,08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6" table:style-name="ce4">
            <text:p>466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1.17" table:style-name="ce6">
            <text:p>51,17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7" table:style-name="ce4">
            <text:p>466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7.5" table:style-name="ce6">
            <text:p>57,50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8" table:style-name="ce4">
            <text:p>466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368.71" table:style-name="ce6">
            <text:p>6.368,71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9" table:style-name="ce4">
            <text:p>466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642.95" table:style-name="ce6">
            <text:p>5.642,95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0" table:style-name="ce4">
            <text:p>467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41.78" table:style-name="ce6">
            <text:p>541,78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1" table:style-name="ce4">
            <text:p>467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9.8" table:style-name="ce6">
            <text:p>69,80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2" table:style-name="ce4">
            <text:p>467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0.4" table:style-name="ce6">
            <text:p>10,40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3" table:style-name="ce4">
            <text:p>467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4.27" table:style-name="ce6">
            <text:p>14,27</text:p>
          </table:table-cell>
          <table:table-cell office:value-type="float" office:value="12812" table:style-name="ce7">
            <text:p>128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4" table:style-name="ce4">
            <text:p>467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3.65" table:style-name="ce6">
            <text:p>33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5" table:style-name="ce4">
            <text:p>467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74.03" table:style-name="ce6">
            <text:p>374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9" table:style-name="ce4">
            <text:p>467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4" table:style-name="ce6">
            <text:p>10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0" table:style-name="ce4">
            <text:p>468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4681 annullato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2" table:style-name="ce4">
            <text:p>468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3" table:style-name="ce4">
            <text:p>468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4" table:style-name="ce4">
            <text:p>468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5" table:style-name="ce4">
            <text:p>468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4" table:style-name="ce6">
            <text:p>10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6" table:style-name="ce4">
            <text:p>468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06.41" table:style-name="ce6">
            <text:p>206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7" table:style-name="ce4">
            <text:p>468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1" table:style-name="ce4">
            <text:p>4691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506.84" table:style-name="ce6">
            <text:p>50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8" table:style-name="ce4">
            <text:p>470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9.94" table:style-name="ce6">
            <text:p>9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9" table:style-name="ce4">
            <text:p>470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0.13" table:style-name="ce6">
            <text:p>20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0" table:style-name="ce4">
            <text:p>471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08.57" table:style-name="ce6">
            <text:p>308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1" table:style-name="ce4">
            <text:p>4711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8.2100000000000009" table:style-name="ce6">
            <text:p>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2" table:style-name="ce4">
            <text:p>471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5.6" table:style-name="ce6">
            <text:p>15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3" table:style-name="ce4">
            <text:p>471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.81" table:style-name="ce6">
            <text:p>3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4" table:style-name="ce4">
            <text:p>471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5" table:style-name="ce4">
            <text:p>471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9.600000000000001" table:style-name="ce6">
            <text:p>19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6" table:style-name="ce4">
            <text:p>471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7" table:style-name="ce4">
            <text:p>471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8" table:style-name="ce4">
            <text:p>471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19" table:style-name="ce4">
            <text:p>471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0" table:style-name="ce4">
            <text:p>472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1" table:style-name="ce4">
            <text:p>4721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210000000000001" table:style-name="ce6">
            <text:p>10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2" table:style-name="ce4">
            <text:p>472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3" table:style-name="ce4">
            <text:p>472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5" table:style-name="ce6">
            <text:p>10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4" table:style-name="ce4">
            <text:p>472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66" table:style-name="ce6">
            <text:p>1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5" table:style-name="ce4">
            <text:p>472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37" table:style-name="ce6">
            <text:p>10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6" table:style-name="ce4">
            <text:p>472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7" table:style-name="ce4">
            <text:p>4737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89" table:style-name="ce6">
            <text:p>89,0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8" table:style-name="ce4">
            <text:p>4738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0.26" table:style-name="ce6">
            <text:p>10,2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9" table:style-name="ce4">
            <text:p>4739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332.24" table:style-name="ce6">
            <text:p>1.332,24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0" table:style-name="ce4">
            <text:p>4740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22" table:style-name="ce6">
            <text:p>122,0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7" table:style-name="ce4">
            <text:p>475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9" table:style-name="ce4">
            <text:p>481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0" table:style-name="ce4">
            <text:p>482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1" table:style-name="ce4">
            <text:p>482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9" table:style-name="ce4">
            <text:p>483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0" table:style-name="ce4">
            <text:p>484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1" table:style-name="ce4">
            <text:p>484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6" table:style-name="ce4">
            <text:p>484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8" table:style-name="ce4">
            <text:p>484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6" table:style-name="ce4">
            <text:p>5056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44.07" table:style-name="ce6">
            <text:p>44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9" table:style-name="ce4">
            <text:p>5079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1" table:style-name="ce4">
            <text:p>5081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499.38" table:style-name="ce6">
            <text:p>1.499,3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6" table:style-name="ce4">
            <text:p>5086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24.17" table:style-name="ce6">
            <text:p>24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9" table:style-name="ce4">
            <text:p>5089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68.900000000000006" table:style-name="ce6">
            <text:p>68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9" table:style-name="ce4">
            <text:p>511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34.19999999999999" table:style-name="ce6">
            <text:p>134,20</text:p>
          </table:table-cell>
          <table:table-cell office:value-type="float" office:value="10161" table:style-name="ce7">
            <text:p>101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2" table:style-name="ce4">
            <text:p>512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5124" table:style-name="ce6">
            <text:p>5.124,00</text:p>
          </table:table-cell>
          <table:table-cell office:value-type="float" office:value="3923" table:style-name="ce7">
            <text:p>3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0" table:style-name="ce4">
            <text:p>5220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0" table:style-name="ce4">
            <text:p>552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344" table:style-name="ce6">
            <text:p>2.344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1" table:style-name="ce4">
            <text:p>552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986" table:style-name="ce6">
            <text:p>986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2" table:style-name="ce4">
            <text:p>552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6257" table:style-name="ce6">
            <text:p>16.257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3" table:style-name="ce4">
            <text:p>552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6837" table:style-name="ce6">
            <text:p>6.837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4" table:style-name="ce4">
            <text:p>552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352" table:style-name="ce6">
            <text:p>1.352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5" table:style-name="ce4">
            <text:p>552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568" table:style-name="ce6">
            <text:p>568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6" table:style-name="ce4">
            <text:p>552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8" table:style-name="ce6">
            <text:p>28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7" table:style-name="ce4">
            <text:p>552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2" table:style-name="ce6">
            <text:p>12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9" table:style-name="ce4">
            <text:p>553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231" table:style-name="ce6">
            <text:p>3.231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0" table:style-name="ce4">
            <text:p>554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352" table:style-name="ce6">
            <text:p>1.352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1" table:style-name="ce4">
            <text:p>554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.33" table:style-name="ce6">
            <text:p>8,3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6" table:style-name="ce4">
            <text:p>554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5" table:style-name="ce6">
            <text:p>25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3" table:style-name="ce4">
            <text:p>572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4" table:style-name="ce4">
            <text:p>572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0.79" table:style-name="ce6">
            <text:p>0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5" table:style-name="ce4">
            <text:p>572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8" table:style-name="ce4">
            <text:p>5728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46.59" table:style-name="ce6">
            <text:p>4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9" table:style-name="ce4">
            <text:p>5729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54.37" table:style-name="ce6">
            <text:p>154,37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3" table:style-name="ce4">
            <text:p>5733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0.34" table:style-name="ce6">
            <text:p>30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0" table:style-name="ce4">
            <text:p>5760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740" table:style-name="ce6">
            <text:p>4.74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5" table:style-name="ce4">
            <text:p>576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402.5" table:style-name="ce6">
            <text:p>1.40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6" table:style-name="ce4">
            <text:p>5766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87.5" table:style-name="ce6">
            <text:p>87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2" table:style-name="ce4">
            <text:p>5782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7902" table:style-name="ce6">
            <text:p>7.902,00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3" table:style-name="ce4">
            <text:p>5783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710.65" table:style-name="ce6">
            <text:p>710,6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4" table:style-name="ce4">
            <text:p>5784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191.96" table:style-name="ce6">
            <text:p>191,9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4" table:style-name="ce4">
            <text:p>5794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85.61" table:style-name="ce6">
            <text:p>85,61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4" table:style-name="ce4">
            <text:p>5804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831.98" table:style-name="ce6">
            <text:p>831,98</text:p>
          </table:table-cell>
          <table:table-cell office:value-type="float" office:value="13195" table:style-name="ce7">
            <text:p>13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5" table:style-name="ce4">
            <text:p>582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6" table:style-name="ce4">
            <text:p>582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2" table:style-name="ce4">
            <text:p>583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57.28" table:style-name="ce6">
            <text:p>157,2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3" table:style-name="ce4">
            <text:p>583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72.6" table:style-name="ce6">
            <text:p>372,6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4" table:style-name="ce4">
            <text:p>583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51.99" table:style-name="ce6">
            <text:p>251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3" table:style-name="ce4">
            <text:p>584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3.52" table:style-name="ce6">
            <text:p>23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4" table:style-name="ce4">
            <text:p>584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41.08" table:style-name="ce6">
            <text:p>41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5" table:style-name="ce4">
            <text:p>584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14.11" table:style-name="ce6">
            <text:p>114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6" table:style-name="ce4">
            <text:p>584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4.01" table:style-name="ce6">
            <text:p>24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0" table:style-name="ce4">
            <text:p>586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46.23" table:style-name="ce6">
            <text:p>46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1" table:style-name="ce4">
            <text:p>586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58.01" table:style-name="ce6">
            <text:p>58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2" table:style-name="ce4">
            <text:p>586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15.91" table:style-name="ce6">
            <text:p>115,9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3" table:style-name="ce4">
            <text:p>5863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.94" table:style-name="ce6">
            <text:p>8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4" table:style-name="ce4">
            <text:p>5864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02.07" table:style-name="ce6">
            <text:p>102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5" table:style-name="ce4">
            <text:p>5865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08.58999999999997" table:style-name="ce6">
            <text:p>308,5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6" table:style-name="ce4">
            <text:p>586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8.130000000000003" table:style-name="ce6">
            <text:p>38,1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7" table:style-name="ce4">
            <text:p>586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257.89" table:style-name="ce6">
            <text:p>257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8" table:style-name="ce4">
            <text:p>586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53.77000000000001" table:style-name="ce6">
            <text:p>153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69" table:style-name="ce4">
            <text:p>586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99.11" table:style-name="ce6">
            <text:p>99,1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0" table:style-name="ce4">
            <text:p>5870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1" table:style-name="ce4">
            <text:p>5871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514.21" table:style-name="ce6">
            <text:p>514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2" table:style-name="ce4">
            <text:p>5872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79.489999999999995" table:style-name="ce6">
            <text:p>79,4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3" table:style-name="ce4">
            <text:p>5873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37.27000000000001" table:style-name="ce6">
            <text:p>137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4" table:style-name="ce4">
            <text:p>5874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5.02" table:style-name="ce6">
            <text:p>85,0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5" table:style-name="ce4">
            <text:p>5875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1118.03" table:style-name="ce6">
            <text:p>1.118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6" table:style-name="ce4">
            <text:p>5876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362.34" table:style-name="ce6">
            <text:p>362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7" table:style-name="ce4">
            <text:p>5877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71.290000000000006" table:style-name="ce6">
            <text:p>71,2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8" table:style-name="ce4">
            <text:p>5878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835.26" table:style-name="ce6">
            <text:p>835,2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9" table:style-name="ce4">
            <text:p>5879</text:p>
          </table:table-cell>
          <table:table-cell office:value-type="date" office:date-value="2023-09-19T00:00:00" table:style-name="ce5">
            <text:p>19/09/2023</text:p>
          </table:table-cell>
          <table:table-cell office:value-type="float" office:value="47.78" table:style-name="ce6">
            <text:p>47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6" table:style-name="ce4">
            <text:p>604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5.27" table:style-name="ce6">
            <text:p>15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7" table:style-name="ce4">
            <text:p>604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4.82" table:style-name="ce6">
            <text:p>14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5" table:style-name="ce4">
            <text:p>606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08.07" table:style-name="ce6">
            <text:p>208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9" table:style-name="ce4">
            <text:p>549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436.87" table:style-name="ce6">
            <text:p>436,87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500" table:style-name="ce4">
            <text:p>5500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874" table:style-name="ce6">
            <text:p>874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865" table:style-name="ce4">
            <text:p>486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627.2" table:style-name="ce6">
            <text:p>10.627,2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66" table:style-name="ce4">
            <text:p>486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1574.74" table:style-name="ce6">
            <text:p>11.574,7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3" table:style-name="ce4">
            <text:p>496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64.69" table:style-name="ce6">
            <text:p>2.564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4" table:style-name="ce4">
            <text:p>496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92.93" table:style-name="ce6">
            <text:p>2.792,9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5" table:style-name="ce4">
            <text:p>498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8.52" table:style-name="ce6">
            <text:p>88,5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6" table:style-name="ce4">
            <text:p>498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63.24" table:style-name="ce6">
            <text:p>363,2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7" table:style-name="ce4">
            <text:p>498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8" table:style-name="ce4">
            <text:p>498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91.14" table:style-name="ce6">
            <text:p>391,1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7" table:style-name="ce4">
            <text:p>500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.56" table:style-name="ce6">
            <text:p>27,56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8" table:style-name="ce4">
            <text:p>500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.75" table:style-name="ce6">
            <text:p>2,7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7" table:style-name="ce4">
            <text:p>530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784.98" table:style-name="ce6">
            <text:p>11.784,9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8" table:style-name="ce4">
            <text:p>530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85.05" table:style-name="ce6">
            <text:p>185,05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09" table:style-name="ce4">
            <text:p>530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042.37" table:style-name="ce6">
            <text:p>3.042,37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0" table:style-name="ce4">
            <text:p>531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615.59" table:style-name="ce6">
            <text:p>10.615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9" table:style-name="ce4">
            <text:p>540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849.76" table:style-name="ce6">
            <text:p>2.849,7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0" table:style-name="ce4">
            <text:p>541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68.13" table:style-name="ce6">
            <text:p>768,1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1" table:style-name="ce4">
            <text:p>541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60.06" table:style-name="ce6">
            <text:p>2.560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6" table:style-name="ce4">
            <text:p>543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2.8" table:style-name="ce6">
            <text:p>62,8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7" table:style-name="ce4">
            <text:p>543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60.69" table:style-name="ce6">
            <text:p>460,6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8" table:style-name="ce4">
            <text:p>543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39" table:style-name="ce4">
            <text:p>543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44.09" table:style-name="ce6">
            <text:p>344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8" table:style-name="ce4">
            <text:p>5458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9" table:style-name="ce4">
            <text:p>5459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7.91" table:style-name="ce6">
            <text:p>17,91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0" table:style-name="ce4">
            <text:p>5460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5.38" table:style-name="ce6">
            <text:p>5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1" table:style-name="ce4">
            <text:p>5461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2" table:style-name="ce4">
            <text:p>5462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6" table:style-name="ce4">
            <text:p>561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583.76" table:style-name="ce6">
            <text:p>6.583,76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7" table:style-name="ce4">
            <text:p>561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900" table:style-name="ce6">
            <text:p>1.900,00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5" table:style-name="ce4">
            <text:p>589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552.34" table:style-name="ce6">
            <text:p>10.552,3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6" table:style-name="ce4">
            <text:p>589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142.02" table:style-name="ce6">
            <text:p>10.142,0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2" table:style-name="ce4">
            <text:p>597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51.9699999999998" table:style-name="ce6">
            <text:p>2.551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3" table:style-name="ce4">
            <text:p>597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445.11" table:style-name="ce6">
            <text:p>2.445,1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4" table:style-name="ce4">
            <text:p>599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4.2" table:style-name="ce6">
            <text:p>54,2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5" table:style-name="ce4">
            <text:p>599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15.38" table:style-name="ce6">
            <text:p>415,3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6" table:style-name="ce4">
            <text:p>599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6.69" table:style-name="ce6">
            <text:p>66,6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7" table:style-name="ce4">
            <text:p>599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21.02999999999997" table:style-name="ce6">
            <text:p>321,0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6" table:style-name="ce4">
            <text:p>601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7" table:style-name="ce4">
            <text:p>601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8" table:style-name="ce4">
            <text:p>601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.920000000000002" table:style-name="ce6">
            <text:p>17,9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9" table:style-name="ce4">
            <text:p>601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.79" table:style-name="ce6">
            <text:p>1,7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9" table:style-name="ce4">
            <text:p>444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853.22" table:style-name="ce6">
            <text:p>853,2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50" table:style-name="ce4">
            <text:p>445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082.05" table:style-name="ce6">
            <text:p>1.082,0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2" table:style-name="ce4">
            <text:p>514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915.97" table:style-name="ce6">
            <text:p>915,9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3" table:style-name="ce4">
            <text:p>514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997.22" table:style-name="ce6">
            <text:p>997,2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18" table:style-name="ce4">
            <text:p>561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00" table:style-name="ce6">
            <text:p>600,00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7" table:style-name="ce4">
            <text:p>569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017.77" table:style-name="ce6">
            <text:p>1.017,7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8" table:style-name="ce4">
            <text:p>569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74.33" table:style-name="ce6">
            <text:p>274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99" table:style-name="ce4">
            <text:p>569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914.31" table:style-name="ce6">
            <text:p>914,3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96" table:style-name="ce4">
            <text:p>4396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7612.8" table:style-name="ce6">
            <text:p>7.612,80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0" table:style-name="ce4">
            <text:p>4470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5" table:style-name="ce6">
            <text:p>25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5" table:style-name="ce4">
            <text:p>4475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16.38" table:style-name="ce6">
            <text:p>316,38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2" table:style-name="ce4">
            <text:p>4762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78.97" table:style-name="ce6">
            <text:p>178,97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7" table:style-name="ce4">
            <text:p>5057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220" table:style-name="ce6">
            <text:p>1.220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3" table:style-name="ce4">
            <text:p>515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537.6" table:style-name="ce6">
            <text:p>2.537,60</text:p>
          </table:table-cell>
          <table:table-cell office:value-type="float" office:value="13631" table:style-name="ce7">
            <text:p>136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7" table:style-name="ce4">
            <text:p>5487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94.43" table:style-name="ce6">
            <text:p>94,43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8" table:style-name="ce4">
            <text:p>5488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77.14" table:style-name="ce6">
            <text:p>177,14</text:p>
          </table:table-cell>
          <table:table-cell office:value-type="float" office:value="12704" table:style-name="ce7">
            <text:p>127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8" table:style-name="ce4">
            <text:p>551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70.41000000000003" table:style-name="ce6">
            <text:p>270,4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7" table:style-name="ce4">
            <text:p>554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.9499999999999993" table:style-name="ce6">
            <text:p>8,9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1" table:style-name="ce4">
            <text:p>5731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46.04" table:style-name="ce6">
            <text:p>46,04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4" table:style-name="ce4">
            <text:p>5734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41.05" table:style-name="ce6">
            <text:p>41,05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2" table:style-name="ce4">
            <text:p>574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961.01" table:style-name="ce6">
            <text:p>4.961,01</text:p>
          </table:table-cell>
          <table:table-cell office:value-type="float" office:value="11138" table:style-name="ce7">
            <text:p>11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9" table:style-name="ce4">
            <text:p>6119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2918.24" table:style-name="ce6">
            <text:p>2.918,24</text:p>
          </table:table-cell>
          <table:table-cell office:value-type="float" office:value="11138" table:style-name="ce7">
            <text:p>11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7" table:style-name="ce4">
            <text:p>486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5" table:style-name="ce4">
            <text:p>496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9" table:style-name="ce4">
            <text:p>498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0" table:style-name="ce4">
            <text:p>499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1" table:style-name="ce4">
            <text:p>531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2" table:style-name="ce4">
            <text:p>541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0" table:style-name="ce4">
            <text:p>544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1" table:style-name="ce4">
            <text:p>544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7" table:style-name="ce4">
            <text:p>589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7197.58" table:style-name="ce6">
            <text:p>7.197,5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4" table:style-name="ce4">
            <text:p>597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29.84" table:style-name="ce6">
            <text:p>1.729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8" table:style-name="ce4">
            <text:p>599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9" table:style-name="ce4">
            <text:p>599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3.9" table:style-name="ce6">
            <text:p>163,9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1" table:style-name="ce4">
            <text:p>445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617.24" table:style-name="ce6">
            <text:p>617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4" table:style-name="ce4">
            <text:p>514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617.52" table:style-name="ce6">
            <text:p>617,5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0" table:style-name="ce4">
            <text:p>570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617.79999999999995" table:style-name="ce6">
            <text:p>617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606" table:style-name="ce4">
            <text:p>460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149.12" table:style-name="ce6">
            <text:p>2.149,12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0" table:style-name="ce4">
            <text:p>470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3022.2" table:style-name="ce6">
            <text:p>3.022,2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8" table:style-name="ce4">
            <text:p>481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182.6999999999998" table:style-name="ce6">
            <text:p>2.182,7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7" table:style-name="ce4">
            <text:p>5497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1561.47" table:style-name="ce6">
            <text:p>1.561,4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8" table:style-name="ce4">
            <text:p>5498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1561.47" table:style-name="ce6">
            <text:p>1.561,4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0" table:style-name="ce4">
            <text:p>5880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839.5" table:style-name="ce6">
            <text:p>839,5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4" table:style-name="ce4">
            <text:p>6034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820.72" table:style-name="ce6">
            <text:p>2.820,72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9" table:style-name="ce4">
            <text:p>4379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164.7" table:style-name="ce6">
            <text:p>164,70</text:p>
          </table:table-cell>
          <table:table-cell office:value-type="float" office:value="7617" table:style-name="ce7">
            <text:p>7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5" table:style-name="ce4">
            <text:p>4385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288.53" table:style-name="ce6">
            <text:p>1.288,5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5" table:style-name="ce4">
            <text:p>460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5.01" table:style-name="ce6">
            <text:p>25,01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3" table:style-name="ce4">
            <text:p>4763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400" table:style-name="ce6">
            <text:p>2.400,0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4" table:style-name="ce4">
            <text:p>476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066.67" table:style-name="ce6">
            <text:p>1.066,67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5" table:style-name="ce4">
            <text:p>476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266.67" table:style-name="ce6">
            <text:p>2.266,67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6" table:style-name="ce4">
            <text:p>476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133.33" table:style-name="ce6">
            <text:p>1.133,33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7" table:style-name="ce4">
            <text:p>4767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966.67" table:style-name="ce6">
            <text:p>1.966,67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8" table:style-name="ce4">
            <text:p>476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3753.52" table:style-name="ce6">
            <text:p>3.753,52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9" table:style-name="ce4">
            <text:p>476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374.12" table:style-name="ce6">
            <text:p>1.374,12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70" table:style-name="ce4">
            <text:p>477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466.67" table:style-name="ce6">
            <text:p>466,67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5" table:style-name="ce4">
            <text:p>5055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281.29" table:style-name="ce6">
            <text:p>1.281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9" table:style-name="ce4">
            <text:p>5489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414.8" table:style-name="ce6">
            <text:p>414,80</text:p>
          </table:table-cell>
          <table:table-cell office:value-type="float" office:value="7492" table:style-name="ce7">
            <text:p>74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4" table:style-name="ce4">
            <text:p>551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287.3699999999999" table:style-name="ce6">
            <text:p>1.287,3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5" table:style-name="ce4">
            <text:p>551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43.18" table:style-name="ce6">
            <text:p>43,1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1" table:style-name="ce4">
            <text:p>5801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251.32" table:style-name="ce6">
            <text:p>251,32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4" table:style-name="ce4">
            <text:p>5814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599.29" table:style-name="ce6">
            <text:p>3.599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5" table:style-name="ce4">
            <text:p>5815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7172.06" table:style-name="ce6">
            <text:p>7.172,06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6" table:style-name="ce4">
            <text:p>5816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655.86" table:style-name="ce6">
            <text:p>655,86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3" table:style-name="ce4">
            <text:p>5883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1403" table:style-name="ce6">
            <text:p>1.403,00</text:p>
          </table:table-cell>
          <table:table-cell office:value-type="float" office:value="12176" table:style-name="ce7">
            <text:p>121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6" table:style-name="ce4">
            <text:p>611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595.16" table:style-name="ce6">
            <text:p>1.595,16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7" table:style-name="ce4">
            <text:p>6117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722.84" table:style-name="ce6">
            <text:p>722,84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1" table:style-name="ce4">
            <text:p>446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.57" table:style-name="ce6">
            <text:p>1,5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62" table:style-name="ce4">
            <text:p>446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.07" table:style-name="ce6">
            <text:p>1,07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9" table:style-name="ce4">
            <text:p>472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506.5" table:style-name="ce6">
            <text:p>506,5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69" table:style-name="ce4">
            <text:p>486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1.04" table:style-name="ce6">
            <text:p>51,04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0" table:style-name="ce4">
            <text:p>487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3.3" table:style-name="ce6">
            <text:p>23,3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1" table:style-name="ce4">
            <text:p>487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2" table:style-name="ce4">
            <text:p>487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3" table:style-name="ce4">
            <text:p>487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4" table:style-name="ce4">
            <text:p>487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5" table:style-name="ce4">
            <text:p>487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48.76" table:style-name="ce6">
            <text:p>248,7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6" table:style-name="ce4">
            <text:p>487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7" table:style-name="ce4">
            <text:p>487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1.5" table:style-name="ce6">
            <text:p>31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8" table:style-name="ce4">
            <text:p>487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9" table:style-name="ce4">
            <text:p>487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0" table:style-name="ce4">
            <text:p>488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1" table:style-name="ce4">
            <text:p>488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2" table:style-name="ce4">
            <text:p>488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.5" table:style-name="ce6">
            <text:p>19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3" table:style-name="ce4">
            <text:p>488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4" table:style-name="ce4">
            <text:p>488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5" table:style-name="ce4">
            <text:p>488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6" table:style-name="ce4">
            <text:p>488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7" table:style-name="ce4">
            <text:p>488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8" table:style-name="ce4">
            <text:p>488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9" table:style-name="ce4">
            <text:p>488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2" table:style-name="ce4">
            <text:p>489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3" table:style-name="ce4">
            <text:p>489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4" table:style-name="ce4">
            <text:p>489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5" table:style-name="ce4">
            <text:p>489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6" table:style-name="ce4">
            <text:p>489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35.71" table:style-name="ce6">
            <text:p>1.635,7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7" table:style-name="ce4">
            <text:p>489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02.61" table:style-name="ce6">
            <text:p>50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8" table:style-name="ce4">
            <text:p>489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3.27" table:style-name="ce6">
            <text:p>73,2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99" table:style-name="ce4">
            <text:p>489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0" table:style-name="ce4">
            <text:p>490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64" table:style-name="ce6">
            <text:p>36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1" table:style-name="ce4">
            <text:p>490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2" table:style-name="ce4">
            <text:p>490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37.15" table:style-name="ce6">
            <text:p>237,1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3" table:style-name="ce4">
            <text:p>490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4" table:style-name="ce4">
            <text:p>490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39.22999999999999" table:style-name="ce6">
            <text:p>139,2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5" table:style-name="ce4">
            <text:p>490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6" table:style-name="ce4">
            <text:p>490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7" table:style-name="ce4">
            <text:p>490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8" table:style-name="ce4">
            <text:p>490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01.59" table:style-name="ce6">
            <text:p>201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09" table:style-name="ce4">
            <text:p>490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9.23" table:style-name="ce6">
            <text:p>29,2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0" table:style-name="ce4">
            <text:p>491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1" table:style-name="ce4">
            <text:p>491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8.5" table:style-name="ce6">
            <text:p>28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2" table:style-name="ce4">
            <text:p>491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3" table:style-name="ce4">
            <text:p>491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0.13" table:style-name="ce6">
            <text:p>270,13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4" table:style-name="ce4">
            <text:p>491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37.62" table:style-name="ce6">
            <text:p>137,6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5" table:style-name="ce4">
            <text:p>491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170.31" table:style-name="ce6">
            <text:p>1.170,3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16" table:style-name="ce4">
            <text:p>491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25.12" table:style-name="ce6">
            <text:p>325,12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6" table:style-name="ce4">
            <text:p>496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248.9299999999998" table:style-name="ce6">
            <text:p>2.248,9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1" table:style-name="ce4">
            <text:p>499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0.170000000000002" table:style-name="ce6">
            <text:p>20,1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2" table:style-name="ce4">
            <text:p>499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33" table:style-name="ce4">
            <text:p>513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.5" table:style-name="ce6">
            <text:p>1,50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477.44" table:style-name="ce6">
            <text:p>477,4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2" table:style-name="ce4">
            <text:p>531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500" table:style-name="ce6">
            <text:p>500,0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3" table:style-name="ce4">
            <text:p>531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4" table:style-name="ce4">
            <text:p>531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5" table:style-name="ce4">
            <text:p>531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00" table:style-name="ce6">
            <text:p>1.20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6" table:style-name="ce4">
            <text:p>531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7" table:style-name="ce4">
            <text:p>531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8" table:style-name="ce4">
            <text:p>531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19" table:style-name="ce4">
            <text:p>531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0" table:style-name="ce4">
            <text:p>532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800" table:style-name="ce6">
            <text:p>1.800,0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1" table:style-name="ce4">
            <text:p>532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2" table:style-name="ce4">
            <text:p>532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00" table:style-name="ce6">
            <text:p>300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3" table:style-name="ce4">
            <text:p>532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4" table:style-name="ce4">
            <text:p>532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00" table:style-name="ce6">
            <text:p>300,0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5" table:style-name="ce4">
            <text:p>532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6" table:style-name="ce4">
            <text:p>532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0" table:style-name="ce6">
            <text:p>100,00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7" table:style-name="ce4">
            <text:p>532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8" table:style-name="ce4">
            <text:p>532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800" table:style-name="ce6">
            <text:p>1.800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29" table:style-name="ce4">
            <text:p>532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0" table:style-name="ce4">
            <text:p>533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1" table:style-name="ce4">
            <text:p>533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2" table:style-name="ce4">
            <text:p>533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100" table:style-name="ce6">
            <text:p>2.100,0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3" table:style-name="ce4">
            <text:p>533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4" table:style-name="ce4">
            <text:p>533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5" table:style-name="ce4">
            <text:p>533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6" table:style-name="ce4">
            <text:p>533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900" table:style-name="ce6">
            <text:p>900,0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7" table:style-name="ce4">
            <text:p>533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8" table:style-name="ce4">
            <text:p>533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39" table:style-name="ce4">
            <text:p>533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00" table:style-name="ce6">
            <text:p>1.200,0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0" table:style-name="ce4">
            <text:p>534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1" table:style-name="ce4">
            <text:p>534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2" table:style-name="ce4">
            <text:p>534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3" table:style-name="ce4">
            <text:p>534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00" table:style-name="ce6">
            <text:p>1.200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4" table:style-name="ce4">
            <text:p>534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5" table:style-name="ce4">
            <text:p>534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6" table:style-name="ce4">
            <text:p>534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7" table:style-name="ce4">
            <text:p>534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00" table:style-name="ce6">
            <text:p>2.700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8" table:style-name="ce4">
            <text:p>534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502.61" table:style-name="ce6">
            <text:p>502,6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49" table:style-name="ce4">
            <text:p>534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3.67" table:style-name="ce6">
            <text:p>43,6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0" table:style-name="ce4">
            <text:p>535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1" table:style-name="ce4">
            <text:p>535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2" table:style-name="ce4">
            <text:p>535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00" table:style-name="ce6">
            <text:p>600,0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3" table:style-name="ce4">
            <text:p>535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9.92" table:style-name="ce6">
            <text:p>259,9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4" table:style-name="ce4">
            <text:p>535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5" table:style-name="ce4">
            <text:p>535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5.86" table:style-name="ce6">
            <text:p>35,8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6" table:style-name="ce4">
            <text:p>535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00" table:style-name="ce6">
            <text:p>60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7" table:style-name="ce4">
            <text:p>535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8" table:style-name="ce4">
            <text:p>535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59" table:style-name="ce4">
            <text:p>535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0" table:style-name="ce4">
            <text:p>536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00" table:style-name="ce6">
            <text:p>1.200,0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1" table:style-name="ce4">
            <text:p>536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01.59" table:style-name="ce6">
            <text:p>201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2" table:style-name="ce4">
            <text:p>536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3" table:style-name="ce4">
            <text:p>536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3" table:style-name="ce4">
            <text:p>541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927" table:style-name="ce6">
            <text:p>3.927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4" table:style-name="ce4">
            <text:p>541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259.49" table:style-name="ce6">
            <text:p>1.259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9.010000000000002" table:style-name="ce6">
            <text:p>19,0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3" table:style-name="ce4">
            <text:p>544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19" table:style-name="ce4">
            <text:p>561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23.53" table:style-name="ce6">
            <text:p>423,53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21" table:style-name="ce4">
            <text:p>562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779.6" table:style-name="ce6">
            <text:p>1.779,60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2" table:style-name="ce4">
            <text:p>571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.61" table:style-name="ce6">
            <text:p>1,61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3" table:style-name="ce4">
            <text:p>571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.04" table:style-name="ce6">
            <text:p>1,04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00" table:style-name="ce4">
            <text:p>5800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311.39999999999998" table:style-name="ce6">
            <text:p>311,4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8" table:style-name="ce4">
            <text:p>589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9" table:style-name="ce4">
            <text:p>589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0" table:style-name="ce4">
            <text:p>590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1" table:style-name="ce4">
            <text:p>590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2" table:style-name="ce4">
            <text:p>590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3" table:style-name="ce4">
            <text:p>590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9.58999999999997" table:style-name="ce6">
            <text:p>259,5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4" table:style-name="ce4">
            <text:p>590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0" table:style-name="ce6">
            <text:p>60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5" table:style-name="ce4">
            <text:p>590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86.02999999999997" table:style-name="ce6">
            <text:p>286,0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6" table:style-name="ce4">
            <text:p>590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07.3" table:style-name="ce6">
            <text:p>207,30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7" table:style-name="ce4">
            <text:p>590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8" table:style-name="ce4">
            <text:p>590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0" table:style-name="ce6">
            <text:p>30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9" table:style-name="ce4">
            <text:p>590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0" table:style-name="ce4">
            <text:p>591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1" table:style-name="ce4">
            <text:p>591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9.31" table:style-name="ce6">
            <text:p>29,31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2" table:style-name="ce4">
            <text:p>591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3" table:style-name="ce4">
            <text:p>591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0.5" table:style-name="ce6">
            <text:p>40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4" table:style-name="ce4">
            <text:p>591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5" table:style-name="ce4">
            <text:p>591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3.06" table:style-name="ce6">
            <text:p>173,0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6" table:style-name="ce4">
            <text:p>591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72.85000000000002" table:style-name="ce6">
            <text:p>272,8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7" table:style-name="ce4">
            <text:p>591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8" table:style-name="ce4">
            <text:p>591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0.09" table:style-name="ce6">
            <text:p>60,0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9" table:style-name="ce4">
            <text:p>591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0" table:style-name="ce4">
            <text:p>592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1" table:style-name="ce4">
            <text:p>592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3" table:style-name="ce4">
            <text:p>592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64.98" table:style-name="ce6">
            <text:p>364,9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4" table:style-name="ce4">
            <text:p>592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97.65" table:style-name="ce6">
            <text:p>197,6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5" table:style-name="ce4">
            <text:p>592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6" table:style-name="ce4">
            <text:p>592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7" table:style-name="ce4">
            <text:p>592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17.9699999999998" table:style-name="ce6">
            <text:p>2.517,9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8" table:style-name="ce4">
            <text:p>592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44.07000000000005" table:style-name="ce6">
            <text:p>544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9" table:style-name="ce4">
            <text:p>592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0" table:style-name="ce4">
            <text:p>593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13" table:style-name="ce6">
            <text:p>513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1" table:style-name="ce4">
            <text:p>593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2" table:style-name="ce4">
            <text:p>593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10.49" table:style-name="ce6">
            <text:p>210,4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3" table:style-name="ce4">
            <text:p>593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4" table:style-name="ce4">
            <text:p>593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5" table:style-name="ce4">
            <text:p>593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6" table:style-name="ce4">
            <text:p>593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6.53" table:style-name="ce6">
            <text:p>86,53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7" table:style-name="ce4">
            <text:p>593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8.99" table:style-name="ce6">
            <text:p>168,9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8" table:style-name="ce4">
            <text:p>593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9" table:style-name="ce4">
            <text:p>593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1" table:style-name="ce6">
            <text:p>51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0" table:style-name="ce4">
            <text:p>594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1" table:style-name="ce4">
            <text:p>594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3.36" table:style-name="ce6">
            <text:p>13,36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2" table:style-name="ce4">
            <text:p>594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8.42" table:style-name="ce6">
            <text:p>108,4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3" table:style-name="ce4">
            <text:p>594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75.14" table:style-name="ce6">
            <text:p>75,14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4" table:style-name="ce4">
            <text:p>594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76.459999999999994" table:style-name="ce6">
            <text:p>76,4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5" table:style-name="ce4">
            <text:p>594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43.15" table:style-name="ce6">
            <text:p>243,1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6" table:style-name="ce4">
            <text:p>594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1.43" table:style-name="ce6">
            <text:p>51,4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7" table:style-name="ce4">
            <text:p>594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3.41" table:style-name="ce6">
            <text:p>13,4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8" table:style-name="ce4">
            <text:p>594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53.05000000000001" table:style-name="ce6">
            <text:p>153,0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9" table:style-name="ce4">
            <text:p>594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51.44" table:style-name="ce6">
            <text:p>351,4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0" table:style-name="ce4">
            <text:p>595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.34" table:style-name="ce6">
            <text:p>25,34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5" table:style-name="ce4">
            <text:p>597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347.86" table:style-name="ce6">
            <text:p>2.347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0" table:style-name="ce4">
            <text:p>600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.98" table:style-name="ce6">
            <text:p>17,9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1" table:style-name="ce4">
            <text:p>600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8.25" table:style-name="ce6">
            <text:p>28,2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2" table:style-name="ce4">
            <text:p>445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65.87" table:style-name="ce6">
            <text:p>465,8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53" table:style-name="ce4">
            <text:p>445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45.44" table:style-name="ce6">
            <text:p>745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54" table:style-name="ce4">
            <text:p>445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820.15" table:style-name="ce6">
            <text:p>1.820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5" table:style-name="ce4">
            <text:p>514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756.57" table:style-name="ce6">
            <text:p>756,5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622" table:style-name="ce4">
            <text:p>562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51.27000000000001" table:style-name="ce6">
            <text:p>151,27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1" table:style-name="ce4">
            <text:p>570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139" table:style-name="ce6">
            <text:p>1.13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2" table:style-name="ce4">
            <text:p>570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418.13" table:style-name="ce6">
            <text:p>418,1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56" table:style-name="ce4">
            <text:p>5156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400" table:style-name="ce6">
            <text:p>400,00</text:p>
          </table:table-cell>
          <table:table-cell office:value-type="float" office:value="4906" table:style-name="ce7">
            <text:p>49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2" table:style-name="ce4">
            <text:p>5282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120" table:style-name="ce6">
            <text:p>120,00</text:p>
          </table:table-cell>
          <table:table-cell office:value-type="float" office:value="13591" table:style-name="ce7">
            <text:p>135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26" table:style-name="ce4">
            <text:p>602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540" table:style-name="ce6">
            <text:p>540,00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27" table:style-name="ce4">
            <text:p>602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00" table:style-name="ce6">
            <text:p>200,00</text:p>
          </table:table-cell>
          <table:table-cell office:value-type="float" office:value="12344" table:style-name="ce7">
            <text:p>123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8" table:style-name="ce4">
            <text:p>486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9.600000000000001" table:style-name="ce6">
            <text:p>19,6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20" table:style-name="ce4">
            <text:p>562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86.3" table:style-name="ce6">
            <text:p>286,30</text:p>
          </table:table-cell>
          <table:table-cell office:value-type="float" office:value="7586" table:style-name="ce7">
            <text:p>7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67" table:style-name="ce4">
            <text:p>4367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7.57" table:style-name="ce6">
            <text:p>7,57</text:p>
          </table:table-cell>
          <table:table-cell office:value-type="float" office:value="13607" table:style-name="ce7">
            <text:p>136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5" table:style-name="ce4">
            <text:p>4375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4636" table:style-name="ce6">
            <text:p>4.636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6" table:style-name="ce4">
            <text:p>4386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811.16" table:style-name="ce6">
            <text:p>1.811,1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7" table:style-name="ce4">
            <text:p>4387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143.23" table:style-name="ce6">
            <text:p>1.143,2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07" table:style-name="ce4">
            <text:p>4407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9.92" table:style-name="ce6">
            <text:p>9,92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4" table:style-name="ce4">
            <text:p>469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67.55" table:style-name="ce6">
            <text:p>167,5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5" table:style-name="ce4">
            <text:p>469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15.5" table:style-name="ce6">
            <text:p>215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6" table:style-name="ce4">
            <text:p>469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40.049999999999997" table:style-name="ce6">
            <text:p>40,0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7" table:style-name="ce4">
            <text:p>469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42.45" table:style-name="ce6">
            <text:p>42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8" table:style-name="ce4">
            <text:p>469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46.35" table:style-name="ce6">
            <text:p>146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9" table:style-name="ce4">
            <text:p>469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52.25" table:style-name="ce6">
            <text:p>52,2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74" table:style-name="ce4">
            <text:p>4774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10.33" table:style-name="ce6">
            <text:p>10,33</text:p>
          </table:table-cell>
          <table:table-cell office:value-type="float" office:value="2677" table:style-name="ce7">
            <text:p>26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7" table:style-name="ce4">
            <text:p>480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2.68" table:style-name="ce6">
            <text:p>12,68</text:p>
          </table:table-cell>
          <table:table-cell office:value-type="float" office:value="13626" table:style-name="ce7">
            <text:p>136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3" table:style-name="ce4">
            <text:p>4813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5.88" table:style-name="ce6">
            <text:p>5,88</text:p>
          </table:table-cell>
          <table:table-cell office:value-type="float" office:value="1203" table:style-name="ce7">
            <text:p>1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4" table:style-name="ce4">
            <text:p>4814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0.18" table:style-name="ce6">
            <text:p>10,18</text:p>
          </table:table-cell>
          <table:table-cell office:value-type="float" office:value="1203" table:style-name="ce7">
            <text:p>1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5" table:style-name="ce4">
            <text:p>484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.88" table:style-name="ce6">
            <text:p>5,88</text:p>
          </table:table-cell>
          <table:table-cell office:value-type="float" office:value="1369" table:style-name="ce7">
            <text:p>13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9" table:style-name="ce4">
            <text:p>5059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9.98" table:style-name="ce6">
            <text:p>9,98</text:p>
          </table:table-cell>
          <table:table-cell office:value-type="float" office:value="4840" table:style-name="ce7">
            <text:p>48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0" table:style-name="ce4">
            <text:p>5060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29.64" table:style-name="ce6">
            <text:p>29,64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1" table:style-name="ce4">
            <text:p>5061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5.520000000000003" table:style-name="ce6">
            <text:p>35,52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5" table:style-name="ce4">
            <text:p>5085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5.88" table:style-name="ce6">
            <text:p>5,88</text:p>
          </table:table-cell>
          <table:table-cell office:value-type="float" office:value="638" table:style-name="ce7">
            <text:p>6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6" table:style-name="ce4">
            <text:p>5096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1.06" table:style-name="ce6">
            <text:p>21,06</text:p>
          </table:table-cell>
          <table:table-cell office:value-type="float" office:value="3799" table:style-name="ce7">
            <text:p>37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7" table:style-name="ce4">
            <text:p>509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.88" table:style-name="ce6">
            <text:p>5,88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8" table:style-name="ce4">
            <text:p>5098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.88" table:style-name="ce6">
            <text:p>5,88</text:p>
          </table:table-cell>
          <table:table-cell office:value-type="float" office:value="1506" table:style-name="ce7">
            <text:p>15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3" table:style-name="ce4">
            <text:p>5103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322.01" table:style-name="ce6">
            <text:p>322,0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4" table:style-name="ce4">
            <text:p>5104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47.81" table:style-name="ce6">
            <text:p>147,8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5" table:style-name="ce4">
            <text:p>5105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4.45" table:style-name="ce6">
            <text:p>4,4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6" table:style-name="ce4">
            <text:p>5106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9" table:style-name="ce6">
            <text:p>19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7" table:style-name="ce4">
            <text:p>5107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618.08000000000004" table:style-name="ce6">
            <text:p>618,0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8" table:style-name="ce4">
            <text:p>5108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5.5" table:style-name="ce6">
            <text:p>15,5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9" table:style-name="ce4">
            <text:p>5109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1.76" table:style-name="ce6">
            <text:p>11,76</text:p>
          </table:table-cell>
          <table:table-cell office:value-type="float" office:value="101995" table:style-name="ce7">
            <text:p>101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5" table:style-name="ce4">
            <text:p>5165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13634" table:style-name="ce7">
            <text:p>136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8" table:style-name="ce4">
            <text:p>5168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9" table:style-name="ce4">
            <text:p>5169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0" table:style-name="ce4">
            <text:p>5170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1" table:style-name="ce4">
            <text:p>5171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2" table:style-name="ce4">
            <text:p>5172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3" table:style-name="ce4">
            <text:p>517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4" table:style-name="ce4">
            <text:p>5174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5" table:style-name="ce4">
            <text:p>5175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6" table:style-name="ce4">
            <text:p>5176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7" table:style-name="ce4">
            <text:p>5177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8" table:style-name="ce4">
            <text:p>5178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79" table:style-name="ce4">
            <text:p>5179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0" table:style-name="ce4">
            <text:p>5180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1" table:style-name="ce4">
            <text:p>5181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5.88" table:style-name="ce6">
            <text:p>5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2" table:style-name="ce4">
            <text:p>5182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2245" table:style-name="ce7">
            <text:p>2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3" table:style-name="ce4">
            <text:p>518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4" table:style-name="ce4">
            <text:p>5184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5" table:style-name="ce4">
            <text:p>5185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6.83" table:style-name="ce6">
            <text:p>6,83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1" table:style-name="ce4">
            <text:p>5481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11.76" table:style-name="ce6">
            <text:p>11,76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2" table:style-name="ce4">
            <text:p>5482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11.76" table:style-name="ce6">
            <text:p>11,76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3" table:style-name="ce4">
            <text:p>5483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17.64" table:style-name="ce6">
            <text:p>17,64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4" table:style-name="ce4">
            <text:p>5484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20.66" table:style-name="ce6">
            <text:p>20,66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5" table:style-name="ce4">
            <text:p>5485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6" table:style-name="ce4">
            <text:p>5486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6" table:style-name="ce4">
            <text:p>5496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6" table:style-name="ce4">
            <text:p>551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738.39" table:style-name="ce6">
            <text:p>1.738,3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7" table:style-name="ce4">
            <text:p>551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143.1400000000001" table:style-name="ce6">
            <text:p>1.143,1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1" table:style-name="ce4">
            <text:p>557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677" table:style-name="ce7">
            <text:p>136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2" table:style-name="ce4">
            <text:p>557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18" table:style-name="ce6">
            <text:p>10,1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3" table:style-name="ce4">
            <text:p>557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4" table:style-name="ce4">
            <text:p>557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5" table:style-name="ce4">
            <text:p>557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18" table:style-name="ce6">
            <text:p>10,1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6" table:style-name="ce4">
            <text:p>557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7" table:style-name="ce4">
            <text:p>557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8" table:style-name="ce4">
            <text:p>557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18" table:style-name="ce6">
            <text:p>10,18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9" table:style-name="ce4">
            <text:p>557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33" table:style-name="ce6">
            <text:p>10,33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0" table:style-name="ce4">
            <text:p>558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33" table:style-name="ce6">
            <text:p>10,33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1" table:style-name="ce4">
            <text:p>558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33" table:style-name="ce6">
            <text:p>10,33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2" table:style-name="ce4">
            <text:p>558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.33" table:style-name="ce6">
            <text:p>10,33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3" table:style-name="ce4">
            <text:p>558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26.82" table:style-name="ce6">
            <text:p>126,82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4" table:style-name="ce4">
            <text:p>558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7.649999999999999" table:style-name="ce6">
            <text:p>17,6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5" table:style-name="ce4">
            <text:p>558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8.78" table:style-name="ce6">
            <text:p>78,7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6" table:style-name="ce4">
            <text:p>558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0.84" table:style-name="ce6">
            <text:p>80,84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7" table:style-name="ce4">
            <text:p>558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66.95" table:style-name="ce6">
            <text:p>166,9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8" table:style-name="ce4">
            <text:p>558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.31" table:style-name="ce6">
            <text:p>14,31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9" table:style-name="ce4">
            <text:p>558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8.18" table:style-name="ce6">
            <text:p>18,18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0" table:style-name="ce4">
            <text:p>559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87.85" table:style-name="ce6">
            <text:p>187,8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2" table:style-name="ce4">
            <text:p>5802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0.65" table:style-name="ce6">
            <text:p>10,65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3" table:style-name="ce4">
            <text:p>5803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1" table:style-name="ce4">
            <text:p>5821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5.88" table:style-name="ce6">
            <text:p>5,88</text:p>
          </table:table-cell>
          <table:table-cell office:value-type="float" office:value="10676" table:style-name="ce7">
            <text:p>106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2" table:style-name="ce4">
            <text:p>5822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10.43" table:style-name="ce6">
            <text:p>10,43</text:p>
          </table:table-cell>
          <table:table-cell office:value-type="float" office:value="870" table:style-name="ce7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3" table:style-name="ce4">
            <text:p>5823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17.64" table:style-name="ce6">
            <text:p>17,64</text:p>
          </table:table-cell>
          <table:table-cell office:value-type="float" office:value="870" table:style-name="ce7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4" table:style-name="ce4">
            <text:p>5824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5.88" table:style-name="ce6">
            <text:p>5,88</text:p>
          </table:table-cell>
          <table:table-cell office:value-type="float" office:value="13683" table:style-name="ce7">
            <text:p>136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0" table:style-name="ce4">
            <text:p>583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.88" table:style-name="ce6">
            <text:p>5,88</text:p>
          </table:table-cell>
          <table:table-cell office:value-type="float" office:value="2343" table:style-name="ce7">
            <text:p>23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1" table:style-name="ce4">
            <text:p>583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.88" table:style-name="ce6">
            <text:p>5,88</text:p>
          </table:table-cell>
          <table:table-cell office:value-type="float" office:value="3894" table:style-name="ce7">
            <text:p>38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6" table:style-name="ce4">
            <text:p>4466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65.91" table:style-name="ce6">
            <text:p>165,9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467" table:style-name="ce4">
            <text:p>4467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703.69" table:style-name="ce6">
            <text:p>2.703,69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197" table:style-name="ce4">
            <text:p>5197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9758.41" table:style-name="ce6">
            <text:p>9.758,4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198" table:style-name="ce4">
            <text:p>5198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7306.51" table:style-name="ce6">
            <text:p>7.306,5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624" table:style-name="ce4">
            <text:p>5624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442.12" table:style-name="ce6">
            <text:p>442,12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625" table:style-name="ce4">
            <text:p>5625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259.7399999999998" table:style-name="ce6">
            <text:p>2.259,7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917" table:style-name="ce4">
            <text:p>491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887.07" table:style-name="ce6">
            <text:p>25.887,0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7" table:style-name="ce4">
            <text:p>496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256.44" table:style-name="ce6">
            <text:p>6.256,4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3" table:style-name="ce4">
            <text:p>499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4" table:style-name="ce4">
            <text:p>499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929.99" table:style-name="ce6">
            <text:p>929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5" table:style-name="ce4">
            <text:p>499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9" table:style-name="ce4">
            <text:p>500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0" table:style-name="ce4">
            <text:p>501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4" table:style-name="ce4">
            <text:p>536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38.81" table:style-name="ce6">
            <text:p>1.538,8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5" table:style-name="ce4">
            <text:p>536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5003.119999999999" table:style-name="ce6">
            <text:p>25.003,1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5" table:style-name="ce4">
            <text:p>541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66.23" table:style-name="ce6">
            <text:p>366,2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6" table:style-name="ce4">
            <text:p>541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041.81" table:style-name="ce6">
            <text:p>6.041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4" table:style-name="ce4">
            <text:p>544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5" table:style-name="ce4">
            <text:p>544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86.63" table:style-name="ce6">
            <text:p>886,6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6" table:style-name="ce4">
            <text:p>544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3" table:style-name="ce4">
            <text:p>5463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4" table:style-name="ce4">
            <text:p>5464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1" table:style-name="ce4">
            <text:p>595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6893.99" table:style-name="ce6">
            <text:p>26.893,9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6" table:style-name="ce4">
            <text:p>597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500.83" table:style-name="ce6">
            <text:p>6.500,8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2" table:style-name="ce4">
            <text:p>600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8.68" table:style-name="ce6">
            <text:p>168,6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3" table:style-name="ce4">
            <text:p>600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979.24" table:style-name="ce6">
            <text:p>979,2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4" table:style-name="ce4">
            <text:p>600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6.599999999999994" table:style-name="ce6">
            <text:p>66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0" table:style-name="ce4">
            <text:p>602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2.53" table:style-name="ce6">
            <text:p>42,53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1" table:style-name="ce4">
            <text:p>602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.25" table:style-name="ce6">
            <text:p>4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5" table:style-name="ce4">
            <text:p>445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318.4899999999998" table:style-name="ce6">
            <text:p>2.318,4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6" table:style-name="ce4">
            <text:p>514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234" table:style-name="ce6">
            <text:p>2.234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3" table:style-name="ce4">
            <text:p>570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30.80000000000001" table:style-name="ce6">
            <text:p>130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4" table:style-name="ce4">
            <text:p>570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157.79" table:style-name="ce6">
            <text:p>2.157,7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6" table:style-name="ce4">
            <text:p>441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222.35" table:style-name="ce6">
            <text:p>2.222,35</text:p>
          </table:table-cell>
          <table:table-cell office:value-type="float" office:value="4199" table:style-name="ce7">
            <text:p>419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17" table:style-name="ce4">
            <text:p>441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873.33" table:style-name="ce6">
            <text:p>1.873,33</text:p>
          </table:table-cell>
          <table:table-cell office:value-type="float" office:value="7154" table:style-name="ce7">
            <text:p>71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18" table:style-name="ce4">
            <text:p>441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1" table:style-name="ce4">
            <text:p>453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305.8000000000002" table:style-name="ce6">
            <text:p>2.305,8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2" table:style-name="ce4">
            <text:p>453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27.8" table:style-name="ce6">
            <text:p>327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3" table:style-name="ce4">
            <text:p>453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8.43" table:style-name="ce6">
            <text:p>38,4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4" table:style-name="ce4">
            <text:p>453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668.8" table:style-name="ce6">
            <text:p>668,8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5" table:style-name="ce4">
            <text:p>453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51.36" table:style-name="ce6">
            <text:p>351,3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6" table:style-name="ce4">
            <text:p>453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7" table:style-name="ce4">
            <text:p>453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3.02" table:style-name="ce6">
            <text:p>23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8" table:style-name="ce4">
            <text:p>453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9" table:style-name="ce4">
            <text:p>453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5.63" table:style-name="ce6">
            <text:p>15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0" table:style-name="ce4">
            <text:p>454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9.829999999999998" table:style-name="ce6">
            <text:p>19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8" table:style-name="ce4">
            <text:p>4758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9.28" table:style-name="ce6">
            <text:p>19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9" table:style-name="ce4">
            <text:p>4759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6.02" table:style-name="ce6">
            <text:p>16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0" table:style-name="ce4">
            <text:p>4760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21.37" table:style-name="ce6">
            <text:p>2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61" table:style-name="ce4">
            <text:p>4761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5.63" table:style-name="ce6">
            <text:p>15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8" table:style-name="ce4">
            <text:p>480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116.32" table:style-name="ce6">
            <text:p>1.116,32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9" table:style-name="ce4">
            <text:p>480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4.6" table:style-name="ce6">
            <text:p>14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0" table:style-name="ce4">
            <text:p>481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1" table:style-name="ce4">
            <text:p>4811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2" table:style-name="ce4">
            <text:p>4812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4.41" table:style-name="ce6">
            <text:p>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5" table:style-name="ce4">
            <text:p>481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30" table:style-name="ce6">
            <text:p>230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3" table:style-name="ce4">
            <text:p>505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2" table:style-name="ce4">
            <text:p>5062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500" table:style-name="ce6">
            <text:p>500,00</text:p>
          </table:table-cell>
          <table:table-cell office:value-type="float" office:value="13425" table:style-name="ce7">
            <text:p>134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3" table:style-name="ce4">
            <text:p>5063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702" table:style-name="ce6">
            <text:p>702,00</text:p>
          </table:table-cell>
          <table:table-cell office:value-type="float" office:value="13425" table:style-name="ce7">
            <text:p>134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1" table:style-name="ce4">
            <text:p>515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8" table:style-name="ce6">
            <text:p>38,00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2" table:style-name="ce4">
            <text:p>5152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58" table:style-name="ce6">
            <text:p>58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6" table:style-name="ce4">
            <text:p>5166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7" table:style-name="ce4">
            <text:p>5167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16.559999999999999" table:style-name="ce6">
            <text:p>16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1" table:style-name="ce4">
            <text:p>522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329.4" table:style-name="ce6">
            <text:p>329,4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2" table:style-name="ce4">
            <text:p>5222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630.6" table:style-name="ce6">
            <text:p>630,6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3" table:style-name="ce4">
            <text:p>5223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54.9" table:style-name="ce6">
            <text:p>54,9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4" table:style-name="ce4">
            <text:p>5224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0.14" table:style-name="ce6">
            <text:p>20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5" table:style-name="ce4">
            <text:p>5225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4.43" table:style-name="ce6">
            <text:p>1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6" table:style-name="ce4">
            <text:p>5226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7" table:style-name="ce4">
            <text:p>5227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.49" table:style-name="ce6">
            <text:p>15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28" table:style-name="ce4">
            <text:p>5228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1.04" table:style-name="ce6">
            <text:p>41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8" table:style-name="ce4">
            <text:p>552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352" table:style-name="ce6">
            <text:p>1.352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9" table:style-name="ce4">
            <text:p>552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30.86" table:style-name="ce6">
            <text:p>330,86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2" table:style-name="ce4">
            <text:p>554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.48" table:style-name="ce6">
            <text:p>8,48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5" table:style-name="ce4">
            <text:p>5735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50" table:style-name="ce6">
            <text:p>5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6" table:style-name="ce4">
            <text:p>5736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0.34" table:style-name="ce6">
            <text:p>0,3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9" table:style-name="ce4">
            <text:p>5739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05" table:style-name="ce6">
            <text:p>305,0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0" table:style-name="ce4">
            <text:p>5740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3" table:style-name="ce4">
            <text:p>5743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6.12" table:style-name="ce6">
            <text:p>16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4" table:style-name="ce4">
            <text:p>5744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6.12" table:style-name="ce6">
            <text:p>16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5" table:style-name="ce4">
            <text:p>574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5.29" table:style-name="ce6">
            <text:p>15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6" table:style-name="ce4">
            <text:p>5746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2.4" table:style-name="ce6">
            <text:p>22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7" table:style-name="ce4">
            <text:p>574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3.75" table:style-name="ce6">
            <text:p>13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8" table:style-name="ce4">
            <text:p>574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9.670000000000002" table:style-name="ce6">
            <text:p>19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9" table:style-name="ce4">
            <text:p>574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26.28" table:style-name="ce6">
            <text:p>426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0" table:style-name="ce4">
            <text:p>5750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4.43" table:style-name="ce6">
            <text:p>1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1" table:style-name="ce4">
            <text:p>5751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4.43" table:style-name="ce6">
            <text:p>1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2" table:style-name="ce4">
            <text:p>575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8.92" table:style-name="ce6">
            <text:p>38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5" table:style-name="ce4">
            <text:p>5805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519.35" table:style-name="ce6">
            <text:p>519,35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6" table:style-name="ce4">
            <text:p>5806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49.41" table:style-name="ce6">
            <text:p>49,4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7" table:style-name="ce4">
            <text:p>5807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258.02999999999997" table:style-name="ce6">
            <text:p>258,03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8" table:style-name="ce4">
            <text:p>5808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5.71" table:style-name="ce6">
            <text:p>15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9" table:style-name="ce4">
            <text:p>5809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44.25" table:style-name="ce6">
            <text:p>44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0" table:style-name="ce4">
            <text:p>5810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5.92" table:style-name="ce6">
            <text:p>15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1" table:style-name="ce4">
            <text:p>5811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4.43" table:style-name="ce6">
            <text:p>1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2" table:style-name="ce4">
            <text:p>5812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4.43" table:style-name="ce6">
            <text:p>14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3" table:style-name="ce4">
            <text:p>5813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19.89" table:style-name="ce6">
            <text:p>19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0" table:style-name="ce4">
            <text:p>5820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1116.31" table:style-name="ce6">
            <text:p>1.116,31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7" table:style-name="ce4">
            <text:p>6037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8" table:style-name="ce4">
            <text:p>6038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9" table:style-name="ce4">
            <text:p>6039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0" table:style-name="ce4">
            <text:p>6040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1.95" table:style-name="ce6">
            <text:p>21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7" table:style-name="ce4">
            <text:p>610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8" table:style-name="ce4">
            <text:p>610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9" table:style-name="ce4">
            <text:p>610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0" table:style-name="ce6">
            <text:p>80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0" table:style-name="ce4">
            <text:p>611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5.71" table:style-name="ce6">
            <text:p>15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1" table:style-name="ce4">
            <text:p>611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5.71" table:style-name="ce6">
            <text:p>15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2" table:style-name="ce4">
            <text:p>611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8.65" table:style-name="ce6">
            <text:p>38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89" table:style-name="ce4">
            <text:p>478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126.27" table:style-name="ce6">
            <text:p>1.126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0" table:style-name="ce4">
            <text:p>479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355.84" table:style-name="ce6">
            <text:p>355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5" table:style-name="ce4">
            <text:p>482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89.34" table:style-name="ce6">
            <text:p>889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6" table:style-name="ce4">
            <text:p>482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19.58000000000004" table:style-name="ce6">
            <text:p>519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7" table:style-name="ce4">
            <text:p>482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23.98" table:style-name="ce6">
            <text:p>1.023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0" table:style-name="ce4">
            <text:p>553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799" table:style-name="ce6">
            <text:p>8.799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8" table:style-name="ce4">
            <text:p>554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3.33" table:style-name="ce6">
            <text:p>83,3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1" table:style-name="ce4">
            <text:p>5761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120" table:style-name="ce6">
            <text:p>1.12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7" table:style-name="ce4">
            <text:p>576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326.56" table:style-name="ce6">
            <text:p>1.326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8" table:style-name="ce4">
            <text:p>576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21.18" table:style-name="ce6">
            <text:p>221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2" table:style-name="ce4">
            <text:p>4382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766.77" table:style-name="ce6">
            <text:p>766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3" table:style-name="ce4">
            <text:p>438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896.83" table:style-name="ce6">
            <text:p>896,8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2" table:style-name="ce4">
            <text:p>442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1" table:style-name="ce4">
            <text:p>4471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3" table:style-name="ce4">
            <text:p>463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137.0200000000004" table:style-name="ce6">
            <text:p>5.137,0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41" table:style-name="ce4">
            <text:p>474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33.82" table:style-name="ce6">
            <text:p>133,82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1" table:style-name="ce4">
            <text:p>4791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546.13" table:style-name="ce6">
            <text:p>546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2" table:style-name="ce4">
            <text:p>4792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75.3" table:style-name="ce6">
            <text:p>75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3" table:style-name="ce4">
            <text:p>4793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663.52" table:style-name="ce6">
            <text:p>663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4" table:style-name="ce4">
            <text:p>4794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36.73" table:style-name="ce6">
            <text:p>236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5" table:style-name="ce4">
            <text:p>479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505.65" table:style-name="ce6">
            <text:p>505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2" table:style-name="ce4">
            <text:p>482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8" table:style-name="ce4">
            <text:p>482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35.72" table:style-name="ce6">
            <text:p>235,7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9" table:style-name="ce4">
            <text:p>482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7.93" table:style-name="ce6">
            <text:p>277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0" table:style-name="ce4">
            <text:p>483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933.12" table:style-name="ce6">
            <text:p>933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1" table:style-name="ce4">
            <text:p>483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1.33" table:style-name="ce6">
            <text:p>51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2" table:style-name="ce4">
            <text:p>483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92.47" table:style-name="ce6">
            <text:p>592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2" table:style-name="ce4">
            <text:p>484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1" table:style-name="ce4">
            <text:p>553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215" table:style-name="ce6">
            <text:p>8.215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2" table:style-name="ce4">
            <text:p>553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4991" table:style-name="ce6">
            <text:p>4.991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3" table:style-name="ce4">
            <text:p>553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760" table:style-name="ce6">
            <text:p>1.76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3" table:style-name="ce4">
            <text:p>554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2.64" table:style-name="ce6">
            <text:p>12,64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9" table:style-name="ce4">
            <text:p>554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4.03" table:style-name="ce6">
            <text:p>4,0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7" table:style-name="ce4">
            <text:p>5737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0.07" table:style-name="ce6">
            <text:p>10,0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2" table:style-name="ce4">
            <text:p>576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996.39" table:style-name="ce6">
            <text:p>1.996,3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9" table:style-name="ce4">
            <text:p>576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17.74" table:style-name="ce6">
            <text:p>417,7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0" table:style-name="ce4">
            <text:p>5770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679.72" table:style-name="ce6">
            <text:p>679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1" table:style-name="ce4">
            <text:p>5771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18.39" table:style-name="ce6">
            <text:p>418,3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5" table:style-name="ce4">
            <text:p>5785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1215.8900000000001" table:style-name="ce6">
            <text:p>1.215,89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8" table:style-name="ce4">
            <text:p>582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85.6" table:style-name="ce6">
            <text:p>585,6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5" table:style-name="ce4">
            <text:p>603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2295.6999999999998" table:style-name="ce6">
            <text:p>2.295,7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36" table:style-name="ce4">
            <text:p>6036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807.68" table:style-name="ce6">
            <text:p>807,68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8" table:style-name="ce4">
            <text:p>6128</text:p>
          </table:table-cell>
          <table:table-cell office:value-type="date" office:date-value="2023-09-28T00:00:00" table:style-name="ce5">
            <text:p>2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8" table:style-name="ce4">
            <text:p>491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683.39" table:style-name="ce6">
            <text:p>3.683,3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8" table:style-name="ce4">
            <text:p>496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85.37" table:style-name="ce6">
            <text:p>885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6" table:style-name="ce4">
            <text:p>499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.8" table:style-name="ce6">
            <text:p>12,8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7" table:style-name="ce4">
            <text:p>499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6" table:style-name="ce4">
            <text:p>536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508.7" table:style-name="ce6">
            <text:p>3.508,7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7" table:style-name="ce4">
            <text:p>541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43.8" table:style-name="ce6">
            <text:p>843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7" table:style-name="ce4">
            <text:p>544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7.55" table:style-name="ce6">
            <text:p>47,5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8" table:style-name="ce4">
            <text:p>544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2" table:style-name="ce4">
            <text:p>595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508.7" table:style-name="ce6">
            <text:p>3.508,7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7" table:style-name="ce4">
            <text:p>597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43.8" table:style-name="ce6">
            <text:p>843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5" table:style-name="ce4">
            <text:p>600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7.55" table:style-name="ce6">
            <text:p>47,5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6" table:style-name="ce4">
            <text:p>600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9.45" table:style-name="ce6">
            <text:p>8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6" table:style-name="ce4">
            <text:p>445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.68" table:style-name="ce6">
            <text:p>321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7" table:style-name="ce4">
            <text:p>514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16.20999999999998" table:style-name="ce6">
            <text:p>316,2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5" table:style-name="ce4">
            <text:p>570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01.36" table:style-name="ce6">
            <text:p>301,3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72" table:style-name="ce4">
            <text:p>4472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.73" table:style-name="ce6">
            <text:p>3,7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5" table:style-name="ce4">
            <text:p>462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548" table:style-name="ce6">
            <text:p>548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6" table:style-name="ce4">
            <text:p>462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6876" table:style-name="ce6">
            <text:p>16.876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1" table:style-name="ce4">
            <text:p>4701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6358" table:style-name="ce6">
            <text:p>6.358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2" table:style-name="ce4">
            <text:p>470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7424" table:style-name="ce6">
            <text:p>17.424,00</text:p>
          </table:table-cell>
          <table:table-cell office:value-type="float" office:value="13288" table:style-name="ce7">
            <text:p>1328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3" table:style-name="ce4">
            <text:p>4733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5758.86" table:style-name="ce6">
            <text:p>5.758,86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6" table:style-name="ce4">
            <text:p>4796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45.71" table:style-name="ce6">
            <text:p>245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7" table:style-name="ce4">
            <text:p>479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8.06" table:style-name="ce6">
            <text:p>28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8" table:style-name="ce4">
            <text:p>479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45.22" table:style-name="ce6">
            <text:p>245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99" table:style-name="ce4">
            <text:p>4799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9.3" table:style-name="ce6">
            <text:p>29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0" table:style-name="ce4">
            <text:p>4800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77.48" table:style-name="ce6">
            <text:p>77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1" table:style-name="ce4">
            <text:p>4801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58.20999999999998" table:style-name="ce6">
            <text:p>25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6" table:style-name="ce4">
            <text:p>481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205" table:style-name="ce6">
            <text:p>2.205,00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3" table:style-name="ce4">
            <text:p>483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87.97" table:style-name="ce6">
            <text:p>187,9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4" table:style-name="ce4">
            <text:p>483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3.80000000000001" table:style-name="ce6">
            <text:p>163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5" table:style-name="ce4">
            <text:p>483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36.63" table:style-name="ce6">
            <text:p>436,6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7" table:style-name="ce4">
            <text:p>5507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210.37" table:style-name="ce6">
            <text:p>210,3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8" table:style-name="ce4">
            <text:p>5508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3745.95" table:style-name="ce6">
            <text:p>3.745,9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9" table:style-name="ce4">
            <text:p>5509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1513.3" table:style-name="ce6">
            <text:p>1.513,3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0" table:style-name="ce4">
            <text:p>5510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10.8" table:style-name="ce6">
            <text:p>10,8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1" table:style-name="ce4">
            <text:p>5511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523.89" table:style-name="ce6">
            <text:p>523,89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2" table:style-name="ce4">
            <text:p>5512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13097.28" table:style-name="ce6">
            <text:p>13.097,2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3" table:style-name="ce4">
            <text:p>5513</text:p>
          </table:table-cell>
          <table:table-cell office:value-type="date" office:date-value="2023-09-04T00:00:00" table:style-name="ce5">
            <text:p>04/09/2023</text:p>
          </table:table-cell>
          <table:table-cell office:value-type="float" office:value="270.01" table:style-name="ce6">
            <text:p>270,0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0" table:style-name="ce4">
            <text:p>555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.33" table:style-name="ce6">
            <text:p>8,3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2" table:style-name="ce4">
            <text:p>5772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88.83" table:style-name="ce6">
            <text:p>288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3" table:style-name="ce4">
            <text:p>5773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09.41" table:style-name="ce6">
            <text:p>209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4" table:style-name="ce4">
            <text:p>5774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8.16" table:style-name="ce6">
            <text:p>48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5" table:style-name="ce4">
            <text:p>5775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64.51" table:style-name="ce6">
            <text:p>264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868.89" table:style-name="ce6">
            <text:p>2.868,89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04" table:style-name="ce4">
            <text:p>4704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2331.11" table:style-name="ce6">
            <text:p>22.331,11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7" table:style-name="ce4">
            <text:p>460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817.69" table:style-name="ce6">
            <text:p>3.817,69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9" table:style-name="ce4">
            <text:p>5819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43322.48" table:style-name="ce6">
            <text:p>43.322,48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19" table:style-name="ce4">
            <text:p>491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69" table:style-name="ce4">
            <text:p>496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26.7" table:style-name="ce6">
            <text:p>1.626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8" table:style-name="ce4">
            <text:p>499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99" table:style-name="ce4">
            <text:p>499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7" table:style-name="ce4">
            <text:p>536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8" table:style-name="ce4">
            <text:p>536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248.83" table:style-name="ce6">
            <text:p>2.248,8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8" table:style-name="ce4">
            <text:p>541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535.22" table:style-name="ce6">
            <text:p>535,2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19" table:style-name="ce4">
            <text:p>541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26.7" table:style-name="ce6">
            <text:p>1.626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49" table:style-name="ce4">
            <text:p>544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0" table:style-name="ce4">
            <text:p>545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3" table:style-name="ce4">
            <text:p>595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764.64" table:style-name="ce6">
            <text:p>6.764,6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8" table:style-name="ce4">
            <text:p>597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26.7" table:style-name="ce6">
            <text:p>1.626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7" table:style-name="ce4">
            <text:p>600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92.38" table:style-name="ce6">
            <text:p>92,3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8" table:style-name="ce4">
            <text:p>600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71.4" table:style-name="ce6">
            <text:p>171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7" table:style-name="ce4">
            <text:p>445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27.39" table:style-name="ce6">
            <text:p>427,3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8" table:style-name="ce4">
            <text:p>514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27.68" table:style-name="ce6">
            <text:p>427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6" table:style-name="ce4">
            <text:p>570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91.15" table:style-name="ce6">
            <text:p>191,1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7" table:style-name="ce4">
            <text:p>570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427.68" table:style-name="ce6">
            <text:p>427,6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81" table:style-name="ce4">
            <text:p>4381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4730" table:style-name="ce6">
            <text:p>4.730,00</text:p>
          </table:table-cell>
          <table:table-cell office:value-type="float" office:value="7442" table:style-name="ce7">
            <text:p>744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8" table:style-name="ce4">
            <text:p>4388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065.3" table:style-name="ce6">
            <text:p>1.065,3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5" table:style-name="ce4">
            <text:p>4595</text:p>
          </table:table-cell>
          <table:table-cell office:value-type="date" office:date-value="2023-07-13T00:00:00" table:style-name="ce5">
            <text:p>13/07/2023</text:p>
          </table:table-cell>
          <table:table-cell office:value-type="float" office:value="3050" table:style-name="ce6">
            <text:p>3.050,00</text:p>
          </table:table-cell>
          <table:table-cell office:value-type="float" office:value="13561" table:style-name="ce7">
            <text:p>1356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2" table:style-name="ce4">
            <text:p>4692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556.55999999999995" table:style-name="ce6">
            <text:p>556,56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3" table:style-name="ce4">
            <text:p>4693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24.69" table:style-name="ce6">
            <text:p>24,69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1" table:style-name="ce4">
            <text:p>4751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682.9" table:style-name="ce6">
            <text:p>682,9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87" table:style-name="ce4">
            <text:p>4787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350" table:style-name="ce6">
            <text:p>1.350,00</text:p>
          </table:table-cell>
          <table:table-cell office:value-type="float" office:value="13588" table:style-name="ce7">
            <text:p>1358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88" table:style-name="ce4">
            <text:p>4788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507.5" table:style-name="ce6">
            <text:p>1.507,50</text:p>
          </table:table-cell>
          <table:table-cell office:value-type="float" office:value="13595" table:style-name="ce7">
            <text:p>1359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2" table:style-name="ce4">
            <text:p>5082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1369.08" table:style-name="ce6">
            <text:p>1.369,08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3" table:style-name="ce4">
            <text:p>5083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153.47999999999999" table:style-name="ce6">
            <text:p>153,48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05" table:style-name="ce4">
            <text:p>5205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695.4" table:style-name="ce6">
            <text:p>695,4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07" table:style-name="ce4">
            <text:p>5207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623" table:style-name="ce6">
            <text:p>2.623,00</text:p>
          </table:table-cell>
          <table:table-cell office:value-type="float" office:value="10277" table:style-name="ce7">
            <text:p>1027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09" table:style-name="ce4">
            <text:p>5209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34.71" table:style-name="ce6">
            <text:p>434,7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10" table:style-name="ce4">
            <text:p>5210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379" table:style-name="ce6">
            <text:p>2.379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11" table:style-name="ce4">
            <text:p>521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44" table:style-name="ce6">
            <text:p>244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3" table:style-name="ce4">
            <text:p>5283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1310.4000000000001" table:style-name="ce6">
            <text:p>1.310,4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4" table:style-name="ce4">
            <text:p>5284</text:p>
          </table:table-cell>
          <table:table-cell office:value-type="date" office:date-value="2023-08-16T00:00:00" table:style-name="ce5">
            <text:p>16/08/2023</text:p>
          </table:table-cell>
          <table:table-cell office:value-type="float" office:value="732" table:style-name="ce6">
            <text:p>732,00</text:p>
          </table:table-cell>
          <table:table-cell office:value-type="float" office:value="4922" table:style-name="ce7">
            <text:p>49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4" table:style-name="ce4">
            <text:p>553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648" table:style-name="ce6">
            <text:p>648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1" table:style-name="ce4">
            <text:p>555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0" table:style-name="ce4">
            <text:p>5780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600" table:style-name="ce6">
            <text:p>600,00</text:p>
          </table:table-cell>
          <table:table-cell office:value-type="float" office:value="13641" table:style-name="ce7">
            <text:p>136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1" table:style-name="ce4">
            <text:p>5781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618.79999999999995" table:style-name="ce6">
            <text:p>618,80</text:p>
          </table:table-cell>
          <table:table-cell office:value-type="float" office:value="13082" table:style-name="ce7">
            <text:p>1308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8" table:style-name="ce4">
            <text:p>5788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44" table:style-name="ce6">
            <text:p>244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81" table:style-name="ce4">
            <text:p>5881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1051.0899999999999" table:style-name="ce6">
            <text:p>1.051,09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5" table:style-name="ce4">
            <text:p>6115</text:p>
          </table:table-cell>
          <table:table-cell office:value-type="date" office:date-value="2023-09-26T00:00:00" table:style-name="ce5">
            <text:p>26/09/2023</text:p>
          </table:table-cell>
          <table:table-cell office:value-type="float" office:value="132.15" table:style-name="ce6">
            <text:p>132,15</text:p>
          </table:table-cell>
          <table:table-cell office:value-type="float" office:value="12898" table:style-name="ce7">
            <text:p>1289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4" table:style-name="ce4">
            <text:p>4384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76.63" table:style-name="ce6">
            <text:p>76,6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5" table:style-name="ce4">
            <text:p>442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6" table:style-name="ce4">
            <text:p>442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7" table:style-name="ce4">
            <text:p>472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494.48" table:style-name="ce6">
            <text:p>1.494,48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28" table:style-name="ce4">
            <text:p>472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4995" table:style-name="ce6">
            <text:p>4.995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77" table:style-name="ce4">
            <text:p>4777</text:p>
          </table:table-cell>
          <table:table-cell office:value-type="date" office:date-value="2023-07-20T00:00:00" table:style-name="ce5">
            <text:p>20/07/2023</text:p>
          </table:table-cell>
          <table:table-cell office:value-type="float" office:value="4438.67" table:style-name="ce6">
            <text:p>4.438,67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2" table:style-name="ce4">
            <text:p>4802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275.64" table:style-name="ce6">
            <text:p>275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3" table:style-name="ce4">
            <text:p>4803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457.26" table:style-name="ce6">
            <text:p>457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4" table:style-name="ce4">
            <text:p>4804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59.86000000000001" table:style-name="ce6">
            <text:p>159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5" table:style-name="ce4">
            <text:p>4805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2.8" table:style-name="ce6">
            <text:p>12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6" table:style-name="ce4">
            <text:p>4806</text:p>
          </table:table-cell>
          <table:table-cell office:value-type="date" office:date-value="2023-07-21T00:00:00" table:style-name="ce5">
            <text:p>21/07/2023</text:p>
          </table:table-cell>
          <table:table-cell office:value-type="float" office:value="112.76" table:style-name="ce6">
            <text:p>112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7" table:style-name="ce4">
            <text:p>481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6" table:style-name="ce4">
            <text:p>483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35.87" table:style-name="ce6">
            <text:p>235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7" table:style-name="ce4">
            <text:p>483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40.47" table:style-name="ce6">
            <text:p>140,4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38" table:style-name="ce4">
            <text:p>483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87.3" table:style-name="ce6">
            <text:p>187,3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2" table:style-name="ce4">
            <text:p>485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3" table:style-name="ce4">
            <text:p>485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4" table:style-name="ce4">
            <text:p>485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5" table:style-name="ce4">
            <text:p>485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5" table:style-name="ce4">
            <text:p>553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056" table:style-name="ce6">
            <text:p>2.056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6" table:style-name="ce4">
            <text:p>5776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210.84" table:style-name="ce6">
            <text:p>210,8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7" table:style-name="ce4">
            <text:p>5777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488.93" table:style-name="ce6">
            <text:p>488,9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8" table:style-name="ce4">
            <text:p>5778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15.51" table:style-name="ce6">
            <text:p>115,5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79" table:style-name="ce4">
            <text:p>577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132.27000000000001" table:style-name="ce6">
            <text:p>132,2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5" table:style-name="ce4">
            <text:p>5795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40.85" table:style-name="ce6">
            <text:p>340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6" table:style-name="ce4">
            <text:p>5796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7" table:style-name="ce4">
            <text:p>5797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765.94" table:style-name="ce6">
            <text:p>76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8" table:style-name="ce4">
            <text:p>5798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9" table:style-name="ce4">
            <text:p>5799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481.56" table:style-name="ce6">
            <text:p>3.481,56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27" table:style-name="ce4">
            <text:p>582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0.199999999999999" table:style-name="ce6">
            <text:p>10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4" table:style-name="ce4">
            <text:p>501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48.84" table:style-name="ce6">
            <text:p>148,84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6" table:style-name="ce4">
            <text:p>5196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603.9" table:style-name="ce6">
            <text:p>603,9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2" table:style-name="ce4">
            <text:p>572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90.4" table:style-name="ce6">
            <text:p>390,4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7" table:style-name="ce4">
            <text:p>5817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689.54" table:style-name="ce6">
            <text:p>689,54</text:p>
          </table:table-cell>
          <table:table-cell office:value-type="float" office:value="13628" table:style-name="ce7">
            <text:p>1362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8" table:style-name="ce4">
            <text:p>5818</text:p>
          </table:table-cell>
          <table:table-cell office:value-type="date" office:date-value="2023-09-15T00:00:00" table:style-name="ce5">
            <text:p>15/09/2023</text:p>
          </table:table-cell>
          <table:table-cell office:value-type="float" office:value="2318" table:style-name="ce6">
            <text:p>2.318,00</text:p>
          </table:table-cell>
          <table:table-cell office:value-type="float" office:value="10277" table:style-name="ce7">
            <text:p>1027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9" table:style-name="ce4">
            <text:p>606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04" table:style-name="ce6">
            <text:p>404,00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0" table:style-name="ce4">
            <text:p>607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0.71" table:style-name="ce6">
            <text:p>30,7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06" table:style-name="ce4">
            <text:p>5206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774" table:style-name="ce6">
            <text:p>774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6" table:style-name="ce4">
            <text:p>572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048" table:style-name="ce6">
            <text:p>2.048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4" table:style-name="ce4">
            <text:p>4364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5515.56" table:style-name="ce6">
            <text:p>5.515,56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08" table:style-name="ce4">
            <text:p>4408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5562.05" table:style-name="ce6">
            <text:p>5.562,0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8" table:style-name="ce4">
            <text:p>4488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4.7300000000000004" table:style-name="ce6">
            <text:p>4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9" table:style-name="ce4">
            <text:p>4489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0.29" table:style-name="ce6">
            <text:p>20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0" table:style-name="ce4">
            <text:p>4490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49.8" table:style-name="ce6">
            <text:p>249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1" table:style-name="ce4">
            <text:p>4491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0.6" table:style-name="ce6">
            <text:p>0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2" table:style-name="ce4">
            <text:p>4492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5.26" table:style-name="ce6">
            <text:p>35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3" table:style-name="ce4">
            <text:p>4493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1.64" table:style-name="ce6">
            <text:p>11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4" table:style-name="ce4">
            <text:p>4494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7.82" table:style-name="ce6">
            <text:p>17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5" table:style-name="ce4">
            <text:p>4495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4.7300000000000004" table:style-name="ce6">
            <text:p>4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6" table:style-name="ce4">
            <text:p>4496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41.31" table:style-name="ce6">
            <text:p>41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7" table:style-name="ce4">
            <text:p>4497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70.44" table:style-name="ce6">
            <text:p>70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8" table:style-name="ce4">
            <text:p>4498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7.79" table:style-name="ce6">
            <text:p>27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0" table:style-name="ce4">
            <text:p>457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18.59" table:style-name="ce6">
            <text:p>418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1" table:style-name="ce4">
            <text:p>457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545.57" table:style-name="ce6">
            <text:p>1.545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4" table:style-name="ce4">
            <text:p>457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74.17" table:style-name="ce6">
            <text:p>274,1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5" table:style-name="ce4">
            <text:p>457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60.09" table:style-name="ce6">
            <text:p>60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6" table:style-name="ce4">
            <text:p>457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1.14" table:style-name="ce6">
            <text:p>11,1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7" table:style-name="ce4">
            <text:p>457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96.15" table:style-name="ce6">
            <text:p>196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8" table:style-name="ce4">
            <text:p>457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3.7" table:style-name="ce6">
            <text:p>43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9" table:style-name="ce4">
            <text:p>457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89.08" table:style-name="ce6">
            <text:p>89,0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0" table:style-name="ce4">
            <text:p>458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1.14" table:style-name="ce6">
            <text:p>11,1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1" table:style-name="ce4">
            <text:p>458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79.04" table:style-name="ce6">
            <text:p>479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2" table:style-name="ce4">
            <text:p>458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6.21" table:style-name="ce6">
            <text:p>16,2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3" table:style-name="ce4">
            <text:p>458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21.74" table:style-name="ce6">
            <text:p>121,7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4" table:style-name="ce4">
            <text:p>458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2.35" table:style-name="ce6">
            <text:p>132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5" table:style-name="ce4">
            <text:p>458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71.44" table:style-name="ce6">
            <text:p>71,4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6" table:style-name="ce4">
            <text:p>458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4.58" table:style-name="ce6">
            <text:p>54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7" table:style-name="ce4">
            <text:p>458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5.42" table:style-name="ce6">
            <text:p>35,4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8" table:style-name="ce4">
            <text:p>458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34.45" table:style-name="ce6">
            <text:p>234,4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9" table:style-name="ce4">
            <text:p>458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0.88" table:style-name="ce6">
            <text:p>30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0" table:style-name="ce4">
            <text:p>459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64.12" table:style-name="ce6">
            <text:p>64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1" table:style-name="ce4">
            <text:p>459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846.12" table:style-name="ce6">
            <text:p>846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2" table:style-name="ce4">
            <text:p>459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68.19" table:style-name="ce6">
            <text:p>68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3" table:style-name="ce4">
            <text:p>4593</text:p>
          </table:table-cell>
          <table:table-cell office:value-type="date" office:date-value="2023-07-13T00:00:00" table:style-name="ce5">
            <text:p>13/07/2023</text:p>
          </table:table-cell>
          <table:table-cell office:value-type="float" office:value="38.06" table:style-name="ce6">
            <text:p>38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4" table:style-name="ce4">
            <text:p>4594</text:p>
          </table:table-cell>
          <table:table-cell office:value-type="date" office:date-value="2023-07-13T00:00:00" table:style-name="ce5">
            <text:p>13/07/2023</text:p>
          </table:table-cell>
          <table:table-cell office:value-type="float" office:value="2321.4499999999998" table:style-name="ce6">
            <text:p>2.321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6" table:style-name="ce4">
            <text:p>467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4.8899999999999997" table:style-name="ce6">
            <text:p>4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0" table:style-name="ce4">
            <text:p>473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4.43" table:style-name="ce6">
            <text:p>104,4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6" table:style-name="ce4">
            <text:p>553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2910" table:style-name="ce6">
            <text:p>12.910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7" table:style-name="ce4">
            <text:p>5727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3" table:style-name="ce4">
            <text:p>5763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618.13" table:style-name="ce6">
            <text:p>618,1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64" table:style-name="ce4">
            <text:p>5764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09.52" table:style-name="ce6">
            <text:p>309,52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9" table:style-name="ce4">
            <text:p>5789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0" table:style-name="ce4">
            <text:p>5790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8" table:style-name="ce4">
            <text:p>583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45.54" table:style-name="ce6">
            <text:p>45,5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2" table:style-name="ce4">
            <text:p>585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0.66" table:style-name="ce6">
            <text:p>30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25" table:style-name="ce4">
            <text:p>6025</text:p>
          </table:table-cell>
          <table:table-cell office:value-type="date" office:date-value="2023-09-22T00:00:00" table:style-name="ce5">
            <text:p>22/09/2023</text:p>
          </table:table-cell>
          <table:table-cell office:value-type="float" office:value="706.94" table:style-name="ce6">
            <text:p>706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1" table:style-name="ce4">
            <text:p>604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2.76" table:style-name="ce6">
            <text:p>22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2" table:style-name="ce4">
            <text:p>604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56.85" table:style-name="ce6">
            <text:p>156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3" table:style-name="ce4">
            <text:p>604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1.8" table:style-name="ce6">
            <text:p>31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4" table:style-name="ce4">
            <text:p>604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94.51" table:style-name="ce6">
            <text:p>94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5" table:style-name="ce4">
            <text:p>604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9.98" table:style-name="ce6">
            <text:p>69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8" table:style-name="ce4">
            <text:p>4368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27.06" table:style-name="ce6">
            <text:p>127,06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0" table:style-name="ce4">
            <text:p>4380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3187.25" table:style-name="ce6">
            <text:p>3.187,25</text:p>
          </table:table-cell>
          <table:table-cell office:value-type="float" office:value="2282" table:style-name="ce7">
            <text:p>228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7" table:style-name="ce4">
            <text:p>442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3" table:style-name="ce4">
            <text:p>4473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08.91" table:style-name="ce6">
            <text:p>208,91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9" table:style-name="ce4">
            <text:p>4499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67.59" table:style-name="ce6">
            <text:p>167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0" table:style-name="ce4">
            <text:p>4500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40.69" table:style-name="ce6">
            <text:p>40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1" table:style-name="ce4">
            <text:p>4501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60.79" table:style-name="ce6">
            <text:p>60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2" table:style-name="ce4">
            <text:p>4502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326.32" table:style-name="ce6">
            <text:p>1.326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3" table:style-name="ce4">
            <text:p>4503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1.05" table:style-name="ce6">
            <text:p>21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4" table:style-name="ce4">
            <text:p>4504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407.05" table:style-name="ce6">
            <text:p>407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5" table:style-name="ce4">
            <text:p>4505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86.75" table:style-name="ce6">
            <text:p>286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6" table:style-name="ce4">
            <text:p>4506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62.99" table:style-name="ce6">
            <text:p>62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38.299999999999997" table:style-name="ce6">
            <text:p>38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8" table:style-name="ce4">
            <text:p>4508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88.07" table:style-name="ce6">
            <text:p>88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9" table:style-name="ce4">
            <text:p>4509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68.8" table:style-name="ce6">
            <text:p>68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0" table:style-name="ce4">
            <text:p>4510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1" table:style-name="ce4">
            <text:p>4511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2" table:style-name="ce4">
            <text:p>457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3" table:style-name="ce4">
            <text:p>457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6" table:style-name="ce4">
            <text:p>4596</text:p>
          </table:table-cell>
          <table:table-cell office:value-type="date" office:date-value="2023-07-13T00:00:00" table:style-name="ce5">
            <text:p>13/07/2023</text:p>
          </table:table-cell>
          <table:table-cell office:value-type="float" office:value="159.01" table:style-name="ce6">
            <text:p>159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7" table:style-name="ce4">
            <text:p>4597</text:p>
          </table:table-cell>
          <table:table-cell office:value-type="date" office:date-value="2023-07-13T00:00:00" table:style-name="ce5">
            <text:p>13/07/2023</text:p>
          </table:table-cell>
          <table:table-cell office:value-type="float" office:value="1677.06" table:style-name="ce6">
            <text:p>1.677,0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7" table:style-name="ce4">
            <text:p>467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8.21" table:style-name="ce6">
            <text:p>1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78" table:style-name="ce4">
            <text:p>467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.93" table:style-name="ce6">
            <text:p>1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4" table:style-name="ce4">
            <text:p>554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03.01" table:style-name="ce6">
            <text:p>103,0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2" table:style-name="ce4">
            <text:p>555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1519.19" table:style-name="ce6">
            <text:p>21.519,19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3" table:style-name="ce4">
            <text:p>555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939.21" table:style-name="ce6">
            <text:p>1.939,21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5" table:style-name="ce4">
            <text:p>559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0" table:style-name="ce4">
            <text:p>5730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3187.25" table:style-name="ce6">
            <text:p>3.187,25</text:p>
          </table:table-cell>
          <table:table-cell office:value-type="float" office:value="2282" table:style-name="ce7">
            <text:p>228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2" table:style-name="ce4">
            <text:p>5732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89.29" table:style-name="ce6">
            <text:p>89,29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8" table:style-name="ce4">
            <text:p>5738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100" table:style-name="ce6">
            <text:p>100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9" table:style-name="ce4">
            <text:p>583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88.87" table:style-name="ce6">
            <text:p>188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0" table:style-name="ce4">
            <text:p>584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7.16" table:style-name="ce6">
            <text:p>27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1" table:style-name="ce4">
            <text:p>584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.23" table:style-name="ce6">
            <text:p>22,2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2" table:style-name="ce4">
            <text:p>584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454.01" table:style-name="ce6">
            <text:p>454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3" table:style-name="ce4">
            <text:p>585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65.069999999999993" table:style-name="ce6">
            <text:p>65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4" table:style-name="ce4">
            <text:p>585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8.49" table:style-name="ce6">
            <text:p>8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5" table:style-name="ce4">
            <text:p>585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2.18" table:style-name="ce6">
            <text:p>22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6" table:style-name="ce4">
            <text:p>585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74.2" table:style-name="ce6">
            <text:p>74,2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7" table:style-name="ce4">
            <text:p>585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497.06" table:style-name="ce6">
            <text:p>1.497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9" table:style-name="ce4">
            <text:p>4389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2529.46" table:style-name="ce6">
            <text:p>12.529,4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0" table:style-name="ce4">
            <text:p>4390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867.88" table:style-name="ce6">
            <text:p>1.867,8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1" table:style-name="ce4">
            <text:p>4391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395.11" table:style-name="ce6">
            <text:p>1.395,1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2" table:style-name="ce4">
            <text:p>4392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158" table:style-name="ce6">
            <text:p>3.158,0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3" table:style-name="ce4">
            <text:p>439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522.38" table:style-name="ce6">
            <text:p>2.522,3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4" table:style-name="ce4">
            <text:p>4394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1508.11" table:style-name="ce6">
            <text:p>1.508,1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4944" table:style-name="ce6">
            <text:p>64.944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9" table:style-name="ce4">
            <text:p>462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7339.689999999999" table:style-name="ce6">
            <text:p>17.339,6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8" table:style-name="ce4">
            <text:p>463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0116.25" table:style-name="ce6">
            <text:p>30.116,2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9" table:style-name="ce4">
            <text:p>463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1895.09" table:style-name="ce6">
            <text:p>61.895,0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0" table:style-name="ce4">
            <text:p>464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826.25" table:style-name="ce6">
            <text:p>7.826,2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1" table:style-name="ce4">
            <text:p>464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2" table:style-name="ce4">
            <text:p>464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3" table:style-name="ce4">
            <text:p>464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4321.28" table:style-name="ce6">
            <text:p>4.321,2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4" table:style-name="ce4">
            <text:p>464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5" table:style-name="ce4">
            <text:p>464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8730.99" table:style-name="ce6">
            <text:p>8.730,99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6" table:style-name="ce4">
            <text:p>464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883.33" table:style-name="ce6">
            <text:p>7.883,3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47" table:style-name="ce4">
            <text:p>464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540.14" table:style-name="ce6">
            <text:p>2.540,1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1" table:style-name="ce4">
            <text:p>465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2" table:style-name="ce4">
            <text:p>465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3785.16" table:style-name="ce6">
            <text:p>13.785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3" table:style-name="ce4">
            <text:p>465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1895.05" table:style-name="ce6">
            <text:p>61.895,0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4" table:style-name="ce4">
            <text:p>465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1067.3" table:style-name="ce6">
            <text:p>11.067,3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5" table:style-name="ce4">
            <text:p>465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6" table:style-name="ce4">
            <text:p>465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7" table:style-name="ce4">
            <text:p>465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8642.5499999999993" table:style-name="ce6">
            <text:p>8.642,5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8" table:style-name="ce4">
            <text:p>465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59" table:style-name="ce4">
            <text:p>465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8730.9699999999993" table:style-name="ce6">
            <text:p>8.730,9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0" table:style-name="ce4">
            <text:p>466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941.67" table:style-name="ce6">
            <text:p>3.94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1" table:style-name="ce4">
            <text:p>466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540.17" table:style-name="ce6">
            <text:p>2.540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62" table:style-name="ce4">
            <text:p>466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834.23" table:style-name="ce6">
            <text:p>834,2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7" table:style-name="ce4">
            <text:p>5067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8" table:style-name="ce4">
            <text:p>5068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9" table:style-name="ce4">
            <text:p>5069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0" table:style-name="ce4">
            <text:p>5070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1" table:style-name="ce4">
            <text:p>5071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2" table:style-name="ce4">
            <text:p>5072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3" table:style-name="ce4">
            <text:p>5073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4" table:style-name="ce4">
            <text:p>5074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5" table:style-name="ce4">
            <text:p>5075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6" table:style-name="ce4">
            <text:p>5076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7" table:style-name="ce4">
            <text:p>5077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8" table:style-name="ce4">
            <text:p>5078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4" table:style-name="ce4">
            <text:p>511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787.7" table:style-name="ce6">
            <text:p>1.787,7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5" table:style-name="ce4">
            <text:p>511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690.96" table:style-name="ce6">
            <text:p>1.690,9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6" table:style-name="ce4">
            <text:p>511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590.31" table:style-name="ce6">
            <text:p>2.590,3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7" table:style-name="ce4">
            <text:p>511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2608.86" table:style-name="ce6">
            <text:p>12.608,8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8" table:style-name="ce4">
            <text:p>511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569.92" table:style-name="ce6">
            <text:p>3.569,9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0" table:style-name="ce4">
            <text:p>512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22.73" table:style-name="ce6">
            <text:p>122,7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1" table:style-name="ce4">
            <text:p>5121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873.7" table:style-name="ce6">
            <text:p>1.873,7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7" table:style-name="ce4">
            <text:p>555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8" table:style-name="ce4">
            <text:p>555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6892.58" table:style-name="ce6">
            <text:p>6.892,5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9" table:style-name="ce4">
            <text:p>555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0" table:style-name="ce4">
            <text:p>5560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148.94" table:style-name="ce6">
            <text:p>3.148,9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1" table:style-name="ce4">
            <text:p>5561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2" table:style-name="ce4">
            <text:p>5562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3" table:style-name="ce4">
            <text:p>5563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4321.2700000000004" table:style-name="ce6">
            <text:p>4.321,2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4" table:style-name="ce4">
            <text:p>5564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5" table:style-name="ce4">
            <text:p>556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6" table:style-name="ce4">
            <text:p>5566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1970.84" table:style-name="ce6">
            <text:p>1.970,8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7" table:style-name="ce4">
            <text:p>556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8" table:style-name="ce4">
            <text:p>556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34.16" table:style-name="ce6">
            <text:p>834,1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6" table:style-name="ce4">
            <text:p>5666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10307.620000000001" table:style-name="ce6">
            <text:p>10.307,6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7" table:style-name="ce4">
            <text:p>5667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746.08" table:style-name="ce6">
            <text:p>2.746,0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8" table:style-name="ce4">
            <text:p>566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1180.48" table:style-name="ce6">
            <text:p>1.180,4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9" table:style-name="ce4">
            <text:p>566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1270.23" table:style-name="ce6">
            <text:p>1.270,2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0" table:style-name="ce4">
            <text:p>567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1552.59" table:style-name="ce6">
            <text:p>1.552,5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7" table:style-name="ce4">
            <text:p>571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900.07" table:style-name="ce6">
            <text:p>900,0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7" table:style-name="ce4">
            <text:p>5537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648" table:style-name="ce6">
            <text:p>648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4" table:style-name="ce4">
            <text:p>4754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596" table:style-name="ce6">
            <text:p>1.596,00</text:p>
          </table:table-cell>
          <table:table-cell office:value-type="float" office:value="778" table:style-name="ce7">
            <text:p>77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55" table:style-name="ce4">
            <text:p>4755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1920" table:style-name="ce6">
            <text:p>1.920,00</text:p>
          </table:table-cell>
          <table:table-cell office:value-type="float" office:value="778" table:style-name="ce7">
            <text:p>77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0" table:style-name="ce4">
            <text:p>452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2947.75" table:style-name="ce6">
            <text:p>22.947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1" table:style-name="ce4">
            <text:p>452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4.47" table:style-name="ce6">
            <text:p>54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2" table:style-name="ce4">
            <text:p>452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6.05" table:style-name="ce6">
            <text:p>26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3" table:style-name="ce4">
            <text:p>452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09.39" table:style-name="ce6">
            <text:p>209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4" table:style-name="ce4">
            <text:p>452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45.72999999999999" table:style-name="ce6">
            <text:p>145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5" table:style-name="ce4">
            <text:p>452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63.49" table:style-name="ce6">
            <text:p>63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6" table:style-name="ce4">
            <text:p>452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19.65" table:style-name="ce6">
            <text:p>219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7" table:style-name="ce4">
            <text:p>452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05.3" table:style-name="ce6">
            <text:p>105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8" table:style-name="ce4">
            <text:p>452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2.42" table:style-name="ce6">
            <text:p>22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9" table:style-name="ce4">
            <text:p>452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05.33" table:style-name="ce6">
            <text:p>105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0" table:style-name="ce4">
            <text:p>453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7.63" table:style-name="ce6">
            <text:p>17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1" table:style-name="ce4">
            <text:p>454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9.09" table:style-name="ce6">
            <text:p>19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2" table:style-name="ce4">
            <text:p>454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6.62" table:style-name="ce6">
            <text:p>1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3" table:style-name="ce4">
            <text:p>454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2.5" table:style-name="ce6">
            <text:p>52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4" table:style-name="ce4">
            <text:p>454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88.66" table:style-name="ce6">
            <text:p>88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5" table:style-name="ce4">
            <text:p>454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7.48" table:style-name="ce6">
            <text:p>17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6" table:style-name="ce4">
            <text:p>454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95.29" table:style-name="ce6">
            <text:p>195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7" table:style-name="ce4">
            <text:p>454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6.11" table:style-name="ce6">
            <text:p>56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8" table:style-name="ce4">
            <text:p>454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7.39" table:style-name="ce6">
            <text:p>17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9" table:style-name="ce4">
            <text:p>454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70.36" table:style-name="ce6">
            <text:p>70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0" table:style-name="ce4">
            <text:p>455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88.77" table:style-name="ce6">
            <text:p>288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1" table:style-name="ce4">
            <text:p>455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4.97" table:style-name="ce6">
            <text:p>14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2" table:style-name="ce4">
            <text:p>455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70.95" table:style-name="ce6">
            <text:p>270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3" table:style-name="ce4">
            <text:p>455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20.05" table:style-name="ce6">
            <text:p>120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4" table:style-name="ce4">
            <text:p>455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2.42" table:style-name="ce6">
            <text:p>42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5" table:style-name="ce4">
            <text:p>455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97.64" table:style-name="ce6">
            <text:p>97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6" table:style-name="ce4">
            <text:p>455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49.29" table:style-name="ce6">
            <text:p>149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7" table:style-name="ce4">
            <text:p>455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49.52" table:style-name="ce6">
            <text:p>549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9" table:style-name="ce4">
            <text:p>455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.36" table:style-name="ce6">
            <text:p>13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0" table:style-name="ce4">
            <text:p>456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03.09" table:style-name="ce6">
            <text:p>203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1" table:style-name="ce4">
            <text:p>456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2.88" table:style-name="ce6">
            <text:p>42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2" table:style-name="ce4">
            <text:p>456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6.52" table:style-name="ce6">
            <text:p>26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3" table:style-name="ce4">
            <text:p>456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8.31" table:style-name="ce6">
            <text:p>48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4" table:style-name="ce4">
            <text:p>456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38.22" table:style-name="ce6">
            <text:p>338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5" table:style-name="ce4">
            <text:p>456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73.04" table:style-name="ce6">
            <text:p>173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6" table:style-name="ce4">
            <text:p>456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00.62" table:style-name="ce6">
            <text:p>200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7" table:style-name="ce4">
            <text:p>456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4.68" table:style-name="ce6">
            <text:p>54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8" table:style-name="ce4">
            <text:p>456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66.13" table:style-name="ce6">
            <text:p>366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9" table:style-name="ce4">
            <text:p>456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93.26" table:style-name="ce6">
            <text:p>193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8" table:style-name="ce4">
            <text:p>4688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648.84" table:style-name="ce6">
            <text:p>648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9" table:style-name="ce4">
            <text:p>4689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72.19" table:style-name="ce6">
            <text:p>172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90" table:style-name="ce4">
            <text:p>4690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102.68" table:style-name="ce6">
            <text:p>102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5" table:style-name="ce4">
            <text:p>4705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6" table:style-name="ce4">
            <text:p>4706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07" table:style-name="ce4">
            <text:p>4707</text:p>
          </table:table-cell>
          <table:table-cell office:value-type="date" office:date-value="2023-07-17T00:00:00" table:style-name="ce5">
            <text:p>17/07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0" table:style-name="ce4">
            <text:p>5080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15.16" table:style-name="ce6">
            <text:p>15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3" table:style-name="ce4">
            <text:p>5123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9" table:style-name="ce4">
            <text:p>5519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6" table:style-name="ce4">
            <text:p>559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.6100000000000003" table:style-name="ce6">
            <text:p>4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7" table:style-name="ce4">
            <text:p>559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0.29" table:style-name="ce6">
            <text:p>20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8" table:style-name="ce4">
            <text:p>559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9" table:style-name="ce4">
            <text:p>559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2.24" table:style-name="ce6">
            <text:p>22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0" table:style-name="ce4">
            <text:p>560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1" table:style-name="ce4">
            <text:p>560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.24" table:style-name="ce6">
            <text:p>13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1" table:style-name="ce4">
            <text:p>5791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1.06" table:style-name="ce6">
            <text:p>21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2" table:style-name="ce4">
            <text:p>5792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3.14" table:style-name="ce6">
            <text:p>23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3" table:style-name="ce4">
            <text:p>5793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35.43" table:style-name="ce6">
            <text:p>35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5" table:style-name="ce4">
            <text:p>5835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083.8599999999999" table:style-name="ce6">
            <text:p>1.083,8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6" table:style-name="ce4">
            <text:p>5836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0.11" table:style-name="ce6">
            <text:p>30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7" table:style-name="ce4">
            <text:p>583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6.55" table:style-name="ce6">
            <text:p>26,5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7" table:style-name="ce4">
            <text:p>584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9.07" table:style-name="ce6">
            <text:p>29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8" table:style-name="ce4">
            <text:p>5848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5.01" table:style-name="ce6">
            <text:p>25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49" table:style-name="ce4">
            <text:p>584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61.74" table:style-name="ce6">
            <text:p>61,7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0" table:style-name="ce4">
            <text:p>5850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3.64" table:style-name="ce6">
            <text:p>313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1" table:style-name="ce4">
            <text:p>585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74.150000000000006" table:style-name="ce6">
            <text:p>74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3" table:style-name="ce4">
            <text:p>446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20" table:style-name="ce4">
            <text:p>492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2390.19" table:style-name="ce6">
            <text:p>12.390,1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21" table:style-name="ce4">
            <text:p>492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22" table:style-name="ce4">
            <text:p>492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0" table:style-name="ce4">
            <text:p>497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948.86" table:style-name="ce6">
            <text:p>2.948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1" table:style-name="ce4">
            <text:p>497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2" table:style-name="ce4">
            <text:p>497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0" table:style-name="ce4">
            <text:p>500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1.1" table:style-name="ce6">
            <text:p>351,1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1" table:style-name="ce4">
            <text:p>500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2" table:style-name="ce4">
            <text:p>500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34" table:style-name="ce4">
            <text:p>513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69" table:style-name="ce4">
            <text:p>536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425.71" table:style-name="ce6">
            <text:p>11.425,71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0" table:style-name="ce4">
            <text:p>537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31.82" table:style-name="ce6">
            <text:p>1.531,82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1" table:style-name="ce4">
            <text:p>537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0" table:style-name="ce4">
            <text:p>542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19.31" table:style-name="ce6">
            <text:p>2.719,3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1" table:style-name="ce4">
            <text:p>542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2" table:style-name="ce4">
            <text:p>542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1" table:style-name="ce4">
            <text:p>545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23.81" table:style-name="ce6">
            <text:p>323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2" table:style-name="ce4">
            <text:p>545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3" table:style-name="ce4">
            <text:p>545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4.989999999999995" table:style-name="ce6">
            <text:p>74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4" table:style-name="ce4">
            <text:p>571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5.16" table:style-name="ce6">
            <text:p>25,16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4" table:style-name="ce4">
            <text:p>595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211.459999999999" table:style-name="ce6">
            <text:p>10.211,4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5" table:style-name="ce4">
            <text:p>595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536.84" table:style-name="ce6">
            <text:p>1.536,84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6" table:style-name="ce4">
            <text:p>5956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73.1" table:style-name="ce6">
            <text:p>1.673,1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9" table:style-name="ce4">
            <text:p>597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430.33" table:style-name="ce6">
            <text:p>2.430,3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0" table:style-name="ce4">
            <text:p>598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98.19" table:style-name="ce6">
            <text:p>398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1" table:style-name="ce4">
            <text:p>598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71.88" table:style-name="ce6">
            <text:p>371,8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9" table:style-name="ce4">
            <text:p>600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89.33999999999997" table:style-name="ce6">
            <text:p>289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0" table:style-name="ce4">
            <text:p>601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47.39" table:style-name="ce6">
            <text:p>47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1" table:style-name="ce4">
            <text:p>601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2.73" table:style-name="ce6">
            <text:p>62,7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70" table:style-name="ce4">
            <text:p>4370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27447.53" table:style-name="ce6">
            <text:p>27.447,5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3" table:style-name="ce4">
            <text:p>442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8" table:style-name="ce4">
            <text:p>459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736.36" table:style-name="ce6">
            <text:p>1.736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9" table:style-name="ce4">
            <text:p>459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36.55" table:style-name="ce6">
            <text:p>236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8" table:style-name="ce4">
            <text:p>460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922.05" table:style-name="ce6">
            <text:p>922,05</text:p>
          </table:table-cell>
          <table:table-cell office:value-type="float" office:value="4203" table:style-name="ce7">
            <text:p>4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5" table:style-name="ce4">
            <text:p>461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6" table:style-name="ce4">
            <text:p>4616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7" table:style-name="ce4">
            <text:p>4617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649.6" table:style-name="ce6">
            <text:p>649,60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8" table:style-name="ce4">
            <text:p>4618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9" table:style-name="ce4">
            <text:p>461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131.5" table:style-name="ce6">
            <text:p>3.131,5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0" table:style-name="ce4">
            <text:p>462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942" table:style-name="ce6">
            <text:p>2.942,0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0" table:style-name="ce4">
            <text:p>463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142.21" table:style-name="ce6">
            <text:p>2.142,2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1" table:style-name="ce4">
            <text:p>463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54.03" table:style-name="ce6">
            <text:p>754,0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4" table:style-name="ce4">
            <text:p>463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842.75" table:style-name="ce6">
            <text:p>1.842,75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5" table:style-name="ce4">
            <text:p>4635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022.28" table:style-name="ce6">
            <text:p>1.022,28</text:p>
          </table:table-cell>
          <table:table-cell office:value-type="float" office:value="13166" table:style-name="ce7">
            <text:p>131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4" table:style-name="ce4">
            <text:p>4734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21707.03" table:style-name="ce6">
            <text:p>21.707,03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36" table:style-name="ce4">
            <text:p>473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694.31" table:style-name="ce6">
            <text:p>694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3" table:style-name="ce4">
            <text:p>482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3" table:style-name="ce4">
            <text:p>484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0" table:style-name="ce4">
            <text:p>485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5" table:style-name="ce4">
            <text:p>501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21920.93" table:style-name="ce6">
            <text:p>21.920,9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7" table:style-name="ce4">
            <text:p>501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10.25" table:style-name="ce6">
            <text:p>110,2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8" table:style-name="ce4">
            <text:p>501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6" table:style-name="ce4">
            <text:p>5186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296.73" table:style-name="ce6">
            <text:p>296,7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7" table:style-name="ce4">
            <text:p>5187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1515.92" table:style-name="ce6">
            <text:p>1.515,92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8" table:style-name="ce4">
            <text:p>5188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00" table:style-name="ce6">
            <text:p>300,00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89" table:style-name="ce4">
            <text:p>5189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00" table:style-name="ce6">
            <text:p>300,00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0" table:style-name="ce4">
            <text:p>5190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00" table:style-name="ce6">
            <text:p>300,00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1" table:style-name="ce4">
            <text:p>5191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00" table:style-name="ce6">
            <text:p>300,00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2" table:style-name="ce4">
            <text:p>5192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976.6" table:style-name="ce6">
            <text:p>976,60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3" table:style-name="ce4">
            <text:p>5193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66" table:style-name="ce4">
            <text:p>5266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74.16000000000003" table:style-name="ce6">
            <text:p>274,16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67" table:style-name="ce4">
            <text:p>5267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78.33" table:style-name="ce6">
            <text:p>78,33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0" table:style-name="ce4">
            <text:p>5270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1" table:style-name="ce4">
            <text:p>5271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41.5" table:style-name="ce6">
            <text:p>241,5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2" table:style-name="ce4">
            <text:p>5272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763.87" table:style-name="ce6">
            <text:p>763,87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3" table:style-name="ce4">
            <text:p>5273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750.75" table:style-name="ce6">
            <text:p>750,7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4" table:style-name="ce4">
            <text:p>5274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62.5" table:style-name="ce6">
            <text:p>262,50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5" table:style-name="ce4">
            <text:p>527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532.88" table:style-name="ce6">
            <text:p>532,88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6" table:style-name="ce4">
            <text:p>5276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7" table:style-name="ce4">
            <text:p>5277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660" table:style-name="ce6">
            <text:p>3.66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8" table:style-name="ce4">
            <text:p>5278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79" table:style-name="ce4">
            <text:p>5279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0" table:style-name="ce4">
            <text:p>5280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1575" table:style-name="ce6">
            <text:p>1.575,00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5" table:style-name="ce4">
            <text:p>528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037.13" table:style-name="ce6">
            <text:p>2.037,1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6" table:style-name="ce4">
            <text:p>528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7.52999999999997" table:style-name="ce6">
            <text:p>277,5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8" table:style-name="ce4">
            <text:p>528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0394.68" table:style-name="ce6">
            <text:p>20.394,68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0" table:style-name="ce4">
            <text:p>529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616.94000000000005" table:style-name="ce6">
            <text:p>616,9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1" table:style-name="ce4">
            <text:p>529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318.61" table:style-name="ce6">
            <text:p>1.318,6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2" table:style-name="ce4">
            <text:p>529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79.28" table:style-name="ce6">
            <text:p>479,2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8" table:style-name="ce4">
            <text:p>5538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2935" table:style-name="ce6">
            <text:p>2.935,0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4" table:style-name="ce4">
            <text:p>559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1723.11" table:style-name="ce6">
            <text:p>21.723,1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2" table:style-name="ce4">
            <text:p>560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047.3800000000001" table:style-name="ce6">
            <text:p>1.047,38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3" table:style-name="ce4">
            <text:p>560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21.27" table:style-name="ce6">
            <text:p>121,27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4" table:style-name="ce4">
            <text:p>5604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64.60000000000002" table:style-name="ce6">
            <text:p>264,60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8" table:style-name="ce4">
            <text:p>5608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190.17" table:style-name="ce6">
            <text:p>3.190,17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9" table:style-name="ce4">
            <text:p>560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0" table:style-name="ce4">
            <text:p>561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4.9" table:style-name="ce6">
            <text:p>84,9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1" table:style-name="ce4">
            <text:p>561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953.1" table:style-name="ce6">
            <text:p>2.953,10</text:p>
          </table:table-cell>
          <table:table-cell office:value-type="float" office:value="13176" table:style-name="ce7">
            <text:p>131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0" table:style-name="ce4">
            <text:p>572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940" table:style-name="ce6">
            <text:p>2.940,00</text:p>
          </table:table-cell>
          <table:table-cell office:value-type="float" office:value="12401" table:style-name="ce7">
            <text:p>12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1" table:style-name="ce4">
            <text:p>572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4620" table:style-name="ce6">
            <text:p>4.620,00</text:p>
          </table:table-cell>
          <table:table-cell office:value-type="float" office:value="12401" table:style-name="ce7">
            <text:p>12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6" table:style-name="ce4">
            <text:p>5786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798.85" table:style-name="ce6">
            <text:p>2.798,8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8" table:style-name="ce4">
            <text:p>604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2624" table:style-name="ce6">
            <text:p>42.624,0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49" table:style-name="ce4">
            <text:p>604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4467.63" table:style-name="ce6">
            <text:p>14.467,63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0" table:style-name="ce4">
            <text:p>605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76.3" table:style-name="ce6">
            <text:p>276,30</text:p>
          </table:table-cell>
          <table:table-cell office:value-type="float" office:value="12220" table:style-name="ce7">
            <text:p>122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1" table:style-name="ce4">
            <text:p>605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76.3" table:style-name="ce6">
            <text:p>276,30</text:p>
          </table:table-cell>
          <table:table-cell office:value-type="float" office:value="12220" table:style-name="ce7">
            <text:p>122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2" table:style-name="ce4">
            <text:p>605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10.58" table:style-name="ce6">
            <text:p>210,58</text:p>
          </table:table-cell>
          <table:table-cell office:value-type="float" office:value="12220" table:style-name="ce7">
            <text:p>122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3" table:style-name="ce4">
            <text:p>605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68.4" table:style-name="ce6">
            <text:p>368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4" table:style-name="ce4">
            <text:p>605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71.4" table:style-name="ce6">
            <text:p>171,4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5" table:style-name="ce4">
            <text:p>605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05.8" table:style-name="ce6">
            <text:p>405,8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6" table:style-name="ce4">
            <text:p>605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84.6" table:style-name="ce6">
            <text:p>384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7" table:style-name="ce4">
            <text:p>605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64.2" table:style-name="ce6">
            <text:p>464,2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8" table:style-name="ce4">
            <text:p>605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10.6" table:style-name="ce6">
            <text:p>610,60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59" table:style-name="ce4">
            <text:p>605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782" table:style-name="ce6">
            <text:p>3.782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0" table:style-name="ce4">
            <text:p>606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281.45" table:style-name="ce6">
            <text:p>13.281,45</text:p>
          </table:table-cell>
          <table:table-cell office:value-type="float" office:value="11489" table:style-name="ce7">
            <text:p>114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1" table:style-name="ce4">
            <text:p>606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927.2" table:style-name="ce6">
            <text:p>927,20</text:p>
          </table:table-cell>
          <table:table-cell office:value-type="float" office:value="13508" table:style-name="ce7">
            <text:p>135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3" table:style-name="ce4">
            <text:p>606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596.79999999999995" table:style-name="ce6">
            <text:p>596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4" table:style-name="ce4">
            <text:p>606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1.31" table:style-name="ce6">
            <text:p>81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1" table:style-name="ce4">
            <text:p>609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186.92" table:style-name="ce6">
            <text:p>1.186,9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09" table:style-name="ce4">
            <text:p>4409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10" table:style-name="ce4">
            <text:p>4410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35" table:style-name="ce4">
            <text:p>4735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9" table:style-name="ce4">
            <text:p>502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17" table:style-name="ce6">
            <text:p>117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05" table:style-name="ce6">
            <text:p>405,00</text:p>
          </table:table-cell>
          <table:table-cell office:value-type="float" office:value="13616" table:style-name="ce7">
            <text:p>136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1" table:style-name="ce4">
            <text:p>503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2" table:style-name="ce4">
            <text:p>503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3" table:style-name="ce4">
            <text:p>503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0" table:style-name="ce4">
            <text:p>5250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1" table:style-name="ce4">
            <text:p>5251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2" table:style-name="ce4">
            <text:p>5252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89" table:style-name="ce4">
            <text:p>528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399.9899999999998" table:style-name="ce6">
            <text:p>2.39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27" table:style-name="ce4">
            <text:p>5627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405" table:style-name="ce6">
            <text:p>405,00</text:p>
          </table:table-cell>
          <table:table-cell office:value-type="float" office:value="13616" table:style-name="ce7">
            <text:p>136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67" table:style-name="ce4">
            <text:p>606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68" table:style-name="ce4">
            <text:p>606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30" table:style-name="ce6">
            <text:p>43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9" table:style-name="ce4">
            <text:p>609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00" table:style-name="ce4">
            <text:p>610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01" table:style-name="ce4">
            <text:p>610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9" table:style-name="ce4">
            <text:p>4609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871.75" table:style-name="ce6">
            <text:p>2.871,75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0" table:style-name="ce4">
            <text:p>4610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751" table:style-name="ce6">
            <text:p>2.751,0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1" table:style-name="ce4">
            <text:p>461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058" table:style-name="ce6">
            <text:p>2.058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2" table:style-name="ce4">
            <text:p>461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9.91" table:style-name="ce6">
            <text:p>19,91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3" table:style-name="ce4">
            <text:p>461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4813.7700000000004" table:style-name="ce6">
            <text:p>4.813,77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4" table:style-name="ce4">
            <text:p>461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623.54" table:style-name="ce6">
            <text:p>3.623,54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1" table:style-name="ce4">
            <text:p>4621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2" table:style-name="ce4">
            <text:p>462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3" table:style-name="ce4">
            <text:p>462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9.180000000000007" table:style-name="ce6">
            <text:p>79,18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68" table:style-name="ce4">
            <text:p>5268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1349.25" table:style-name="ce6">
            <text:p>1.349,25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69" table:style-name="ce4">
            <text:p>5269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504" table:style-name="ce6">
            <text:p>504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1" table:style-name="ce4">
            <text:p>5281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5" table:style-name="ce4">
            <text:p>5605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26" table:style-name="ce6">
            <text:p>126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6" table:style-name="ce4">
            <text:p>5606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6558.21" table:style-name="ce6">
            <text:p>6.558,21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7" table:style-name="ce4">
            <text:p>5607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28.9699999999998" table:style-name="ce6">
            <text:p>2.428,97</text:p>
          </table:table-cell>
          <table:table-cell office:value-type="float" office:value="3078" table:style-name="ce7">
            <text:p>3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5" table:style-name="ce4">
            <text:p>4365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248" table:style-name="ce6">
            <text:p>1.248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66" table:style-name="ce4">
            <text:p>4366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1416" table:style-name="ce6">
            <text:p>1.416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97" table:style-name="ce4">
            <text:p>4397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98" table:style-name="ce4">
            <text:p>4398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99" table:style-name="ce4">
            <text:p>4399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0" table:style-name="ce4">
            <text:p>4400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1" table:style-name="ce4">
            <text:p>4401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2" table:style-name="ce4">
            <text:p>4402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3" table:style-name="ce4">
            <text:p>4403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4" table:style-name="ce4">
            <text:p>4404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5" table:style-name="ce4">
            <text:p>4405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06" table:style-name="ce4">
            <text:p>4406</text:p>
          </table:table-cell>
          <table:table-cell office:value-type="date" office:date-value="2023-07-06T00:00:00" table:style-name="ce5">
            <text:p>06/07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5" table:style-name="ce4">
            <text:p>503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6" table:style-name="ce4">
            <text:p>503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7" table:style-name="ce4">
            <text:p>503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8" table:style-name="ce4">
            <text:p>503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9" table:style-name="ce4">
            <text:p>503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0" table:style-name="ce4">
            <text:p>504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1" table:style-name="ce4">
            <text:p>504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2" table:style-name="ce4">
            <text:p>504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3" table:style-name="ce4">
            <text:p>504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4" table:style-name="ce4">
            <text:p>504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5" table:style-name="ce4">
            <text:p>504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6" table:style-name="ce4">
            <text:p>504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7" table:style-name="ce4">
            <text:p>504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8" table:style-name="ce4">
            <text:p>504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9" table:style-name="ce4">
            <text:p>504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4" table:style-name="ce4">
            <text:p>5254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900" table:style-name="ce6">
            <text:p>1.9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5" table:style-name="ce4">
            <text:p>5255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000" table:style-name="ce6">
            <text:p>1.000,00</text:p>
          </table:table-cell>
          <table:table-cell office:value-type="float" office:value="102411" table:style-name="ce7">
            <text:p>1024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2000" table:style-name="ce6">
            <text:p>2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7" table:style-name="ce4">
            <text:p>5257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8" table:style-name="ce4">
            <text:p>5258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800" table:style-name="ce6">
            <text:p>1.800,00</text:p>
          </table:table-cell>
          <table:table-cell office:value-type="float" office:value="5949" table:style-name="ce7">
            <text:p>59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9" table:style-name="ce4">
            <text:p>5259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500" table:style-name="ce6">
            <text:p>1.5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60" table:style-name="ce4">
            <text:p>5260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61" table:style-name="ce4">
            <text:p>5261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2000" table:style-name="ce6">
            <text:p>2.0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62" table:style-name="ce4">
            <text:p>5262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63" table:style-name="ce4">
            <text:p>5263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500" table:style-name="ce6">
            <text:p>1.50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6" table:style-name="ce4">
            <text:p>607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7" table:style-name="ce4">
            <text:p>607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8" table:style-name="ce4">
            <text:p>607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9" table:style-name="ce4">
            <text:p>607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0" table:style-name="ce4">
            <text:p>608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1" table:style-name="ce4">
            <text:p>608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2" table:style-name="ce4">
            <text:p>608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3" table:style-name="ce4">
            <text:p>608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4" table:style-name="ce4">
            <text:p>608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5" table:style-name="ce4">
            <text:p>608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6" table:style-name="ce4">
            <text:p>608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7" table:style-name="ce4">
            <text:p>608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60" table:style-name="ce6">
            <text:p>6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8" table:style-name="ce4">
            <text:p>608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900" table:style-name="ce6">
            <text:p>90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9" table:style-name="ce4">
            <text:p>608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0" table:style-name="ce4">
            <text:p>609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30" table:style-name="ce6">
            <text:p>73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71" table:style-name="ce4">
            <text:p>4371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12046.1" table:style-name="ce6">
            <text:p>12.046,1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4" table:style-name="ce4">
            <text:p>442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2" table:style-name="ce4">
            <text:p>460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704.25" table:style-name="ce6">
            <text:p>704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3" table:style-name="ce4">
            <text:p>4603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93.39" table:style-name="ce6">
            <text:p>293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2" table:style-name="ce4">
            <text:p>4632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2053.2199999999998" table:style-name="ce6">
            <text:p>2.053,2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4" table:style-name="ce4">
            <text:p>482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44" table:style-name="ce4">
            <text:p>484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1" table:style-name="ce4">
            <text:p>485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6" table:style-name="ce4">
            <text:p>501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2009.68" table:style-name="ce6">
            <text:p>12.009,6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87" table:style-name="ce4">
            <text:p>528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373.96" table:style-name="ce6">
            <text:p>1.373,9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3" table:style-name="ce4">
            <text:p>529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350.23" table:style-name="ce6">
            <text:p>2.350,2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69" table:style-name="ce4">
            <text:p>5469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1560.37" table:style-name="ce6">
            <text:p>11.560,37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87" table:style-name="ce4">
            <text:p>5787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757.35" table:style-name="ce6">
            <text:p>757,35</text:p>
          </table:table-cell>
          <table:table-cell office:value-type="float" office:value="12495" table:style-name="ce7">
            <text:p>124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6" table:style-name="ce4">
            <text:p>606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258.3599999999999" table:style-name="ce6">
            <text:p>1.258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3" table:style-name="ce4">
            <text:p>607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09.76" table:style-name="ce6">
            <text:p>109,7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4" table:style-name="ce4">
            <text:p>607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467.65" table:style-name="ce6">
            <text:p>1.467,6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5" table:style-name="ce4">
            <text:p>607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966.52" table:style-name="ce6">
            <text:p>966,5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2" table:style-name="ce4">
            <text:p>609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0965.36" table:style-name="ce6">
            <text:p>10.965,3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21" table:style-name="ce4">
            <text:p>5021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2" table:style-name="ce4">
            <text:p>5022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3" table:style-name="ce4">
            <text:p>5023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4" table:style-name="ce4">
            <text:p>502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5" table:style-name="ce4">
            <text:p>5025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270" table:style-name="ce6">
            <text:p>1.270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6" table:style-name="ce4">
            <text:p>5026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7" table:style-name="ce4">
            <text:p>5027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8" table:style-name="ce4">
            <text:p>5028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2" table:style-name="ce4">
            <text:p>5242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930" table:style-name="ce6">
            <text:p>93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3" table:style-name="ce4">
            <text:p>5243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500" table:style-name="ce6">
            <text:p>1.5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4" table:style-name="ce4">
            <text:p>5244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607" table:style-name="ce6">
            <text:p>607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5" table:style-name="ce4">
            <text:p>5245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600" table:style-name="ce6">
            <text:p>600,00</text:p>
          </table:table-cell>
          <table:table-cell office:value-type="float" office:value="2181" table:style-name="ce7">
            <text:p>21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6" table:style-name="ce4">
            <text:p>5246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663" table:style-name="ce6">
            <text:p>663,00</text:p>
          </table:table-cell>
          <table:table-cell office:value-type="float" office:value="13325" table:style-name="ce7">
            <text:p>133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7" table:style-name="ce4">
            <text:p>5247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425" table:style-name="ce6">
            <text:p>425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8" table:style-name="ce4">
            <text:p>5248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9" table:style-name="ce4">
            <text:p>5249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1482" table:style-name="ce6">
            <text:p>1.482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24" table:style-name="ce4">
            <text:p>492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0" table:style-name="ce6">
            <text:p>350,00</text:p>
          </table:table-cell>
          <table:table-cell office:value-type="float" office:value="13282" table:style-name="ce7">
            <text:p>13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25" table:style-name="ce4">
            <text:p>492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0" table:style-name="ce6">
            <text:p>3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26" table:style-name="ce4">
            <text:p>492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27" table:style-name="ce4">
            <text:p>492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0" table:style-name="ce6">
            <text:p>35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02" table:style-name="ce4">
            <text:p>610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534.49" table:style-name="ce6">
            <text:p>534,49</text:p>
          </table:table-cell>
          <table:table-cell office:value-type="float" office:value="13384" table:style-name="ce7">
            <text:p>13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34" table:style-name="ce4">
            <text:p>5034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400" table:style-name="ce6">
            <text:p>4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53" table:style-name="ce4">
            <text:p>5253</text:p>
          </table:table-cell>
          <table:table-cell office:value-type="date" office:date-value="2023-08-10T00:00:00" table:style-name="ce5">
            <text:p>10/08/2023</text:p>
          </table:table-cell>
          <table:table-cell office:value-type="float" office:value="400" table:style-name="ce6">
            <text:p>4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0" table:style-name="ce4">
            <text:p>547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26" table:style-name="ce6">
            <text:p>326,00</text:p>
          </table:table-cell>
          <table:table-cell office:value-type="float" office:value="4536" table:style-name="ce7">
            <text:p>45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1" table:style-name="ce4">
            <text:p>5471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7363" table:style-name="ce7">
            <text:p>73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2" table:style-name="ce4">
            <text:p>5472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800" table:style-name="ce6">
            <text:p>800,00</text:p>
          </table:table-cell>
          <table:table-cell office:value-type="float" office:value="9256" table:style-name="ce7">
            <text:p>92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3" table:style-name="ce4">
            <text:p>5473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13651" table:style-name="ce7">
            <text:p>1365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4" table:style-name="ce4">
            <text:p>5474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5" table:style-name="ce4">
            <text:p>5475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250" table:style-name="ce6">
            <text:p>250,00</text:p>
          </table:table-cell>
          <table:table-cell office:value-type="float" office:value="11946" table:style-name="ce7">
            <text:p>11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6" table:style-name="ce4">
            <text:p>5476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7" table:style-name="ce4">
            <text:p>5477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200" table:style-name="ce6">
            <text:p>200,00</text:p>
          </table:table-cell>
          <table:table-cell office:value-type="float" office:value="6458" table:style-name="ce7">
            <text:p>64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8" table:style-name="ce4">
            <text:p>5478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79" table:style-name="ce4">
            <text:p>5479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00" table:style-name="ce6">
            <text:p>30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80" table:style-name="ce4">
            <text:p>5480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250" table:style-name="ce6">
            <text:p>250,00</text:p>
          </table:table-cell>
          <table:table-cell office:value-type="float" office:value="12545" table:style-name="ce7">
            <text:p>12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28" table:style-name="ce4">
            <text:p>562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1" table:style-name="ce7">
            <text:p>136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29" table:style-name="ce4">
            <text:p>562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5070" table:style-name="ce7">
            <text:p>50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0" table:style-name="ce4">
            <text:p>563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1463" table:style-name="ce7">
            <text:p>114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1" table:style-name="ce4">
            <text:p>5631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7" table:style-name="ce7">
            <text:p>136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2" table:style-name="ce4">
            <text:p>5632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6" table:style-name="ce7">
            <text:p>13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3" table:style-name="ce4">
            <text:p>5633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3" table:style-name="ce7">
            <text:p>136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4" table:style-name="ce4">
            <text:p>5634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3" table:style-name="ce7">
            <text:p>136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5" table:style-name="ce4">
            <text:p>5635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0918" table:style-name="ce7">
            <text:p>109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6" table:style-name="ce4">
            <text:p>5636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6914" table:style-name="ce7">
            <text:p>69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7" table:style-name="ce4">
            <text:p>5637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0488" table:style-name="ce7">
            <text:p>104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8" table:style-name="ce4">
            <text:p>563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4035" table:style-name="ce7">
            <text:p>40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39" table:style-name="ce4">
            <text:p>563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0" table:style-name="ce7">
            <text:p>136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0" table:style-name="ce4">
            <text:p>564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9899" table:style-name="ce7">
            <text:p>98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1" table:style-name="ce4">
            <text:p>5641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0498" table:style-name="ce7">
            <text:p>104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2" table:style-name="ce4">
            <text:p>5642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9" table:style-name="ce7">
            <text:p>136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3" table:style-name="ce4">
            <text:p>5643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2721" table:style-name="ce7">
            <text:p>127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4" table:style-name="ce4">
            <text:p>5644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70" table:style-name="ce7">
            <text:p>136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5" table:style-name="ce4">
            <text:p>5645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2" table:style-name="ce7">
            <text:p>136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6" table:style-name="ce4">
            <text:p>5646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1712" table:style-name="ce7">
            <text:p>117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7" table:style-name="ce4">
            <text:p>5647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1712" table:style-name="ce7">
            <text:p>117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8" table:style-name="ce4">
            <text:p>564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9731" table:style-name="ce7">
            <text:p>97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49" table:style-name="ce4">
            <text:p>564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4" table:style-name="ce7">
            <text:p>136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0" table:style-name="ce4">
            <text:p>565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7" table:style-name="ce7">
            <text:p>13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1" table:style-name="ce4">
            <text:p>5651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294" table:style-name="ce7">
            <text:p>132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2" table:style-name="ce4">
            <text:p>5652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6091" table:style-name="ce7">
            <text:p>60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3" table:style-name="ce4">
            <text:p>5653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8" table:style-name="ce7">
            <text:p>136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4" table:style-name="ce4">
            <text:p>5654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1265" table:style-name="ce7">
            <text:p>112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5" table:style-name="ce4">
            <text:p>5655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6725" table:style-name="ce7">
            <text:p>67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6" table:style-name="ce4">
            <text:p>5656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71" table:style-name="ce7">
            <text:p>136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7" table:style-name="ce4">
            <text:p>5657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72" table:style-name="ce7">
            <text:p>13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8" table:style-name="ce4">
            <text:p>5658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4" table:style-name="ce7">
            <text:p>136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59" table:style-name="ce4">
            <text:p>5659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6" table:style-name="ce7">
            <text:p>136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0" table:style-name="ce4">
            <text:p>5660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8" table:style-name="ce7">
            <text:p>136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1" table:style-name="ce4">
            <text:p>5661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9" table:style-name="ce7">
            <text:p>136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2" table:style-name="ce4">
            <text:p>5662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73" table:style-name="ce7">
            <text:p>13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3" table:style-name="ce4">
            <text:p>5663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55" table:style-name="ce7">
            <text:p>136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3665" table:style-name="ce7">
            <text:p>136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65" table:style-name="ce4">
            <text:p>5665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2280" table:style-name="ce7">
            <text:p>1228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715" table:style-name="ce4">
            <text:p>571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500" table:style-name="ce6">
            <text:p>500,00</text:p>
          </table:table-cell>
          <table:table-cell office:value-type="float" office:value="11946" table:style-name="ce7">
            <text:p>11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3" table:style-name="ce4">
            <text:p>609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00" table:style-name="ce6">
            <text:p>300,00</text:p>
          </table:table-cell>
          <table:table-cell office:value-type="float" office:value="7363" table:style-name="ce7">
            <text:p>73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4" table:style-name="ce4">
            <text:p>609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00" table:style-name="ce6">
            <text:p>3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5" table:style-name="ce4">
            <text:p>609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00" table:style-name="ce6">
            <text:p>200,00</text:p>
          </table:table-cell>
          <table:table-cell office:value-type="float" office:value="6458" table:style-name="ce7">
            <text:p>64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6" table:style-name="ce4">
            <text:p>609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00" table:style-name="ce6">
            <text:p>3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7" table:style-name="ce4">
            <text:p>609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00" table:style-name="ce6">
            <text:p>300,00</text:p>
          </table:table-cell>
          <table:table-cell office:value-type="float" office:value="13388" table:style-name="ce7">
            <text:p>133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98" table:style-name="ce4">
            <text:p>6098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2545" table:style-name="ce7">
            <text:p>12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99" table:style-name="ce4">
            <text:p>5099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00" table:style-name="ce4">
            <text:p>5100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01" table:style-name="ce4">
            <text:p>510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02" table:style-name="ce4">
            <text:p>5102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10" table:style-name="ce4">
            <text:p>5110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11" table:style-name="ce4">
            <text:p>5111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12" table:style-name="ce4">
            <text:p>5112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13" table:style-name="ce4">
            <text:p>5113</text:p>
          </table:table-cell>
          <table:table-cell office:value-type="date" office:date-value="2023-08-03T00:00:00" table:style-name="ce5">
            <text:p>03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24" table:style-name="ce4">
            <text:p>5124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0.16" table:style-name="ce6">
            <text:p>0,16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25" table:style-name="ce4">
            <text:p>5125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26" table:style-name="ce4">
            <text:p>5126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27" table:style-name="ce4">
            <text:p>5127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220.04" table:style-name="ce6">
            <text:p>220,0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28" table:style-name="ce4">
            <text:p>5128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.84" table:style-name="ce6">
            <text:p>1,8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57" table:style-name="ce4">
            <text:p>5157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58" table:style-name="ce4">
            <text:p>5158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59" table:style-name="ce4">
            <text:p>5159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60" table:style-name="ce4">
            <text:p>5160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4.54" table:style-name="ce6">
            <text:p>4,54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61" table:style-name="ce4">
            <text:p>5161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62" table:style-name="ce4">
            <text:p>5162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63" table:style-name="ce4">
            <text:p>5163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64" table:style-name="ce4">
            <text:p>5164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01" table:style-name="ce4">
            <text:p>5201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02" table:style-name="ce4">
            <text:p>5202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03" table:style-name="ce4">
            <text:p>5203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04" table:style-name="ce4">
            <text:p>5204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2" table:style-name="ce4">
            <text:p>5212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3" table:style-name="ce4">
            <text:p>5213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4" table:style-name="ce4">
            <text:p>5214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5" table:style-name="ce4">
            <text:p>5215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6" table:style-name="ce4">
            <text:p>5216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7" table:style-name="ce4">
            <text:p>5217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8" table:style-name="ce4">
            <text:p>5218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19" table:style-name="ce4">
            <text:p>5219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29" table:style-name="ce4">
            <text:p>5229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0" table:style-name="ce4">
            <text:p>5230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1" table:style-name="ce4">
            <text:p>523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2" table:style-name="ce4">
            <text:p>5232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3" table:style-name="ce4">
            <text:p>5233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4" table:style-name="ce4">
            <text:p>5234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5" table:style-name="ce4">
            <text:p>5235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6" table:style-name="ce4">
            <text:p>5236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0.76" table:style-name="ce6">
            <text:p>0,76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7" table:style-name="ce4">
            <text:p>5237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0.34" table:style-name="ce6">
            <text:p>0,34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8" table:style-name="ce4">
            <text:p>5238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39" table:style-name="ce4">
            <text:p>5239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0" table:style-name="ce4">
            <text:p>5240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41" table:style-name="ce4">
            <text:p>524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923" table:style-name="ce4">
            <text:p>492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3716.96" table:style-name="ce6">
            <text:p>13.716,9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3" table:style-name="ce4">
            <text:p>497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296.85" table:style-name="ce6">
            <text:p>3.296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3" table:style-name="ce4">
            <text:p>500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27.22000000000003" table:style-name="ce6">
            <text:p>327,2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2" table:style-name="ce4">
            <text:p>501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2" table:style-name="ce4">
            <text:p>537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68.24" table:style-name="ce6">
            <text:p>1.668,24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3" table:style-name="ce4">
            <text:p>537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3716.96" table:style-name="ce6">
            <text:p>13.716,9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3" table:style-name="ce4">
            <text:p>542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97.04" table:style-name="ce6">
            <text:p>397,0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4" table:style-name="ce4">
            <text:p>542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296.84" table:style-name="ce6">
            <text:p>3.296,8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4" table:style-name="ce4">
            <text:p>545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5" table:style-name="ce4">
            <text:p>545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27.22000000000003" table:style-name="ce6">
            <text:p>327,2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5" table:style-name="ce4">
            <text:p>5465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6" table:style-name="ce4">
            <text:p>5466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7" table:style-name="ce4">
            <text:p>5957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3716.96" table:style-name="ce6">
            <text:p>13.716,9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2" table:style-name="ce4">
            <text:p>598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296.85" table:style-name="ce6">
            <text:p>3.296,8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2" table:style-name="ce4">
            <text:p>601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9.19" table:style-name="ce6">
            <text:p>169,1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3" table:style-name="ce4">
            <text:p>601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327.22000000000003" table:style-name="ce6">
            <text:p>327,2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2" table:style-name="ce4">
            <text:p>602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6.2" table:style-name="ce6">
            <text:p>16,2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3" table:style-name="ce4">
            <text:p>602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.62" table:style-name="ce6">
            <text:p>1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58" table:style-name="ce4">
            <text:p>445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177.46" table:style-name="ce6">
            <text:p>1.177,4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59" table:style-name="ce4">
            <text:p>445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19" table:style-name="ce6">
            <text:p>11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9" table:style-name="ce4">
            <text:p>514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177.44" table:style-name="ce6">
            <text:p>1.177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50" table:style-name="ce4">
            <text:p>515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19" table:style-name="ce6">
            <text:p>119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8" table:style-name="ce4">
            <text:p>570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41.80000000000001" table:style-name="ce6">
            <text:p>141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09" table:style-name="ce4">
            <text:p>570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177.44" table:style-name="ce6">
            <text:p>1.177,4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74" table:style-name="ce4">
            <text:p>4474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8.33" table:style-name="ce6">
            <text:p>8,33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9" table:style-name="ce4">
            <text:p>5019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323.3" table:style-name="ce6">
            <text:p>323,30</text:p>
          </table:table-cell>
          <table:table-cell office:value-type="float" office:value="13091" table:style-name="ce7">
            <text:p>130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5" table:style-name="ce4">
            <text:p>5545</text:p>
          </table:table-cell>
          <table:table-cell office:value-type="date" office:date-value="2023-09-05T00:00:00" table:style-name="ce5">
            <text:p>05/09/2023</text:p>
          </table:table-cell>
          <table:table-cell office:value-type="float" office:value="8.33" table:style-name="ce6">
            <text:p>8,3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3" table:style-name="ce4">
            <text:p>6103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60.85" table:style-name="ce6">
            <text:p>160,85</text:p>
          </table:table-cell>
          <table:table-cell office:value-type="float" office:value="13384" table:style-name="ce7">
            <text:p>13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4" table:style-name="ce4">
            <text:p>6104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183.75" table:style-name="ce6">
            <text:p>1.183,75</text:p>
          </table:table-cell>
          <table:table-cell office:value-type="float" office:value="13384" table:style-name="ce7">
            <text:p>13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5" table:style-name="ce4">
            <text:p>610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09.64" table:style-name="ce6">
            <text:p>209,64</text:p>
          </table:table-cell>
          <table:table-cell office:value-type="float" office:value="13384" table:style-name="ce7">
            <text:p>133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4" table:style-name="ce4">
            <text:p>4624</text:p>
          </table:table-cell>
          <table:table-cell office:value-type="date" office:date-value="2023-07-14T00:00:00" table:style-name="ce5">
            <text:p>14/07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4" table:style-name="ce4">
            <text:p>5194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95" table:style-name="ce4">
            <text:p>5195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2" table:style-name="ce4">
            <text:p>606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929.1" table:style-name="ce6">
            <text:p>3.929,1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11" table:style-name="ce4">
            <text:p>441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2250" table:style-name="ce6">
            <text:p>2.250,00</text:p>
          </table:table-cell>
          <table:table-cell office:value-type="float" office:value="742" table:style-name="ce7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12" table:style-name="ce4">
            <text:p>4412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3250" table:style-name="ce6">
            <text:p>3.250,00</text:p>
          </table:table-cell>
          <table:table-cell office:value-type="float" office:value="3299" table:style-name="ce7">
            <text:p>32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13" table:style-name="ce4">
            <text:p>4413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988.4" table:style-name="ce6">
            <text:p>1.988,4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14" table:style-name="ce4">
            <text:p>4414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500" table:style-name="ce6">
            <text:p>500,00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0" table:style-name="ce4">
            <text:p>5020</text:p>
          </table:table-cell>
          <table:table-cell office:value-type="date" office:date-value="2023-07-25T00:00:00" table:style-name="ce5">
            <text:p>25/07/2023</text:p>
          </table:table-cell>
          <table:table-cell office:value-type="float" office:value="600" table:style-name="ce6">
            <text:p>600,00</text:p>
          </table:table-cell>
          <table:table-cell office:value-type="float" office:value="5856" table:style-name="ce7">
            <text:p>5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265" table:style-name="ce4">
            <text:p>526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755" table:style-name="ce6">
            <text:p>755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55" table:style-name="ce4">
            <text:p>5155</text:p>
          </table:table-cell>
          <table:table-cell office:value-type="date" office:date-value="2023-08-07T00:00:00" table:style-name="ce5">
            <text:p>07/08/2023</text:p>
          </table:table-cell>
          <table:table-cell office:value-type="float" office:value="159.36000000000001" table:style-name="ce6">
            <text:p>159,36</text:p>
          </table:table-cell>
          <table:table-cell office:value-type="float" office:value="3992" table:style-name="ce7">
            <text:p>39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0" table:style-name="ce4">
            <text:p>6120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41" table:style-name="ce6">
            <text:p>41,00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1" table:style-name="ce4">
            <text:p>6121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00.04" table:style-name="ce6">
            <text:p>100,04</text:p>
          </table:table-cell>
          <table:table-cell office:value-type="float" office:value="9143" table:style-name="ce7">
            <text:p>914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9" table:style-name="ce4">
            <text:p>5569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000" table:style-name="ce6">
            <text:p>2.000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69" table:style-name="ce4">
            <text:p>4369</text:p>
          </table:table-cell>
          <table:table-cell office:value-type="date" office:date-value="2023-07-03T00:00:00" table:style-name="ce5">
            <text:p>03/07/2023</text:p>
          </table:table-cell>
          <table:table-cell office:value-type="float" office:value="265.58999999999997" table:style-name="ce6">
            <text:p>265,59</text:p>
          </table:table-cell>
          <table:table-cell office:value-type="float" office:value="2966" table:style-name="ce7">
            <text:p>296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95" table:style-name="ce4">
            <text:p>4395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6380.6" table:style-name="ce6">
            <text:p>6.380,60</text:p>
          </table:table-cell>
          <table:table-cell office:value-type="float" office:value="10849" table:style-name="ce7">
            <text:p>1084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58" table:style-name="ce4">
            <text:p>5058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2635.2" table:style-name="ce6">
            <text:p>2.635,20</text:p>
          </table:table-cell>
          <table:table-cell office:value-type="float" office:value="12203" table:style-name="ce7">
            <text:p>1220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756" table:style-name="ce4">
            <text:p>4756</text:p>
          </table:table-cell>
          <table:table-cell office:value-type="date" office:date-value="2023-07-19T00:00:00" table:style-name="ce5">
            <text:p>19/07/2023</text:p>
          </table:table-cell>
          <table:table-cell office:value-type="float" office:value="48739" table:style-name="ce6">
            <text:p>48.739,00</text:p>
          </table:table-cell>
          <table:table-cell office:value-type="float" office:value="6084" table:style-name="ce7">
            <text:p>608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41" table:style-name="ce4">
            <text:p>5741</text:p>
          </table:table-cell>
          <table:table-cell office:value-type="date" office:date-value="2023-09-11T00:00:00" table:style-name="ce5">
            <text:p>11/09/2023</text:p>
          </table:table-cell>
          <table:table-cell office:value-type="float" office:value="4880" table:style-name="ce6">
            <text:p>4.880,00</text:p>
          </table:table-cell>
          <table:table-cell office:value-type="float" office:value="4697" table:style-name="ce7">
            <text:p>469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208" table:style-name="ce4">
            <text:p>5208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762.5" table:style-name="ce6">
            <text:p>762,50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82" table:style-name="ce4">
            <text:p>5882</text:p>
          </table:table-cell>
          <table:table-cell office:value-type="date" office:date-value="2023-09-20T00:00:00" table:style-name="ce5">
            <text:p>20/09/2023</text:p>
          </table:table-cell>
          <table:table-cell office:value-type="float" office:value="1451.8" table:style-name="ce6">
            <text:p>1.451,80</text:p>
          </table:table-cell>
          <table:table-cell office:value-type="float" office:value="3659" table:style-name="ce7">
            <text:p>36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5" table:style-name="ce4">
            <text:p>441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9173.119999999995" table:style-name="ce6">
            <text:p>79.173,12</text:p>
          </table:table-cell>
          <table:table-cell office:value-type="float" office:value="12066" table:style-name="ce7">
            <text:p>120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84" table:style-name="ce4">
            <text:p>5084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8120.32" table:style-name="ce6">
            <text:p>8.120,32</text:p>
          </table:table-cell>
          <table:table-cell office:value-type="float" office:value="12066" table:style-name="ce7">
            <text:p>1206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29" table:style-name="ce4">
            <text:p>582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31847.94" table:style-name="ce6">
            <text:p>31.847,94</text:p>
          </table:table-cell>
          <table:table-cell office:value-type="float" office:value="12779" table:style-name="ce7">
            <text:p>1277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76" table:style-name="ce4">
            <text:p>4476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500" table:style-name="ce6">
            <text:p>500,00</text:p>
          </table:table-cell>
          <table:table-cell office:value-type="float" office:value="8513" table:style-name="ce7">
            <text:p>851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87" table:style-name="ce4">
            <text:p>5087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27574.83" table:style-name="ce6">
            <text:p>27.574,83</text:p>
          </table:table-cell>
          <table:table-cell office:value-type="float" office:value="6086" table:style-name="ce7">
            <text:p>608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88" table:style-name="ce4">
            <text:p>5088</text:p>
          </table:table-cell>
          <table:table-cell office:value-type="date" office:date-value="2023-08-01T00:00:00" table:style-name="ce5">
            <text:p>01/08/2023</text:p>
          </table:table-cell>
          <table:table-cell office:value-type="float" office:value="8100.58" table:style-name="ce6">
            <text:p>8.100,58</text:p>
          </table:table-cell>
          <table:table-cell office:value-type="float" office:value="6086" table:style-name="ce7">
            <text:p>608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59" table:style-name="ce4">
            <text:p>5759</text:p>
          </table:table-cell>
          <table:table-cell office:value-type="date" office:date-value="2023-09-12T00:00:00" table:style-name="ce5">
            <text:p>12/09/2023</text:p>
          </table:table-cell>
          <table:table-cell office:value-type="float" office:value="316100.34000000003" table:style-name="ce6">
            <text:p>316.100,34</text:p>
          </table:table-cell>
          <table:table-cell office:value-type="float" office:value="12991" table:style-name="ce7">
            <text:p>1299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06" table:style-name="ce4">
            <text:p>610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700" table:style-name="ce6">
            <text:p>7.700,00</text:p>
          </table:table-cell>
          <table:table-cell office:value-type="float" office:value="343" table:style-name="ce7">
            <text:p>34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0" table:style-name="ce4">
            <text:p>5570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9927.88" table:style-name="ce6">
            <text:p>29.927,88</text:p>
          </table:table-cell>
          <table:table-cell office:value-type="float" office:value="397" table:style-name="ce7">
            <text:p>39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28" table:style-name="ce4">
            <text:p>442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018.77" table:style-name="ce6">
            <text:p>32.018,77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9" table:style-name="ce4">
            <text:p>442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7462.71" table:style-name="ce6">
            <text:p>7.462,7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0" table:style-name="ce4">
            <text:p>443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26.63" table:style-name="ce6">
            <text:p>426,6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1" table:style-name="ce4">
            <text:p>443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64.239999999999995" table:style-name="ce6">
            <text:p>64,2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2" table:style-name="ce4">
            <text:p>4432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923.41" table:style-name="ce6">
            <text:p>923,4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3" table:style-name="ce4">
            <text:p>4433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9.9" table:style-name="ce6">
            <text:p>49,9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4" table:style-name="ce4">
            <text:p>4434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97.12" table:style-name="ce6">
            <text:p>197,1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5" table:style-name="ce4">
            <text:p>4435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3.71" table:style-name="ce6">
            <text:p>43,7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6" table:style-name="ce4">
            <text:p>4436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121.25" table:style-name="ce6">
            <text:p>121,25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7" table:style-name="ce4">
            <text:p>4437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2153.15" table:style-name="ce6">
            <text:p>2.153,1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8" table:style-name="ce4">
            <text:p>4438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21.37" table:style-name="ce6">
            <text:p>321,3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9" table:style-name="ce4">
            <text:p>4439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89.56" table:style-name="ce6">
            <text:p>489,56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0" table:style-name="ce4">
            <text:p>4440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348.22" table:style-name="ce6">
            <text:p>348,2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41" table:style-name="ce4">
            <text:p>4441</text:p>
          </table:table-cell>
          <table:table-cell office:value-type="date" office:date-value="2023-07-10T00:00:00" table:style-name="ce5">
            <text:p>10/07/2023</text:p>
          </table:table-cell>
          <table:table-cell office:value-type="float" office:value="42.66" table:style-name="ce6">
            <text:p>42,66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65" table:style-name="ce4">
            <text:p>4465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273" table:style-name="ce6">
            <text:p>273,00</text:p>
          </table:table-cell>
          <table:table-cell office:value-type="float" office:value="11787" table:style-name="ce7">
            <text:p>1178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68" table:style-name="ce4">
            <text:p>4468</text:p>
          </table:table-cell>
          <table:table-cell office:value-type="date" office:date-value="2023-07-11T00:00:00" table:style-name="ce5">
            <text:p>11/07/2023</text:p>
          </table:table-cell>
          <table:table-cell office:value-type="float" office:value="60635.6" table:style-name="ce6">
            <text:p>60.635,6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28" table:style-name="ce4">
            <text:p>492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68.33" table:style-name="ce6">
            <text:p>268,33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29" table:style-name="ce4">
            <text:p>492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072.3900000000001" table:style-name="ce6">
            <text:p>1.072,39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0" table:style-name="ce4">
            <text:p>493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114.53" table:style-name="ce6">
            <text:p>3.114,53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1" table:style-name="ce4">
            <text:p>493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40.63" table:style-name="ce6">
            <text:p>440,63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2" table:style-name="ce4">
            <text:p>493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29.48" table:style-name="ce6">
            <text:p>529,48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3" table:style-name="ce4">
            <text:p>493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627.04999999999995" table:style-name="ce6">
            <text:p>627,05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4" table:style-name="ce4">
            <text:p>493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417.7" table:style-name="ce6">
            <text:p>3.417,7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5" table:style-name="ce4">
            <text:p>493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671.79" table:style-name="ce6">
            <text:p>4.671,79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6" table:style-name="ce4">
            <text:p>493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16.41" table:style-name="ce6">
            <text:p>1.716,41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7" table:style-name="ce4">
            <text:p>493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50.5500000000002" table:style-name="ce6">
            <text:p>2.550,55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8" table:style-name="ce4">
            <text:p>493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43.25" table:style-name="ce6">
            <text:p>543,25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39" table:style-name="ce4">
            <text:p>493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29.13" table:style-name="ce6">
            <text:p>529,13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0" table:style-name="ce4">
            <text:p>494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918.47" table:style-name="ce6">
            <text:p>4.918,47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1" table:style-name="ce4">
            <text:p>494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45.93" table:style-name="ce6">
            <text:p>145,93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2" table:style-name="ce4">
            <text:p>494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245.52" table:style-name="ce6">
            <text:p>2.245,52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3" table:style-name="ce4">
            <text:p>494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3.24" table:style-name="ce6">
            <text:p>173,24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4" table:style-name="ce4">
            <text:p>494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842.43" table:style-name="ce6">
            <text:p>2.842,43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5" table:style-name="ce4">
            <text:p>494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92.27" table:style-name="ce6">
            <text:p>92,27</text:p>
          </table:table-cell>
          <table:table-cell office:value-type="float" office:value="199999" table:style-name="ce7">
            <text:p>1999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6" table:style-name="ce4">
            <text:p>494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03.17" table:style-name="ce6">
            <text:p>303,17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7" table:style-name="ce4">
            <text:p>4947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.89" table:style-name="ce6">
            <text:p>17,89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8" table:style-name="ce4">
            <text:p>4948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7.89" table:style-name="ce6">
            <text:p>17,89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49" table:style-name="ce4">
            <text:p>4949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255.15" table:style-name="ce6">
            <text:p>255,15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0" table:style-name="ce4">
            <text:p>4950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9.9" table:style-name="ce6">
            <text:p>49,9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1" table:style-name="ce4">
            <text:p>4951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48.02" table:style-name="ce6">
            <text:p>48,02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2" table:style-name="ce4">
            <text:p>4952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84.54" table:style-name="ce6">
            <text:p>184,54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3" table:style-name="ce4">
            <text:p>495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0.13" table:style-name="ce6">
            <text:p>30,13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4" table:style-name="ce4">
            <text:p>495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8.829999999999998" table:style-name="ce6">
            <text:p>18,83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55" table:style-name="ce4">
            <text:p>495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35.78" table:style-name="ce6">
            <text:p>35,78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74" table:style-name="ce4">
            <text:p>4974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253" table:style-name="ce6">
            <text:p>5.253,00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1105.6099999999999" table:style-name="ce6">
            <text:p>1.105,61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514.36" table:style-name="ce6">
            <text:p>514,36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3" table:style-name="ce4">
            <text:p>5013</text:p>
          </table:table-cell>
          <table:table-cell office:value-type="date" office:date-value="2023-07-24T00:00:00" table:style-name="ce5">
            <text:p>24/07/2023</text:p>
          </table:table-cell>
          <table:table-cell office:value-type="float" office:value="86.29" table:style-name="ce6">
            <text:p>86,29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0" table:style-name="ce4">
            <text:p>5090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1" table:style-name="ce4">
            <text:p>509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2" table:style-name="ce4">
            <text:p>5092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2.09" table:style-name="ce6">
            <text:p>52,0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3" table:style-name="ce4">
            <text:p>509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4" table:style-name="ce4">
            <text:p>5094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95" table:style-name="ce4">
            <text:p>5095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29" table:style-name="ce4">
            <text:p>5129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4650.72" table:style-name="ce6">
            <text:p>4.650,7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30" table:style-name="ce4">
            <text:p>5130</text:p>
          </table:table-cell>
          <table:table-cell office:value-type="date" office:date-value="2023-08-04T00:00:00" table:style-name="ce5">
            <text:p>04/08/2023</text:p>
          </table:table-cell>
          <table:table-cell office:value-type="float" office:value="1160.71" table:style-name="ce6">
            <text:p>1.160,7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9" table:style-name="ce4">
            <text:p>5199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120770.71" table:style-name="ce6">
            <text:p>120.770,71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4" table:style-name="ce4">
            <text:p>537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45.67" table:style-name="ce6">
            <text:p>445,67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5" table:style-name="ce4">
            <text:p>537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00.61" table:style-name="ce6">
            <text:p>400,61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6" table:style-name="ce4">
            <text:p>537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28.47" table:style-name="ce6">
            <text:p>1.128,47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7" table:style-name="ce4">
            <text:p>537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.37" table:style-name="ce6">
            <text:p>27,37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8" table:style-name="ce4">
            <text:p>537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8.950000000000003" table:style-name="ce6">
            <text:p>38,95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79" table:style-name="ce4">
            <text:p>537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12.3" table:style-name="ce6">
            <text:p>212,3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0" table:style-name="ce4">
            <text:p>538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90.20999999999998" table:style-name="ce6">
            <text:p>290,21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1" table:style-name="ce4">
            <text:p>538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95.59" table:style-name="ce6">
            <text:p>395,59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2" table:style-name="ce4">
            <text:p>538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8.44999999999999" table:style-name="ce6">
            <text:p>158,45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3" table:style-name="ce4">
            <text:p>538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14.75" table:style-name="ce6">
            <text:p>1.714,75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4" table:style-name="ce4">
            <text:p>538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2.869999999999997" table:style-name="ce6">
            <text:p>32,87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5" table:style-name="ce4">
            <text:p>538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57.53" table:style-name="ce6">
            <text:p>457,53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6" table:style-name="ce4">
            <text:p>538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9.07" table:style-name="ce6">
            <text:p>9,07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7" table:style-name="ce4">
            <text:p>538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39.47999999999999" table:style-name="ce6">
            <text:p>139,48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8" table:style-name="ce4">
            <text:p>538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14.76" table:style-name="ce6">
            <text:p>414,76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89" table:style-name="ce4">
            <text:p>538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76.57" table:style-name="ce6">
            <text:p>176,57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0" table:style-name="ce4">
            <text:p>539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98.73" table:style-name="ce6">
            <text:p>498,73</text:p>
          </table:table-cell>
          <table:table-cell office:value-type="float" office:value="199999" table:style-name="ce7">
            <text:p>1999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1" table:style-name="ce4">
            <text:p>539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8.829999999999998" table:style-name="ce6">
            <text:p>18,83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2" table:style-name="ce4">
            <text:p>5392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3" table:style-name="ce4">
            <text:p>539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4" table:style-name="ce4">
            <text:p>5394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5.85" table:style-name="ce6">
            <text:p>15,85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5" table:style-name="ce4">
            <text:p>539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.1" table:style-name="ce6">
            <text:p>3,1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6" table:style-name="ce4">
            <text:p>539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.98" table:style-name="ce6">
            <text:p>2,98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7" table:style-name="ce4">
            <text:p>539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1.46" table:style-name="ce6">
            <text:p>11,46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8" table:style-name="ce4">
            <text:p>5398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.87" table:style-name="ce6">
            <text:p>1,87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399" table:style-name="ce4">
            <text:p>5399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.17" table:style-name="ce6">
            <text:p>1,17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00" table:style-name="ce4">
            <text:p>540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25" table:style-name="ce4">
            <text:p>542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7219.57" table:style-name="ce6">
            <text:p>7.219,57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6" table:style-name="ce4">
            <text:p>5456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092.1199999999999" table:style-name="ce6">
            <text:p>1.092,12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57" table:style-name="ce4">
            <text:p>5457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593.22" table:style-name="ce6">
            <text:p>593,2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35.840000000000003" table:style-name="ce6">
            <text:p>35,84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8" table:style-name="ce4">
            <text:p>5468</text:p>
          </table:table-cell>
          <table:table-cell office:value-type="date" office:date-value="2023-08-18T00:00:00" table:style-name="ce5">
            <text:p>18/08/2023</text:p>
          </table:table-cell>
          <table:table-cell office:value-type="float" office:value="94.56" table:style-name="ce6">
            <text:p>94,56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1" table:style-name="ce4">
            <text:p>5501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2" table:style-name="ce4">
            <text:p>5502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76.430000000000007" table:style-name="ce6">
            <text:p>76,43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3" table:style-name="ce4">
            <text:p>5503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52.09" table:style-name="ce6">
            <text:p>52,0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4" table:style-name="ce4">
            <text:p>5504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5" table:style-name="ce4">
            <text:p>5505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228" table:style-name="ce6">
            <text:p>228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506" table:style-name="ce4">
            <text:p>5506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26" table:style-name="ce4">
            <text:p>5626</text:p>
          </table:table-cell>
          <table:table-cell office:value-type="date" office:date-value="2023-09-07T00:00:00" table:style-name="ce5">
            <text:p>07/09/2023</text:p>
          </table:table-cell>
          <table:table-cell office:value-type="float" office:value="10633.1" table:style-name="ce6">
            <text:p>10.633,1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1" table:style-name="ce4">
            <text:p>567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2933.61" table:style-name="ce6">
            <text:p>22.933,61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2" table:style-name="ce4">
            <text:p>567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6263.49" table:style-name="ce6">
            <text:p>6.263,49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3" table:style-name="ce4">
            <text:p>567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389.85" table:style-name="ce6">
            <text:p>1.389,8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4" table:style-name="ce4">
            <text:p>567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51.58000000000001" table:style-name="ce6">
            <text:p>151,5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5" table:style-name="ce4">
            <text:p>567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0" table:style-name="ce6">
            <text:p>20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6" table:style-name="ce4">
            <text:p>567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87.06" table:style-name="ce6">
            <text:p>87,0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7" table:style-name="ce4">
            <text:p>567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12.39" table:style-name="ce6">
            <text:p>12,39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8" table:style-name="ce4">
            <text:p>5678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823.83" table:style-name="ce6">
            <text:p>823,8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79" table:style-name="ce4">
            <text:p>5679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0.88" table:style-name="ce6">
            <text:p>20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0" table:style-name="ce4">
            <text:p>5680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87" table:style-name="ce6">
            <text:p>87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1" table:style-name="ce4">
            <text:p>5681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42.5" table:style-name="ce6">
            <text:p>242,50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2" table:style-name="ce4">
            <text:p>5682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14" table:style-name="ce6">
            <text:p>214,0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3" table:style-name="ce4">
            <text:p>5683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3417.49" table:style-name="ce6">
            <text:p>3.417,49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4" table:style-name="ce4">
            <text:p>5684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625.91" table:style-name="ce6">
            <text:p>625,91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5" table:style-name="ce4">
            <text:p>5685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70.95" table:style-name="ce6">
            <text:p>70,95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6" table:style-name="ce4">
            <text:p>568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14.42" table:style-name="ce6">
            <text:p>214,4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687" table:style-name="ce4">
            <text:p>5687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85.32" table:style-name="ce6">
            <text:p>85,32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8" table:style-name="ce4">
            <text:p>5958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57" table:style-name="ce6">
            <text:p>157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9" table:style-name="ce4">
            <text:p>5959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851" table:style-name="ce6">
            <text:p>851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0" table:style-name="ce4">
            <text:p>5960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87" table:style-name="ce6">
            <text:p>1.087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1" table:style-name="ce4">
            <text:p>5961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68" table:style-name="ce6">
            <text:p>68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2" table:style-name="ce4">
            <text:p>5962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251.65" table:style-name="ce6">
            <text:p>251,65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3" table:style-name="ce4">
            <text:p>596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24" table:style-name="ce6">
            <text:p>124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3" table:style-name="ce4">
            <text:p>5983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398.98" table:style-name="ce6">
            <text:p>5.398,98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4" table:style-name="ce4">
            <text:p>601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1061.49" table:style-name="ce6">
            <text:p>1.061,49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5" table:style-name="ce4">
            <text:p>6015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519.72" table:style-name="ce6">
            <text:p>519,72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4" table:style-name="ce4">
            <text:p>6024</text:p>
          </table:table-cell>
          <table:table-cell office:value-type="date" office:date-value="2023-09-21T00:00:00" table:style-name="ce5">
            <text:p>21/09/2023</text:p>
          </table:table-cell>
          <table:table-cell office:value-type="float" office:value="94.57" table:style-name="ce6">
            <text:p>94,57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2" table:style-name="ce4">
            <text:p>6122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8.41" table:style-name="ce6">
            <text:p>18,41</text:p>
          </table:table-cell>
          <table:table-cell office:value-type="float" office:value="336" table:style-name="ce7">
            <text:p>3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3" table:style-name="ce4">
            <text:p>612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54.28" table:style-name="ce6">
            <text:p>154,28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4" table:style-name="ce4">
            <text:p>6124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52.09" table:style-name="ce6">
            <text:p>52,0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5" table:style-name="ce4">
            <text:p>612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6" table:style-name="ce4">
            <text:p>612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53" table:style-name="ce6">
            <text:p>353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127" table:style-name="ce4">
            <text:p>6127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92.79" table:style-name="ce6">
            <text:p>92,7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513" table:style-name="ce4">
            <text:p>4513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736.71" table:style-name="ce6">
            <text:p>3.736,71</text:p>
          </table:table-cell>
          <table:table-cell office:value-type="float" office:value="13611" table:style-name="ce7">
            <text:p>1361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4" table:style-name="ce4">
            <text:p>4514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686.71" table:style-name="ce6">
            <text:p>3.686,71</text:p>
          </table:table-cell>
          <table:table-cell office:value-type="float" office:value="9293" table:style-name="ce7">
            <text:p>929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5" table:style-name="ce4">
            <text:p>4515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890.91" table:style-name="ce6">
            <text:p>2.890,91</text:p>
          </table:table-cell>
          <table:table-cell office:value-type="float" office:value="13609" table:style-name="ce7">
            <text:p>1360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6" table:style-name="ce4">
            <text:p>4516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255.39" table:style-name="ce6">
            <text:p>5.255,39</text:p>
          </table:table-cell>
          <table:table-cell office:value-type="float" office:value="13609" table:style-name="ce7">
            <text:p>1360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7" table:style-name="ce4">
            <text:p>451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18.35" table:style-name="ce6">
            <text:p>1.318,35</text:p>
          </table:table-cell>
          <table:table-cell office:value-type="float" office:value="11813" table:style-name="ce7">
            <text:p>1181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8" table:style-name="ce4">
            <text:p>4518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18.35" table:style-name="ce6">
            <text:p>1.318,35</text:p>
          </table:table-cell>
          <table:table-cell office:value-type="float" office:value="9632" table:style-name="ce7">
            <text:p>96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519" table:style-name="ce4">
            <text:p>4519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191.71" table:style-name="ce6">
            <text:p>4.191,71</text:p>
          </table:table-cell>
          <table:table-cell office:value-type="float" office:value="13610" table:style-name="ce7">
            <text:p>1361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200" table:style-name="ce4">
            <text:p>5200</text:p>
          </table:table-cell>
          <table:table-cell office:value-type="date" office:date-value="2023-08-08T00:00:00" table:style-name="ce5">
            <text:p>08/08/2023</text:p>
          </table:table-cell>
          <table:table-cell office:value-type="float" office:value="48" table:style-name="ce6">
            <text:p>48,00</text:p>
          </table:table-cell>
          <table:table-cell office:value-type="float" office:value="10334" table:style-name="ce7">
            <text:p>103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591" table:style-name="ce4">
            <text:p>5591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592" table:style-name="ce4">
            <text:p>5592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593" table:style-name="ce4">
            <text:p>5593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16" table:style-name="ce4">
            <text:p>5716</text:p>
          </table:table-cell>
          <table:table-cell office:value-type="date" office:date-value="2023-09-08T00:00:00" table:style-name="ce5">
            <text:p>08/09/2023</text:p>
          </table:table-cell>
          <table:table-cell office:value-type="float" office:value="250" table:style-name="ce6">
            <text:p>250,00</text:p>
          </table:table-cell>
          <table:table-cell office:value-type="float" office:value="11946" table:style-name="ce7">
            <text:p>1194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71" table:style-name="ce4">
            <text:p>607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72" table:style-name="ce4">
            <text:p>6072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00" table:style-name="ce6">
            <text:p>200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118" table:style-name="ce4">
            <text:p>6118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205.93" table:style-name="ce6">
            <text:p>205,93</text:p>
          </table:table-cell>
          <table:table-cell office:value-type="float" office:value="13689" table:style-name="ce7">
            <text:p>136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810" table:style-name="ro3">
          <table:table-cell table:number-columns-repeated="16384"/>
        </table:table-row>
      </table:table>
      <table:database-ranges>
        <table:database-range table:target-range-address="A.A2:A.H1766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garavaglia</dc:creator>
    <meta:creation-date>2022-10-05T09:08:30Z</meta:creation-date>
    <dc:date>2023-10-27T11:05:06Z</dc:date>
    <meta:user-defined meta:name="ContentTypeId">0x0101002709EE0623EB3043B4DD19926FE8FB1C</meta:user-defined>
  </office:meta>
</office:document-meta>
</file>